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style:font-name-complex="Times New Roman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7547" style:font-size-asian="12pt" style:font-size-complex="12pt"/>
    </style:style>
    <style:style style:name="T9" style:family="text">
      <style:text-properties fo:font-size="12pt" officeooo:rsid="0013ab65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1" fo:font-size="11pt" style:font-size-asian="11pt" style:font-name-complex="Times New Roman2" style:font-size-complex="11pt"/>
    </style:style>
    <style:style style:name="T14" style:family="text">
      <style:text-properties style:font-name="Times New Roman1" fo:font-size="11pt" officeooo:rsid="000f8be1" style:font-size-asian="11pt" style:font-name-complex="Times New Roman2" style:font-size-complex="11pt"/>
    </style:style>
    <style:style style:name="T15" style:family="text">
      <style:text-properties style:font-name="Times New Roman1" fo:font-size="11pt" officeooo:rsid="00159dba" style:font-size-asian="11pt" style:font-name-complex="Times New Roman2" style:font-size-complex="11pt"/>
    </style:style>
    <style:style style:name="T16" style:family="text">
      <style:text-properties style:font-name="Times New Roman1" fo:font-size="12pt" style:font-size-asian="12pt" style:font-name-complex="Times New Roman2" style:font-size-complex="12pt"/>
    </style:style>
    <style:style style:name="T17" style:family="text">
      <style:text-properties style:font-name="Times New Roman1" style:font-name-complex="Times New Roman2"/>
    </style:style>
    <style:style style:name="T1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" style:font-weight-asian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37547" style:font-size-asian="11pt" style:font-size-complex="11pt"/>
    </style:style>
    <style:style style:name="T25" style:family="text">
      <style:text-properties fo:font-size="11pt" officeooo:rsid="0013ab65" style:font-size-asian="11pt" style:font-size-complex="11pt"/>
    </style:style>
    <style:style style:name="T2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" style:font-weight-asian="bold" style:font-weight-complex="bold"/>
    </style:style>
    <style:style style:name="T33" style:family="text">
      <style:text-properties officeooo:rsid="00137547"/>
    </style:style>
    <style:style style:name="T34" style:family="text">
      <style:text-properties officeooo:rsid="0013ab65"/>
    </style:style>
    <style:style style:name="T35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style01"><text:span text:style-name="T23">UCHWAŁA Nr ……/……/2017</text:span></text:span><text:span text:style-name="T5"><text:line-break/></text:span><text:span text:style-name="fontstyle01"><text:span text:style-name="T23">RADY MIEJSKIEJ W KOWALEWIE POMORSKIM</text:span></text:span><text:span text:style-name="T5"><text:line-break/></text:span><text:span text:style-name="fontstyle21"><text:span text:style-name="T23">z dnia …….. czerwca 2017 r.</text:span></text:span></text:p>
      <text:p text:style-name="P1"><text:span text:style-name="T6"><text:line-break/></text:span><text:span text:style-name="fontstyle01"><text:span text:style-name="T23">zmieniająca uchwałę </text:span></text:span><text:span text:style-name="fontstyle21"><text:span text:style-name="T26">Nr XVI/135/16 Rady Miejskiej w Kowalewie Pomorskim <text:s/>z dnia 21 września 2016 r. </text:span></text:span><text:span text:style-name="fontstyle01"><text:span text:style-name="T27"><text:s/>w sprawie przyjęcia Gminnego Programu Rewitalizacji Miasta i Gm</text:span></text:span><text:span text:style-name="fontstyle01"><text:span text:style-name="T23">iny Kowalewo Pomorskie na lata 2015 – 2023</text:span></text:span></text:p>
      <text:p text:style-name="P1"><text:span text:style-name="T5"><text:line-break/></text:span><text:span text:style-name="fontstyle21"><text:span text:style-name="T23">Na podstawie art. 14 ust. 1 i art. 23 ust. 1 ustawy z dnia 9 października 2015 r. o rewitalizacji (</text:span></text:span><text:span text:style-name="fontstyle21"><text:span text:style-name="T24">tj. </text:span></text:span><text:span text:style-name="fontstyle21"><text:span text:style-name="T23">Dz. U. 201</text:span></text:span><text:span text:style-name="fontstyle21"><text:span text:style-name="T24">7</text:span></text:span><text:span text:style-name="fontstyle21"><text:span text:style-name="T23"> r., poz. </text:span></text:span><text:span text:style-name="fontstyle21"><text:span text:style-name="T24">1023</text:span></text:span><text:span text:style-name="fontstyle21"><text:span text:style-name="T23">) w związku z art. 18 ust. 2 pkt 15 ustawy z dnia 8 marca 1990 r. o samorządzie gminnym (Dz. U. 2016 r., poz. 446, poz.1579, poz. 1948, Dz. U. z 2017 r. poz. 730, </text:span></text:span><text:span text:style-name="fontstyle21"><text:span text:style-name="T25">poz. 935</text:span></text:span><text:span text:style-name="fontstyle21"><text:span text:style-name="T23">) uchwala się, co następuje:</text:span></text:span></text:p>
      <text:p text:style-name="P1"><text:span text:style-name="fontstyle21"><text:span text:style-name="T6"/></text:span></text:p>
      <text:p text:style-name="P1"><text:span text:style-name="fontstyle01"><text:span text:style-name="T23">§ 1. </text:span></text:span><text:span text:style-name="fontstyle01"><text:span text:style-name="T28">Uchwala się zmianę Gminnego Programu Rewitalizacji Miasta i Gminy Kowalewo Pomorskie na lata 2015-2023, w brzmieniu stanowiącym załącznik do niniejszej uchwały. </text:span></text:span></text:p>
      <text:p text:style-name="P1"><text:span text:style-name="fontstyle01"><text:span text:style-name="T20">2. Program, o którym mowa w ust.1, stanowi zmianę </text:span></text:span><text:span text:style-name="fontstyle01"><text:span text:style-name="T29"><text:s/>Gminnego Programu Rewitalizacji Miasta i Gminy Kowalewo Pomorskie na lata 2015-2023 przyjętego Uchwałą <text:s/></text:span></text:span><text:span text:style-name="fontstyle21"><text:span text:style-name="T30">Nr XVI/135/16 Rady Miejskiej w Kowalewie Pomorskim <text:s/>z dnia 21 września 2016 r. </text:span></text:span></text:p>
      <text:p text:style-name="P1"><text:span text:style-name="fontstyle01"><text:span text:style-name="T23">§ 2. </text:span></text:span><text:span text:style-name="fontstyle21"><text:span text:style-name="T23">Wykonanie uchwały powierza się Burmistrzowi Miasta Kowalewo Pomorskie. </text:span></text:span></text:p>
      <text:p text:style-name="P1"><text:span text:style-name="T6"><text:line-break/></text:span><text:span text:style-name="fontstyle01"><text:span text:style-name="T23">§ 3. </text:span></text:span><text:span text:style-name="fontstyle21"><text:span text:style-name="T23">Uchwała wchodzi w życie z dniem podjęcia</text:span></text:span></text:p>
      <text:p text:style-name="Standard"><text:span text:style-name="fontstyle21"><text:span text:style-name="T7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>M.Dębińska</text:span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Standard"><text:span text:style-name="fontstyle21"><text:span text:style-name="T12"/></text:span></text:p>
      <text:p text:style-name="P5"><text:soft-page-break/><text:span text:style-name="T17">U Z A S A D N I E N I E</text:span></text:p>
      <text:p text:style-name="P2">Zgodnie z Ustawą z dnia 9 października 2015 r. o rewitalizacji (Dz. U. 2015<text:line-break/>poz. 1777 z późn. zm.) Gminny Program Rewitalizacji to wieloletni program działań w sferze społecznej, gospodarczej, środowiskowej, przestrzenno-funkcjonalnej, infrastrukturalnej, którego celem jest wyprowadzenie obszaru ze stanu kryzysowego. </text:p>
      <text:p text:style-name="P2">„Gminny Program Rewitalizacji Miasta i Gminy Kowalewo Pomorskie na lata 2015 – 2023” przyjęty został uchwałą Nr XVI/135/16 Rady Miejskiej w Kowalewie Pomorskim z dnia 21 września 2016 r. Z uwagi na to, że Gmina Kowalewo Pomorskie ubiegać się będzie o dofinansowanie zadań ujętych w programie nastąpiła konieczność wpisania niniejszego Programu do Wykazu programów rewitalizacji Województwa Kujawsko-Pomorskiego, po dokonaniu jego oceny <text:s/>merytorycznej przez Zespół ds. rewitalizacji.</text:p>
      <text:p text:style-name="P2">Dyrektor Departamentu Rozwoju Regionalnego Urzędu Marszałkowskiego Województwa Kujawsko-Pomorskiego, pismem nr RR-VII-T.7635.4.36.2017 z dnia 01.03.2017 r. (data wpływu do tutejszego urzędu: 06.03.2017 r.) przesłał uwagi do jego treści, w związku z powyższym nastąpiła konieczność dokonania jego zmiany w oparciu o <text:s/>wniesione uwagi wynikające m.in. z Zasad <text:span text:style-name="T23">programowania przedsięwzięć rewitalizacyjnych. </text:span></text:p>
      <text:p text:style-name="P3"><text:span text:style-name="T13">Zgodnie z art. 23 ustawy z dnia 9 października 2015 r. o rewitalizacji (Dz. U. 201</text:span><text:span text:style-name="T15">7</text:span><text:span text:style-name="T13"><text:line-break/>poz. 1</text:span><text:span text:style-name="T15">023</text:span><text:span text:style-name="T13">) zmiana gminnego programu rewitalizacji nast</text:span><text:span text:style-name="T14">ę</text:span><text:span text:style-name="T13">puje w trybie , w jakim jest on uchwalony. Rada Miejska w Kowalewie Pomorskim Uchwałą Nr XXI/191/17 z dnia 29 marca 2017 roku przystąpiła do sporządzenia zmiany <text:s/>Gminnego Programu Rewitalizacji Miasta i Gminy Kowalewo Pomorskie na lata 2015 – 2023. Z uwagi na fakt, że wprow</text:span><text:span text:style-name="T14">a</text:span><text:span text:style-name="T13">dzone zmiany <text:s/>dotyczą m.in. przedsięwzięć rewitalizacyjnych, zmiana Programu została poprzedzona przeprowadzeniem konsultacji oraz uzyskaniem opinii o których mowa w art. 17 ust. 2 pkt 4. Po <text:s/>zakończeniu konsultacji opracowana została informacja podsumowująca ich przebieg (raport), zawierające dane o miejscu i czasie ich przeprowadzenia, omówieniem ich przebiegu wraz z odniesieniem się do poszczególnych uwag.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9</meta:editing-cycles>
    <meta:print-date>2017-06-07T08:23:26.406000000</meta:print-date>
    <meta:creation-date>2017-05-19T09:13:00</meta:creation-date>
    <dc:date>2017-06-07T08:30:08.250000000</dc:date>
    <meta:editing-duration>PT1H58M23S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13" meta:word-count="475" meta:character-count="3207" meta:non-whitespace-character-count="2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