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ystem"/>
    <style:font-face style:name="Times New Roman CE" svg:font-family="Times New Roman CE" style:font-family-generic="roman" svg:panose-1="2 2 6 3 5 4 5 2 3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3in" fo:text-inden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-asian="Times New Roman,Bold" style:font-name-complex="Times New Roman,Bol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asian="Times New Roman,Bold" style:font-name-complex="Times New Roman,Bold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 fo:text-align="justify"/>
      <style:text-properties style:font-name-asian="Times New Roman,Bold" style:font-name-complex="Times New Roman,Bold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left="0in" fo:text-indent="0in">
        <style:tab-stops/>
      </style:paragraph-properties>
    </style:style>
    <style:style style:name="P27" style:parent-style-name="Standard" style:family="paragraph">
      <style:paragraph-properties fo:text-align="justify" fo:margin-left="0in" fo:text-indent="0in">
        <style:tab-stops/>
      </style:paragraph-properties>
    </style:style>
    <style:style style:name="P28" style:parent-style-name="Standard" style:family="paragraph">
      <style:paragraph-properties fo:text-align="justify" fo:margin-left="0in" fo:text-indent="0in">
        <style:tab-stops/>
      </style:paragraph-properties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margin-left="0in" fo:text-indent="0in">
        <style:tab-stops/>
      </style:paragraph-properties>
    </style:style>
    <style:style style:name="P31" style:parent-style-name="Standard" style:family="paragraph">
      <style:paragraph-properties fo:text-align="justify" fo:margin-left="0in" fo:text-indent="0in">
        <style:tab-stops/>
      </style:paragraph-properties>
    </style:style>
    <style:style style:name="P32" style:parent-style-name="Standard" style:family="paragraph">
      <style:paragraph-properties fo:text-align="justify" fo:margin-left="0in" fo:text-indent="0in">
        <style:tab-stops/>
      </style:paragraph-properties>
    </style:style>
    <style:style style:name="P33" style:parent-style-name="Standard" style:family="paragraph">
      <style:paragraph-properties fo:text-align="justify" fo:margin-left="0in" fo:text-indent="0in">
        <style:tab-stops/>
      </style:paragraph-properties>
    </style:style>
    <style:style style:name="P34" style:parent-style-name="Standard" style:family="paragraph">
      <style:paragraph-properties fo:text-align="justify" fo:margin-left="0in" fo:text-indent="0in">
        <style:tab-stops/>
      </style:paragraph-properties>
    </style:style>
    <style:style style:name="P35" style:parent-style-name="Standard" style:family="paragraph">
      <style:paragraph-properties fo:text-align="justify" fo:margin-left="0in" fo:text-indent="0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color="#000000"/>
    </style:style>
    <style:style style:name="P43" style:parent-style-name="Textbody" style:family="paragraph">
      <style:paragraph-properties fo:text-align="justify" fo:margin-bottom="0in"/>
      <style:text-properties fo:color="#000000"/>
    </style:style>
    <style:style style:name="P44" style:parent-style-name="Textbody" style:family="paragraph">
      <style:paragraph-properties fo:text-align="justify" fo:margin-bottom="0in"/>
      <style:text-properties fo:color="#000000"/>
    </style:style>
    <style:style style:name="P45" style:parent-style-name="Standard" style:family="paragraph">
      <style:paragraph-properties fo:text-align="justify"/>
      <style:text-properties fo:color="#000000"/>
    </style:style>
    <style:style style:name="TableColumn47" style:family="table-column">
      <style:table-column-properties style:column-width="3.502in" style:use-optimal-column-width="false"/>
    </style:style>
    <style:style style:name="TableColumn48" style:family="table-column">
      <style:table-column-properties style:column-width="0.7548in" style:use-optimal-column-width="false"/>
    </style:style>
    <style:style style:name="Table46" style:family="table">
      <style:table-properties style:width="4.2569in" fo:margin-left="0.565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fo:color="#000000"/>
    </style:style>
    <style:style style:name="P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9" style:parent-style-name="Standard" style:family="paragraph">
      <style:paragraph-properties style:text-autospace="none" fo:text-align="justify">
        <style:tab-stops>
          <style:tab-stop style:type="left" style:position="1.125in"/>
        </style:tab-stops>
      </style:paragraph-properties>
      <style:text-properties style:font-name-asian="Times New Roman,Bold" style:font-name-complex="Times New Roman,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text-autospace="none" fo:text-align="justify">
        <style:tab-stops>
          <style:tab-stop style:type="left" style:position="1.125in"/>
        </style:tab-stops>
      </style:paragraph-properties>
      <style:text-properties style:font-name-asian="Times New Roman,Bold" style:font-name-complex="Times New Roman,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style:text-autospace="none" fo:text-align="justify">
        <style:tab-stops>
          <style:tab-stop style:type="left" style:position="1.125in"/>
        </style:tab-stops>
      </style:paragraph-properties>
    </style:style>
    <style:style style:name="T92" style:parent-style-name="Domyślnaczcionkaakapitu" style:family="text">
      <style:text-properties style:font-name-asian="Times New Roman,Bold" style:font-name-complex="Times New Roman,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text-autospace="none" fo:text-align="justify">
        <style:tab-stops>
          <style:tab-stop style:type="left" style:position="1.125in"/>
        </style:tab-stops>
      </style:paragraph-properties>
      <style:text-properties style:font-name-asian="Times New Roman,Bold" style:font-name-complex="Times New Roman,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style:language-asian="pl" style:country-asian="PL"/>
    </style:style>
    <style:style style:name="T9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98" style:parent-style-name="Domyślnaczcionkaakapitu" style:family="text">
      <style:text-properties style:font-name-complex="Times New Roman" style:language-asian="ar" style:country-asian="SA"/>
    </style:style>
    <style:style style:name="T99" style:parent-style-name="Domyślnaczcionkaakapitu" style:family="text">
      <style:text-properties style:font-name-asian="Calibri" style:font-name-complex="Times New Roman" fo:language="en" fo:country="US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language="en" fo:country="US"/>
    </style:style>
    <style:style style:name="T105" style:parent-style-name="Domyślnaczcionkaakapitu" style:family="text">
      <style:text-properties style:font-name="Times New Roman CE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language="en" fo:country="US"/>
    </style:style>
    <style:style style:name="T108" style:parent-style-name="Domyślnaczcionkaakapitu" style:family="text">
      <style:text-properties style:font-name="Times New Roman CE"/>
    </style:style>
    <style:style style:name="P109" style:parent-style-name="Standard" style:family="paragraph">
      <style:paragraph-properties fo:text-align="justify"/>
      <style:text-properties fo:language="en" fo:country="US"/>
    </style:style>
    <style:style style:name="P110" style:parent-style-name="Standard" style:family="paragraph">
      <style:paragraph-properties fo:text-align="justify"/>
      <style:text-properties fo:language="en" fo:country="US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fo:language="en" fo:country="US"/>
    </style:style>
    <style:style style:name="T113" style:parent-style-name="Domyślnaczcionkaakapitu" style:family="text">
      <style:text-properties style:font-name="Times New Roman CE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fo:language="en" fo:country="US"/>
    </style:style>
    <style:style style:name="T116" style:parent-style-name="Domyślnaczcionkaakapitu" style:family="text">
      <style:text-properties style:font-name="Times New Roman CE"/>
    </style:style>
    <style:style style:name="P117" style:parent-style-name="Standard" style:family="paragraph">
      <style:paragraph-properties fo:text-align="justify" fo:line-height="150%"/>
      <style:text-properties fo:font-weight="bold" style:font-weight-asian="bold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fo:font-weight="bold" style:font-weight-asian="bold" style:language-asian="ar" style:country-asian="SA"/>
    </style:style>
    <style:style style:name="T121" style:parent-style-name="Domyślnaczcionkaakapitu" style:family="text">
      <style:text-properties style:font-name-asian="Times New Roman" style:language-asian="pl" style:country-asian="PL"/>
    </style:style>
    <style:style style:name="T12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23" style:parent-style-name="Domyślnaczcionkaakapitu" style:family="text">
      <style:text-properties style:font-weight-complex="bold" style:language-asian="ar" style:country-asian="SA"/>
    </style:style>
    <style:style style:name="P124" style:parent-style-name="Bezodstępów" style:family="paragraph">
      <style:paragraph-properties fo:text-align="justify"/>
    </style:style>
    <style:style style:name="T125" style:parent-style-name="Domyślnaczcionkaakapitu" style:family="text">
      <style:text-properties style:font-name-asian="Times New Roman" style:language-asian="pl" style:country-asian="PL"/>
    </style:style>
    <style:style style:name="T126" style:parent-style-name="Domyślnaczcionkaakapitu" style:family="text">
      <style:text-properties style:font-name-asian="Times New Roman" style:language-asian="pl" style:country-asian="PL"/>
    </style:style>
    <style:style style:name="P127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128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129" style:parent-style-name="Bezodstępów" style:family="paragraph">
      <style:paragraph-properties fo:text-align="justify"/>
      <style:text-properties style:font-name-asian="Times New Roman" style:language-asian="pl" style:country-asian="PL"/>
    </style:style>
    <style:style style:name="P130" style:parent-style-name="Standard" style:family="paragraph">
      <style:paragraph-properties fo:text-align="justify"/>
      <style:text-properties style:language-asian="ar" style:country-asian="SA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fo:language="en" fo:country="US"/>
    </style:style>
    <style:style style:name="T133" style:parent-style-name="Domyślnaczcionkaakapitu" style:family="text">
      <style:text-properties style:font-name="Times New Roman CE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asian="Times New Roman" style:language-asian="pl" style:country-asian="PL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language-asian="pl" style:country-asian="PL"/>
    </style:style>
    <style:style style:name="T138" style:parent-style-name="Domyślnaczcionkaakapitu" style:family="text">
      <style:text-properties style:font-name-asian="Times New Roman" style:language-asian="pl" style:country-asian="PL"/>
    </style:style>
    <style:style style:name="T139" style:parent-style-name="Domyślnaczcionkaakapitu" style:family="text">
      <style:text-properties style:font-name-asian="Times New Roman" style:language-asian="pl" style:country-asian="PL"/>
    </style:style>
    <style:style style:name="T140" style:parent-style-name="Domyślnaczcionkaakapitu" style:family="text">
      <style:text-properties style:font-name-asian="Times New Roman" style:language-asian="pl" style:country-asian="PL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-asian="Times New Roman" style:language-asian="pl" style:country-asian="PL"/>
    </style:style>
    <style:style style:name="T143" style:parent-style-name="Domyślnaczcionkaakapitu" style:family="text">
      <style:text-properties style:language-asian="ar" style:country-asian="SA"/>
    </style:style>
    <style:style style:name="P144" style:parent-style-name="Standard" style:family="paragraph">
      <style:paragraph-properties fo:text-align="justify"/>
      <style:text-properties style:font-name-asian="Times New Roman" style:language-asian="ar" style:country-asian="SA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color="#333333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weight-complex="bold"/>
    </style:style>
    <style:style style:name="P154" style:parent-style-name="Standard" style:family="paragraph">
      <style:paragraph-properties fo:text-align="justify"/>
      <style:text-properties style:language-asian="ar" style:country-asian="SA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asian="Times New Roman" style:language-asian="pl" style:country-asian="PL"/>
    </style:style>
    <style:style style:name="T160" style:parent-style-name="Domyślnaczcionkaakapitu" style:family="text">
      <style:text-properties style:font-name-asian="Times New Roman" style:language-asian="pl" style:country-asian="PL"/>
    </style:style>
    <style:style style:name="P161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162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-complex="Calibri"/>
    </style:style>
    <style:style style:name="P165" style:parent-style-name="Bezodstępów" style:family="paragraph">
      <style:paragraph-properties fo:text-align="justify"/>
    </style:style>
    <style:style style:name="P166" style:parent-style-name="Standard" style:family="paragraph">
      <style:paragraph-properties fo:text-align="justify"/>
      <style:text-properties style:language-asian="ar" style:country-asian="SA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fo:font-weight="bold" style:font-weight-asian="bold"/>
    </style:style>
    <style:style style:name="P170" style:parent-style-name="Standard" style:family="paragraph">
      <style:paragraph-properties fo:text-align="justify"/>
      <style:text-properties fo:font-weight="bold" style:font-weight-asian="bold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P173" style:parent-style-name="Standard" style:family="paragraph">
      <style:paragraph-properties fo:text-align="justify"/>
      <style:text-properties fo:language="en" fo:country="US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9" style:parent-style-name="Domyślnaczcionkaakapitu" style:family="text">
      <style:text-properties style:font-name-asian="Times New Roman" style:font-name-complex="Times New Roman" style:language-asian="hi" style:country-asian="IN"/>
    </style:style>
    <style:style style:name="T180" style:parent-style-name="Domyślnaczcionkaakapitu" style:family="text">
      <style:text-properties style:font-name-asian="Times New Roman" style:font-name-complex="Times New Roman" style:language-asian="hi" style:country-asian="IN"/>
    </style:style>
    <style:style style:name="T1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2" style:parent-style-name="Domyślnaczcionkaakapitu" style:family="text">
      <style:text-properties style:font-name-asian="Times New Roman" style:font-name-complex="Times New Roman" style:language-asian="hi" style:country-asian="IN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-asian="Times New Roman,Bold" style:font-name-complex="Times New Roman" fo:color="#000000"/>
    </style:style>
    <style:style style:name="T18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fo:color="#000000"/>
    </style:style>
    <style:style style:name="P188" style:parent-style-name="Bezodstępów" style:family="paragraph">
      <style:paragraph-properties fo:text-align="justify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color="#000000"/>
    </style:style>
    <style:style style:name="T195" style:parent-style-name="StrongEmphasis" style:family="text">
      <style:text-properties fo:font-weight="normal" style:font-weight-asian="normal" style:font-weight-complex="normal" fo:color="#000000"/>
    </style:style>
    <style:style style:name="T196" style:parent-style-name="Domyślnaczcionkaakapitu" style:family="text">
      <style:text-properties fo:color="#000000"/>
    </style:style>
    <style:style style:name="P197" style:parent-style-name="Standard" style:family="paragraph">
      <style:paragraph-properties fo:text-align="justify"/>
      <style:text-properties fo:color="#000000"/>
    </style:style>
    <style:style style:name="P198" style:parent-style-name="Akapitzlistą" style:family="paragraph">
      <style:paragraph-properties fo:text-align="justify" fo:margin-top="0in" fo:margin-bottom="0in" fo:margin-left="0in">
        <style:tab-stops/>
      </style:paragraph-properties>
      <style:text-properties fo:color="#000000"/>
    </style:style>
    <style:style style:name="P199" style:parent-style-name="Standard" style:family="paragraph">
      <style:paragraph-properties fo:text-align="justify"/>
      <style:text-properties fo:color="#000000"/>
    </style:style>
    <style:style style:name="P200" style:parent-style-name="Akapitzlistą" style:family="paragraph">
      <style:paragraph-properties style:text-autospace="none" fo:text-align="justify" fo:margin-top="0in" fo:margin-bottom="0in" fo:margin-left="0in">
        <style:tab-stops>
          <style:tab-stop style:type="left" style:position="1.125in"/>
        </style:tab-stops>
      </style:paragraph-properties>
      <style:text-properties style:font-name-asian="Times New Roman,Bold" style:font-name-complex="Times New Roman" fo:color="#000000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color="#000000"/>
    </style:style>
    <style:style style:name="P203" style:parent-style-name="Akapitzlistą" style:family="paragraph">
      <style:paragraph-properties style:text-autospace="none" fo:text-align="justify" fo:margin-top="0in" fo:margin-bottom="0in" fo:margin-left="0in">
        <style:tab-stops>
          <style:tab-stop style:type="left" style:position="1.125in"/>
        </style:tab-stops>
      </style:paragraph-properties>
    </style:style>
    <style:style style:name="T204" style:parent-style-name="Domyślnaczcionkaakapitu" style:family="text">
      <style:text-properties style:font-name-asian="Times New Roman,Bold" style:font-name-complex="Times New Roman" fo:color="#FF3333"/>
    </style:style>
    <style:style style:name="T205" style:parent-style-name="Domyślnaczcionkaakapitu" style:family="text">
      <style:text-properties style:font-name-asian="Times New Roman,Bold" style:font-name-complex="Times New Roman" fo:color="#000000"/>
    </style:style>
    <style:style style:name="P206" style:parent-style-name="Standard" style:family="paragraph">
      <style:paragraph-properties style:text-autospace="none" fo:text-align="justify">
        <style:tab-stops>
          <style:tab-stop style:type="left" style:position="1.125in"/>
        </style:tab-stops>
      </style:paragraph-properties>
      <style:text-properties style:font-name-asian="Times New Roman,Bold" style:font-name-complex="Times New Roman" fo:color="#000000"/>
    </style:style>
    <style:style style:name="P207" style:parent-style-name="Standard" style:family="paragraph">
      <style:paragraph-properties style:text-autospace="none" fo:text-align="justify">
        <style:tab-stops>
          <style:tab-stop style:type="left" style:position="1.125in"/>
        </style:tab-stops>
      </style:paragraph-properties>
      <style:text-properties style:font-name-asian="Times New Roman,Bold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style:text-autospace="none" fo:text-align="justify">
        <style:tab-stops>
          <style:tab-stop style:type="left" style:position="1.125in"/>
        </style:tab-stops>
      </style:paragraph-properties>
      <style:text-properties style:font-name-asian="Times New Roman,Bold" style:font-name-complex="Times New Roman" fo:color="#000000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fo:color="#000000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P214" style:parent-style-name="Textbody" style:family="paragraph">
      <style:paragraph-properties fo:text-align="justify" fo:margin-bottom="0in"/>
    </style:style>
    <style:style style:name="T215" style:parent-style-name="StrongEmphasis" style:family="text">
      <style:text-properties fo:font-weight="normal" style:font-weight-asian="normal" style:font-weight-complex="normal" style:use-window-font-color="true"/>
    </style:style>
    <style:style style:name="P216" style:parent-style-name="Textbody" style:family="paragraph">
      <style:paragraph-properties fo:text-align="justify" fo:margin-bottom="0in"/>
    </style:style>
    <style:style style:name="T217" style:parent-style-name="StrongEmphasis" style:family="text">
      <style:text-properties fo:font-weight="normal" style:font-weight-asian="normal" style:font-weight-complex="normal" style:use-window-font-color="true"/>
    </style:style>
    <style:style style:name="P218" style:parent-style-name="Textbody" style:family="paragraph">
      <style:paragraph-properties fo:text-align="justify" fo:margin-bottom="0in"/>
    </style:style>
    <style:style style:name="T219" style:parent-style-name="StrongEmphasis" style:family="text">
      <style:text-properties fo:font-weight="normal" style:font-weight-asian="normal" style:font-weight-complex="normal" style:use-window-font-color="true"/>
    </style:style>
    <style:style style:name="P220" style:parent-style-name="Textbody" style:family="paragraph">
      <style:paragraph-properties fo:text-align="justify" fo:margin-bottom="0in"/>
    </style:style>
    <style:style style:name="P221" style:parent-style-name="Textbody" style:family="paragraph">
      <style:paragraph-properties fo:text-align="justify" fo:margin-bottom="0in"/>
    </style:style>
    <style:style style:name="P222" style:parent-style-name="Textbody" style:family="paragraph">
      <style:paragraph-properties fo:text-align="justify" fo:margin-bottom="0in"/>
    </style:style>
    <style:style style:name="P223" style:parent-style-name="Textbody" style:family="paragraph">
      <style:paragraph-properties fo:text-align="justify" fo:margin-bottom="0in"/>
    </style:style>
    <style:style style:name="P224" style:parent-style-name="Standard" style:family="paragraph">
      <style:paragraph-properties fo:text-align="justify"/>
    </style:style>
    <style:style style:name="P225" style:parent-style-name="Textbody" style:family="paragraph">
      <style:paragraph-properties fo:text-align="justify" fo:margin-bottom="0in"/>
    </style:style>
    <style:style style:name="T226" style:parent-style-name="StrongEmphasis" style:family="text">
      <style:text-properties fo:font-weight="normal" style:font-weight-asian="normal" style:font-weight-complex="normal" style:use-window-font-color="true"/>
    </style:style>
    <style:style style:name="P227" style:parent-style-name="Textbody" style:family="paragraph">
      <style:paragraph-properties fo:text-align="justify" fo:margin-bottom="0in"/>
    </style:style>
    <style:style style:name="T228" style:parent-style-name="StrongEmphasis" style:family="text">
      <style:text-properties fo:font-weight="normal" style:font-weight-asian="normal" style:font-weight-complex="normal" style:use-window-font-color="true"/>
    </style:style>
    <style:style style:name="P229" style:parent-style-name="Textbody" style:family="paragraph">
      <style:paragraph-properties fo:text-align="justify" fo:margin-bottom="0in"/>
    </style:style>
    <style:style style:name="T230" style:parent-style-name="StrongEmphasis" style:family="text">
      <style:text-properties fo:font-weight="normal" style:font-weight-asian="normal" style:font-weight-complex="normal" style:use-window-font-color="true"/>
    </style:style>
    <style:style style:name="P231" style:parent-style-name="Textbody" style:family="paragraph">
      <style:paragraph-properties fo:text-align="justify" fo:margin-bottom="0in"/>
    </style:style>
    <style:style style:name="T232" style:parent-style-name="StrongEmphasis" style:family="text">
      <style:text-properties fo:font-weight="normal" style:font-weight-asian="normal" style:font-weight-complex="normal" style:use-window-font-color="true"/>
    </style:style>
    <style:style style:name="P233" style:parent-style-name="Textbody" style:family="paragraph">
      <style:paragraph-properties fo:text-align="justify" fo:margin-bottom="0in"/>
    </style:style>
    <style:style style:name="T234" style:parent-style-name="StrongEmphasis" style:family="text">
      <style:text-properties fo:font-weight="normal" style:font-weight-asian="normal" style:font-weight-complex="normal" style:use-window-font-color="true"/>
    </style:style>
    <style:style style:name="P235" style:parent-style-name="Textbody" style:family="paragraph">
      <style:paragraph-properties fo:text-align="justify" fo:margin-bottom="0in"/>
    </style:style>
    <style:style style:name="T236" style:parent-style-name="StrongEmphasis" style:family="text">
      <style:text-properties fo:font-weight="normal" style:font-weight-asian="normal" style:font-weight-complex="normal" style:use-window-font-color="true"/>
    </style:style>
    <style:style style:name="P237" style:parent-style-name="Textbody" style:family="paragraph">
      <style:paragraph-properties fo:text-align="justify" fo:margin-bottom="0in"/>
    </style:style>
    <style:style style:name="P238" style:parent-style-name="Textbody" style:family="paragraph">
      <style:paragraph-properties fo:text-align="justify" fo:margin-bottom="0in"/>
    </style:style>
    <style:style style:name="P239" style:parent-style-name="Textbody" style:family="paragraph">
      <style:paragraph-properties fo:text-align="justify" fo:margin-bottom="0in"/>
    </style:style>
    <style:style style:name="P240" style:parent-style-name="Textbody" style:family="paragraph">
      <style:paragraph-properties fo:text-align="justify" fo:margin-bottom="0in"/>
    </style:style>
    <style:style style:name="P241" style:parent-style-name="Textbody" style:family="paragraph">
      <style:paragraph-properties fo:text-align="justify" fo:margin-bottom="0in"/>
    </style:style>
    <style:style style:name="T242" style:parent-style-name="StrongEmphasis" style:family="text">
      <style:text-properties fo:font-weight="normal" style:font-weight-asian="normal" style:font-weight-complex="normal" style:use-window-font-color="true"/>
    </style:style>
    <style:style style:name="P243" style:parent-style-name="Textbody" style:family="paragraph">
      <style:paragraph-properties fo:text-align="justify" fo:margin-bottom="0in"/>
    </style:style>
    <style:style style:name="P244" style:parent-style-name="Textbody" style:family="paragraph">
      <style:paragraph-properties fo:text-align="justify" fo:margin-bottom="0in"/>
    </style:style>
    <style:style style:name="P245" style:parent-style-name="Textbody" style:family="paragraph">
      <style:paragraph-properties fo:text-align="justify" fo:margin-bottom="0in"/>
    </style:style>
    <style:style style:name="P246" style:parent-style-name="Textbody" style:family="paragraph">
      <style:paragraph-properties fo:text-align="justify" fo:margin-bottom="0in"/>
    </style:style>
    <style:style style:name="P247" style:parent-style-name="Textbody" style:family="paragraph">
      <style:paragraph-properties fo:margin-bottom="0in"/>
    </style:style>
    <style:style style:name="P248" style:parent-style-name="Textbody" style:family="paragraph">
      <style:paragraph-properties fo:margin-bottom="0in"/>
    </style:style>
    <style:style style:name="P249" style:parent-style-name="Textbody" style:family="paragraph">
      <style:paragraph-properties fo:margin-bottom="0in"/>
    </style:style>
    <style:style style:name="P250" style:parent-style-name="Textbody" style:family="paragraph">
      <style:paragraph-properties fo:margin-bottom="0in"/>
    </style:style>
    <style:style style:name="P251" style:parent-style-name="Textbody" style:family="paragraph">
      <style:paragraph-properties fo:margin-bottom="0in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8" style:parent-style-name="Textbody" style:family="paragraph">
      <style:paragraph-properties fo:text-align="justify" fo:margin-bottom="0in" fo:text-indent="0.4916in"/>
    </style:style>
    <style:style style:name="P259" style:parent-style-name="Textbody" style:family="paragraph">
      <style:paragraph-properties fo:text-align="justify" fo:margin-bottom="0in" fo:text-indent="0.4916in"/>
    </style:style>
    <style:style style:name="P260" style:parent-style-name="Standard" style:family="paragraph">
      <style:paragraph-properties fo:text-align="justify"/>
      <style:text-properties fo:color="#000000"/>
    </style:style>
    <style:style style:name="P261" style:parent-style-name="Standard" style:family="paragraph">
      <style:paragraph-properties fo:text-align="justify"/>
      <style:text-properties fo:color="#000000"/>
    </style:style>
    <style:style style:name="P262" style:parent-style-name="Standard" style:family="paragraph">
      <style:paragraph-properties fo:text-align="justify"/>
      <style:text-properties fo:color="#000000"/>
    </style:style>
    <style:style style:name="P263" style:parent-style-name="Standard" style:family="paragraph">
      <style:paragraph-properties fo:text-align="justify"/>
      <style:text-properties fo:color="#000000"/>
    </style:style>
    <style:style style:name="P264" style:parent-style-name="Standard" style:family="paragraph">
      <style:paragraph-properties fo:text-align="justify"/>
      <style:text-properties fo:color="#000000"/>
    </style:style>
    <style:style style:name="P265" style:parent-style-name="Textbody" style:family="paragraph">
      <style:paragraph-properties fo:text-align="justify" fo:margin-bottom="0in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268" style:parent-style-name="Textbody" style:family="paragraph">
      <style:paragraph-properties fo:text-align="justify" fo:margin-bottom="0in"/>
      <style:text-properties fo:color="#000000" fo:font-size="10pt" style:font-size-asian="10pt" style:font-size-complex="10pt"/>
    </style:style>
    <style:style style:name="TableColumn270" style:family="table-column">
      <style:table-column-properties style:column-width="0.3437in" style:use-optimal-column-width="false"/>
    </style:style>
    <style:style style:name="TableColumn271" style:family="table-column">
      <style:table-column-properties style:column-width="1.8437in" style:use-optimal-column-width="false"/>
    </style:style>
    <style:style style:name="TableColumn272" style:family="table-column">
      <style:table-column-properties style:column-width="1.9583in" style:use-optimal-column-width="false"/>
    </style:style>
    <style:style style:name="TableColumn273" style:family="table-column">
      <style:table-column-properties style:column-width="1.427in" style:use-optimal-column-width="false"/>
    </style:style>
    <style:style style:name="TableColumn274" style:family="table-column">
      <style:table-column-properties style:column-width="0.9895in" style:use-optimal-column-width="false"/>
    </style:style>
    <style:style style:name="Table269" style:family="table">
      <style:table-properties style:width="6.5625in" fo:margin-left="0in" table:align="left"/>
    </style:style>
    <style:style style:name="TableRow275" style:family="table-row">
      <style:table-row-properties style:min-row-height="0.0006in" style:use-optimal-row-height="false"/>
    </style:style>
    <style:style style:name="TableCell2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2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2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281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282" style:parent-style-name="Domyślnaczcionkaakapitu" style:family="text">
      <style:text-properties style:font-name="Times New Roman CE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284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2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87" style:parent-style-name="Standard" style:family="paragraph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288" style:family="table-row">
      <style:table-row-properties style:min-row-height="0.0006in" style:use-optimal-row-height="false"/>
    </style:style>
    <style:style style:name="TableCell2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291" style:family="table-row">
      <style:table-row-properties style:min-row-height="0.0006in" style:use-optimal-row-height="false"/>
    </style:style>
    <style:style style:name="TableCell2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3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09" style:family="table-row">
      <style:table-row-properties style:min-row-height="0.0006in" style:use-optimal-row-height="false"/>
    </style:style>
    <style:style style:name="TableCell3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1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style:font-name-complex="Times New Roman"/>
    </style:style>
    <style:style style:name="TableRow326" style:family="table-row">
      <style:table-row-properties style:min-row-height="0.0006in" style:use-optimal-row-height="false"/>
    </style:style>
    <style:style style:name="TableCell3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P32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text-align="center"/>
      <style:text-properties style:font-name-complex="Times New Roman"/>
    </style:style>
    <style:style style:name="P340" style:parent-style-name="Standard" style:family="paragraph">
      <style:paragraph-properties fo:text-align="center"/>
      <style:text-properties style:font-name-complex="Times New Roman"/>
    </style:style>
    <style:style style:name="TableRow341" style:family="table-row">
      <style:table-row-properties style:min-row-height="0.0006in" style:use-optimal-row-height="false"/>
    </style:style>
    <style:style style:name="TableCell34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4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56" style:family="table-row">
      <style:table-row-properties style:min-row-height="0.0006in" style:use-optimal-row-height="false"/>
    </style:style>
    <style:style style:name="TableCell35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5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70" style:family="table-row">
      <style:table-row-properties style:min-row-height="0.0006in" style:use-optimal-row-height="false"/>
    </style:style>
    <style:style style:name="TableCell37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7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81" style:family="table-row">
      <style:table-row-properties style:min-row-height="0.0006in" style:use-optimal-row-height="false"/>
    </style:style>
    <style:style style:name="TableCell38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96" style:family="table-row">
      <style:table-row-properties style:min-row-height="0.0006in" style:use-optimal-row-height="false"/>
    </style:style>
    <style:style style:name="TableCell39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9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fo:font-size="10pt" style:font-size-asian="10pt" style:font-size-complex="10pt" fo:language="en" fo:country="US"/>
    </style:style>
    <style:style style:name="T402" style:parent-style-name="Domyślnaczcionkaakapitu" style:family="text">
      <style:text-properties style:font-name="Times New Roman CE" fo:font-size="10pt" style:font-size-asian="10pt" style:font-size-complex="10pt"/>
    </style:style>
    <style:style style:name="TableCell40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fo:font-size="10pt" style:font-size-asian="10pt" style:font-size-complex="10pt" fo:language="en" fo:country="US"/>
    </style:style>
    <style:style style:name="T406" style:parent-style-name="Domyślnaczcionkaakapitu" style:family="text">
      <style:text-properties fo:font-size="10pt" style:font-size-asian="10pt" style:font-size-complex="10pt"/>
    </style:style>
    <style:style style:name="T407" style:parent-style-name="Domyślnaczcionkaakapitu" style:family="text">
      <style:text-properties fo:font-size="10pt" style:font-size-asian="10pt" style:font-size-complex="10pt" fo:language="en" fo:country="US"/>
    </style:style>
    <style:style style:name="T408" style:parent-style-name="Domyślnaczcionkaakapitu" style:family="text">
      <style:text-properties style:font-name="Times New Roman CE" fo:font-size="10pt" style:font-size-asian="10pt" style:font-size-complex="10pt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fo:font-size="10pt" style:font-size-asian="10pt" style:font-size-complex="10pt" fo:language="en" fo:country="US"/>
    </style:style>
    <style:style style:name="T411" style:parent-style-name="Domyślnaczcionkaakapitu" style:family="text">
      <style:text-properties fo:font-size="10pt" style:font-size-asian="10pt" style:font-size-complex="10pt"/>
    </style:style>
    <style:style style:name="T412" style:parent-style-name="Domyślnaczcionkaakapitu" style:family="text">
      <style:text-properties fo:font-size="10pt" style:font-size-asian="10pt" style:font-size-complex="10pt" fo:language="en" fo:country="US"/>
    </style:style>
    <style:style style:name="TableCell41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1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41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41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419" style:family="table-row">
      <style:table-row-properties style:min-row-height="0.0006in" style:use-optimal-row-height="false"/>
    </style:style>
    <style:style style:name="TableCell42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2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35" style:family="table-row">
      <style:table-row-properties style:min-row-height="0.0006in" style:use-optimal-row-height="false"/>
    </style:style>
    <style:style style:name="TableCell4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51" style:family="table-row">
      <style:table-row-properties style:min-row-height="0.0006in" style:use-optimal-row-height="false"/>
    </style:style>
    <style:style style:name="TableCell4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64" style:family="table-row">
      <style:table-row-properties style:min-row-height="0.0006in" style:use-optimal-row-height="false"/>
    </style:style>
    <style:style style:name="TableCell4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77" style:family="table-row">
      <style:table-row-properties style:min-row-height="0.0006in" style:use-optimal-row-height="false"/>
    </style:style>
    <style:style style:name="TableCell4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7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4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8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4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T483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484" style:parent-style-name="Domyślnaczcionkaakapitu" style:family="text">
      <style:text-properties style:font-name="Times New Roman CE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8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486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4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489" style:parent-style-name="Standard" style:family="paragraph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490" style:family="table-row">
      <style:table-row-properties style:min-row-height="0.0006in" style:use-optimal-row-height="false"/>
    </style:style>
    <style:style style:name="TableCell4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5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06" style:family="table-row">
      <style:table-row-properties style:min-row-height="0.0006in" style:use-optimal-row-height="false"/>
    </style:style>
    <style:style style:name="TableCell50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50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509" style:family="table-row">
      <style:table-row-properties style:min-row-height="0.0006in" style:use-optimal-row-height="false"/>
    </style:style>
    <style:style style:name="TableCell5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1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520" style:family="table-row">
      <style:table-row-properties style:min-row-height="0.0006in" style:use-optimal-row-height="false"/>
    </style:style>
    <style:style style:name="TableCell5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531" style:family="table-row">
      <style:table-row-properties style:min-row-height="0.0006in" style:use-optimal-row-height="false"/>
    </style:style>
    <style:style style:name="TableCell5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4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543" style:family="table-row">
      <style:table-row-properties style:min-row-height="0.0006in" style:use-optimal-row-height="false"/>
    </style:style>
    <style:style style:name="TableCell5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text-align="center"/>
      <style:text-properties style:font-style-complex="italic" fo:color="#000000" fo:font-size="10pt" style:font-size-asian="10pt" style:font-size-complex="10pt"/>
    </style:style>
    <style:style style:name="TableCell5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5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556" style:family="table-row">
      <style:table-row-properties style:min-row-height="0.0006in" style:use-optimal-row-height="false"/>
    </style:style>
    <style:style style:name="TableCell5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1" style:parent-style-name="Standard" style:family="paragraph">
      <style:paragraph-properties fo:text-align="center"/>
    </style:style>
    <style:style style:name="T562" style:parent-style-name="Domyślnaczcionkaakapitu" style:family="text">
      <style:text-properties fo:font-size="10pt" style:font-size-asian="10pt" style:font-size-complex="10pt"/>
    </style:style>
    <style:style style:name="T563" style:parent-style-name="Domyślnaczcionkaakapitu" style:family="text">
      <style:text-properties style:font-style-complex="italic" fo:color="#000000" fo:font-size="10pt" style:font-size-asian="10pt" style:font-size-complex="10pt"/>
    </style:style>
    <style:style style:name="TableCell5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6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7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7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7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73" style:parent-style-name="Standard" style:family="paragraph">
      <style:paragraph-properties fo:text-align="center"/>
      <style:text-properties style:font-name="Calibri" fo:font-size="10pt" style:font-size-asian="10pt" style:font-size-complex="10pt" fo:language="en" fo:country="US"/>
    </style:style>
    <style:style style:name="TableCell5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7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7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78" style:parent-style-name="Standard" style:family="paragraph">
      <style:paragraph-properties fo:text-align="center"/>
      <style:text-properties style:font-name="Times New Roman CE" fo:font-size="10pt" style:font-size-asian="10pt" style:font-size-complex="10pt"/>
    </style:style>
    <style:style style:name="TableRow579" style:family="table-row">
      <style:table-row-properties style:min-row-height="0.0006in" style:use-optimal-row-height="false"/>
    </style:style>
    <style:style style:name="TableCell5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593" style:family="table-row">
      <style:table-row-properties style:min-row-height="0.0006in" style:use-optimal-row-height="false"/>
    </style:style>
    <style:style style:name="TableCell5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0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05" style:family="table-row">
      <style:table-row-properties style:min-row-height="0.0006in" style:use-optimal-row-height="false"/>
    </style:style>
    <style:style style:name="TableCell6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0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09" style:family="table-row">
      <style:table-row-properties style:min-row-height="0.0006in" style:use-optimal-row-height="false"/>
    </style:style>
    <style:style style:name="TableCell6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4" style:parent-style-name="Standard" style:family="paragraph">
      <style:paragraph-properties fo:text-align="center"/>
    </style:style>
    <style:style style:name="T615" style:parent-style-name="Domyślnaczcionkaakapitu" style:family="text">
      <style:text-properties fo:font-size="10pt" style:font-size-asian="10pt" style:font-size-complex="10pt"/>
    </style:style>
    <style:style style:name="T616" style:parent-style-name="Domyślnaczcionkaakapitu" style:family="text">
      <style:text-properties style:font-style-complex="italic" fo:color="#000000" fo:font-size="10pt" style:font-size-asian="10pt" style:font-size-complex="10pt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23" style:family="table-row">
      <style:table-row-properties style:min-row-height="0.0006in" style:use-optimal-row-height="false"/>
    </style:style>
    <style:style style:name="TableCell6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3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34" style:family="table-row">
      <style:table-row-properties style:min-row-height="0.0006in" style:use-optimal-row-height="false"/>
    </style:style>
    <style:style style:name="TableCell6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4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49" style:family="table-row">
      <style:table-row-properties style:min-row-height="0.0006in" style:use-optimal-row-height="false"/>
    </style:style>
    <style:style style:name="TableCell6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6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6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T655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656" style:parent-style-name="Domyślnaczcionkaakapitu" style:family="text">
      <style:text-properties style:font-name="Times New Roman CE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6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T658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6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61" style:parent-style-name="Standard" style:family="paragraph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662" style:family="table-row">
      <style:table-row-properties style:min-row-height="0.0006in" style:use-optimal-row-height="false"/>
    </style:style>
    <style:style style:name="TableCell6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7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73" style:family="table-row">
      <style:table-row-properties style:min-row-height="0.0006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77" style:family="table-row">
      <style:table-row-properties style:min-row-height="0.0006in" style:use-optimal-row-height="false"/>
    </style:style>
    <style:style style:name="TableCell6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2" style:parent-style-name="Standard" style:family="paragraph">
      <style:paragraph-properties fo:text-align="center"/>
    </style:style>
    <style:style style:name="T683" style:parent-style-name="Domyślnaczcionkaakapitu" style:family="text">
      <style:text-properties fo:font-size="10pt" style:font-size-asian="10pt" style:font-size-complex="10pt"/>
    </style:style>
    <style:style style:name="T684" style:parent-style-name="Domyślnaczcionkaakapitu" style:family="text">
      <style:text-properties style:font-style-complex="italic" fo:color="#000000" fo:font-size="10pt" style:font-size-asian="10pt" style:font-size-complex="10pt"/>
    </style:style>
    <style:style style:name="TableCell6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9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92" style:family="table-row">
      <style:table-row-properties style:min-row-height="0.0006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03" style:family="table-row">
      <style:table-row-properties style:min-row-height="0.0006in" style:use-optimal-row-height="false"/>
    </style:style>
    <style:style style:name="TableCell7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1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14" style:family="table-row">
      <style:table-row-properties style:min-row-height="0.0006in" style:use-optimal-row-height="false"/>
    </style:style>
    <style:style style:name="TableCell7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2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26" style:family="table-row">
      <style:table-row-properties style:min-row-height="0.0006in" style:use-optimal-row-height="false"/>
    </style:style>
    <style:style style:name="TableCell7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7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8" style:family="table-row">
      <style:table-row-properties style:min-row-height="1.4277in" style:use-optimal-row-height="false"/>
    </style:style>
    <style:style style:name="TableCell7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50" style:family="table-row">
      <style:table-row-properties style:min-row-height="0.0006in" style:use-optimal-row-height="false"/>
    </style:style>
    <style:style style:name="TableCell75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7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P7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754" style:family="table-row">
      <style:table-row-properties style:min-row-height="0.0006in" style:use-optimal-row-height="false"/>
    </style:style>
    <style:style style:name="TableCell7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65" style:family="table-row">
      <style:table-row-properties style:min-row-height="0.0006in" style:use-optimal-row-height="false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77" style:family="table-row">
      <style:table-row-properties style:min-row-height="0.0006in" style:use-optimal-row-height="false"/>
    </style:style>
    <style:style style:name="TableCell7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89" style:family="table-row">
      <style:table-row-properties style:min-row-height="0.0006in" style:use-optimal-row-height="false"/>
    </style:style>
    <style:style style:name="TableCell7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0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0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02" style:family="table-row">
      <style:table-row-properties style:min-row-height="0.0006in" style:use-optimal-row-height="false"/>
    </style:style>
    <style:style style:name="TableCell8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1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1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15" style:family="table-row">
      <style:table-row-properties style:min-row-height="0.0006in" style:use-optimal-row-height="false"/>
    </style:style>
    <style:style style:name="TableCell8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2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2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28" style:family="table-row">
      <style:table-row-properties style:min-row-height="0.0006in" style:use-optimal-row-height="false"/>
    </style:style>
    <style:style style:name="TableCell8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3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40" style:family="table-row">
      <style:table-row-properties style:min-row-height="0.0006in" style:use-optimal-row-height="false"/>
    </style:style>
    <style:style style:name="TableCell8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4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5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51" style:parent-style-name="Standard" style:family="paragraph">
      <style:paragraph-properties fo:text-align="center"/>
      <style:text-properties style:font-name="Calibri" fo:font-size="10pt" style:font-size-asian="10pt" style:font-size-complex="10pt" fo:language="en" fo:country="US"/>
    </style:style>
    <style:style style:name="TableCell8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5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54" style:parent-style-name="Standard" style:family="paragraph">
      <style:text-properties fo:font-size="10pt" style:font-size-asian="10pt" style:font-size-complex="10pt" fo:language="en" fo:country="US"/>
    </style:style>
    <style:style style:name="T855" style:parent-style-name="Domyślnaczcionkaakapitu" style:family="text">
      <style:text-properties fo:font-size="10pt" style:font-size-asian="10pt" style:font-size-complex="10pt" fo:language="en" fo:country="US"/>
    </style:style>
    <style:style style:name="T856" style:parent-style-name="Domyślnaczcionkaakapitu" style:family="text">
      <style:text-properties style:font-name="Times New Roman CE" fo:font-size="10pt" style:font-size-asian="10pt" style:font-size-complex="10pt"/>
    </style:style>
    <style:style style:name="TableRow857" style:family="table-row">
      <style:table-row-properties style:min-row-height="0.0006in" style:use-optimal-row-height="false"/>
    </style:style>
    <style:style style:name="TableCell8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6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69" style:family="table-row">
      <style:table-row-properties style:min-row-height="0.0006in" style:use-optimal-row-height="false"/>
    </style:style>
    <style:style style:name="TableCell8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8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80" style:family="table-row">
      <style:table-row-properties style:min-row-height="0.0006in" style:use-optimal-row-height="false"/>
    </style:style>
    <style:style style:name="TableCell8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8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8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91" style:family="table-row">
      <style:table-row-properties style:min-row-height="0.0006in" style:use-optimal-row-height="false"/>
    </style:style>
    <style:style style:name="TableCell8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0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9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0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0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0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08" style:parent-style-name="Standard" style:family="paragraph">
      <style:paragraph-properties fo:text-align="justify"/>
    </style:style>
    <style:style style:name="T90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10" style:parent-style-name="Standard" style:family="paragraph">
      <style:paragraph-properties fo:text-align="justify"/>
    </style:style>
    <style:style style:name="P911" style:parent-style-name="Standard" style:family="paragraph">
      <style:paragraph-properties fo:text-align="justify"/>
    </style:style>
    <style:style style:name="P912" style:parent-style-name="Standard" style:family="paragraph">
      <style:paragraph-properties fo:text-align="justify"/>
    </style:style>
    <style:style style:name="P913" style:parent-style-name="Standard" style:family="paragraph">
      <style:paragraph-properties fo:text-align="justify" fo:margin-bottom="0.1388in" fo:line-height="115%"/>
    </style:style>
    <style:style style:name="P914" style:parent-style-name="Standard" style:family="paragraph">
      <style:paragraph-properties fo:text-align="justify"/>
    </style:style>
    <style:style style:name="T9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16" style:parent-style-name="Standard" style:family="paragraph">
      <style:paragraph-properties fo:text-align="justify"/>
    </style:style>
    <style:style style:name="P917" style:parent-style-name="Standard" style:family="paragraph">
      <style:paragraph-properties fo:text-align="justify"/>
    </style:style>
    <style:style style:name="P918" style:parent-style-name="Standard" style:family="paragraph">
      <style:paragraph-properties fo:text-align="justify"/>
    </style:style>
    <style:style style:name="P919" style:parent-style-name="Standard" style:family="paragraph">
      <style:paragraph-properties fo:text-align="justify"/>
    </style:style>
    <style:style style:name="P920" style:parent-style-name="Standard" style:family="paragraph">
      <style:paragraph-properties fo:text-align="justify"/>
    </style:style>
    <style:style style:name="P921" style:parent-style-name="Standard" style:family="paragraph">
      <style:paragraph-properties fo:text-align="justify"/>
    </style:style>
    <style:style style:name="P922" style:parent-style-name="Standard" style:family="paragraph">
      <style:paragraph-properties fo:text-align="justify"/>
    </style:style>
    <style:style style:name="P923" style:parent-style-name="Standard" style:family="paragraph">
      <style:paragraph-properties fo:text-align="justify" fo:margin-bottom="0.1388in" fo:line-height="115%"/>
    </style:style>
    <style:style style:name="P924" style:parent-style-name="Standard" style:family="paragraph">
      <style:paragraph-properties fo:text-align="justify" fo:margin-bottom="0.1388in"/>
    </style:style>
    <style:style style:name="T925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26" style:parent-style-name="Standard" style:family="paragraph">
      <style:paragraph-properties fo:text-align="justify"/>
    </style:style>
    <style:style style:name="P927" style:parent-style-name="Standard" style:family="paragraph">
      <style:paragraph-properties fo:text-align="justify"/>
    </style:style>
    <style:style style:name="P928" style:parent-style-name="Standard" style:family="paragraph">
      <style:paragraph-properties fo:text-align="justify"/>
    </style:style>
    <style:style style:name="P929" style:parent-style-name="Standard" style:family="paragraph">
      <style:paragraph-properties fo:text-align="justify" fo:margin-bottom="0.1388in"/>
      <style:text-properties fo:color="#000000"/>
    </style:style>
    <style:style style:name="P930" style:parent-style-name="Textbodyindent" style:family="paragraph">
      <style:paragraph-properties fo:text-indent="0in"/>
      <style:text-properties fo:font-size="12pt" style:font-size-asian="12pt"/>
    </style:style>
    <style:style style:name="P931" style:parent-style-name="Textbodyindent" style:family="paragraph">
      <style:paragraph-properties fo:text-indent="0in"/>
    </style:style>
    <style:style style:name="T932" style:parent-style-name="Domyślnaczcionkaakapitu" style:family="text">
      <style:text-properties fo:font-size="12pt" style:font-size-asian="12pt"/>
    </style:style>
    <style:style style:name="T933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4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935" style:parent-style-name="Domyślnaczcionkaakapitu" style:family="text">
      <style:text-properties fo:font-size="12pt" style:font-size-asian="12pt"/>
    </style:style>
    <style:style style:name="P936" style:parent-style-name="Textbodyindent" style:family="paragraph">
      <style:paragraph-properties fo:text-indent="0in"/>
    </style:style>
    <style:style style:name="T937" style:parent-style-name="Domyślnaczcionkaakapitu" style:family="text">
      <style:text-properties fo:font-size="12pt" style:font-size-asian="12pt"/>
    </style:style>
    <style:style style:name="T938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940" style:parent-style-name="Domyślnaczcionkaakapitu" style:family="text">
      <style:text-properties fo:font-size="12pt" style:font-size-asian="12pt"/>
    </style:style>
    <style:style style:name="P941" style:parent-style-name="Textbodyindent" style:family="paragraph">
      <style:paragraph-properties fo:text-indent="0in"/>
    </style:style>
    <style:style style:name="T942" style:parent-style-name="Domyślnaczcionkaakapitu" style:family="text">
      <style:text-properties fo:font-size="12pt" style:font-size-asian="12pt"/>
    </style:style>
    <style:style style:name="T943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945" style:parent-style-name="Domyślnaczcionkaakapitu" style:family="text">
      <style:text-properties fo:font-size="12pt" style:font-size-asian="12pt"/>
    </style:style>
    <style:style style:name="P946" style:parent-style-name="Textbodyindent" style:family="paragraph">
      <style:paragraph-properties fo:text-indent="0in"/>
    </style:style>
    <style:style style:name="T947" style:parent-style-name="Domyślnaczcionkaakapitu" style:family="text">
      <style:text-properties fo:font-size="12pt" style:font-size-asian="12pt"/>
    </style:style>
    <style:style style:name="T948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50" style:parent-style-name="Domyślnaczcionkaakapitu" style:family="text">
      <style:text-properties fo:font-size="12pt" style:font-size-asian="12pt"/>
    </style:style>
    <style:style style:name="T951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P952" style:parent-style-name="Textbodyindent" style:family="paragraph">
      <style:paragraph-properties fo:text-indent="0in"/>
    </style:style>
    <style:style style:name="T953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954" style:parent-style-name="Domyślnaczcionkaakapitu" style:family="text">
      <style:text-properties fo:font-size="12pt" style:font-size-asian="12pt"/>
    </style:style>
    <style:style style:name="P955" style:parent-style-name="Textbodyindent" style:family="paragraph">
      <style:paragraph-properties fo:text-indent="0in"/>
    </style:style>
    <style:style style:name="T956" style:parent-style-name="Domyślnaczcionkaakapitu" style:family="text">
      <style:text-properties fo:font-size="12pt" style:font-size-asian="12pt"/>
    </style:style>
    <style:style style:name="T957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959" style:parent-style-name="Domyślnaczcionkaakapitu" style:family="text">
      <style:text-properties fo:font-size="12pt" style:font-size-asian="12pt"/>
    </style:style>
    <style:style style:name="P960" style:parent-style-name="Textbodyindent" style:family="paragraph">
      <style:text-properties fo:font-size="12pt" style:font-size-asian="12pt"/>
    </style:style>
    <style:style style:name="P961" style:parent-style-name="Textbodyindent" style:family="paragraph">
      <style:paragraph-properties fo:text-indent="0in"/>
      <style:text-properties fo:font-size="12pt" style:font-size-asian="12pt"/>
    </style:style>
    <style:style style:name="P962" style:parent-style-name="Standard" style:family="paragraph">
      <style:paragraph-properties fo:text-align="justify"/>
      <style:text-properties fo:color="#000000"/>
    </style:style>
    <style:style style:name="P963" style:parent-style-name="Textbodyindent" style:family="paragraph">
      <style:paragraph-properties fo:text-indent="0in"/>
      <style:text-properties fo:font-size="12pt" style:font-size-asian="12pt"/>
    </style:style>
    <style:style style:name="P964" style:parent-style-name="Textbodyindent" style:family="paragraph">
      <style:paragraph-properties fo:text-indent="0in"/>
    </style:style>
    <style:style style:name="T965" style:parent-style-name="Domyślnaczcionkaakapitu" style:family="text">
      <style:text-properties fo:font-size="12pt" style:font-size-asian="12pt"/>
    </style:style>
    <style:style style:name="T966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67" style:parent-style-name="Domyślnaczcionkaakapitu" style:family="text">
      <style:text-properties fo:font-size="12pt" style:font-size-asian="12pt"/>
    </style:style>
    <style:style style:name="P968" style:parent-style-name="Standard" style:family="paragraph">
      <style:paragraph-properties fo:text-align="justify"/>
    </style:style>
    <style:style style:name="T969" style:parent-style-name="Uwydatnienie" style:family="text">
      <style:text-properties fo:font-style="normal" style:font-style-asian="normal" style:font-style-complex="normal"/>
    </style:style>
    <style:style style:name="P970" style:parent-style-name="Standard" style:family="paragraph">
      <style:paragraph-properties fo:text-align="justify"/>
    </style:style>
    <style:style style:name="P971" style:parent-style-name="Standard" style:family="paragraph">
      <style:paragraph-properties fo:text-align="justify"/>
      <style:text-properties style:font-name-asian="Times New Roman" style:font-name-complex="Times New Roman" fo:color="#000000" style:language-complex="ar" style:country-complex="SA"/>
    </style:style>
    <style:style style:name="P972" style:parent-style-name="Standard" style:family="paragraph">
      <style:paragraph-properties fo:text-align="justify"/>
    </style:style>
    <style:style style:name="P973" style:parent-style-name="Standard" style:family="paragraph">
      <style:paragraph-properties fo:text-align="justify"/>
    </style:style>
    <style:style style:name="T974" style:parent-style-name="Domyślnaczcionkaakapitu" style:family="text">
      <style:text-properties fo:color="#000000"/>
    </style:style>
    <style:style style:name="T975" style:parent-style-name="Domyślnaczcionkaakapitu" style:family="text">
      <style:text-properties fo:color="#000000"/>
    </style:style>
    <style:style style:name="P976" style:parent-style-name="Standard" style:family="paragraph">
      <style:paragraph-properties fo:text-align="justify"/>
    </style:style>
    <style:style style:name="P977" style:parent-style-name="Standard" style:family="paragraph">
      <style:paragraph-properties fo:text-align="justify"/>
    </style:style>
    <style:style style:name="P978" style:parent-style-name="Standard" style:family="paragraph">
      <style:paragraph-properties fo:text-align="justify"/>
    </style:style>
    <style:style style:name="P979" style:parent-style-name="Standard" style:family="paragraph">
      <style:paragraph-properties fo:text-align="justify"/>
    </style:style>
    <style:style style:name="P980" style:parent-style-name="Standard" style:family="paragraph">
      <style:paragraph-properties fo:text-align="justify"/>
    </style:style>
    <style:style style:name="P981" style:parent-style-name="Standard" style:family="paragraph">
      <style:paragraph-properties fo:text-align="justify"/>
      <style:text-properties style:font-name-asian="Times New Roman" style:font-name-complex="Times New Roman" fo:color="#000000" style:language-complex="ar" style:country-complex="SA"/>
    </style:style>
    <style:style style:name="P982" style:parent-style-name="Standard" style:family="paragraph">
      <style:paragraph-properties fo:text-align="justify"/>
    </style:style>
    <style:style style:name="P983" style:parent-style-name="Standard" style:family="paragraph">
      <style:paragraph-properties fo:text-align="justify"/>
    </style:style>
    <style:style style:name="P984" style:parent-style-name="Standard" style:family="paragraph">
      <style:paragraph-properties fo:text-align="justify"/>
    </style:style>
    <style:style style:name="P985" style:parent-style-name="Standard" style:family="paragraph">
      <style:paragraph-properties fo:text-align="justify"/>
      <style:text-properties style:font-name-asian="Times New Roman" style:font-name-complex="Times New Roman" fo:color="#000000" style:language-complex="ar" style:country-complex="SA"/>
    </style:style>
    <style:style style:name="P986" style:parent-style-name="Standard" style:family="paragraph">
      <style:paragraph-properties fo:text-align="justify"/>
    </style:style>
    <style:style style:name="T987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T98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9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99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991" style:parent-style-name="Standard" style:family="paragraph">
      <style:paragraph-properties fo:text-align="justify"/>
      <style:text-properties style:font-name-asian="Times New Roman" style:font-name-complex="Times New Roman" fo:color="#000000" style:language-complex="ar" style:country-complex="SA"/>
    </style:style>
    <style:style style:name="P992" style:parent-style-name="Standard" style:family="paragraph">
      <style:paragraph-properties fo:text-align="justify"/>
    </style:style>
    <style:style style:name="T993" style:parent-style-name="Domyślnaczcionkaakapitu" style:family="text">
      <style:text-properties fo:color="#000000"/>
    </style:style>
    <style:style style:name="T99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995" style:parent-style-name="Domyślnaczcionkaakapitu" style:family="text">
      <style:text-properties fo:color="#000000"/>
    </style:style>
    <style:style style:name="P996" style:parent-style-name="Standard" style:family="paragraph">
      <style:paragraph-properties fo:text-align="justify"/>
    </style:style>
    <style:style style:name="P997" style:parent-style-name="Standard" style:family="paragraph">
      <style:paragraph-properties fo:text-align="justify"/>
    </style:style>
    <style:style style:name="P998" style:parent-style-name="Standard" style:family="paragraph">
      <style:paragraph-properties fo:text-align="justify"/>
    </style:style>
    <style:style style:name="P999" style:parent-style-name="Standard" style:family="paragraph">
      <style:paragraph-properties fo:text-align="justify"/>
    </style:style>
    <style:style style:name="P1000" style:parent-style-name="Standard" style:family="paragraph">
      <style:paragraph-properties fo:text-align="justify"/>
    </style:style>
    <style:style style:name="P1001" style:parent-style-name="Standard" style:family="paragraph">
      <style:paragraph-properties fo:text-align="justify"/>
    </style:style>
    <style:style style:name="P1002" style:parent-style-name="Standard" style:family="paragraph">
      <style:paragraph-properties fo:text-align="justify"/>
    </style:style>
    <style:style style:name="P1003" style:parent-style-name="Standard" style:family="paragraph">
      <style:paragraph-properties fo:text-align="justify"/>
    </style:style>
    <style:style style:name="P1004" style:parent-style-name="Standard" style:family="paragraph">
      <style:paragraph-properties fo:text-align="justify"/>
    </style:style>
    <style:style style:name="P1005" style:parent-style-name="Standard" style:family="paragraph">
      <style:paragraph-properties fo:text-align="justify"/>
    </style:style>
    <style:style style:name="P1006" style:parent-style-name="Standard" style:family="paragraph">
      <style:paragraph-properties fo:text-align="justify"/>
    </style:style>
    <style:style style:name="P1007" style:parent-style-name="Standard" style:family="paragraph">
      <style:paragraph-properties fo:text-align="justify"/>
    </style:style>
    <style:style style:name="P1008" style:parent-style-name="Standard" style:family="paragraph">
      <style:paragraph-properties fo:text-align="justify"/>
    </style:style>
    <style:style style:name="P1009" style:parent-style-name="Standard" style:family="paragraph">
      <style:paragraph-properties fo:text-align="justify"/>
    </style:style>
    <style:style style:name="P1010" style:parent-style-name="Standard" style:family="paragraph">
      <style:paragraph-properties fo:text-align="justify"/>
    </style:style>
    <style:style style:name="P1011" style:parent-style-name="Standard" style:family="paragraph">
      <style:paragraph-properties fo:text-align="justify"/>
    </style:style>
    <style:style style:name="P1012" style:parent-style-name="Standard" style:family="paragraph">
      <style:paragraph-properties fo:text-align="justify"/>
    </style:style>
    <style:style style:name="P1013" style:parent-style-name="Standard" style:family="paragraph">
      <style:paragraph-properties fo:text-align="justify"/>
    </style:style>
    <style:style style:name="P1014" style:parent-style-name="Standard" style:family="paragraph">
      <style:paragraph-properties fo:text-align="justify"/>
    </style:style>
    <style:style style:name="P1015" style:parent-style-name="Standard" style:family="paragraph">
      <style:paragraph-properties fo:text-align="justify"/>
    </style:style>
    <style:style style:name="P1016" style:parent-style-name="Standard" style:family="paragraph">
      <style:paragraph-properties fo:text-align="justify"/>
    </style:style>
    <style:style style:name="P1017" style:parent-style-name="Standard" style:family="paragraph">
      <style:paragraph-properties fo:text-align="justify"/>
    </style:style>
    <style:style style:name="P1018" style:parent-style-name="Standard" style:family="paragraph">
      <style:paragraph-properties fo:text-align="justify"/>
    </style:style>
    <style:style style:name="P1019" style:parent-style-name="Standard" style:family="paragraph">
      <style:paragraph-properties fo:text-align="justify"/>
    </style:style>
    <style:style style:name="P1020" style:parent-style-name="Standard" style:family="paragraph">
      <style:paragraph-properties fo:text-align="justify"/>
    </style:style>
    <style:style style:name="P1021" style:parent-style-name="Standard" style:family="paragraph">
      <style:paragraph-properties fo:text-align="justify"/>
    </style:style>
    <style:style style:name="P1022" style:parent-style-name="Standard" style:family="paragraph">
      <style:paragraph-properties fo:text-align="justify"/>
    </style:style>
    <style:style style:name="P1023" style:parent-style-name="Standard" style:family="paragraph">
      <style:paragraph-properties fo:text-align="justify"/>
    </style:style>
    <style:style style:name="P1024" style:parent-style-name="Standard" style:family="paragraph">
      <style:paragraph-properties fo:text-align="justify"/>
    </style:style>
    <style:style style:name="P1025" style:parent-style-name="Standard" style:family="paragraph">
      <style:paragraph-properties fo:text-align="justify"/>
      <style:text-properties fo:font-weight="bold" style:font-weight-asian="bold"/>
    </style:style>
    <style:style style:name="P1026" style:parent-style-name="Standard" style:family="paragraph">
      <style:paragraph-properties fo:text-align="justify"/>
    </style:style>
    <style:style style:name="P1027" style:parent-style-name="Standard" style:family="paragraph">
      <style:paragraph-properties fo:text-align="justify"/>
      <style:text-properties fo:color="#000000"/>
    </style:style>
    <style:style style:name="P1028" style:parent-style-name="Standard" style:family="paragraph">
      <style:paragraph-properties fo:text-align="justify"/>
      <style:text-properties fo:color="#000000"/>
    </style:style>
    <style:style style:name="P1029" style:parent-style-name="Standard" style:family="paragraph">
      <style:paragraph-properties fo:text-align="justify" fo:background-color="#FFFFFF"/>
    </style:style>
    <style:style style:name="T10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103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complex="ar" style:country-complex="SA"/>
    </style:style>
    <style:style style:name="P103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complex="ar" style:country-complex="SA"/>
    </style:style>
    <style:style style:name="P1033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1034" style:parent-style-name="Standard" style:family="paragraph">
      <style:paragraph-properties fo:text-align="justify" fo:background-color="#FFFFFF"/>
    </style:style>
    <style:style style:name="T10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103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P103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complex="ar" style:country-complex="SA"/>
    </style:style>
    <style:style style:name="P103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complex="ar" style:country-complex="SA"/>
    </style:style>
    <style:style style:name="P1039" style:parent-style-name="Standard" style:family="paragraph">
      <style:paragraph-properties fo:text-align="justify" fo:background-color="#FFFFFF"/>
    </style:style>
    <style:style style:name="T104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04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complex="ar" style:country-complex="SA"/>
    </style:style>
    <style:style style:name="P104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complex="ar" style:country-complex="SA"/>
    </style:style>
    <style:style style:name="P104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complex="ar" style:country-complex="SA"/>
    </style:style>
    <style:style style:name="P104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complex="ar" style:country-complex="SA"/>
    </style:style>
    <style:style style:name="P1045" style:parent-style-name="Normalny" style:family="paragraph">
      <style:paragraph-properties fo:text-align="justify" style:line-height-at-least="0.0694in"/>
      <style:text-properties style:font-name-asian="ArialMT" style:font-name-complex="ArialMT"/>
    </style:style>
    <style:style style:name="P1046" style:parent-style-name="Normalny" style:family="paragraph">
      <style:paragraph-properties fo:text-align="justify" style:line-height-at-least="0.0694in" fo:margin-left="3.5in" fo:text-indent="0.5in">
        <style:tab-stops/>
      </style:paragraph-properties>
      <style:text-properties style:font-name-asian="ArialMT" style:font-name-complex="ArialMT"/>
    </style:style>
    <style:style style:name="P1047" style:parent-style-name="Normalny" style:family="paragraph">
      <style:paragraph-properties fo:text-align="justify" style:line-height-at-least="0.0694in"/>
      <style:text-properties style:font-name-asian="ArialMT" style:font-name-complex="ArialMT"/>
    </style:style>
    <style:style style:name="P1048" style:parent-style-name="Standard" style:family="paragraph">
      <style:paragraph-properties fo:text-align="justify" fo:background-color="#FFFFFF"/>
    </style:style>
    <style:style style:name="T1049" style:parent-style-name="Domyślnaczcionkaakapitu" style:family="text">
      <style:text-properties style:font-name-asian="ArialMT" style:font-name-complex="ArialMT"/>
    </style:style>
    <style:style style:name="T1050" style:parent-style-name="Domyślnaczcionkaakapitu" style:family="text">
      <style:text-properties style:font-name-asian="ArialMT" style:font-name-complex="ArialMT"/>
    </style:style>
    <style:style style:name="T1051" style:parent-style-name="Domyślnaczcionkaakapitu" style:family="text">
      <style:text-properties style:font-name-asian="ArialMT" style:font-name-complex="ArialMT"/>
    </style:style>
    <style:style style:name="T1052" style:parent-style-name="Domyślnaczcionkaakapitu" style:family="text">
      <style:text-properties style:font-name-asian="ArialMT" style:font-name-complex="ArialMT"/>
    </style:style>
    <style:style style:name="T1053" style:parent-style-name="Domyślnaczcionkaakapitu" style:family="text">
      <style:text-properties style:font-name-asian="ArialMT" style:font-name-complex="ArialMT"/>
    </style:style>
    <style:style style:name="T1054" style:parent-style-name="Domyślnaczcionkaakapitu" style:family="text">
      <style:text-properties style:font-name-asian="ArialMT" style:font-name-complex="ArialMT"/>
    </style:style>
    <style:style style:name="T1055" style:parent-style-name="Domyślnaczcionkaakapitu" style:family="text">
      <style:text-properties style:font-name-asian="ArialMT" style:font-name-complex="ArialMT"/>
    </style:style>
    <style:style style:name="T1056" style:parent-style-name="Domyślnaczcionkaakapitu" style:family="text">
      <style:text-properties style:font-name-asian="ArialMT" style:font-name-complex="ArialMT"/>
    </style:style>
    <style:style style:name="T1057" style:parent-style-name="Domyślnaczcionkaakapitu" style:family="text">
      <style:text-properties style:font-name-asian="ArialMT" style:font-name-complex="ArialMT" fo:font-weight="bold" style:font-weight-asian="bold" style:font-weight-complex="bold"/>
    </style:style>
  </office:automatic-styles>
  <office:body>
    <office:text text:use-soft-page-breaks="true">
      <text:p text:style-name="P1"><text:s text:c="16"/>Załącznik do Uchwały Nr XXIII/202/17</text:p>
      <text:p text:style-name="P2"><text:tab/><text:tab/><text:tab/><text:tab/><text:tab/><text:tab/><text:tab/><text:s text:c="20"/>Rady Miejskiej w Kowalewie Pomorskim</text:p>
      <text:p text:style-name="P3"><text:tab/><text:tab/><text:tab/><text:tab/><text:tab/><text:s text:c="25"/>z dnia <text:s text:c="2"/>21 czerwca <text:s text:c="2"/>2017r.</text:p>
      <text:p text:style-name="P4"/>
      <text:p text:style-name="P5">Sprawozdanie z</text:p>
      <text:p text:style-name="P6">Gminnego Programu Przeciwdziałania Narkomanii</text:p>
      <text:p text:style-name="P7">za rok 2016</text:p>
      <text:p text:style-name="P8"/>
      <text:p text:style-name="P9"/>
      <text:p text:style-name="P10"><text:span text:style-name="T11">1. Zwiększenie pomocy terapeutycznej i rehabilitacyjnej dla uzależnionych i osób zagrożonych uzależnieniem, <text:s/>w</text:span><text:span text:style-name="T12">spomaganie działań instytucji, organizacji pozarządowych oraz osób fizycznych, służących rozwiązywaniu problemów narkomanii.</text:span></text:p>
      <text:p text:style-name="P13"/>
      <text:p text:style-name="P14"><text:tab/>Pedagodzy szkolni, nauczyciele oraz Miejsko-Gminny Ośrodek Pomocy Społecznej ściśle współpracowali <text:s/>z instytucjami zajmującymi się osobami uzależnionymi i ich rodzinami tj. :</text:p>
      <text:p text:style-name="P15">1. Centrum Pomocy Rodzinie w Golubiu-Dobrzyniu,</text:p>
      <text:p text:style-name="P16">2. Towarzystwem Rodzin i Przyjaciół Dzieci Uzależnionych „Powrót z U” w Toruniu,</text:p>
      <text:p text:style-name="P17">3. Sądem Rejonowym w Golubiu-Dobrzyniu – III Wydział Rodzinny <text:s/>i Nieletnich,</text:p>
      <text:p text:style-name="P18">4. Policją.</text:p>
      <text:p text:style-name="P19"/>
      <text:p text:style-name="P20">W ramach zadania:</text:p>
      <text:p text:style-name="P21">1. Pedagodzy szkolni placówek oświatowych na terenie gminy <text:s/>rekomendowali (podczas spotkań z rodzicami) placówki, które zajmują się problematyką społeczną i <text:s/>profilaktyką uzależnień.</text:p>
      <text:p text:style-name="P22">2. Sporządzano <text:s text:c="2"/>listy instytucji udzielających pomocy dzieciom i młodzieży <text:s/>i wywieszano je <text:s/>w miejscu dostępnym dla dzieci i rodziców.</text:p>
      <text:p text:style-name="P23">3. Członkowie Zespołu Interdyscyplinarnego oraz Gminnej Komisji Rozwiązywania Problemów Alkoholowych <text:s/>na bieżąco <text:s text:c="2"/>informowali o pojawiających się możliwościach realizacji programów profilaktycznych.</text:p>
      <text:p text:style-name="P24">4. Współfinansowano<text:s/><text:span text:style-name="T25">telefon zaufania <text:s text:c="2"/>„Niebieska Linia”</text:span>. Realizację w/w zadania prowadzi Biuro Wsparcia Rodziny <text:s text:c="2"/>i Przeciwdziałania Przemocy w Departamencie Spraw Społecznych i Zdrowia <text:s text:c="2"/>Urzędu Marszałkowskiego Województwa Kujawsko-Pomorskiego w Toruniu. W roku 2016 interesanci, czyli osoby potrzebujące pomocy w związku z występowaniem przemocy w rodzinie ( w tym zaniedbania i przemocy ekonomicznej), sytuacji konfliktowych oraz zagrożenia przemocą, byli przyjmowani:</text:p>
      <text:list text:style-name="LFO16" text:continue-numbering="true">
        <text:list-item>
          <text:p text:style-name="P26">w dni robocze, w godzinach pracy Urzędu Marszałkowskiego w siedzibie Biura,</text:p>
        </text:list-item>
        <text:list-item>
          <text:p text:style-name="P27">codziennie w godz. 17.00-21.00 Telefoniczne Pogotowie dla Ofiar Przemocy w Rodzinie,</text:p>
        </text:list-item>
        <text:list-item>
          <text:p text:style-name="P28">za pośrednictwem poczty elektronicznej.</text:p>
        </text:list-item>
      </text:list>
      <text:p text:style-name="P29"><text:s text:c="3"/>W roku 2016:</text:p>
      <text:list text:style-name="LFO17" text:continue-numbering="true">
        <text:list-item>
          <text:p text:style-name="P30">zarejestrowano i przeprowadzono 324 nowe sprawy osób indywidualnych,</text:p>
        </text:list-item>
        <text:list-item>
          <text:p text:style-name="P31">udzielono 948 porad prawnych,</text:p>
        </text:list-item>
        <text:list-item>
          <text:p text:style-name="P32">udzielono 487 porad psychologicznych,</text:p>
        </text:list-item>
        <text:list-item>
          <text:p text:style-name="P33">udzielono 614 <text:s/>konsultacji terapeutyczno-psychologicznych,</text:p>
        </text:list-item>
        <text:list-item>
          <text:p text:style-name="P34">udzielono 7 porad internetowych,</text:p>
        </text:list-item>
        <text:list-item>
          <text:p text:style-name="P35">10 spraw przekazano do kancelarii adwokackiej – zastępstwo procesowe przed sądami powszechnymi.</text:p>
        </text:list-item>
      </text:list>
      <text:p text:style-name="P36">W ramach swojej działalności biuro prowadzi: działalność interwencyjną, pomoc prawną, konsultacje psychologiczne i porady internetowe. Pomoc <text:s/>udzielana jest bezpłatnie.</text:p>
      <text:p text:style-name="P37">Biuro prowadzi również działalność szkoleniowo-edukacyjną: szkolenia, warsztaty i konferencje, prowadzenie strony internetowej, organizacja i udział w kampaniach społecznych dotyczących zjawiska przemocy, dotacja dla UMK ( dyżury specjalisty dla osób doznających przemocy ze strony sekt i ich rodzin), organizacja akcji promocyjnych służących poprawie relacji społecznych i<text:s/><text:soft-page-break/>rodzinnych jako profilaktyka sytuacji konfliktowych i przemocowych w rodzinie, druk materiałów informacyjnych i promocyjnych.</text:p>
      <text:p text:style-name="P38"/>
      <text:p text:style-name="P39"><text:span text:style-name="T40"><text:tab/>W roku 2016 swoją działalność kontynuował <text:s/></text:span><text:span text:style-name="T41">Punkt Informacyjno - Konsultacyjny dla osób z problemem alkoholowym i ich rodzin w Kowalewie Pomorskim</text:span><text:span text:style-name="T42">. <text:s text:c="2"/>Punkt był czynny w każdy poniedziałek miesiąca ( naprzemiennie do południa i po południu). Godziny funkcjonowania na dany miesiąc są umieszczane na stronie Urzędu Miejskiego <text:s/>w Kowalewie Pomorskim.</text:span></text:p>
      <text:p text:style-name="P43"><text:tab/>W ramach działalności Punktu udzielana jest pomoc osobom mającym problem z nadużywaniem alkoholu, <text:s text:c="2"/>osobom uzależnionym od alkoholu oraz osobom z rodzin alkoholowych.</text:p>
      <text:p text:style-name="P44">Ponadto w ramach działalności Punktu prowadzona jest działalność informacyjna, profilaktyczna i terapeutyczna <text:s/>w zakresie <text:s/>pozostałych uzależnień. <text:s text:c="4"/>W roku <text:s/>2016 przeprowadzono <text:s/>konsultacje terapeutyczne, profilaktyczne, interwencyjne, edukacyjne i diagnostyczne w zakresie: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Korzystający</text:p>
          </table:table-cell>
          <table:table-cell table:style-name="TableCell52">
            <text:p text:style-name="P53">Liczba</text:p>
          </table:table-cell>
        </table:table-row>
        <table:table-row table:style-name="TableRow54">
          <table:table-cell table:style-name="TableCell55">
            <text:p text:style-name="Standard">Osoby współuzależnione</text:p>
          </table:table-cell>
          <table:table-cell table:style-name="TableCell56">
            <text:p text:style-name="P57">12</text:p>
          </table:table-cell>
        </table:table-row>
        <table:table-row table:style-name="TableRow58">
          <table:table-cell table:style-name="TableCell59">
            <text:p text:style-name="Standard">Osoby nadużywające/uzależnione od środków psychostymulujących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Standard">Kobiety z problemem alkoholowym</text:p>
          </table:table-cell>
          <table:table-cell table:style-name="TableCell64">
            <text:p text:style-name="P65">9</text:p>
          </table:table-cell>
        </table:table-row>
        <table:table-row table:style-name="TableRow66">
          <table:table-cell table:style-name="TableCell67">
            <text:p text:style-name="Standard">Mężczyźni z problemem alkoholowym</text:p>
          </table:table-cell>
          <table:table-cell table:style-name="TableCell68">
            <text:p text:style-name="P69">86</text:p>
          </table:table-cell>
        </table:table-row>
        <table:table-row table:style-name="TableRow70">
          <table:table-cell table:style-name="TableCell71">
            <text:p text:style-name="Standard">Osoby nadużywające/uzależnione od komputera/Internetu/hazard/ bulimia/seksoholizm</text:p>
            <text:p text:style-name="Standard">(dzieci i dorośli)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Standard">Osoby korzystające z poradnictwa rodzinnego</text:p>
          </table:table-cell>
          <table:table-cell table:style-name="TableCell76">
            <text:p text:style-name="P77">12</text:p>
          </table:table-cell>
        </table:table-row>
        <table:table-row table:style-name="TableRow78">
          <table:table-cell table:style-name="TableCell79">
            <text:p text:style-name="Standard">Osoby w sprawach formalno- prawnych</text:p>
          </table:table-cell>
          <table:table-cell table:style-name="TableCell80">
            <text:p text:style-name="P81">14</text:p>
          </table:table-cell>
        </table:table-row>
      </table:table>
      <text:p text:style-name="P82"/>
      <text:p text:style-name="P83">Model pracy terapeutycznej prowadzonej przez terapeutę, to terapia poznawczo-behawioralna, terapia skoncentrowana na rozwiązaniach oraz dialog motywujący.</text:p>
      <text:p text:style-name="P84">Wprowadzono również elementy programu korekcyjno-edukacyjnego dla sprawców przemocy domowej Duluth.</text:p>
      <text:p text:style-name="P85">Zgodnie z rekomendacjami Państwowej Agencji Rozwiązywania Problemów Alkoholowych, a także Krajowego Biura Przeciwdziałania Narkomanii <text:s/>zadaniem punktu było:</text:p>
      <text:p text:style-name="P86">1. Prowadzenie terapii motywującej dla klientów niezdecydowanych do podjęcia leczenia uzależnienia, rezygnacji ze szkodliwego wzorca picia, stosowania przemocy domowej.</text:p>
      <text:p text:style-name="P87">2. Prowadzenie terapii podtrzymującej dla pacjentów po leczeniu podstawowym w ośrodkach, szpitalach psychiatrycznych, <text:s/>zakładach karnych, polegającą na pracy indywidualnej <text:s text:c="2"/>z pacjentem.</text:p>
      <text:p text:style-name="P88"/>
      <text:p text:style-name="P89">2. Prowadzenie profilaktycznej działalności informacyjnej, edukacyjnej oraz <text:s/>szkoleniowej <text:s text:c="11"/>w zakresie rozwiązywania problemów narkomanii w szczególności adresowanych do dzieci i młodzieży, w tym prowadzenie zajęć sportowo-rekreacyjnych dla uczniów, a także działań na rzecz dożywiania dzieci uczestniczących w pozalekcyjnych programach opiekuńczo-wychowawczych <text:s text:c="5"/>i socjoterapeutycznych:</text:p>
      <text:p text:style-name="P90"/>
      <text:p text:style-name="P91"><text:span text:style-name="T92">a) Finansowanie lub dofinansowanie zorganizowanych zajęć pozaszkolnych m.in.: w świetlicach środowiskowych, klubach młodzieżowych, placówkach oświatowych, a także dożywianie dzieci biorących udział w w/w zajęciach; dofinansowanie wypoczynku letniego dla dzieci i młodzieży narażonych na podejmowanie ryzykownych zachowań. <text:s/></text:span></text:p>
      <text:p text:style-name="P93"/>
      <text:p text:style-name="P94"><text:span text:style-name="T95"><text:tab/>W roku 2016 swoją działalność kontynuowała<text:s/></text:span><text:span text:style-name="T96">Świetlica<text:s/></text:span><text:span text:style-name="T97">Socjoterapeutyczna w Kowalewie Pomorskim</text:span><text:span text:style-name="T98">, która <text:s/>jest placówką wsparcia dziennego. Jej<text:s/></text:span><text:span text:style-name="T99">celem jest zapewnienie dzieciom z rodzin dysfunkcyjnych, zagrożonych marginalizacją i wykluczeniem społecznym, odpowiednich warunków do nauki, rozwoju i zabawy oraz łagodzenie wszelkich niedostatków wychowawczych w rodzinie.</text:span><text:span text:style-name="T100"><text:s/>Świetlica w 2016 roku <text:s/>liczyła 61 wychowanków.<text:s/></text:span><text:span text:style-name="T101">Pracownicy Świetlicy Socjoterapeutycznej w<text:s/></text:span><text:soft-page-break/><text:span text:style-name="T102">ramach zadania prowadzili pracę bezpośrednio z dziećmi i młodzieżą, <text:s/>jak również z ich rodzicami. <text:s text:c="2"/>Pracę placówki w ramach wolontariatu wspierali wolontariusze – 2 nauczycieli oraz 5 byłych wychowanek.</text:span></text:p>
      <text:p text:style-name="P103"><text:span text:style-name="T104"><text:s text:c="7"/>Prowadzone w roku 2016 zadania statutowe realizowane by</text:span><text:span text:style-name="T105">ły z uwzględnieniem następujących bloków tematycznych:</text:span></text:p>
      <text:p text:style-name="P106"><text:span text:style-name="T107">1.Zaj</text:span><text:span text:style-name="T108">ęcia profilaktyczne z uwzględnieniem profilaktyki uzależnień.</text:span></text:p>
      <text:p text:style-name="P109">2. Wyrównywanie szans edukacyjnych.</text:p>
      <text:p text:style-name="P110">3. Organizacja czasu wolnego w tym wypoczynku letniego i ferii zimowych.</text:p>
      <text:p text:style-name="P111"><text:span text:style-name="T112">4.Wspó</text:span><text:span text:style-name="T113">łpraca z rodzinami wychowanków.</text:span></text:p>
      <text:p text:style-name="P114"><text:span text:style-name="T115">5. Zapewnienie posi</text:span><text:span text:style-name="T116">łku.</text:span></text:p>
      <text:p text:style-name="P117"/>
      <text:p text:style-name="P118"><text:s text:c="3"/>Ad.1 Istotnym punktem powyższego bloku tematycznego była profilaktyka uzależnień ze szczególnym uwzględnieniem profilaktyki antyalkoholowej. Zajęcia służyły budowaniu<text:s/><text:line-break/>i wzmacnianiu postaw asertywnych wobec środków uzależniających – nabywaniu umiejętności skutecznego ich odmawiania.</text:p>
      <text:p text:style-name="P119"><text:span text:style-name="T120"><text:s text:c="7"/></text:span><text:span text:style-name="T121">W okresie od <text:s/>01.05.2016r. do 30.11.2016r. Świetlica realizowała zadanie „Młodzi bez alkoholu VI”, który został dofinansowany z Urzędu Marszałkowskiego, w kwocie 4.464,00 złotych</text:span><text:span text:style-name="T122"><text:s/></text:span>w ramach otwartego konkursu ofert nr 3/2016 <text:s/>pn. <text:s/>„<text:span text:style-name="T123">ROZWIĄZYWANIE PROBLEMÓW ALKOHOLOWYCH W WOJEWÓDZTWIE KUJAWSKO – POMORSKIM". Zadanie<text:s/></text:span>2: Programy wsparcia dla dzieci i rodzin z problemem alkoholowym. <text:s text:c="3"/></text:p>
      <text:p text:style-name="P124"><text:s text:c="5"/>Realizacja przedsięwzięcia była<text:s/><text:span text:style-name="T125">kontynuacją dotychczasowych działań profilaktycznych.</text:span><text:s/>Szósta edycja<text:s/><text:span text:style-name="T126">obejmowała, cykl spotkań z terapeutą uzależnień, warsztaty profilaktyczne z realizatorami profilaktyki z Towarzystwa „Powrót z U” w Toruniu. Celem wzmacniania więzi rodzinnych i funkcji rodzicielskich, w powyższe działania zostali włączeni również rodzice, uczestnicząc w weekendowym treningu umiejętności wychowawczych z elementami Programu Wzmacniania Rodziny. Poza tym, młodzież ze Świetlicy po raz pierwszy wzięła udział w „happeningu” negującym używki, który miał miejsce 10 listopada. Chcąc wyrazić sprzeciw „zgubnym używkom” i zachęcić przechodniów do przemyśleń nad „swoimi słabościami” młodzież przeszła przez miasto Kowalewo z transparentem na którym widniał napis „ŚWIETLICA UŻYWKI NEGUJE DO ZDROWEGO STYLU ŻYCIA NAWOŁUJE”.</text:span></text:p>
      <text:p text:style-name="P127">W ramach zajęć będących alternatywą dla używek i wszelkich zachowań ryzykownych, zaproponowano adresatom zadania – eskapadę rowerową, zajęcia ZUMBY, wyjazd na warsztaty do Żywego Muzeum Piernika w Toruniu.</text:p>
      <text:p text:style-name="P128">Ponadto pod koniec <text:s text:c="2"/>czerwca <text:s text:c="3"/>po raz drugi <text:s/>przedstawiono <text:s text:c="2"/>spektakl "POWIEDZ NIE", przygotowany przez świetlicową młodzież w ramach piątej edycji "Młodzi bez alkoholu". <text:s/>Spektakl wyrażający sprzeciw alkoholowi spotkał się z pozytywnym odbiorem widzów, dlatego był wystawiany <text:s text:c="2"/>raz jeszcze.</text:p>
      <text:p text:style-name="P129">Zwieńczeniem zadania, był spektakl profilaktyczny pt. „Wielka ucieczka” w wykonaniu Grupy T z Torunia, który miał miejsce 28 listopada w Miejsko - Gminnym Ośrodku Kultury.</text:p>
      <text:p text:style-name="P130"/>
      <text:p text:style-name="P131">Ad.2 Kolejnym elementem pracy było zapewnienie codziennej pomocy w realizacji zadań szkolnych, zwłaszcza przy odrabianiu zadań domowych. Ze względu na ogromne trudności<text:s/><text:line-break/>i zaległości szkolne każdego dnia poświęca się temu znaczną ilość czasu.<text:s/><text:span text:style-name="T132">Wychowankowie maj</text:span><text:span text:style-name="T133">ą w Świetlicy <text:s/>dostęp do bogatych zasobów bibliotecznych, możliwość korzystania z komputera i Internetu.</text:span></text:p>
      <text:p text:style-name="Standard"/>
      <text:p text:style-name="P134"><text:span text:style-name="T135">Ad.3 <text:s/></text:span>Czas wolny, to znaczy czas pozalekcyjny wychowanków wypełniony był poprzez szereg zajęć sportowo – ruchowych, plastyczno – technicznych, a także organizowanie imprez okolicznościowych, udział w różnorodnych konkursach lokalnych i świetlicowych, jak również <text:s/>ferie zimowe i wypoczynek letni.</text:p>
      <text:p text:style-name="P136"><text:span text:style-name="T137"><text:s text:c="7"/></text:span><text:span text:style-name="T138">Świetlica od początku swego istnienia stara się kultywować tradycje świąteczne jak<text:s/></text:span><text:span text:style-name="T139"><text:line-break/>i inne uroczystości okolicznościowe. Między innymi w lutym 2016 roku z racji swego święta<text:s/></text:span><text:soft-page-break/><text:span text:style-name="T140">zaszczycili wychowanków świetlicy swoją obecnością Babcie i Dziadkowie, podobnie jak końcem maja <text:s/>matki <text:s/>z okazji „Dnia Dziecka, Dnia Mamy i Taty na Sportowo”.</text:span></text:p>
      <text:p text:style-name="P141"><text:span text:style-name="T142"><text:s text:c="8"/></text:span><text:span text:style-name="T143">Dzieci brały czynny udział w dorocznej akcji „Sprzątanie Świata”, w konkursach lokalnych takich jak: „Ekobiesiada”; konkurs plastyczny pn. „Tradycje Świąt Bożego Narodzenia”, konkurs z okazji obchodów „Dnia Ziemi”, „Wielkanocny konkurs na najpiękniejszą palmę, pisankę, kartkę świąteczną i stroik dekoracyjny”.</text:span></text:p>
      <text:p text:style-name="P144"><text:s text:c="8"/></text:p>
      <text:p text:style-name="P145"><text:tab/>FERIE ZIMOWE - <text:s/>W okresie od 18.01.2016r. <text:s/>do 29.01.2016r. trwały w Świetlicy zajęcia zimowe. Uczestniczyło w nich łącznie 15 wychowanków. Zajęcia odbywały się w godzinach od 10.00 do 15.00. W ciągu tych dwóch tygodni miały miejsce różnorodne zajęcia <text:s/>m.in.: uczestniczono w zajęciach ZUMBY, korzystano z sali gimnastycznej i pływalni, rozgrywek sportowych na Konsoli Xbox, wycieczka do Centrum Chemii w Małej Skali w Toruniu, młodzież poznała arkana sztuk magicznych uczestnicząc w pokazie iluzjonistycznym, odbyła się projekcja filmu „Mały Książę”,<text:s/><text:span text:style-name="T146">zabawa FAMILIADA, konkurs „Mam Talent”. Zgodnie z tradycją karnawałową pieczone były chruściki i oponki, a<text:s/></text:span>w drugim tygodniu ferii miała miejsce świetlicowa kolęda. Wspólne zajęcia zakończono Balem Karnawałowym i wyjściem na pizzę.</text:p>
      <text:p text:style-name="P147"><text:tab/>WYPOCZYNEK LETNI - <text:s/>W okresie od 4 do 18 lipca 2016r. Świetlica prowadziła zajęcia letnie pn. „Wypoczynek letni 2016 w Świetlicy”. Zajęcia zorganizowano z podziałem na dwie grupy wiekowe: młodszą i starszą. Każda grupa miała zajęcia tygodniowe, które prowadzone były od poniedziałku do soboty tj. dzieci młodsze w okresie od 4 do 9 lipca, dzieci starsze od <text:s/>11 do 16 lipca. W zajęciach uczestniczyło łącznie 30 osób. Zwieńczeniem wakacyjnych przygód był wyjazd do świetlicy wiejskiej w Lipienicy w dniu 18 lipca.</text:p>
      <text:p text:style-name="P148">Wypoczynek finansowany był ze środków gminnych. Nie zawiedli również sponsorzy.</text:p>
      <text:p text:style-name="P149"><text:s text:c="6"/>Uczestnikom wypoczynku zapewniono szerokie spektrum zajęć. Oprócz tych prowadzonych na miejscu, zorganizowano w jednej i drugiej grupie atrakcje wyjazdowe.</text:p>
      <text:p text:style-name="P150">Między innymi dzieci młodsze <text:s/>zajęcia rozpoczęły wyjazdem na Farmę I HA HA do Przeczna k/Torunia. Poza tym odbyły się dwa wyjazdy do Torunia. Na film <text:s/>BFG: Bardzo Fajny Gigant, do Domu Legend Toruńskich oraz Cukierni Lenkiewicz. W czasie zajęć na miejscu jedno spotkanie poświęcone zostało cyberprzemocy oraz niecodziennej sytuacji bycia dziecka świadkiem w sądzie, które poprowadziła mgr prawa p. Marta Kalińska. Nie zabrakło również zajęć sportowych.</text:p>
      <text:p text:style-name="P151">Grupa starsza wypoczynek rozpoczęła eskapadą rowerową do Szychowa, gdzie na grilla zaprosiła „starszaków” trójka świetlicowego rodzeństwa.</text:p>
      <text:p text:style-name="P152">Pozostały wakacyjny czas upłynął młodzieży na zajęciach kulinarnych, na korzystaniu<text:s/><text:line-break/>z pływalni, grach i zabawach towarzyskich. Wychowankowie uczestniczyli w wyjeździe <text:s text:c="2"/>do Torunia, gdzie jednego dnia był przejazd autobusem PKS, tramwajem oraz pociągiem, gra w kręgle w Klubie Lucky Star Toruń w Centrum Handlowym <text:span text:style-name="T153">Plaza</text:span>. Wspólny tydzień zakończono wyjściem na pizzę .</text:p>
      <text:p text:style-name="P154">Łączny koszt <text:s/>letnich zajęć wyniósł 3.914,82 zł (słownie: trzy tysiące dziewięćset czternaście złotych 82/100).</text:p>
      <text:p text:style-name="P155">Poza tym:</text:p>
      <text:p text:style-name="P156">- w styczniu 2016r. placówka po raz kolejny przystąpiła do akcji charytatywnej: Wielkiej Orkiestry Świątecznej Pomocy. Kwestując zebrano 1.195,50 zł;</text:p>
      <text:p text:style-name="P157"><text:span text:style-name="T158">- w dniu<text:s/></text:span><text:span text:style-name="T159">09.01.2016r. odbyła się III edycja Turnieju Charytatywnego „Gramy<text:s/></text:span><text:span text:style-name="T160"><text:line-break/>z sercem” na rzecz Świetlicy Socjoterapeutycznej.</text:span></text:p>
      <text:p text:style-name="P161">Za pozyskaną kwotę opiewającą na 1.800,00 zł – zakupiono do dyspozycji wychowanków stół piłkarzyki, grę FIFA 16 i inny drobny sprzęt sportowy.</text:p>
      <text:p text:style-name="P162">- w styczniu <text:s/>2016r. miała miejsce Wizyta Duszpasterska w Świetlicy;</text:p>
      <text:p text:style-name="P163">- w maju 2016r. przykładem lat ubiegłych, Świetlica zachęcając swych wychowanków do <text:s/>aktywności ruchowej, <text:s/>przyłączyła się do Europejskiego Tygodnia Sportu dla wszystkich –<text:s/><text:span text:style-name="T164">XXII Sportowego Turnieju Miast i Gmin</text:span>. <text:s text:c="2"/>Między innymi zorganizowano: zajęcia Zumby, które połączono z Dniem Mamy i Taty oraz z Dniem Dziecka, <text:s/>wyjazd na <text:s/>Ranczo Alibaba do miejscowości Skępsk oraz eskapadę rowerową, której trasa przebiegała przez Główny Dworzec, Sierakowo i Mariany, <text:s/>korzystano <text:s/>z <text:s/>kowalewskiej pływalni;</text:p>
      <text:soft-page-break/>
      <text:p text:style-name="P165">- w dniu 6 czerwca, kontynuując inicjatywę propagowania idei sportu wśród najmłodszych, a także celem integracji środowiska lokalnego, zorganizowano „Świetlicowy Turniej Piłki Nożnej Halowej 2016”, który odbył się na hali Publicznego Gimnazjum w Kowalewie Pomorskim;</text:p>
      <text:p text:style-name="P166">- w grudniu 2016r., Świetlica przy współpracy z Polskim Związkiem Emerytów, Rencistów i Inwalidów w Kowalewie Pomorskim, wystąpiła z Programem Bożonarodzeniowym podczas Wigilii dla Osób Starszych i Samotnych z terenu gminy Kowalewo Pom.</text:p>
      <text:p text:style-name="P167"/>
      <text:p text:style-name="P168">Ad.4<text:span text:style-name="T169"><text:s/></text:span>W ramach współpracy z rodzinami wychowanków zorganizowane zostały dwa grupowe spotkania rodziców. Poza tym całym rokiem prowadzone były indywidualne konsultacje, które służyły między innymi wspólnemu rozwiązywaniu problemów wychowawczych z jakimi rodzice na co dzień się borykają.</text:p>
      <text:p text:style-name="P170"/>
      <text:p text:style-name="P171">Ad.5 Dzieci każdego dnia zapewniony miały pełnowartościowy posiłek. Partycypacja wychowanków w zajęciach kulinarnych służy wykształceniu prawidłowych nawyków higienicznych i żywieniowych oraz propagowaniu zdrowego stylu życia. Codzienna dbałość o ład i porządek w Świetlicy, segregacja odpadów, oszczędne korzystanie z wody mają na celu zachęcenie dzieci i uświadomienie konieczności podejmowania na co dzień działań w obronie środowiska naturalnego.</text:p>
      <text:p text:style-name="P172"/>
      <text:p text:style-name="P173"><text:tab/>Na realizację swoich zadań czyniono starania w celu pozyskania dodatkowych środków finansowych. Między innymi wspomniany w pkt 1 <text:s/>program “Młodzi bez alkoholu VI”.</text:p>
      <text:p text:style-name="P174"><text:span text:style-name="T175"><text:tab/><text:s/>Ponadto<text:s/></text:span><text:span text:style-name="T176">Świetlica przy współpracy ze Stowarzyszeniem na Rzecz Ochrony Zdrowia oraz z Polskim Związkiem Emerytów Rencistów i Inwalidów w Kowalewie Pomorskim w okresie od 01.05.2016r. do 31.10.2016r. realizowała zadanie pn.<text:s/></text:span><text:span text:style-name="T177">„Integracja seniorów<text:s/></text:span><text:span text:style-name="T178"><text:line-break/>z młodzieżą II”. <text:s/>Na realizację zadania <text:s/>PZERiI otrzymał z Urzędu Marszałkowskiego dotację w wysokości 3.000,00 zł. Jak sama nazwa wskazuje była to już druga edycja wzajemnych poczynań starszego i młodszego pokolenia, które postanowiło kontynuować integrację międzypokoleniową.</text:span><text:span text:style-name="T179"><text:s/>Wzajemne spotkania obfitowały tym razem w naukę rękodzieła, eksperymentowanie kulinarne, zajęcia z zakresu zdrowego odżywiania,<text:s/></text:span><text:span text:style-name="T180"><text:line-break/>wyjazd integracyjny na Ranczo Alibaba,<text:s/></text:span><text:span text:style-name="T181">wspólny udział w zajęciach ZUMBY, we wrześniowej akcji "Sprzątanie Świata 2016", wyjście na pizzę, uroczyste obchody Dnia Seniora, wizytę w<text:s/></text:span><text:span text:style-name="T182">teatrze Wilama Horzycy. Podsumowanie projektu miało miejsce podczas spotkania andrzejkowego u seniorów.</text:span></text:p>
      <text:p text:style-name="P183"><text:tab/></text:p>
      <text:p text:style-name="P184"><text:span text:style-name="T185"><text:tab/></text:span>Zadania wynikające z Programu były prowadzone w sposób ciągły przez pracowników<text:s/><text:span text:style-name="T186">Miejsko Gminnego Ośrodka Pomocy Społecznej w Kowalewie Pomorskim</text:span>. W wyniku przeprowadzonych wywiadów środowiskowych udzielono <text:s/>pomocy społecznej rodzinom oraz podjęto <text:s/>działania w celu zapewnienia dzieciom warunków bytowych.<text:s/><text:span text:style-name="T187">Świadczenia z pomocy społecznej udzielane były w szczególności z powodu ubóstwa, sieroctwa, bezdomności, bezrobocia, niepełnosprawności, długotrwałej lub ciężkiej choroby, przemocy w rodzinie, potrzeby ochrony macierzyństwa lub wielodzietności, bezradności w sprawach opiekuńczo-wychowawczych i prowadzenia gospodarstwa domowego, alkoholizmu i narkomanii, zdarzenia losowego i sytuacji kryzysowej, klęski żywiołowej <text:s/>lub ekologicznej, <text:s/>itp. W Gminie Kowalewo Pomorskie wg stanu na dzień 31 grudnia 2016 r. ze świadczeń pomocy społecznej skorzystało 958 osób w 368 rodzinach, co stanowiło ok. 8,4% w stosunku do ogółu społeczeństwa zamieszkującego gminę.</text:span></text:p>
      <text:p text:style-name="P188"><text:span text:style-name="T189"><text:tab/>Dużym wsparciem dla rodzin było dożywianie dzieci w szkole. Pomoc ta <text:s/>finansowana była ze środków gminnych i środków z budżetu państwa. Ze strony państwa zostały przekazane środki, jako dotacja celowa w ramach programu wieloletniego „Pomoc państwa w zakresie dożywiania”. Wydatkowaliśmy kwotę 316.393,55 zł. Ze środków gminnych przeznaczono kwotę <text:s text:c="29"/>w wysokości 79.098,39 zł. Środki te w pełni zabezpieczały potrzeby środowiska. W okresie od stycznia do grudnia 2016 r. pomoc realizowana była w formie posiłków dwudaniowych we wszystkich szkołach podstawowych z terenu Gminy Kowalewo Pomorskie oraz w Publicznym Gimnazjum.</text:span><text:span text:style-name="T190"><text:line-break/></text:span><text:span text:style-name="T191"><text:tab/>Z dożywiania w szkole w roku 2016 skorzystało 193 uczniów. W ramach tego programu<text:s/></text:span><text:soft-page-break/><text:span text:style-name="T192">również 296 rodzin (w tym 820 osób) zostało objętych pomocą w postaci zasiłku celowego</text:span><text:span text:style-name="T193"><text:line-break/>z przeznaczeniem na zakup posiłków. 27 beneficjentom udzielono <text:s/>pomocy w naturze w postaci ciepłego posiłku. Celem programu było wsparcie gminy w wypełnianiu zadań własnych</text:span><text:span text:style-name="T194"><text:line-break/>o charakterze obowiązkowym w zakresie dożywiania dzieci oraz zapewnienie posiłku osobom jego pozbawionym, ze szczególnym uwzględnieniem osób z terenów objętych wysokim poziomem bezrobocia i ze środowisk wiejskich. Ponadto, program zakłada<text:s/></text:span><text:span text:style-name="T195">długofalowe działanie w zakresie poprawy stanu zdrowia dzieci i młodzieży poprzez ograniczanie zjawiska niedożywienia</text:span><text:span text:style-name="T196">, upowszechnianie zdrowego stylu żywienia, poprawę poziomu życia osób i rodzin o niskich dochodach oraz rozwój w gminach bazy żywieniowej, ze szczególnym uwzględnieniem potrzeb dzieci i młodzieży.</text:span></text:p>
      <text:p text:style-name="P197"><text:tab/>Przy Miejsko Gminnym Ośrodku Pomocy Społecznej działa także Zespół Interdyscyplinarny powołany zarządzeniem Burmistrza Miasta Kowalewo Pomorskie. Zespół powstał w czerwcu 2011 r., w związku z nowelizacją ustawy o przeciwdziałaniu przemocy<text:line-break/>w rodzinie. Realizuje on działania określone w gminnym programie przeciwdziałania przemocy<text:line-break/>w rodzinie. Integruje i koordynuje działania podmiotów wchodzących w skład zespołu. <text:s text:c="26"/>W <text:s/>2016 r. do Zespołu Interdyscyplinarnego wpłynęło 13 „Niebieskich Kart A” wszczynających procedurę, w tym 1 kartę wypełnił pracownik socjalny i 12 kart wypełnili policjanci. Praca Interdyscyplinarna prowadzona była łącznie w 22 rodzinach, w tym w 9 rodzinach wszczęto procedurę w poprzednich latach.</text:p>
      <text:p text:style-name="P198"><text:tab/>Z rodzinami, co do których istnieje podejrzenie wystąpienia przemocy współpracują „Grupy Robocze”. W ich skład wchodzą pracownicy socjalni, policjanci - dzielnicowi, pedagodzy szkolni, kuratorzy. Grupy Robocze prowadzą działania pomocowe zmierzające do przeciwdziałania przemocy w rodzinie. Opracowują w tym celu indywidualny plan pomocy oraz monitorują sytuację <text:s text:c="15"/>w tych rodzinach.</text:p>
      <text:p text:style-name="P199"><text:s text:c="12"/>Współpracując ze Stowarzyszeniem „AZYL” w Toruniu podpisano porozumienie, w ramach którego w Kowalewie Pomorskim powstała filia Ośrodka Pomocy Osobom Pokrzywdzonym. <text:s text:c="18"/>W związku z tym 2 razy w miesiącu mieszkańcy naszej gminy dotknięci przemocą mają możliwość skorzystania z porad prawnych i pomocy psychologa .</text:p>
      <text:p text:style-name="P200"><text:tab/>W 2016 r. kontynuowano realizację Gminnego Programu Wspierania Rodziny opracowanego na lata 2015-2017. Adresatami programu są <text:s/>dzieci i rodziny przeżywające trudności w sferze opiekuńczo-wychowawczej. Podstawowym założeniem Gminnego Programu Wspierania Rodziny było utworzenie spójnego systemu wsparcia dzieci i rodzin przeżywających trudności w wypełnianiu funkcji opiekuńczo-wychowawczych, w celu przywrócenia im zdolności do wypełniania tych funkcji, poprzez pracę z rodziną oraz zapewnienie pomocy w opiece <text:s text:c="26"/>i wychowaniu dzieci. <text:s text:c="2"/></text:p>
      <text:p text:style-name="P201"><text:span text:style-name="T202"><text:s text:c="8"/>Realizowano również Gminny Program Przeciwdziałania Przemocy w Rodzinie dla Gminy Kowalewo Pomorskie na lata 2014-2017, który ustanowiony został uchwałą nr XXIX/287/14 Rady Miejskiej w Kowalewie Pomorskim z dnia 24 września 2014 roku. Cel główny programu to <text:s/>zapobieganie występowania przemocy w rodzinie poprzez podnoszenie świadomości społecznej <text:s text:c="19"/>i ograniczenie skutków przemocy domowej poprzez podejmowanie interwencji wobec osób stosujących przemoc w rodzinie oraz udzielanie pomocy osobom doznającym przemocy w rodzinie. Program adresowany jest do lokalnej społeczności miasta i gminy Kowalewo Pomorskie, a <text:s/>przede wszystkim do tych wszystkich, którzy na co dzień są świadkami przemocy, doznają przemocy lub też ją stosują, przedstawicieli instytucji i służb zajmujących się zawodowo problemem przemocy. <text:s text:c="25"/></text:span></text:p>
      <text:p text:style-name="P203"><text:span text:style-name="T204"><text:tab/></text:span><text:span text:style-name="T205">W 2016 r. przystąpiliśmy ponownie do programu ogłoszonego przez Ministra Pracy i Polityki Społecznej „Program asystent rodziny i koordynator rodzinnej pieczy zastępczej”, <text:s text:c="13"/>w związku <text:s/>z którym pozyskaliśmy środki finansowe pozwalające <text:s/>na zatrudnienie w ramach umowy zlecenia 4 <text:s/>asystentów rodziny, obejmując wsparciem średnio 32 rodziny.</text:span></text:p>
      <text:p text:style-name="P206"/>
      <text:p text:style-name="P207">b) Dofinansowanie programów profilaktyki uzależnień i przemocy; <text:s/>zakup materiałów informacyjno-edukacyjnych; <text:s/>finansowanie i współudział w ogólnopolskich i lokalnych kampaniach edukacyjnych związanych z profilaktyką uzależnień, organizowanie lokalnych<text:s/><text:soft-page-break/>imprez profilaktycznych; dofinansowanie programów profilaktycznych realizowanych w środowiskach osób zagrożonych narkomanią: w pubach, klubach, dyskotekach oraz w miejscach spędzania wolnego czasu przez dzieci i młodzież, w których istnieje zagrożenie kontaktu z narkotykami.</text:p>
      <text:p text:style-name="P208"/>
      <text:p text:style-name="P209"><text:span text:style-name="T210"><text:tab/></text:span>W 2016 roku już po raz kolejny braliśmy udział w<text:span text:style-name="T211"><text:s/></text:span><text:span text:style-name="T212">kampanii „Zachowaj Trzeźwy Umysł”</text:span><text:span text:style-name="T213"><text:s/>,</text:span><text:s/>której organizatorem była – Fundacja Trzeźwy Umysł, Stowarzyszenie Producentów i Dziennikarzy Radiowych z Poznania. Kampania ta jest skierowana głównie do dzieci ze szkół podstawowych i młodzieży gimnazjalnej. <text:s text:c="2"/>Do kampanii przystąpiły wszystkie placówki oświatowe <text:s/>z terenu naszej gminy. Jednym z najważniejszych zadań kampanii jest szeroko pojęta profilaktyka uzależnień. W roku 2016 hasłem przewodnim kampanii było ” Dobra opieka - udany start w dorosłość”. Cele <text:s/>główne kampanii:</text:p>
      <text:list text:style-name="LFO18" text:continue-numbering="true">
        <text:list-item>
          <text:p text:style-name="P214"><text:span text:style-name="T215">Wspieranie rozwoju dziecka<text:s/></text:span>poprzez eliminowanie cech charakteru wynikających z nadmiaru opieki lub braku opieki.</text:p>
        </text:list-item>
        <text:list-item>
          <text:p text:style-name="P216"><text:span text:style-name="T217">Wpływanie na przyczynę negatywnych zachowań<text:s/></text:span>poprzez uświadamianie rodzicom zagrożeń wynikających z nadopiekuńczości i braku opieki.</text:p>
        </text:list-item>
        <text:list-item>
          <text:p text:style-name="P218"><text:span text:style-name="T219">Wspieranie działalności wychowawczej szkół<text:s/></text:span>i placówek oświatowych w zakresie nowoczesnej edukacji prozdrowotnej (alkohol, papierosy, dopalacze, nowe narkotyki) poprzez prowadzenie zajęć profilaktycznych, spotkań, konkursów.</text:p>
        </text:list-item>
      </text:list>
      <text:p text:style-name="P220">Cele dodatkowe kampanii:</text:p>
      <text:list text:style-name="LFO19" text:continue-numbering="true">
        <text:list-item>
          <text:p text:style-name="P221">Kształtowanie u dzieci i młodzieży postaw sprzyjających ich rozwojowi indywidualnemu i społecznemu, takich jak: uczciwość, wiarygodność, odpowiedzialność, wytrwałość, poczucie własnej wartości, szacunek dla innych ludzi, ciekawość poznawcza, kreatywność, przedsiębiorczość, kultura osobista, gotowość do uczestnictwa w kulturze, podejmowania inicjatyw oraz do pracy zespołowej.</text:p>
        </text:list-item>
        <text:list-item>
          <text:p text:style-name="P222">Przygotowanie uczniów do życia w społeczeństwie informacyjnym.</text:p>
        </text:list-item>
        <text:list-item>
          <text:p text:style-name="P223">Kształtowanie postaw prozdrowotnych.</text:p>
        </text:list-item>
      </text:list>
      <text:p text:style-name="P224">W ramach prowadzonej akcji zakupiono pakiet materiałów edukacyjnych niezbędnych do jej przeprowadzenia, które zostały rozprowadzone proporcjonalnie pomiędzy zainteresowanymi szkołami. Były to:</text:p>
      <text:list text:style-name="LFO20" text:continue-numbering="true">
        <text:list-item>
          <text:p text:style-name="P225"><text:span text:style-name="T226">Karta pracy</text:span><text:s/>dla uczniów klas 1–3 SP „Tola i Tymek na ścieżce zdrowia” – promowała zdrowe produkty i zachowania, ostrzegając przed szkodliwymi, np. alkoholem, papierosami</text:p>
        </text:list-item>
        <text:list-item>
          <text:p text:style-name="P227"><text:span text:style-name="T228">Karta pracy<text:s/></text:span>dla uczniów klas 1–3 SP „Kto pomoże, kto się zaopiekuje, kto pochwali?” – wskazywała osoby, które wspierają i mogą pomóc przy rozwiązywaniu problemów</text:p>
        </text:list-item>
        <text:list-item>
          <text:p text:style-name="P229"><text:span text:style-name="T230">Karta pracy<text:s/></text:span>dla uczniów klas 4–6 SP „Pomóż Toli i Tymkowi dobrze wybrać” – uczyła dokonywać dobrych i prozdrowotnych wyborów, wolnych od alkoholu i innych używek</text:p>
        </text:list-item>
        <text:list-item>
          <text:p text:style-name="P231"><text:span text:style-name="T232">Karta pracy<text:s/></text:span>dla uczniów klas 4–6 SP „Moje emocje” – opisywała i nazywała emocje oraz podpowiadała, jak sobie z nimi radzić</text:p>
        </text:list-item>
        <text:list-item>
          <text:p text:style-name="P233"><text:span text:style-name="T234">Karta pracy<text:s/></text:span>dla uczniów klas 1–3 GIM „Jak radzić sobie z problemami?” – na podstawie drzewka decyzyjnego uczyła rozwiązywania sytuacji problemowych, w tym związanych z alkoholem</text:p>
        </text:list-item>
        <text:list-item>
          <text:p text:style-name="P235"><text:span text:style-name="T236">Karta pracy<text:s/></text:span>dla uczniów klas 1–3 GIM „Wolność, odpowiedzialność” – zwracała uwagę na znaczenie relacji rówieśniczych</text:p>
        </text:list-item>
        <text:list-item>
          <text:p text:style-name="P237">Ulotka profilaktyczno-konkursowa „Pod dobra opieką” – informowała o konkursie dla dzieci, promując dobre wzorce opieki</text:p>
        </text:list-item>
        <text:list-item>
          <text:p text:style-name="P238">Ulotka edukacyjna dla rodziców „Troszczę się o Ciebie” – zwracała uwagę na negatywne konsekwencje nadopiekuńczości lub braku opieki nad dzieckiem</text:p>
        </text:list-item>
        <text:list-item>
          <text:p text:style-name="P239">Ulotka edukacyjna dla rodziców „Dobra opieka daje moc” – utrwalała zasady dobrej komunikacji z dzieckiem</text:p>
        </text:list-item>
        <text:list-item>
          <text:p text:style-name="P240">Dyplom dla uczniów aktywnie biorących udział w wydarzeniach realizowanych w ramach kampanii</text:p>
        </text:list-item>
        <text:list-item>
          <text:p text:style-name="P241"><text:span text:style-name="T242">Scenariusze zajęć dla nauczycieli</text:span></text:p>
        </text:list-item>
        <text:list-item>
          <text:p text:style-name="P243">Certyfikat dla nauczycieli i pedagogów zaangażowanych w realizację kampanii</text:p>
        </text:list-item>
        <text:list-item>
          <text:p text:style-name="P244">Zestaw plakatów profilaktycznych <text:s/>– świetne, wyraziste plakaty wspierające przekaz kampanii</text:p>
        </text:list-item>
      </text:list>
      <text:p text:style-name="P245">Zaproponowano młodym ludziom materiały, które redukują zagrożenia wynikające z błędnych modeli wychowawczych. Uczyły one asertywności, podejmowania odpowiedzialnych decyzji, odmowy wypicia alkoholu, zasad zdrowego trybu życia na podstawie uczestnictwa w dyskusji i wypełniania kart pracy.</text:p>
      <text:p text:style-name="P246">Dla rodziców przekazano <text:s/>ulotki podejmujące problematykę właściwego wychowania dzieci i odpowiadające na pytania:</text:p>
      <text:list text:style-name="LFO21" text:continue-numbering="true">
        <text:list-item>
          <text:p text:style-name="P247">jak realizować codzienne zadania wychowawcze wobec dzieci,</text:p>
        </text:list-item>
        <text:list-item>
          <text:p text:style-name="P248">jak nawiązać z nimi prawidłowe relacje,</text:p>
        </text:list-item>
        <text:list-item>
          <text:p text:style-name="P249">jakie są skutki zaniedbań, braku więzi, ale także nadmiernej opieki i kontroli – wadliwych postaw rodzicielskich,</text:p>
        </text:list-item>
        <text:list-item>
          <text:p text:style-name="P250">gdzie szukać pomocy w sytuacjach trudności rodzinnych.</text:p>
        </text:list-item>
      </text:list>
      <text:p text:style-name="P251">Propozycje dla rodziców pomagały im poznać dzieci i zrozumieć ich potrzeby. Wskazywały także, co jest ważne w relacji dziecko–rodzic, i jak duże znaczenie ma wspólne spędzanie wolnego czasu.</text:p>
      <text:p text:style-name="P252">W ramach <text:s text:c="2"/>kampanii <text:s/>zorganizowano konkurs plastyczno-literacki POD <text:s/>DOBRĄ OPIEKĄ dla uczniów szkół podstawowych i gimnazjum. Do biura kampanii napłynęły tysiące prac. Wśród laureatów znaleźli się przedstawiciele naszych szkół:</text:p>
      <text:list text:style-name="LFO22" text:continue-numbering="true">
        <text:list-item>
          <text:p text:style-name="P253"><text:s/>Szkoła Podstawowa w <text:s/>Kowalewie Pomorskim <text:s/>- <text:s text:c="3"/>2 <text:s/>uczennice</text:p>
        </text:list-item>
        <text:list-item>
          <text:p text:style-name="P254"><text:s/>Szkoła Podstawowa w <text:s text:c="2"/>Wielkiej Łące - <text:s text:c="2"/>4 uczniów. <text:s/></text:p>
        </text:list-item>
      </text:list>
      <text:p text:style-name="P255"/>
      <text:p text:style-name="P256"><text:tab/>Uczniowie Publicznego Gimnazjum w Kowalewie Pomorskim brali udział w <text:s/><text:span text:style-name="T257">akcji profilaktycznej pt. „Stop dopalaczom”</text:span><text:s/>zorganizowanej przez „Gazetę Pomorską” przy <text:s/>współpracy z policją, Powiatową Stacją Sanitarno-Epidemiologiczną i Polskim Towarzystwem Zapobiegania Narkomanii. W przedsięwzięcie to zaangażowało się Starostwo Powiatowe i samorządy gminne: miasto i gmina Golub-Dobrzyń, Kowalewo Pomorskie, gmina Zbójno i Ciechocin.</text:p>
      <text:p text:style-name="P258">Młodzież z powiatu wyszła z transparentami na ulice Golubia-Dobrzynia wygłaszając hasła nawołujące do rezygnacji z używek. Później odbyła się konferencja. Młodzież z ZS Nr 1 w Golubiu-Dobrzyniu zaprezentowała spektakl pt. „Tolerancja, narkomania i AIDS”.</text:p>
      <text:p text:style-name="P259">Prelegenci próbowali uświadomić młodzież, jakie są konsekwencje zażywania substancji zastępczych (powszechnie znanych jako dopalacze). Zatrucia nimi są poważne,<text:line-break/>a leczenie objawów bardzo trudne, na co zwracał uwagę <text:s/>Państwowy Powiatowy Inspektor Sanitarny w Golubiu- Dobrzyniu. <text:s/>Przedstawiciel <text:s/>z Komendy Wojewódzkiej Policji poruszył kwestię m.in. odpowiedzialności prawnej nieletnich i programów profilaktycznych realizowanych przez policję, a przedstawiciel <text:s text:c="4"/>Polskiego Towarzystwa Zapobiegania Narkomanii radził, gdzie mogą szukać pomocy osoby uzależnione. Wsparciem służą szkoły, nauczyciele, sądy, policja, terapeuci. Zachęcał również do korzystania z programu FreD goes net.</text:p>
      <text:p text:style-name="P260">Na koniec uczestnicy spotkania otrzymali komiks „Mocarz”, przedstawiający historię młodego mężczyzny uzależnionego od zażywania podejrzanej substancji. W ramach konkursu zorganizowanego przez „Gazetę Pomorską” <text:s/>chętni mogli podjąć się zadania polegającego na opracowaniu dalszej części przedstawionej historii o młodym człowieku, który zażył groźny dopalacz. <text:s/>Na konkurs wpłynęły 43 prace. Laureatką została uczennica Publicznego Gimnazjum w Kowalewie Pomorskim, która w swojej pracy pokazała <text:s/>że bardzo ważne jest wsparcie zewnętrzne, zaangażowanie rodziców i pomoc psychologa.</text:p>
      <text:p text:style-name="P261"/>
      <text:p text:style-name="P262"/>
      <text:p text:style-name="P263"/>
      <text:p text:style-name="P264"/>
      <text:p text:style-name="P265"><text:span text:style-name="T266"><text:tab/></text:span><text:span text:style-name="T267">W placówkach oświatowych <text:s/>na terenie gminy realizowane były wewnętrzne <text:s/>programy profilaktyczne <text:s/>oraz konkursy związane tematycznie z uzależnieniami.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p.</text:p>
          </table:table-cell>
          <table:table-cell table:style-name="TableCell278">
            <text:p text:style-name="P279">Tematyka</text:p>
          </table:table-cell>
          <table:table-cell table:style-name="TableCell280">
            <text:p text:style-name="Standard"><text:span text:style-name="T281">Rodzaj dzia</text:span><text:span text:style-name="T282">łań profilaktycznych</text:span></text:p>
          </table:table-cell>
          <table:table-cell table:style-name="TableCell283">
            <text:p text:style-name="Standard"><text:span text:style-name="T284">Grupa docelowa</text:span><text:span text:style-name="T285"><text:line-break/></text:span></text:p>
          </table:table-cell>
          <table:table-cell table:style-name="TableCell286">
            <text:p text:style-name="P287">Liczba<text:s/><text:soft-page-break/>uczestników</text:p>
          </table:table-cell>
        </table:table-row>
        <text:soft-page-break/>
        <table:table-row table:style-name="TableRow288">
          <table:table-cell table:style-name="TableCell289" table:number-columns-spanned="5">
            <text:p text:style-name="P290">Publiczne Gimnazjum w Kowalewie Pomorskim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/>
            <text:p text:style-name="P296">Zajęcia wychowawcze dotyczące profilaktyki uzależnień</text:p>
          </table:table-cell>
          <table:table-cell table:style-name="TableCell297">
            <text:p text:style-name="P298">Podczas godzin do dyspozycji wychowawcy klasy realizowane były zajęcia na podstawie wytycznych zawartych w Programie Wychowawczym <text:s/><text:line-break/>i Programie Profilaktyki Środowiska Szkolnego.</text:p>
          </table:table-cell>
          <table:table-cell table:style-name="TableCell299">
            <text:p text:style-name="P300">Uczniowie</text:p>
            <text:p text:style-name="P301">rocznik 2015/2016</text:p>
            <text:p text:style-name="P302">2016/2017</text:p>
          </table:table-cell>
          <table:table-cell table:style-name="TableCell303">
            <text:p text:style-name="P304"/>
            <text:p text:style-name="P305"/>
            <text:p text:style-name="P306"/>
            <text:p text:style-name="P307">347</text:p>
            <text:p text:style-name="P308">370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/>
            <text:p text:style-name="P314">„Pętla zdarzeń”</text:p>
          </table:table-cell>
          <table:table-cell table:style-name="TableCell315">
            <text:p text:style-name="P316">Spektakl profilaktyczny zaprezentowany przez <text:s/>grupę artystyczną <text:s/>„Inspiracja”<text:s/><text:line-break/>z Krakowa.</text:p>
          </table:table-cell>
          <table:table-cell table:style-name="TableCell317">
            <text:p text:style-name="P318">Uczniowie klas pierwszych</text:p>
            <text:p text:style-name="P319">rocznik 2015/2016</text:p>
            <text:p text:style-name="P320"/>
          </table:table-cell>
          <table:table-cell table:style-name="TableCell321">
            <text:p text:style-name="P322"/>
            <text:p text:style-name="P323"/>
            <text:p text:style-name="P324">117</text:p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3</text:p>
          </table:table-cell>
          <table:table-cell table:style-name="TableCell330">
            <text:p text:style-name="P331"/>
            <text:p text:style-name="P332">„Świadomi zagrożeń”</text:p>
          </table:table-cell>
          <table:table-cell table:style-name="TableCell333">
            <text:p text:style-name="P334">Zajęcia profilaktyczne prowadzone przez przedstawicieli „Powrót z U” <text:s/>w formie dwugodzinnych warsztatów profilaktycznych.</text:p>
          </table:table-cell>
          <table:table-cell table:style-name="TableCell335">
            <text:p text:style-name="P336">Uczniowie z trzech wybranych klas pierwszych</text:p>
            <text:p text:style-name="P337">rocznik 2015/2016</text:p>
          </table:table-cell>
          <table:table-cell table:style-name="TableCell338">
            <text:p text:style-name="P339"/>
            <text:p text:style-name="P340">80</text:p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>Akcja plakatowa związana z rzucaniem palenia</text:p>
          </table:table-cell>
          <table:table-cell table:style-name="TableCell346">
            <text:p text:style-name="P347">Przeciwdziałanie <text:s/>nikotynizmowi.</text:p>
          </table:table-cell>
          <table:table-cell table:style-name="TableCell348">
            <text:p text:style-name="P349">Uczniowie klas</text:p>
            <text:p text:style-name="P350">pierwszych</text:p>
            <text:p text:style-name="P351">rocznik 2016/2017</text:p>
          </table:table-cell>
          <table:table-cell table:style-name="TableCell352">
            <text:p text:style-name="P353"/>
            <text:p text:style-name="P354"/>
            <text:p text:style-name="P355">129</text:p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>
            <text:p text:style-name="P360">Znajdź właściwe rozwiązanie.</text:p>
          </table:table-cell>
          <table:table-cell table:style-name="TableCell361">
            <text:p text:style-name="P362">Program profilaktyki palenia tytoniu rekomendowany przez PPIS</text:p>
          </table:table-cell>
          <table:table-cell table:style-name="TableCell363">
            <text:p text:style-name="P364">Wszyscy uczniowie</text:p>
            <text:p text:style-name="P365">rocznik 2015/2016</text:p>
            <text:p text:style-name="P366"/>
          </table:table-cell>
          <table:table-cell table:style-name="TableCell367">
            <text:p text:style-name="P368"/>
            <text:p text:style-name="P369">347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Zachowaj Trzeźwy Umysł.</text:p>
          </table:table-cell>
          <table:table-cell table:style-name="TableCell375">
            <text:p text:style-name="P376">Propagowanie zachowań wolnych od nałogów</text:p>
          </table:table-cell>
          <table:table-cell table:style-name="TableCell377">
            <text:p text:style-name="P378">Uczniowie i rodzice</text:p>
          </table:table-cell>
          <table:table-cell table:style-name="TableCell379">
            <text:p text:style-name="P380">347</text:p>
          </table:table-cell>
        </table:table-row>
        <table:table-row table:style-name="TableRow381">
          <table:table-cell table:style-name="TableCell382">
            <text:p text:style-name="P383">7</text:p>
          </table:table-cell>
          <table:table-cell table:style-name="TableCell384">
            <text:p text:style-name="P385"/>
            <text:p text:style-name="P386">Konkurs z okazji Światowego Dnia Zdrowia</text:p>
          </table:table-cell>
          <table:table-cell table:style-name="TableCell387">
            <text:p text:style-name="P388"/>
            <text:p text:style-name="P389">Propagowanie zdrowego stylu życia oraz zachęcanie młodzieży do aktywnego wypoczynku.</text:p>
          </table:table-cell>
          <table:table-cell table:style-name="TableCell390">
            <text:p text:style-name="P391">Uczniowie klas drugich rocznik 2015/2016</text:p>
          </table:table-cell>
          <table:table-cell table:style-name="TableCell392">
            <text:p text:style-name="P393"/>
            <text:p text:style-name="P394"/>
            <text:p text:style-name="P395">131</text:p>
          </table:table-cell>
        </table:table-row>
        <table:table-row table:style-name="TableRow396">
          <table:table-cell table:style-name="TableCell397">
            <text:p text:style-name="P398">8</text:p>
          </table:table-cell>
          <table:table-cell table:style-name="TableCell399">
            <text:p text:style-name="P400"><text:span text:style-name="T401">Zagro</text:span><text:span text:style-name="T402">żenia i pułapki współczesnego świata, promocja zdrowego stylu życia, kształtowanie postawy proekologicznej</text:span></text:p>
          </table:table-cell>
          <table:table-cell table:style-name="TableCell403">
            <text:p text:style-name="P404"><text:span text:style-name="T405">Program wychowawczy<text:s/></text:span><text:span text:style-name="T406"><text:line-break/></text:span><text:span text:style-name="T407">i Program profilaktyki<text:s/></text:span><text:span text:style-name="T408">środowiska szkolnego</text:span></text:p>
            <text:p text:style-name="P409"><text:span text:style-name="T410">(godziny do dyspozycji wychowawcy klasy, spotkania<text:s/></text:span><text:span text:style-name="T411"><text:line-break/></text:span><text:span text:style-name="T412">z pedagogiem szkolnym)</text:span></text:p>
          </table:table-cell>
          <table:table-cell table:style-name="TableCell413">
            <text:p text:style-name="P414">Wszyscy uczniowie <text:s/></text:p>
          </table:table-cell>
          <table:table-cell table:style-name="TableCell415">
            <text:p text:style-name="P416"/>
            <text:p text:style-name="P417"/>
            <text:p text:style-name="P418">347</text:p>
          </table:table-cell>
        </table:table-row>
        <table:table-row table:style-name="TableRow419">
          <table:table-cell table:style-name="TableCell420">
            <text:p text:style-name="P421">9</text:p>
          </table:table-cell>
          <table:table-cell table:style-name="TableCell422">
            <text:p text:style-name="P423"/>
            <text:p text:style-name="P424">Konkurs dotyczący Pierwszej Pomocy</text:p>
          </table:table-cell>
          <table:table-cell table:style-name="TableCell425">
            <text:p text:style-name="P426">Celem konkursu jest uświadomienie młodzieży jak ważne jest właściwe udzielenie pomocy osobie, która doznała obrażeń lub znajduje się w potrzebie.</text:p>
          </table:table-cell>
          <table:table-cell table:style-name="TableCell427">
            <text:p text:style-name="P428">Uczniowie klas pierwszych</text:p>
            <text:p text:style-name="P429">rocznik 2015/2016</text:p>
            <text:p text:style-name="P430"/>
          </table:table-cell>
          <table:table-cell table:style-name="TableCell431">
            <text:p text:style-name="P432"/>
            <text:p text:style-name="P433"/>
            <text:p text:style-name="P434">Reprezentacje klas</text:p>
          </table:table-cell>
        </table:table-row>
        <table:table-row table:style-name="TableRow435">
          <table:table-cell table:style-name="TableCell436">
            <text:p text:style-name="P437">10</text:p>
          </table:table-cell>
          <table:table-cell table:style-name="TableCell438">
            <text:p text:style-name="P439"/>
            <text:p text:style-name="P440">„Chudy <text:s/>tłusty czwartek”</text:p>
          </table:table-cell>
          <table:table-cell table:style-name="TableCell441">
            <text:p text:style-name="P442">Akcja plakatowa w ramach projektu edukacyjnego „Zdrowe drugie śniadanie”.</text:p>
          </table:table-cell>
          <table:table-cell table:style-name="TableCell443">
            <text:p text:style-name="P444">Uczniowie klas pierwszych i trzecich</text:p>
            <text:p text:style-name="P445">rocznik 2015/2016</text:p>
            <text:p text:style-name="P446"/>
          </table:table-cell>
          <table:table-cell table:style-name="TableCell447">
            <text:p text:style-name="P448"/>
            <text:p text:style-name="P449"/>
            <text:p text:style-name="P450">220</text:p>
          </table:table-cell>
        </table:table-row>
        <table:table-row table:style-name="TableRow451">
          <table:table-cell table:style-name="TableCell452">
            <text:p text:style-name="P453">11</text:p>
          </table:table-cell>
          <table:table-cell table:style-name="TableCell454">
            <text:p text:style-name="P455"/>
            <text:p text:style-name="P456">„Szkoła bez przemocy”</text:p>
          </table:table-cell>
          <table:table-cell table:style-name="TableCell457">
            <text:p text:style-name="P458">Piknik rodzinny organizowany<text:line-break/><text:s/>w dzień zakończenia roku szkolnego, propagujący ideę spędzania wolnego czasu z rodziną.</text:p>
            <text:p text:style-name="P459"/>
          </table:table-cell>
          <table:table-cell table:style-name="TableCell460">
            <text:p text:style-name="P461">Mieszkańcy miasta i gminy Kowalewo Pom.</text:p>
          </table:table-cell>
          <table:table-cell table:style-name="TableCell462">
            <text:p text:style-name="P463">1000</text:p>
          </table:table-cell>
        </table:table-row>
        <table:table-row table:style-name="TableRow464">
          <table:table-cell table:style-name="TableCell465">
            <text:p text:style-name="P466">12</text:p>
          </table:table-cell>
          <table:table-cell table:style-name="TableCell467">
            <text:p text:style-name="P468"/>
            <text:p text:style-name="P469">„Stop dopalaczom”</text:p>
          </table:table-cell>
          <table:table-cell table:style-name="TableCell470">
            <text:p text:style-name="P471">Akcja profilaktyczna organizowana przez Gazetę Pom. w formie konkursu na plakat „Mocarz II”.</text:p>
            <text:p text:style-name="P472"/>
          </table:table-cell>
          <table:table-cell table:style-name="TableCell473">
            <text:p text:style-name="P474">Uczniowie i nauczyciele <text:s/></text:p>
          </table:table-cell>
          <table:table-cell table:style-name="TableCell475">
            <text:p text:style-name="P476">34 uczniów (przedstawicieli każdej z klas) i 5 nauczycieli</text:p>
          </table:table-cell>
        </table:table-row>
        <table:table-row table:style-name="TableRow477">
          <table:table-cell table:style-name="TableCell478">
            <text:p text:style-name="P479">Lp.</text:p>
          </table:table-cell>
          <table:table-cell table:style-name="TableCell480">
            <text:p text:style-name="P481">Tematyka</text:p>
          </table:table-cell>
          <table:table-cell table:style-name="TableCell482">
            <text:p text:style-name="Standard"><text:span text:style-name="T483">Rodzaj dzia</text:span><text:span text:style-name="T484">łań profilaktycznych</text:span></text:p>
          </table:table-cell>
          <table:table-cell table:style-name="TableCell485">
            <text:p text:style-name="Standard"><text:span text:style-name="T486">Grupa docelowa</text:span><text:span text:style-name="T487"><text:line-break/></text:span></text:p>
          </table:table-cell>
          <table:table-cell table:style-name="TableCell488">
            <text:p text:style-name="P489">Liczba uczestników</text:p>
          </table:table-cell>
        </table:table-row>
        <table:table-row table:style-name="TableRow490">
          <table:table-cell table:style-name="TableCell491">
            <text:p text:style-name="P492">13</text:p>
          </table:table-cell>
          <table:table-cell table:style-name="TableCell493">
            <text:p text:style-name="P494"/>
            <text:p text:style-name="P495">Pogadanka na temat bezpieczeństwa w szkole</text:p>
          </table:table-cell>
          <table:table-cell table:style-name="TableCell496">
            <text:p text:style-name="P497">Na początku roku szkolnego dyrektor gimnazjum z pedagogiem szkolnym przeprowadza wśród<text:s/><text:soft-page-break/>pierwszoklasistów pogadankę, która ma na celu m.in. wyeliminowanie zagrożeń</text:p>
          </table:table-cell>
          <table:table-cell table:style-name="TableCell498">
            <text:p text:style-name="P499"/>
            <text:p text:style-name="P500">Uczniowie klas pierwszych</text:p>
            <text:soft-page-break/>
            <text:p text:style-name="P501">rocznik 2016/2017</text:p>
            <text:p text:style-name="P502"/>
          </table:table-cell>
          <table:table-cell table:style-name="TableCell503">
            <text:p text:style-name="P504"/>
            <text:p text:style-name="P505">129</text:p>
          </table:table-cell>
        </table:table-row>
        <table:table-row table:style-name="TableRow506">
          <table:table-cell table:style-name="TableCell507" table:number-columns-spanned="5">
            <text:p text:style-name="P508">Szkoła Podstawowa w Kowalewie Pomorskim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>Profilaktyka antynikotynowa</text:p>
          </table:table-cell>
          <table:table-cell table:style-name="TableCell514">
            <text:p text:style-name="P515"><text:s/>Pogadanki w ramach lekcji wychowawczych</text:p>
          </table:table-cell>
          <table:table-cell table:style-name="TableCell516">
            <text:p text:style-name="P517">Uczniowie klas 4-6</text:p>
          </table:table-cell>
          <table:table-cell table:style-name="TableCell518">
            <text:p text:style-name="P519">180</text:p>
          </table:table-cell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>Choroba alkoholowa – mechanizm uzależnienia, skutki nałogu</text:p>
          </table:table-cell>
          <table:table-cell table:style-name="TableCell525">
            <text:p text:style-name="P526"><text:s/>Pogadanki w ramach lekcji wychowawczych</text:p>
          </table:table-cell>
          <table:table-cell table:style-name="TableCell527">
            <text:p text:style-name="P528">Uczniowie klas 4-6</text:p>
          </table:table-cell>
          <table:table-cell table:style-name="TableCell529">
            <text:p text:style-name="P530">180</text:p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Środki uzależniające – <text:s/>narkotyki i dopalacze, przyczyny i skutki uzależnienia</text:p>
          </table:table-cell>
          <table:table-cell table:style-name="TableCell536">
            <text:p text:style-name="P537">- Pogadanki z wychowawcą w ramach lekcji wychowawczych</text:p>
            <text:p text:style-name="P538">-Rozdanie ulotek edukacyjnych dla uczniów, pedagogizacja rodziców na zebraniach , rozdanie ulotek edukacyjnych dla uczniów</text:p>
          </table:table-cell>
          <table:table-cell table:style-name="TableCell539">
            <text:p text:style-name="P540">Uczniowie klas 4-6</text:p>
          </table:table-cell>
          <table:table-cell table:style-name="TableCell541">
            <text:p text:style-name="P542">180</text:p>
          </table:table-cell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>Wdrożenie autorskiego programu ,,Miej świadomość" , który ma na celu propagowanie zdrowego stylu życia i odżywiania</text:p>
          </table:table-cell>
          <table:table-cell table:style-name="TableCell548">
            <text:p text:style-name="P549"><text:s text:c="2"/>Prezentacja multimedialna dla rodziców, rozdanie ulotek na temat odżywiania w tym używania przez dzieci napojów energetyzujących</text:p>
            <text:p text:style-name="P550">-Wdrożenie programu wśród uczniów</text:p>
          </table:table-cell>
          <table:table-cell table:style-name="TableCell551">
            <text:p text:style-name="P552">Rodzice uczniów klas szóstych i piątych</text:p>
            <text:p text:style-name="P553"><text:s/></text:p>
          </table:table-cell>
          <table:table-cell table:style-name="TableCell554">
            <text:p text:style-name="P555">60</text:p>
          </table:table-cell>
        </table:table-row>
        <table:table-row table:style-name="TableRow556">
          <table:table-cell table:style-name="TableCell557">
            <text:p text:style-name="P558">5</text:p>
          </table:table-cell>
          <table:table-cell table:style-name="TableCell559">
            <text:p text:style-name="P560">Udział w kampanii</text:p>
            <text:p text:style-name="P561"><text:span text:style-name="T562"><text:s/>,, Zachowaj trzeźwy umysł</text:span><text:span text:style-name="T563">"</text:span></text:p>
          </table:table-cell>
          <table:table-cell table:style-name="TableCell564">
            <text:p text:style-name="P565">Pedagogizacja rodziców na temat braku opieki lub nadopiekuńczości</text:p>
            <text:p text:style-name="P566">rozdanie ulotek, praca na godzinach wychowawczych na kartach pracy</text:p>
            <text:p text:style-name="P567"/>
          </table:table-cell>
          <table:table-cell table:style-name="TableCell568">
            <text:p text:style-name="P569"/>
            <text:p text:style-name="P570">Rodzice <text:s/>wybranych klas</text:p>
            <text:p text:style-name="P571">uczniowie klas 1-6</text:p>
            <text:p text:style-name="P572"><text:s/></text:p>
            <text:p text:style-name="P573"/>
          </table:table-cell>
          <table:table-cell table:style-name="TableCell574">
            <text:p text:style-name="P575"><text:s/>80</text:p>
            <text:p text:style-name="P576">404</text:p>
            <text:p text:style-name="P577"/>
            <text:p text:style-name="P578"><text:s/></text:p>
          </table:table-cell>
        </table:table-row>
        <table:table-row table:style-name="TableRow579">
          <table:table-cell table:style-name="TableCell580">
            <text:p text:style-name="P581">6</text:p>
          </table:table-cell>
          <table:table-cell table:style-name="TableCell582">
            <text:p text:style-name="P583">Funkcjonowanie społeczne i komunikacja interpersonalna</text:p>
          </table:table-cell>
          <table:table-cell table:style-name="TableCell584">
            <text:p text:style-name="P585">Lekcje wychowawcze na temat: emocji, asertywności, tolerancji, autorytetów</text:p>
            <text:p text:style-name="P586">Pogadanki wychowawcze</text:p>
            <text:p text:style-name="P587"/>
          </table:table-cell>
          <table:table-cell table:style-name="TableCell588">
            <text:p text:style-name="P589"/>
            <text:p text:style-name="P590">Wszyscy uczniowie</text:p>
          </table:table-cell>
          <table:table-cell table:style-name="TableCell591">
            <text:p text:style-name="P592">404</text:p>
          </table:table-cell>
        </table:table-row>
        <table:table-row table:style-name="TableRow593">
          <table:table-cell table:style-name="TableCell594">
            <text:p text:style-name="P595">7</text:p>
          </table:table-cell>
          <table:table-cell table:style-name="TableCell596">
            <text:p text:style-name="P597">Promowanie zdrowego stylu życia - Aktywne spędzanie czasu wolnego jako forma zapobiegania stosowaniu używek i alkoholu</text:p>
          </table:table-cell>
          <table:table-cell table:style-name="TableCell598">
            <text:p text:style-name="P599">Program <text:s/>służy promocji aktywności fizycznej, uczy prawidłowego, czyli zróżnicowanego i zbilansowanego sposobu odżywiania się dzieci i młodzieży, ze szczegółowym uwzględnieniem odpowiedzialności indywidualnej za zdrowie i zasady wolnego wyboru.Broszura dla uczniów, ulotka dla rodziców oraz plakat z Talerzem Zdrowia wypracowanym przez Radę ds. Diety, Aktywności Fizycznej i Zdrowia przy Ministrze Zdrowia, pogadanki na lekcjach w-f, przyrody</text:p>
            <text:p text:style-name="P600"/>
          </table:table-cell>
          <table:table-cell table:style-name="TableCell601">
            <text:p text:style-name="P602">Wszyscy uczniowie</text:p>
          </table:table-cell>
          <table:table-cell table:style-name="TableCell603">
            <text:p text:style-name="P604">404</text:p>
          </table:table-cell>
        </table:table-row>
        <table:table-row table:style-name="TableRow605">
          <table:table-cell table:style-name="TableCell606" table:number-columns-spanned="5">
            <text:p text:style-name="P607"/>
            <text:p text:style-name="P608">Szkoła Podstawowa w Wielkiej Łące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>Udział w kampanii</text:p>
            <text:p text:style-name="P614"><text:span text:style-name="T615"><text:s/>,, Zachowaj trzeźwy umysł</text:span><text:span text:style-name="T616">"</text:span></text:p>
          </table:table-cell>
          <table:table-cell table:style-name="TableCell617">
            <text:p text:style-name="P618">Dobra opieka- udany start w dorosłość - <text:s/>warsztaty , pogadanki, rozdanie ulotek</text:p>
          </table:table-cell>
          <table:table-cell table:style-name="TableCell619">
            <text:p text:style-name="P620">Uczniowie <text:s text:c="2"/></text:p>
          </table:table-cell>
          <table:table-cell table:style-name="TableCell621">
            <text:p text:style-name="P622">110</text:p>
          </table:table-cell>
        </table:table-row>
        <table:table-row table:style-name="TableRow623">
          <table:table-cell table:style-name="TableCell624">
            <text:p text:style-name="P625">2</text:p>
          </table:table-cell>
          <table:table-cell table:style-name="TableCell626">
            <text:p text:style-name="P627">Ochrona zdrowia – zasady higieny</text:p>
          </table:table-cell>
          <table:table-cell table:style-name="TableCell628">
            <text:p text:style-name="P629">Pogadanki</text:p>
          </table:table-cell>
          <table:table-cell table:style-name="TableCell630">
            <text:p text:style-name="P631">Uczniowie</text:p>
          </table:table-cell>
          <table:table-cell table:style-name="TableCell632">
            <text:p text:style-name="P633">131</text:p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>Co robić w wolnym czasie?</text:p>
            <text:p text:style-name="P639"/>
          </table:table-cell>
          <table:table-cell table:style-name="TableCell640">
            <text:p text:style-name="P641">Warsztaty, pogadanki</text:p>
            <text:p text:style-name="P642"/>
          </table:table-cell>
          <table:table-cell table:style-name="TableCell643">
            <text:p text:style-name="P644">Uczniowie</text:p>
            <text:p text:style-name="P645"><text:s/></text:p>
          </table:table-cell>
          <table:table-cell table:style-name="TableCell646">
            <text:p text:style-name="P647">58</text:p>
            <text:p text:style-name="P648"/>
          </table:table-cell>
        </table:table-row>
        <table:table-row table:style-name="TableRow649">
          <table:table-cell table:style-name="TableCell650">
            <text:p text:style-name="P651">Lp.</text:p>
          </table:table-cell>
          <table:table-cell table:style-name="TableCell652">
            <text:p text:style-name="P653">Tematyka</text:p>
          </table:table-cell>
          <table:table-cell table:style-name="TableCell654">
            <text:p text:style-name="Standard"><text:span text:style-name="T655">Rodzaj dzia</text:span><text:span text:style-name="T656">łań profilaktycznych</text:span></text:p>
          </table:table-cell>
          <table:table-cell table:style-name="TableCell657">
            <text:p text:style-name="Standard"><text:span text:style-name="T658">Grupa docelowa</text:span><text:span text:style-name="T659"><text:line-break/></text:span></text:p>
          </table:table-cell>
          <table:table-cell table:style-name="TableCell660">
            <text:p text:style-name="P661">Liczba uczestników</text:p>
          </table:table-cell>
        </table:table-row>
        <table:table-row table:style-name="TableRow662">
          <table:table-cell table:style-name="TableCell663">
            <text:p text:style-name="P664">4</text:p>
          </table:table-cell>
          <table:table-cell table:style-name="TableCell665">
            <text:p text:style-name="P666">Co to jest asertywność?</text:p>
          </table:table-cell>
          <table:table-cell table:style-name="TableCell667">
            <text:p text:style-name="P668"><text:s/>Warsztaty</text:p>
          </table:table-cell>
          <table:table-cell table:style-name="TableCell669">
            <text:p text:style-name="P670">Uczniowie <text:s/></text:p>
          </table:table-cell>
          <table:table-cell table:style-name="TableCell671">
            <text:p text:style-name="P672">13</text:p>
          </table:table-cell>
        </table:table-row>
        <table:table-row table:style-name="TableRow673">
          <table:table-cell table:style-name="TableCell674" table:number-columns-spanned="5">
            <text:p text:style-name="P675"/>
            <text:soft-page-break/>
            <text:p text:style-name="P676">Szkoła Podstawowa w Pluskowęsach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77">
          <table:table-cell table:style-name="TableCell678">
            <text:p text:style-name="P679">1</text:p>
          </table:table-cell>
          <table:table-cell table:style-name="TableCell680">
            <text:p text:style-name="P681">Udział w kampanii</text:p>
            <text:p text:style-name="P682"><text:span text:style-name="T683"><text:s/>,, Zachowaj trzeźwy umysł</text:span><text:span text:style-name="T684">"</text:span></text:p>
          </table:table-cell>
          <table:table-cell table:style-name="TableCell685">
            <text:p text:style-name="P686"><text:s/>Warsztaty, pogadanki, rozdanie ulotek</text:p>
          </table:table-cell>
          <table:table-cell table:style-name="TableCell687">
            <text:p text:style-name="P688">Wszyscy uczniowie</text:p>
            <text:p text:style-name="P689"/>
          </table:table-cell>
          <table:table-cell table:style-name="TableCell690">
            <text:p text:style-name="P691">80</text:p>
          </table:table-cell>
        </table:table-row>
        <table:table-row table:style-name="TableRow692">
          <table:table-cell table:style-name="TableCell693">
            <text:p text:style-name="P694">2</text:p>
          </table:table-cell>
          <table:table-cell table:style-name="TableCell695">
            <text:p text:style-name="P696">Bieg po zdrowie</text:p>
          </table:table-cell>
          <table:table-cell table:style-name="TableCell697">
            <text:p text:style-name="P698"><text:s/>Program antynikotynowej edukacji zdrowotnej</text:p>
          </table:table-cell>
          <table:table-cell table:style-name="TableCell699">
            <text:p text:style-name="P700">Uczniowie kl IV</text:p>
          </table:table-cell>
          <table:table-cell table:style-name="TableCell701">
            <text:p text:style-name="P702">11</text:p>
          </table:table-cell>
        </table:table-row>
        <table:table-row table:style-name="TableRow703">
          <table:table-cell table:style-name="TableCell704">
            <text:p text:style-name="P705">3</text:p>
          </table:table-cell>
          <table:table-cell table:style-name="TableCell706">
            <text:p text:style-name="P707">Trzymaj formę</text:p>
          </table:table-cell>
          <table:table-cell table:style-name="TableCell708">
            <text:p text:style-name="P709">Program edukacyjny</text:p>
          </table:table-cell>
          <table:table-cell table:style-name="TableCell710">
            <text:p text:style-name="P711">Uczniowie kl IV-VI</text:p>
          </table:table-cell>
          <table:table-cell table:style-name="TableCell712">
            <text:p text:style-name="P713">44</text:p>
          </table:table-cell>
        </table:table-row>
        <table:table-row table:style-name="TableRow714">
          <table:table-cell table:style-name="TableCell715">
            <text:p text:style-name="P716">4</text:p>
          </table:table-cell>
          <table:table-cell table:style-name="TableCell717">
            <text:p text:style-name="P718">„Nie pal przy mnie proszę”</text:p>
          </table:table-cell>
          <table:table-cell table:style-name="TableCell719">
            <text:p text:style-name="P720">Program edukacji antynikotynowej</text:p>
          </table:table-cell>
          <table:table-cell table:style-name="TableCell721">
            <text:p text:style-name="P722">Uczniowie</text:p>
            <text:p text:style-name="P723"><text:s text:c="2"/>kl I-III</text:p>
          </table:table-cell>
          <table:table-cell table:style-name="TableCell724">
            <text:p text:style-name="P725">36</text:p>
          </table:table-cell>
        </table:table-row>
        <table:table-row table:style-name="TableRow726">
          <table:table-cell table:style-name="TableCell727">
            <text:p text:style-name="P728">5</text:p>
          </table:table-cell>
          <table:table-cell table:style-name="TableCell729">
            <text:p text:style-name="P730">Multisport</text:p>
          </table:table-cell>
          <table:table-cell table:style-name="TableCell731">
            <text:p text:style-name="P732">Zajęcia sportowe</text:p>
            <text:p text:style-name="P733"/>
          </table:table-cell>
          <table:table-cell table:style-name="TableCell734">
            <text:p text:style-name="P735">Uczniowie kl IV-VI</text:p>
          </table:table-cell>
          <table:table-cell table:style-name="TableCell736">
            <text:p text:style-name="P737">15</text:p>
          </table:table-cell>
        </table:table-row>
        <table:table-row table:style-name="TableRow738">
          <table:table-cell table:style-name="TableCell739">
            <text:p text:style-name="P740">6</text:p>
          </table:table-cell>
          <table:table-cell table:style-name="TableCell741">
            <text:p text:style-name="P742">„Czym jest cyberprzemoc?”, „Powiedz mi coś miłego – tolerancja w relacjach rówieśniczych”, „Dopalacze”, „Jestem asertywny”, ”Jak rozwiązywać konflikty?”, Tolerancja contra agresja”, „Jestem dobrym kolegą” „Moje mocne i słabe strony”</text:p>
          </table:table-cell>
          <table:table-cell table:style-name="TableCell743">
            <text:p text:style-name="P744">Pogadanki i zajęcia profilaktyczne w ramach godzin wychowawczych</text:p>
          </table:table-cell>
          <table:table-cell table:style-name="TableCell745">
            <text:p text:style-name="P746">Wszyscy uczniowie</text:p>
            <text:p text:style-name="P747"/>
          </table:table-cell>
          <table:table-cell table:style-name="TableCell748">
            <text:p text:style-name="P749">80</text:p>
          </table:table-cell>
        </table:table-row>
        <table:table-row table:style-name="TableRow750">
          <table:table-cell table:style-name="TableCell751" table:number-columns-spanned="5">
            <text:p text:style-name="P752"/>
            <text:p text:style-name="P753">Szkoła Podstawowa w Wielkim Rychnowie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1</text:p>
          </table:table-cell>
          <table:table-cell table:style-name="TableCell757">
            <text:p text:style-name="P758">„Czyste powietrze wokół nas”</text:p>
          </table:table-cell>
          <table:table-cell table:style-name="TableCell759">
            <text:p text:style-name="P760">Program profilaktyczny</text:p>
          </table:table-cell>
          <table:table-cell table:style-name="TableCell761">
            <text:p text:style-name="P762">Uczniowie „O” i I</text:p>
          </table:table-cell>
          <table:table-cell table:style-name="TableCell763">
            <text:p text:style-name="P764">53</text:p>
          </table:table-cell>
        </table:table-row>
        <table:table-row table:style-name="TableRow765">
          <table:table-cell table:style-name="TableCell766">
            <text:p text:style-name="P767">2</text:p>
          </table:table-cell>
          <table:table-cell table:style-name="TableCell768">
            <text:p text:style-name="P769">„Nie pal przy mnie proszę”</text:p>
          </table:table-cell>
          <table:table-cell table:style-name="TableCell770">
            <text:p text:style-name="P771">Program edukacji antynikotynowej</text:p>
          </table:table-cell>
          <table:table-cell table:style-name="TableCell772">
            <text:p text:style-name="P773">Uczniowie</text:p>
            <text:p text:style-name="P774"><text:s text:c="2"/>kl I-III</text:p>
          </table:table-cell>
          <table:table-cell table:style-name="TableCell775">
            <text:p text:style-name="P776">88</text:p>
          </table:table-cell>
        </table:table-row>
        <table:table-row table:style-name="TableRow777">
          <table:table-cell table:style-name="TableCell778">
            <text:p text:style-name="P779">3</text:p>
          </table:table-cell>
          <table:table-cell table:style-name="TableCell780">
            <text:p text:style-name="P781">„Znajdź właściwe rozwiązanie”</text:p>
          </table:table-cell>
          <table:table-cell table:style-name="TableCell782">
            <text:p text:style-name="P783">Program profilaktyki palenia tytoniu</text:p>
          </table:table-cell>
          <table:table-cell table:style-name="TableCell784">
            <text:p text:style-name="P785">Uczniowie</text:p>
            <text:p text:style-name="P786"><text:s/>kl IV-VI</text:p>
          </table:table-cell>
          <table:table-cell table:style-name="TableCell787">
            <text:p text:style-name="P788">74</text:p>
          </table:table-cell>
        </table:table-row>
        <table:table-row table:style-name="TableRow789">
          <table:table-cell table:style-name="TableCell790">
            <text:p text:style-name="P791">4</text:p>
          </table:table-cell>
          <table:table-cell table:style-name="TableCell792">
            <text:p text:style-name="P793">Moje zdrowie ( środki uzależniające, skutki palenia, picia, zażywania, dbam o swoje zdrowie)</text:p>
          </table:table-cell>
          <table:table-cell table:style-name="TableCell794">
            <text:p text:style-name="P795">Pogadanki na godzinach wychowawczych</text:p>
          </table:table-cell>
          <table:table-cell table:style-name="TableCell796">
            <text:p text:style-name="P797">Uczniowie</text:p>
            <text:p text:style-name="P798"><text:s/>kl V-VI</text:p>
          </table:table-cell>
          <table:table-cell table:style-name="TableCell799">
            <text:p text:style-name="P800"/>
            <text:p text:style-name="P801">41</text:p>
          </table:table-cell>
        </table:table-row>
        <table:table-row table:style-name="TableRow802">
          <table:table-cell table:style-name="TableCell803">
            <text:p text:style-name="P804">5</text:p>
          </table:table-cell>
          <table:table-cell table:style-name="TableCell805">
            <text:p text:style-name="P806">Szkodliwość palenia papierosów, picia alkoholu i zażywania narkotyków</text:p>
          </table:table-cell>
          <table:table-cell table:style-name="TableCell807">
            <text:p text:style-name="P808">Zajęcia profilaktyczne, pogadanki</text:p>
          </table:table-cell>
          <table:table-cell table:style-name="TableCell809">
            <text:p text:style-name="P810">Uczniowie</text:p>
            <text:p text:style-name="P811"><text:s/>kl IV-VI</text:p>
          </table:table-cell>
          <table:table-cell table:style-name="TableCell812">
            <text:p text:style-name="P813"/>
            <text:p text:style-name="P814">74</text:p>
          </table:table-cell>
        </table:table-row>
        <table:table-row table:style-name="TableRow815">
          <table:table-cell table:style-name="TableCell816">
            <text:p text:style-name="P817">6</text:p>
          </table:table-cell>
          <table:table-cell table:style-name="TableCell818">
            <text:p text:style-name="P819">Podejmowanie <text:s text:c="2"/>decyzji ze szczególnym uwzględnieniem odmawiania</text:p>
          </table:table-cell>
          <table:table-cell table:style-name="TableCell820">
            <text:p text:style-name="P821">Obchody Światowego Dnia bez papierosa – gazetki, plakaty</text:p>
          </table:table-cell>
          <table:table-cell table:style-name="TableCell822">
            <text:p text:style-name="P823">Uczniowie</text:p>
            <text:p text:style-name="P824">kl IV-VI</text:p>
          </table:table-cell>
          <table:table-cell table:style-name="TableCell825">
            <text:p text:style-name="P826"/>
            <text:p text:style-name="P827">74</text:p>
          </table:table-cell>
        </table:table-row>
        <table:table-row table:style-name="TableRow828">
          <table:table-cell table:style-name="TableCell829">
            <text:p text:style-name="P830">7</text:p>
          </table:table-cell>
          <table:table-cell table:style-name="TableCell831">
            <text:p text:style-name="P832">Dbanie o higienę ciała i umysłu</text:p>
          </table:table-cell>
          <table:table-cell table:style-name="TableCell833">
            <text:p text:style-name="P834">Pogadanki na lekcjach wychowawczych</text:p>
          </table:table-cell>
          <table:table-cell table:style-name="TableCell835">
            <text:p text:style-name="P836">Uczniowie</text:p>
            <text:p text:style-name="P837">kl. „0” - VI</text:p>
          </table:table-cell>
          <table:table-cell table:style-name="TableCell838">
            <text:p text:style-name="P839">182</text:p>
          </table:table-cell>
        </table:table-row>
        <table:table-row table:style-name="TableRow840">
          <table:table-cell table:style-name="TableCell841">
            <text:p text:style-name="P842">8</text:p>
          </table:table-cell>
          <table:table-cell table:style-name="TableCell843">
            <text:p text:style-name="P844">Profilaktyka Uzależnień</text:p>
          </table:table-cell>
          <table:table-cell table:style-name="TableCell845">
            <text:p text:style-name="P846">Kampania Zachowaj Trzeźwy Umysł</text:p>
          </table:table-cell>
          <table:table-cell table:style-name="TableCell847">
            <text:p text:style-name="P848">Uczniowie</text:p>
            <text:p text:style-name="P849">kl. „0” - VI</text:p>
            <text:p text:style-name="P850">Rodzice</text:p>
            <text:p text:style-name="P851"/>
          </table:table-cell>
          <table:table-cell table:style-name="TableCell852">
            <text:p text:style-name="P853"><text:s/>182</text:p>
            <text:p text:style-name="P854"/>
            <text:p text:style-name="Standard"><text:span text:style-name="T855">uczestnicy zebra</text:span><text:span text:style-name="T856">ń z rodzicami</text:span></text:p>
          </table:table-cell>
        </table:table-row>
        <table:table-row table:style-name="TableRow857">
          <table:table-cell table:style-name="TableCell858">
            <text:p text:style-name="P859">9</text:p>
          </table:table-cell>
          <table:table-cell table:style-name="TableCell860">
            <text:p text:style-name="P861">Kultura wolnego czasu</text:p>
          </table:table-cell>
          <table:table-cell table:style-name="TableCell862">
            <text:p text:style-name="P863">Pogadanki z pedagogiem</text:p>
          </table:table-cell>
          <table:table-cell table:style-name="TableCell864">
            <text:p text:style-name="P865">Uczniowie</text:p>
            <text:p text:style-name="P866">kl. „0” - VI</text:p>
          </table:table-cell>
          <table:table-cell table:style-name="TableCell867">
            <text:p text:style-name="P868">182</text:p>
          </table:table-cell>
        </table:table-row>
        <table:table-row table:style-name="TableRow869">
          <table:table-cell table:style-name="TableCell870">
            <text:p text:style-name="P871">10</text:p>
          </table:table-cell>
          <table:table-cell table:style-name="TableCell872">
            <text:p text:style-name="P873">Dziecko w sieci – jak reagować na cyberprzemoc?</text:p>
          </table:table-cell>
          <table:table-cell table:style-name="TableCell874">
            <text:p text:style-name="P875">Szkolenia/warsztaty dla rodziców</text:p>
          </table:table-cell>
          <table:table-cell table:style-name="TableCell876">
            <text:p text:style-name="P877">Rodzice kl.„0” - VI</text:p>
          </table:table-cell>
          <table:table-cell table:style-name="TableCell878">
            <text:p text:style-name="P879">70</text:p>
          </table:table-cell>
        </table:table-row>
        <table:table-row table:style-name="TableRow880">
          <table:table-cell table:style-name="TableCell881">
            <text:p text:style-name="P882">11</text:p>
          </table:table-cell>
          <table:table-cell table:style-name="TableCell883">
            <text:p text:style-name="P884">Saper czyli jak rozminować agresję</text:p>
          </table:table-cell>
          <table:table-cell table:style-name="TableCell885">
            <text:p text:style-name="P886"><text:s/>Warsztaty psychoedukacyjne dla uczniów</text:p>
          </table:table-cell>
          <table:table-cell table:style-name="TableCell887">
            <text:p text:style-name="P888">Uczniowie kl III</text:p>
          </table:table-cell>
          <table:table-cell table:style-name="TableCell889">
            <text:p text:style-name="P890">22</text:p>
          </table:table-cell>
        </table:table-row>
        <table:table-row table:style-name="TableRow891">
          <table:table-cell table:style-name="TableCell892">
            <text:p text:style-name="P893">12</text:p>
          </table:table-cell>
          <table:table-cell table:style-name="TableCell894">
            <text:p text:style-name="P895">Zajęcia profilaktyczne dotyczące zagrożeń związanych z użytkowaniem komputera i internetu</text:p>
          </table:table-cell>
          <table:table-cell table:style-name="TableCell896">
            <text:p text:style-name="P897">Dwugodzinne bloki o tematyce:</text:p>
            <text:p text:style-name="P898">„Uzależnienie od komputera i internetu”, „Cyberprzestępczość: zagrożenia – konsekwencje-profilaktyka”.</text:p>
          </table:table-cell>
          <table:table-cell table:style-name="TableCell899">
            <text:p text:style-name="P900">Uczniowie kl IV-VI</text:p>
          </table:table-cell>
          <table:table-cell table:style-name="TableCell901">
            <text:p text:style-name="P902"/>
            <text:p text:style-name="P903"/>
            <text:p text:style-name="P904">74</text:p>
          </table:table-cell>
        </table:table-row>
      </table:table>
      <text:p text:style-name="P905"/>
      <text:p text:style-name="P906"/>
      <text:p text:style-name="P907"/>
      <text:p text:style-name="P908"><text:tab/><text:span text:style-name="T909">Funkcjonariusze Posterunku Policji w Kowalewie Pomorskim</text:span>:</text:p>
      <text:p text:style-name="P910">1) przeprowadzili <text:s/>spotkania i pogadanki <text:s/>w placówkach oświatowych, w których wzięło udział ok. 600 uczniów,</text:p>
      <text:p text:style-name="P911">3) systematycznie patrolowali rejon szkół na terenie miasta i gminy Kowalewo <text:s/>Pomorskie,</text:p>
      <text:soft-page-break/>
      <text:p text:style-name="P912">4) zabezpieczali <text:s/>oraz kontrolowali wszystkie zgłoszone imprezy na terenie szkół oraz MGOK,</text:p>
      <text:p text:style-name="P913">5) na bieżąco utrzymywali kontakt z dyrektorami szkół oraz kierownikiem MGOPS.</text:p>
      <text:p text:style-name="P914"><text:tab/>W placówkach oświatowych zostały przeprowadzone przez<text:s/><text:span text:style-name="T915">pielęgniarkę</text:span><text:s text:c="2"/>zajęcia <text:s/>z profilaktyki zdrowotnej o następującej tematyce:</text:p>
      <text:p text:style-name="P916">- <text:s/>promocja zdrowia,</text:p>
      <text:p text:style-name="P917">- <text:s/>życie w rodzinie,</text:p>
      <text:p text:style-name="P918">- <text:s/>zdrowie psychiczne,</text:p>
      <text:p text:style-name="P919">- <text:s/>życie bez nałogu,</text:p>
      <text:p text:style-name="P920">- <text:s/>zdrowy styl odżywiania,</text:p>
      <text:p text:style-name="P921">- <text:s/>bezpieczeństwo w codziennym życiu,</text:p>
      <text:p text:style-name="P922">- <text:s/>higiena osobista i higiena otoczenia,</text:p>
      <text:p text:style-name="P923">- <text:s/>ruch w życiu człowieka.</text:p>
      <text:p text:style-name="P924"><text:span text:style-name="T925">c) Alternatywne formy spędzania czasu wolnego przez dzieci i młodzież <text:s text:c="2"/>m.in. pozalekcyjne zajęcia sportowe, imprezy kulturalne.</text:span></text:p>
      <text:p text:style-name="P926"><text:tab/>Placówki oświatowe <text:s/>w ramach zadania organizowały dzieciom i młodzieży:</text:p>
      <text:p text:style-name="P927">- urozmaicone zajęcia pozalekcyjne;</text:p>
      <text:p text:style-name="P928">- wyjazdy na basen, lodowisko, do kina;</text:p>
      <text:p text:style-name="P929">- szereg imprez kulturalnych, turystycznych oraz sportowych ujętych w kalendarzu imprez szkolnych na rok <text:s/>2015/2016 i 2016/2017.</text:p>
      <text:p text:style-name="P930">Szkoły prowadziły szereg zajęć dla uczniów:</text:p>
      <text:p text:style-name="P931"><text:span text:style-name="T932"><text:tab/></text:span><text:span text:style-name="T933">Publiczne Gimnazjum im. Jana Pawła II w Kowalewie Pomorskim</text:span><text:span text:style-name="T934"><text:s/></text:span><text:span text:style-name="T935">prowadziło zajęcia: dydaktyczno-wyrównawcze z przedmiotów matematyczno-przyrodniczych i humanistycznych; <text:s/>wspomagające z przedmiotów matematyczno-przyrodniczych i humanistycznych; koła: matematyczne, pedagogiczne, biologiczne, informatyczne, szkolne koło Caritas, Koło Żywego Słowa; dodatkowe zajęcia z uczniem nauczanym indywidualnie; zajęcia pedagogiczne, socjoterapeutyczne, logopedyczne; przygotowujące do egzaminu gimnazjalnego; dodatkowe zajęcia świetlicowe; zajęcia biblioteczne; rozwijające z przedmiotów matematyczno-przyrodniczych <text:s text:c="20"/>i humanistycznych; chór szkolny; zajęcia sportowe: piłka nożna, tenis stołowy, piłka nożna dla chłopców, piłka ręczna, piłka koszykowa, zajęcia na pływalni; dodatkowe zajęcia wychowania fizycznego dla ucznia nauczanego indywidualnie; doradztwo edukacyjno-zawodowe; dodatkowe zajęcia nauczania indywidualnego; zajęcia wyrównujące podstawę programową; dodatkowe zajęcia rewalidacyjne; zajęcia taneczne; z podstaw tańca towarzyskiego; przygotowujące do konkursów wiedzy; gazetkę szkolną Pegaz; zajęcia teatralne; rozwijające umiejętności prospołeczne dla ucznia nauczanego indywidualnie; porady i konsultacje; konsultacje przedmiotowe; zespół muzyczny The Cover Band; Telewizję Gim TV; Oaza Ruchu Światło-Życie; wolontariat w przechowalni dla psów; zajęcia korekcyjno-kompensacyjne; <text:s/>korekcyjne; wolontariat w przechowalni psów Woloweekend.</text:span></text:p>
      <text:p text:style-name="P936"><text:span text:style-name="T937"><text:tab/></text:span><text:span text:style-name="T938">Szkoła Podstawowa im. Marii Konopnickiej w Kowalewie Pomorskim</text:span><text:span text:style-name="T939"><text:s/></text:span><text:span text:style-name="T940">prowadziła koła: matematyczne, redakcyjne, przyrodnicze, języka angielskiego, teatralne, taneczne, wokalne, biblioteczne, plastyczne, czytelnicze „Podróże z legendą po Europie”, chór , koło Caritas, zajęcia <text:s text:c="14"/>z piłki ręcznej w klasach II i III, „Edukacja <text:s/>poprzez szachy”, warsztaty czytelnicze „Z książką przez wieki”.</text:span></text:p>
      <text:p text:style-name="P941"><text:span text:style-name="T942"><text:tab/></text:span><text:span text:style-name="T943">Szkoła Podstawowa im. Wojska Polskiego w Pluskowęsach</text:span><text:span text:style-name="T944"><text:s/></text:span><text:span text:style-name="T945">prowadziła koła: matematyczne, języka polskiego, miłośników książki, zajęcia sportowe oraz chór „Biedronki”.</text:span></text:p>
      <text:p text:style-name="P946"><text:span text:style-name="T947"><text:tab/></text:span><text:span text:style-name="T948">Szkoła Podstawowa im. Janusza Korczaka w Wielkim Rychnowie</text:span><text:span text:style-name="T949"><text:s/></text:span><text:span text:style-name="T950">prowadziła zajęcia: sportowe, na basenie, świetlicowe,</text:span><text:span text:style-name="T951"><text:s/>korekcyjno – kompensacyjne, przygotowujące uczniów do sprawdzianu szóstoklasisty z języka polskiego i matematyki, przygotowujące do konkursów matematycznych i konkursów z przyrody, z języka angielskiego, plastyczno-techniczne, dydaktyczno-wyrównawcze, logopedyczne, koła: dziennikarskie, fletowe, Przyjaciół Biblioteki oraz wyjazdy na basen.</text:span></text:p>
      <text:soft-page-break/>
      <text:p text:style-name="P952"><text:span text:style-name="T953">Ponadto, od września 2016 r. w szkole prowadzone są koła: gier planszowych,<text:s/></text:span><text:span text:style-name="T954">szachowe, przyrodnicze, matematyczne, plastyczne oraz zajęcia sportowe z mini piłki siatkowej.</text:span></text:p>
      <text:p text:style-name="P955"><text:span text:style-name="T956"><text:tab/></text:span><text:span text:style-name="T957">Szkoła Podstawowa w Wielkiej Łące</text:span><text:span text:style-name="T958"><text:s/></text:span><text:span text:style-name="T959">prowadziła koła: języka angielskiego, polonistyczne, artystyczne, matematyczne, matematyczno-ortograficzne, sportowe, przyrodnicze, Caritas, Przyjaciół Biblioteki oraz zajęcia logopedyczne.</text:span></text:p>
      <text:p text:style-name="P960"/>
      <text:p text:style-name="P961"><text:tab/>W ramach Uczniowskich Klubów Sportowych prowadzone były zajęcia sportowe pozalekcyjne, które miały na celu przygotowanie uczniów do zawodów i rozgrywek sportowych. Członkowie UKS odnosili zwycięstwa w różnych zawodach.</text:p>
      <text:p text:style-name="P962"><text:tab/>Centrum Rekreacji i Sportu przygotowywało wszystkie obiekty oraz uczestniczyło <text:s text:c="23"/>w corocznych imprezach sportowych i kulturalnych.</text:p>
      <text:p text:style-name="P963"/>
      <text:p text:style-name="P964"><text:span text:style-name="T965">W roku 2016<text:s/></text:span><text:span text:style-name="T966">imprezy sportowo – rekreacyjne</text:span><text:span text:style-name="T967"><text:s/>były realizowane zgodnie <text:s/>z kalendarzem imprez.</text:span></text:p>
      <text:p text:style-name="P968"><text:tab/>W dniu 12 marca 2016 r. w hali Publicznego Gimnazjum im. Jana Pawła II w Kowalewie Pomorskim odbyły się IV Gminne Zawody Sprawnościowe klas I-III dla uczniów szkół podstawowych. Imprezie towarzyszyło hasło:<text:s/><text:span text:style-name="T969">„Żyj zdrowo na sportowo"</text:span>. W sportowej rywalizacji wzięli udział uczniowie z czterech szkół podstawowych z naszej gminy. Jej głównym celem było zaszczepienie w dzieciach idei sportu i rywalizacji, zgodnie z zasadami fair play. <text:s/></text:p>
      <text:p text:style-name="P970"><text:tab/>Od 4 maja 2016 r. zainaugurowała swoją działalność <text:s/>Akademia Piłkarska „Młode Lwy”. Na zajęcia uczęszczało ponad 30 młodych adeptów piłki nożnej (dziewczęta i chłopcy) w wieku od <text:s text:c="15"/>4 o 12 lat. <text:s/></text:p>
      <text:p text:style-name="P971"><text:tab/>W dniu 15 maja 2016 r. członkowie kowalewskiego Koła Polskiego Związku Wędkarskiego zorganizowali VII Zawody Spławikowe o Puchar Burmistrza Miasta.</text:p>
      <text:p text:style-name="P972"><text:tab/>W dniu 4 czerwca 2016 r. na obiektach Centrum Rekreacji i Sportu odbyły się Dni Kowalewa - Święto Sportu oraz Gminny Dzień Dziecka. W tym dniu odbywały się dwie duże imprezy sportowe: VI Rajd Rowerowy Tour de Kowalewo i XVII Bieg Uliczny z biegiem głównym pod nazwą „17 Dycha Kowalewa”. 105 uczestników rajdu miało do pokonania 15 kilometrową trasę rowerowa. W imprezie biegowej uczestniczyło ponad 800 osób, w tym w biegach dzieci <text:s text:c="19"/>i młodzieży 510 osób oraz w biegu głównym na dystansie 10 km <text:s/>335 biegaczy. Wiele atrakcji zaoferowano najmłodszym mieszkańcom Gminy Kowalewo Pomorskie z okazji Dnia Dziecka.</text:p>
      <text:p text:style-name="P973"><text:span text:style-name="T974"><text:tab/>Dnia 11 czerwca 2016 r. na terenie Centrum Rekreacji i Sportu w Kowalewie Pomorskim odbyły się XXII Sportowe Spotkania Osób Niepełnosprawnych połączone z XV Integracyjnymi Spotkaniami Sportowo-Rekreacyjnymi. Na zmagania przybyły 503 osoby, w tym 266 zawodników z 24 instytucji. W rywalizacji brały udział, zarówno osoby sprawne fizycznie, jak i osoby niepełnosprawne.</text:span><text:s/><text:span text:style-name="T975"><text:s/>Zawodnicy rywalizowali w pięciu konkurencjach indywidualnych oraz w pięciu konkurencjach drużynowych.</text:span></text:p>
      <text:p text:style-name="P976"><text:tab/>W dniu 22 czerwca 2016 r. odbyły się III Gminne Igrzyska Sportowe Szkół Podstawowych. Swoje reprezentacje wystawiły wszystkie szkoły podstawowe z terenu miasta i gminy. Po raz pierwszy Igrzyska poprzedziły zawody pływackie w kraulu na piersiach, grzbiecie i sztafecie <text:s text:c="16"/>8 x 25 m. Podczas Igrzysk przeprowadzono konkurencje biegowe <text:s/>na dystansie 60, 400, 800 i 1000 m, rzuty piłką, skok w dal, <text:s/>sztafetę 4 x 100 m. W trakcie Igrzysk odbył się również <text:s/>konkurs wiedzy olimpijskiej. W klasyfikacji zespołowej Gminnych Igrzysk Szkół I miejsce zdobyła Szkoła Podstawowa w Kowalewie Pomorskim, II miejsce Szkoła Podstawowa w Wielkim Rychnowie, <text:s text:c="13"/>III miejsce Szkoła Podstawowa w Pluskowęsach i IV miejsce Szkoła Podstawowa w Wielkiej Łące.</text:p>
      <text:p text:style-name="P977"><text:tab/>W dniach 10-16 lipca 2016 r., tradycyjnie pod patronatem Burmistrza Miasta, rozegrany został XXIII Międzynarodowy Turniej Szachowy w Kowalewie Pomorskim. W głównych grupach turniejowych udział wzięło 303 uczestników. Ponadto, w turnieju błyskawicznym wystartowało <text:s text:c="2"/>106 szachistów. <text:s/></text:p>
      <text:p text:style-name="P978"><text:tab/>UKS Sokół w dniu 16 sierpnia 2016 r. był organizatorem VII edycji Wyścigu kolarskiego „Szlakiem Ligi UKS” o Puchar Burmistrza Miasta Kowalewo Pomorskie rozgrywanego ze startem <text:s text:c="2"/>i metą w Wielkim Rychnowie. Wyścig ten skupił 63 zawodników w 4 kategoriach wiekowych: żak, młodzik, młodziczka i juniorka młodsza.</text:p>
      <text:soft-page-break/>
      <text:p text:style-name="P979"><text:tab/>W dniu 21 sierpnia 2016 r. odbył się XXV Błyskawiczny Turniej Sołecki Piłki Nożnej o Puchar Burmistrza Miasta. <text:s text:c="2"/>W walce o zwycięstwo rywalizowało 10 drużyn sołeckich.</text:p>
      <text:p text:style-name="P980"><text:tab/>W dniu 25 września 2016 r. odbyły się XX Gminne Zawody Strzeleckie w Kiełpinach. <text:s text:c="17"/>W zawodach <text:s/>wzięły udział 33 drużyny reprezentujące sołectwa, samorządy osiedlowe, zakłady pracy i instytucje z terenu gminy. <text:s/></text:p>
      <text:p text:style-name="P981"><text:tab/></text:p>
      <text:p text:style-name="P982"><text:tab/>W 2016 r. były realizowane <text:s/>projekty z udziałem środków Ministerstwa Sportu i Turystyki oraz Marszałka Województwa Kujawsko-Pomorskiego:</text:p>
      <text:list text:style-name="LFO23" text:continue-numbering="true">
        <text:list-item>
          <text:p text:style-name="P983">kontynuowano projekt „Umiem pływać”, w ramach którego 11 piętnastoosobowych grup (165 uczniów) klas I-III szkół uczestniczyło w zajęciach z nauki pływania. Po stronie gminy były koszty wynajmu pływalni oraz zapewnienie dowozu uczniów na zajęcia. Koszty zatrudnienia instruktorów i opiekunów grup pozostawały po stronie Ministerstwa Sportu <text:s text:c="16"/>i Turystyki oraz Kujawsko-Pomorskiego Urzędu Marszałkowskiego w Toruniu.</text:p>
        </text:list-item>
        <text:list-item>
          <text:p text:style-name="P984">w ramach projektu „Animator Moje Boisko- Orlik 2012” gmina uzyskała dofinansowanie na okres 9 miesięcy (od 1 kwietnia do 31 grudnia 2016 r.) po 1.000,00 zł brutto dla animatorów pracujących na Orlikach w Kowalewie Pomorskim i w Wielkiej Łące.</text:p>
        </text:list-item>
      </text:list>
      <text:p text:style-name="P985"/>
      <text:p text:style-name="P986"><text:span text:style-name="T987"><text:tab/>W</text:span><text:span text:style-name="T988">szystkie szkoły uczestniczyły także <text:s/>w projekcie pn. „Likwidacja barier wykluczenia cyfrowego na obszarze Gminy Kowalewo Pomorskie”, <text:s/>w ramach którego dodatkowo pozyskały zestawy komputerowe. Natomiast w ramach projektu<text:s/></text:span><text:span text:style-name="T989">"e-Usługi e-Organizacja - pakiet rozwiązań informatycznych dla jednostek organizacyjnych województwa kujawsko-pomorskiego"</text:span><text:span text:style-name="T990"><text:s/>szkoły podstawowe z terenu gminy pozyskały zestawy tablic multimedialnych.</text:span></text:p>
      <text:p text:style-name="P991"/>
      <text:p text:style-name="P992"><text:span text:style-name="T993"><text:tab/>Miejsko-Gminny Ośrodek Kultury, w skład którego wchodzi: Dom Kultury, Biblioteka Miejska wraz z trzema filiami bibliotecznymi: Pluskowęsy, Wielkie Rychnowo i Wielka Łąka, jako placówka samorządowa prowadzi<text:s/></text:span><text:span text:style-name="T994">działalność kulturalno-rozrywkowo-edukacyjną</text:span><text:span text:style-name="T995"><text:s/>oraz biblioteczną na terenie miasta i gminy Kowalewo Pomorskie.</text:span></text:p>
      <text:p text:style-name="P996"><text:tab/>W roku 2016 zorganizowano wiele imprez skierowanych <text:s/>do szerokiego grona odbiorców nie tylko z terenu Gminy Kowalewo Pomorskie, ale również z terenu województwa, całej Polski <text:s text:c="15"/>i poza jej granicami. M-GOK był głównym <text:s/>koordynatorem, organizatorem lub współorganizatorem większości imprez o charakterze artystycznym, edukacyjnym, rozrywkowym, sportowym i rekreacyjnym, ujętych w Gminnym Kalendarzu Imprez 2016.</text:p>
      <text:p text:style-name="P997">Zorganizowano:</text:p>
      <text:list text:style-name="LFO24" text:continue-numbering="true">
        <text:list-item>
          <text:p text:style-name="P998">XXIV Finał Wielkiej Orkiestry Świątecznej Pomocy (10 stycznia 2016 r.), podczas którego zebrano kwotę: 13.276,09 zł, z przeznaczeniem na zakup najnowocześniejszych urządzeń dla oddziałów pediatrycznych oraz godną opiekę medyczną dla seniorów. Sztab WOŚP, jak co roku, utworzony został przy M-GOK z udziałem 20 wolontariuszy ze szkół podstawowych z terenu miasta <text:s/>i gminy, Publicznego Gimnazjum, Przedszkola Publicznego, uczestników WTZ, członków Klubu Seniora.</text:p>
        </text:list-item>
        <text:list-item>
          <text:p text:style-name="P999">XVIII Przegląd Kolęd, Pastorałek i Piosenek Świątecznych” (27 stycznia 2016 r.) - udział w nim wzięło 54 wykonawców z Torunia, Grudziądza, Brodnicy, Nowego Miasta Lubawskiego, Kurzętnika, Czernikowa, Pluskowęs i Kowalewa Pomorskiego. Grand Prix zdobyła Nastia Smirnowa reprezentująca Studio Piosenki Zbigniewa Poliszczuka <text:s text:c="24"/>w Grudziądzu.</text:p>
        </text:list-item>
        <text:list-item>
          <text:p text:style-name="P1000">Bal Czytelnika (1 lutego 2016 r.) - organizowany corocznie dla najaktywniejszych młodych czytelników przez Bibliotekę Miejską i filie biblioteczne. Bal uświetnił występ iluzjonisty Łukasza Podymskiego oraz uczestników WTZ.</text:p>
        </text:list-item>
        <text:list-item>
          <text:p text:style-name="P1001">Gminny Dzień Kobiet (6 marca 2016 r.) – koncert z udziałem zespołu p. Mieczysława Domareckiego oraz konferansjerką nauczyciela Publicznego Gimnazjum p. Marcina Rybackiego. <text:s/>Na koncert zaproszono Panie z terenu naszego miasta i gminy, reprezentujące organizacje i instytucje.</text:p>
        </text:list-item>
        <text:list-item>
          <text:p text:style-name="P1002">Konkurs wielkanocny (20 marca 2016 r.) - do konkursu przekazano 210 prac, w tym: palmy wielkanocne, pisanki i stroiki. Po rozdaniu nagród wszyscy obecni zostali zaproszeni do<text:s/><text:soft-page-break/>wspólnej degustacji potraw. Z programem artystycznym wystąpiła Karolina Zielińska, uczennica Publicznego Gimnazjum w Kowalewie Pomorskim.</text:p>
        </text:list-item>
        <text:list-item>
          <text:p text:style-name="P1003">Międzynarodowy Dzień Ochrony Zabytków – (15 kwietnia 2016 r.) zaprezentowano wystawę zdjęć w technice sepii <text:s/>na temat zabytków naszego miasta.</text:p>
        </text:list-item>
        <text:list-item>
          <text:p text:style-name="P1004">Festyn z okazji „Dnia Ziemi” (22 kwietnia 2016 r.) - zorganizowany przy wsparciu finansowym Wojewódzkiego Funduszu Ochrony Środowiska i Gospodarki Wodnej <text:s text:c="24"/>w Toruniu. Udział w nim wzięły dzieci i młodzież z terenu miasta i gminy oraz uczestnicy WTZ w Kowalewie Pomorskim. Konkurs organizowany od 24 lat. Celem konkursu jest rozwijanie wrażliwości ekologicznej i artystycznej wśród dzieci i młodzieży.</text:p>
        </text:list-item>
        <text:list-item>
          <text:p text:style-name="P1005">Spotkanie autorskie z Izą Niewiadomską - Labiak (27 kwietnia 2016 r.) - pisarką, malarką i ilustratorką książek dla dzieci.</text:p>
        </text:list-item>
        <text:list-item>
          <text:p text:style-name="P1006">XXII Festiwal Piosenki Dziecięcej i Młodzieżowej oraz XV powiatowe eliminacje do XV edycji Kujawsko-Pomorskiego Przeglądu Piosenki „Debiut 2016” (30 kwietnia 2016 r.) - do udziału w festiwalu zgłosiło się 75 młodych wykonawców.</text:p>
        </text:list-item>
      </text:list>
      <text:list text:style-name="LFO25" text:continue-numbering="true">
        <text:list-item>
          <text:p text:style-name="P1007">w dniu 1 maja 2016 r. odbył blok imprez w budynku <text:s/>M-GOK, połączony z obchodami „Święta Flagi” oraz konkursem dla dzieci MINI PLAYBACK SHOW, które zaprezentowały swoje umiejętności aktorskie na kowalewskiej scenie. Uczestnicy konkursu wcielali się <text:s text:c="15"/>w rolę największych sław światowej estrady.</text:p>
        </text:list-item>
        <text:list-item>
          <text:p text:style-name="P1008">w dniu 3 maja 2016 r. z okazji <text:s/>225 Obchodów Uchwalenia Konstytucji 3 Maja w sali widowiskowej Domu Kultury z koncertem okolicznościowym wstąpił Chór 730-lecia pod kierunkiem <text:s/>mgr Anny Kuc.</text:p>
        </text:list-item>
        <text:list-item>
          <text:p text:style-name="P1009">Spotkanie autorskie z Jolantą Szwalbe (5 maja 2016 r.) - pisarką, wielką entuzjastką życia, której motto przewodnie brzmi: „Nie starzeje się ten, kto umie cieszyć się życiem”.</text:p>
        </text:list-item>
        <text:list-item>
          <text:p text:style-name="P1010">Festyn Parafialno-Miejski Św. Anny (31 lipca 2016 r.) - zorganizowany przy współudziale Parafii p.w. Św. Mikołaja w Kowalewie Pomorskim. Coroczny festyn miał na celu uczczenie patronki naszej parafii oraz spędzenie wolnego czasu w gronie rodzinnym. Corocznie do organizacji festynu włącza się Stowarzyszenie „Integracja i Współpraca” <text:s text:c="16"/>w ramach akcji „Bezpieczne i ekologiczne wakacje”, organizując atrakcje i pokazy dla społeczeństwa . Festyn zakończono zabawą plenerową.</text:p>
        </text:list-item>
        <text:list-item>
          <text:p text:style-name="P1011">„Wakacje z Domem Kultury” (8-12 sierpnia 2016 r.) - 20 osobowa grupa uczestników <text:s text:c="15"/>w wieku od 7 do 13 lat spędzała mile czas na zajęciach integracyjno-rozrywkowych, wycieczkach pieszych, konkursach, zajęciach plastycznych. Dla wszystkich uczestników zorganizowano wyjazd do Centrum Nowoczesności „Młyn wiedzy” w Toruniu. Na zakończenie wakacji z M-GOK dzieci otrzymały dyplomy i drobne upominki.</text:p>
        </text:list-item>
        <text:list-item>
          <text:p text:style-name="P1012">Dożynki Gminno-Parafialne (28 sierpnia 2016 r.) - zorganizowane wspólnie z Urzędem Miejskim, Radami Sołeckimi, szkołami, stowarzyszeniami, MGOPS, ZGKiM, Parafią Kowalewo Pomorskie. Gospodarzem dożynek było sołectwo Elzanowo. Odbył się również, jak corocznie, konkurs wieńców i ozdób dożynkowych. W części artystycznej wystąpili m.in.: Kabaret Seniorów PZERiI, zespół ludowy „Polskie Kwiaty” <text:s text:c="13"/>z Chełmży, uczniowie szkół z terenu miasta i gminy. Gwiazdą wieczoru zespół „Partita”. Na zakończenie odbyła się zabawa plenerowa.</text:p>
        </text:list-item>
        <text:list-item>
          <text:p text:style-name="P1013">Narodowe Czytanie (2 września 2016 r.) - impreza pod Patronatem Prezydenta Rzeczypospolitej, mająca na celu przybliżenie polskiej kultury poprzez wspólne czytanie dzieł wybitnych polskich pisarzy. W roku 2016 czytano wspólnie „Quo vadis” Henryka Sienkiewicza.</text:p>
        </text:list-item>
        <text:list-item>
          <text:p text:style-name="P1014">Ekobiesiada 2016 (11 września 2016 r.) - zorganizowana po raz trzynasty, dofinansowana przez WFOŚiGW w Toruniu. Impreza corocznie odbywa się w ramach kampanii „Sprzątanie Świata- Polska”. Do konkursów ekobiesiady zgłosiło się 125 uczestników <text:s text:c="19"/>z terenu miasta i gminy. Konkurs uświetnił swoim występem zespół taneczny „Fan” ze Szkoły Podstawowej w Kowalewie Pomorskim.</text:p>
        </text:list-item>
        <text:list-item>
          <text:p text:style-name="P1015">„Dzień Papieski” (9 października 2016 r.) - montaż słowno-muzyczny z udziałem Chóru 730-lecia oraz gościnnie Karoliny Zielińskiej, Marka Piątkowskiego i ks. Wikariusza Marka<text:s/><text:soft-page-break/>Wysockiego. Przy tej okazji Biblioteka Miejska zorganizowała konkurs plastyczny <text:s text:c="22"/>pt. „Ukochane miejsca Jana Pawła II”. Po koncercie wręczono nagrody i wyróżnienia. Wszystkie prace zaprezentowano na wystawie pokonkursowej w sali wystawowej M-GOK.</text:p>
        </text:list-item>
        <text:list-item>
          <text:p text:style-name="P1016">XXIV Diecezjalny Festiwal Pieśni i Piosenki Religijnej (15 października 2016 r.) - festiwalowe motto brzmiało: „Bądźcie świadkami miłosierdzia”.</text:p>
        </text:list-item>
        <text:list-item>
          <text:p text:style-name="P1017">Obchody Narodowego Święta Niepodległości (11 listopada 2016 r.) - msza św. w intencji Miasta i Ojczyzny <text:s/>w Kościele Parafialnym, koncert <text:s/>z udziałem artystów sceny bydgoskiej w sali widowiskowej M-GOK.</text:p>
        </text:list-item>
        <text:list-item>
          <text:p text:style-name="P1018">Na zaproszenie Parafii pw. Najświętszego Ciała i Krwi Chrystusa w Toruniu chór <text:s text:c="17"/>730-lecia uczcił swoim śpiewem Dzień Świętego Jana Pawła II w trakcie liturgii świętej.</text:p>
        </text:list-item>
        <text:list-item>
          <text:p text:style-name="P1019">„Dzień Pluszowego Misia” (20 listopada 2016 r.) – impreza zorganizowana wspólnie <text:s text:c="17"/>z biblioteką dla dzieci z terenu miasta i gminy, z okazji „Światowego Dnia Pluszowego Misia” w sali widowiskowej M-GOK. <text:s/>W trakcie imprezy odbył się konkurs recytatorski dla dzieci „Mój przyjaciel Miś w poezji i prozie dziecięcej” oraz gry, zabawy i konkursy.</text:p>
        </text:list-item>
        <text:list-item>
          <text:p text:style-name="P1020">Spotkanie autorskie z Martą Lewandowską (2 grudnia 2016 r.) - zorganizowane przez Bibliotekę Miejską spotkanie z autorką Albumu Literackiego „Sztuka kochania….siebie <text:s text:c="13"/>w 15 aktach”. Udział w nim wzięła młodzież Publicznego Gimnazjum oraz Zespołu Szkół <text:s text:c="13"/>w Kowalewie Pomorskim.</text:p>
        </text:list-item>
        <text:list-item>
          <text:p text:style-name="P1021">II Gminny Konkurs Piosenki Bajkowej (3 grudnia 2016 r.) - impreza przeznaczona dla dzieci, konkurs z nagrodami, na zakończenia teatrzyk w wykonaniu aktorów.</text:p>
        </text:list-item>
        <text:list-item>
          <text:p text:style-name="P1022">„Mikołajki dla dzieci” (6 grudnia 2016 r.) - Mikołaj wraz z Panią Mikołajową i Elfami przemierzał ulicami miasta rozdając słodycze.</text:p>
        </text:list-item>
        <text:list-item>
          <text:p text:style-name="P1023">„Wieczór świąteczny” (18 grudnia 2016 r.) - wieczór rozpoczął się koncertem kolęd <text:s text:c="20"/>w wykonaniu Chóru 730-lecia, zaprezentowano na nim świeżo nagraną płytę chóru <text:s text:c="19"/>z kolędami i pastorałkami. Odbył się również kiermasz książek. Kulminacją wieczoru świątecznego było wręczenie nagród zwycięzcom konkursów bożonarodzeniowych na najpiękniejszą szopkę i kartkę świąteczną. Przekazane na konkurs 122 prace zaprezentowane zostały na wystawie pokonkursowej. Po koncercie członkowie chóru <text:s text:c="17"/>730-lecia zaprosili m.in. władze miasta i księży na spotkanie opłatkowe.</text:p>
        </text:list-item>
        <text:list-item>
          <text:p text:style-name="P1024">Powitanie Nowego Roku (31 grudnia 2016 r.)- na placu za budynkiem M-GOK. Organizatorzy przygotowali dla licznie przybyłej społeczności Kowalewa <text:s/>pokaz sztucznych ogni. W sali M-GOK odbył się wieczorek sylwestrowy przy zespole muzycznym AKCES, na który wstęp był bezpłatny. Wszyscy przybyli poczęstowani zostali bigosem oraz grzańcem. <text:s/></text:p>
        </text:list-item>
      </text:list>
      <text:p text:style-name="P1025"/>
      <text:p text:style-name="P1026"><text:tab/>M-GOK współpracuje <text:s text:c="2"/>z Radami Sołeckimi, zarówno w okresie letnim, jak <text:s text:c="21"/>i zimowym, organizując wspólnie szereg imprez plenerowych „Z wizytą u Was”, a w okresie zimowym „Mikołajki” <text:s/>dla dzieci. Współpracuje także ze wszystkimi organizacjami działającymi na terenie całej gminy, organizując <text:s/>lub współorganizując większość imprez i spotkań. M-GOK udziela wsparcia nie tylko merytorycznego, ale również wspiera działalność poszczególnych organizacji np. pomoc w napisaniu wniosku o dotację finansową.</text:p>
      <text:p text:style-name="P1027"><text:tab/>Przy M-GOK działa wielopokoleniowy 4-głosowy Chór 730-lecia oraz zespół śpiewaczy Klubu Seniora. Prowadzone są zajęcia w sekcjach: „Klub Młodego Plastyka”, koło szachowe, <text:s/>rzeźbiarskie i ognisko muzyczne. Od wielu lat działa także: klub „Supełek”, Koło Kobiet Kreatywnych, Koło Gospodyń Wiejskich, Klub AA „Czas”, Stowarzyszenie ARS, od trzech lat Uniwersytet III Wieku, <text:s/>przy współudziale Wyższej Szkoły Gospodarki w Bydgoszczy.</text:p>
      <text:p text:style-name="P1028"/>
      <text:p text:style-name="P1029"><text:span text:style-name="T1030">d) Organizowanie i finansowanie lokalnych diagnoz, badań, sondaży pozwalających ocenić aktualny stan problemów narkotykowych.</text:span></text:p>
      <text:p text:style-name="P1031"/>
      <text:p text:style-name="P1032"><text:tab/>Lokalne diagnozy są opracowywane na podstawie przeprowadzonych ankiet wśród uczniów placówek oświatowych oraz danych pozyskanych z MGOPS, Punktu Informacyjno-Konsultacyjnego dla osób z problemem alkoholowym i ich rodzin</text:p>
      <text:p text:style-name="P1033"/>
      <text:p text:style-name="P1034"><text:span text:style-name="T1035">e) Szkolenia, konferencje.</text:span></text:p>
      <text:p text:style-name="P1036"/>
      <text:p text:style-name="P1037"><text:tab/>W ramach środków przyznanych w budżecie placówek oświatowych dokształcano i szkolono kadrę pedagogiczną w zakresie przeciwdziałania uzależnieniom.</text:p>
      <text:p text:style-name="P1038"><text:s/></text:p>
      <text:p text:style-name="P1039"><text:span text:style-name="T1040"><text:tab/>Pracownicy <text:s/>Miejsko-Gminnego Ośrodka Pomocy Społecznej, Pełnomocnik Burmistrza Miasta Kowalewo Pomorskie ds przeciwdziałania Narkomanii oraz nauczyciele odpowiedzialni za realizację programów profilaktycznych w placówkach oświatowych, <text:s/>biorą również <text:s/>udział w innych dostępnych : <text:s text:c="2"/>spotkaniach, <text:s text:c="2"/>konferencjach i debatach <text:s/>na temat profilaktyki uzależnień. <text:s/></text:span></text:p>
      <text:p text:style-name="P1041"/>
      <text:p text:style-name="P1042">E. Jasińska</text:p>
      <text:p text:style-name="P1043"/>
      <text:p text:style-name="P1044"/>
      <text:p text:style-name="P1045"><text:s text:c="8"/><text:tab/><text:tab/><text:tab/><text:tab/><text:tab/><text:tab/><text:tab/><text:s text:c="9"/>PRZEWODNICZĄCY</text:p>
      <text:p text:style-name="P1046">RADY MIEJSKIEJ</text:p>
      <text:p text:style-name="P1047"/>
      <text:p text:style-name="P1048"><text:span text:style-name="T1049"><text:tab/></text:span><text:span text:style-name="T1050"><text:tab/></text:span><text:span text:style-name="T1051"><text:tab/></text:span><text:span text:style-name="T1052"><text:tab/></text:span><text:span text:style-name="T1053"><text:tab/></text:span><text:span text:style-name="T1054"><text:tab/></text:span><text:span text:style-name="T1055"><text:tab/></text:span><text:span text:style-name="T1056"><text:tab/><text:s text:c="2"/>Jerzy Orłowski</text:span><text:span text:style-name="T10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ystem"/>
    <style:font-face style:name="Times New Roman CE" svg:font-family="Times New Roman CE" style:font-family-generic="roman" svg:panose-1="2 2 6 3 5 4 5 2 3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color="#FF0000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top="0.0194in" fo:margin-bottom="0.0826in" fo:margin-left="0.5in">
        <style:tab-stops/>
      </style:paragraph-properties>
      <style:text-properties fo:hyphenate="false"/>
    </style:style>
    <style:style style:name="WW-Domyślnie" style:display-name="WW-Domyślnie" style:family="paragraph">
      <style:paragraph-properties fo:widows="2" fo:orphans="2" fo:margin-bottom="0.1388in" fo:line-height="104%"/>
      <style:text-properties style:font-name="Cambria" style:font-name-asian="Lucida Sans Unicode" style:font-name-complex="Calibri" fo:color="#00000A" fo:font-size="11pt" style:font-size-asian="11pt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style:font-name-complex="Times New Roman" fo:color="#000000" fo:font-size="14pt" style:font-size-asian="14pt" fo:hyphenate="false"/>
    </style:style>
    <style:style style:name="Bezodstępów" style:display-name="Bez odstępów" style:family="paragraph">
      <style:text-properties style:font-name-asian="Arial Unicode MS" style:font-name-complex="Tahoma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WW8Num11z0" style:display-name="WW8Num11z0" style:family="text">
      <style:text-properties style:font-name="StarSymbol, 'Arial Unicode MS'" style:font-name-complex="StarSymbol, 'Arial Unicode MS'" fo:color="#000000" fo:font-size="9pt" style:font-size-asian="9pt" style:font-size-complex="9pt"/>
    </style:style>
    <style:style style:name="WW8Num12z0" style:display-name="WW8Num12z0" style:family="text">
      <style:text-properties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8Num13z0" style:display-name="WW8Num13z0" style:family="text">
      <style:text-properties style:font-name="Wingdings" style:font-name-complex="Wingdings" fo:color="#000000" fo:font-size="12pt" style:font-size-asian="12pt" style:font-size-complex="12pt" fo:language="pl" fo:country="PL"/>
    </style:style>
    <style:style style:name="WW8Num14z0" style:display-name="WW8Num14z0" style:family="text">
      <style:text-properties style:font-name="Wingdings" style:font-name-complex="Wingdings" fo:font-size="12pt" style:font-size-asian="12pt" style:font-size-complex="12pt" fo:language="pl" fo:country="PL"/>
    </style:style>
    <style:style style:name="WW8Num2z0" style:display-name="WW8Num2z0" style:family="text">
      <style:text-properties style:font-name="Wingdings" style:font-name-complex="Wingdings"/>
    </style:style>
    <style:style style:name="WW8Num1z0" style:display-name="WW8Num1z0" style:family="text">
      <style:text-properties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 fo:font-style="normal" style:font-style-asian="normal" style:font-style-complex="normal" fo:color="#000000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/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style:font-weight-complex="normal"/>
    </style:style>
    <style:style style:name="WW8Num6z1" style:display-name="WW8Num6z1" style:family="text">
      <style:text-properties style:font-name="Wingdings" style:font-name-complex="Wingdings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font-weight-complex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StarSymbol, 'Arial Unicode MS'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0z0" style:display-name="WW8Num10z0" style:family="text">
      <style:text-properties style:font-name="Times New Roman" style:font-name-complex="StarSymbol, 'Arial Unicode MS'" fo:color="#000000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style:font-name="Times New Roman" style:font-name-complex="Times New Roman" fo:font-weight="bold" style:font-weight-asian="bold" style:font-weight-complex="bold" fo:color="#943634" fo:letter-spacing="0.0034in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color="#000000" fo:font-size="9pt" style:font-size-asian="9pt" style:font-size-complex="9pt"/>
    </style:style>
    <text:list-style style:name="WW8Num11" style:display-name="WW8Num1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2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3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4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5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6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7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8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9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12" style:display-name="WW8Num1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Wingdings" fo:color="#000000" fo:font-size="12pt" style:font-size-asian="12pt" style:font-size-complex="12pt" fo:language="pl" fo:country="PL"/>
    </style:style>
    <text:list-style style:name="WW8Num13" style:display-name="WW8Num1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2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3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4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5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6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7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8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9" style:family="text">
      <style:text-properties style:font-name="Symbol" style:font-name-complex="Wingdings" fo:font-size="12pt" style:font-size-asian="12pt" style:font-size-complex="12pt" fo:language="pl" fo:country="PL"/>
    </style:style>
    <text:list-style style:name="WW8Num14" style:display-name="WW8Num1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Wingdings"/>
    </style:style>
    <style:style style:name="WW_CharLFO5LVL2" style:family="text">
      <style:text-properties style:font-name="Symbol" style:font-name-complex="Wingdings"/>
    </style:style>
    <style:style style:name="WW_CharLFO5LVL3" style:family="text">
      <style:text-properties style:font-name="Symbol" style:font-name-complex="Wingdings"/>
    </style:style>
    <style:style style:name="WW_CharLFO5LVL4" style:family="text">
      <style:text-properties style:font-name="Symbol" style:font-name-complex="Wingdings"/>
    </style:style>
    <style:style style:name="WW_CharLFO5LVL5" style:family="text">
      <style:text-properties style:font-name="Symbol" style:font-name-complex="Wingdings"/>
    </style:style>
    <style:style style:name="WW_CharLFO5LVL6" style:family="text">
      <style:text-properties style:font-name="Symbol" style:font-name-complex="Wingdings"/>
    </style:style>
    <style:style style:name="WW_CharLFO5LVL7" style:family="text">
      <style:text-properties style:font-name="Symbol" style:font-name-complex="Wingdings"/>
    </style:style>
    <style:style style:name="WW_CharLFO5LVL8" style:family="text">
      <style:text-properties style:font-name="Symbol" style:font-name-complex="Wingdings"/>
    </style:style>
    <style:style style:name="WW_CharLFO5LVL9" style:family="text">
      <style:text-properties style:font-name="Symbol" style:font-name-complex="Wingdings"/>
    </style:style>
    <text:list-style style:name="WW8Num2" style:display-name="WW8Num2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2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3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4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5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6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7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8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9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1" style:display-name="WW8Num1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fo:font-weight="bold" style:font-weight-asian="bold"/>
    </style:style>
    <style:style style:name="WW_CharLFO7LVL2" style:family="text">
      <style:text-properties style:font-name="Symbol" fo:font-weight="bold" style:font-weight-asian="bold"/>
    </style:style>
    <style:style style:name="WW_CharLFO7LVL3" style:family="text">
      <style:text-properties style:font-name="Symbol" fo:font-weight="bold" style:font-weight-asian="bold"/>
    </style:style>
    <style:style style:name="WW_CharLFO7LVL4" style:family="text">
      <style:text-properties style:font-name="Symbol" fo:font-weight="bold" style:font-weight-asian="bold"/>
    </style:style>
    <style:style style:name="WW_CharLFO7LVL5" style:family="text">
      <style:text-properties style:font-name="Symbol" fo:font-weight="bold" style:font-weight-asian="bold"/>
    </style:style>
    <style:style style:name="WW_CharLFO7LVL6" style:family="text">
      <style:text-properties style:font-name="Symbol" fo:font-weight="bold" style:font-weight-asian="bold"/>
    </style:style>
    <style:style style:name="WW_CharLFO7LVL7" style:family="text">
      <style:text-properties style:font-name="Symbol" fo:font-weight="bold" style:font-weight-asian="bold"/>
    </style:style>
    <style:style style:name="WW_CharLFO7LVL8" style:family="text">
      <style:text-properties style:font-name="Symbol" fo:font-weight="bold" style:font-weight-asian="bold"/>
    </style:style>
    <style:style style:name="WW_CharLFO7LVL9" style:family="text">
      <style:text-properties style:font-name="Symbol" fo:font-weight="bold" style:font-weight-asian="bold"/>
    </style:style>
    <text:list-style style:name="WW8Num3" style:display-name="WW8Num3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Wingdings" style:font-name-complex="Wingdings" fo:font-style="normal" style:font-style-asian="normal" style:font-style-complex="normal" fo:color="#000000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9LVL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fo:font-style="normal" style:font-style-asian="normal"/>
    </style:style>
    <text:list-style style:name="WW8Num7" style:display-name="WW8Num7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2LVL1" style:family="text">
      <style:text-properties style:font-name="Times New Roman" style:font-name-complex="StarSymbol, 'Arial Unicode MS'" fo:font-size="12pt" style:font-size-asian="12pt" style:font-size-complex="12pt"/>
    </style:style>
    <text:list-style style:name="WW8Num8" style:display-name="WW8Num8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3LVL1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2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3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4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5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6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7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8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9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9" style:display-name="WW8Num9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2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3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4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5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6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7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8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9" style:family="text">
      <style:text-properties style:font-name="Symbol" style:font-name-complex="StarSymbol, 'Arial Unicode MS'" fo:color="#000000" fo:font-size="12pt" style:font-size-asian="12pt" style:font-size-complex="12pt"/>
    </style:style>
    <text:list-style style:name="WW8Num10" style:display-name="WW8Num10">
      <text:list-level-style-bullet text:level="1" text:style-name="WW_CharLFO1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ika</dc:creator>
    <meta:creation-date>2015-05-13T08:42:00Z</meta:creation-date>
    <dc:date>2017-06-22T09:30:00Z</dc:date>
    <meta:print-date>2017-06-22T09:30:00Z</meta:print-date>
    <meta:template xlink:href="Normal.dotm" xlink:type="simple"/>
    <meta:editing-cycles>24</meta:editing-cycles>
    <meta:editing-duration>PT60300S</meta:editing-duration>
    <meta:document-statistic meta:page-count="17" meta:paragraph-count="113" meta:word-count="8112" meta:character-count="56676" meta:row-count="405" meta:non-whitespace-character-count="48677"/>
  </office:meta>
</office:document-meta>
</file>