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MT" svg:font-family="ArialMT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0.813cm" fo:margin-left="1.436cm" fo:margin-right="4.752cm" fo:margin-top="0cm" fo:margin-bottom="0cm" table:align="margins" style:writing-mode="lr-tb"/>
    </style:style>
    <style:style style:name="Tabela2.A" style:family="table-column">
      <style:table-column-properties style:column-width="8.895cm" style:rel-column-width="53910*"/>
    </style:style>
    <style:style style:name="Tabela2.B" style:family="table-column">
      <style:table-column-properties style:column-width="1.917cm" style:rel-column-width="1162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2" fo:font-size="13pt" fo:font-style="normal" style:text-underline-style="none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kst_20_podstawowy_20_3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kst_20_podstawowy_20_3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letter-kerning="true" style:font-name-asian="Times New Roman4" style:font-size-asian="13pt" style:language-asian="pl" style:country-asian="PL" style:font-weight-asian="normal" style:font-size-complex="13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en" fo:country="US" fo:font-style="normal" style:text-underline-style="none" fo:font-weight="normal" style:font-name-asian="Calibri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4" style:font-size-asian="13pt" style:language-asian="pl" style:country-asian="PL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4" style:font-size-asian="13pt" style:language-asian="ar" style:country-asian="SA" style:font-size-complex="13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language="en" fo:country="US" style:text-underline-style="none" fo:font-weight="normal" style:font-size-asian="13pt" style:font-weight-asian="normal" style:font-size-complex="13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E" fo:font-size="13pt" fo:language="pl" fo:country="PL" style:text-underline-style="none" fo:font-weight="normal" style:font-size-asian="13pt" style:font-weight-asian="normal" style:font-name-complex="Times New Roman4" style:font-size-complex="13pt" style:font-weight-complex="normal"/>
    </style:style>
    <style:style style:name="P47" style:family="paragraph" style:parent-style-name="Normal_20__28_Web_29_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Text_20_body">
      <style:paragraph-properties fo:margin-top="0cm" fo:margin-bottom="0cm"/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Text_20_body_20_indent">
      <style:paragraph-properties fo:margin-top="0cm" fo:margin-bottom="0cm" fo:line-height="100%" fo:text-align="justify" style:justify-single-word="false"/>
      <style:text-properties fo:font-size="13pt" style:font-size-asian="13pt" style:font-size-complex="13pt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Tekst_20_podstawowy_20_wcięty_20_2">
      <style:paragraph-properties fo:margin-left="0cm" fo:margin-right="0cm" fo:line-height="100%" fo:text-align="center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No_20_Spacing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No_20_Spacing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7" style:family="paragraph" style:parent-style-name="No_20_Spacing">
      <style:paragraph-properties fo:line-height="100%" fo:text-align="justify" style:justify-single-word="false"/>
      <style:text-properties style:font-name="Times New Roman" fo:font-size="13pt" style:font-name-asian="Times New Roman4" style:font-size-asian="13pt" style:language-asian="pl" style:country-asian="PL" style:font-size-complex="13pt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69" style:family="paragraph" style:parent-style-name="Text_20_body_20_indent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0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3" fo:font-size="13pt" style:font-size-asian="13pt" style:font-size-complex="13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3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Text_20_body_20_indent" style:list-style-name="L13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ff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75" style:family="paragraph" style:parent-style-name="Standard" style:list-style-name="L1">
      <style:paragraph-properties fo:margin-left="0.635cm" fo:margin-right="0cm" fo:line-height="100%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6" style:family="paragraph" style:parent-style-name="Standard" style:list-style-name="L12">
      <style:paragraph-properties fo:margin-left="0.635cm" fo:margin-right="0cm" fo:line-height="100%" fo:text-align="justify" style:justify-single-word="false" fo:text-indent="0cm" style:auto-text-indent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7" style:family="paragraph" style:parent-style-name="Standard" style:list-style-name="L12">
      <style:paragraph-properties fo:margin-left="0.635cm" fo:margin-right="0cm" fo:line-height="100%" fo:text-align="center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 style:list-style-name="L9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0" style:family="paragraph" style:parent-style-name="Standard" style:list-style-name="L9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Text_20_body" style:list-style-name="L2">
      <style:paragraph-properties fo:margin-left="0.635cm" fo:margin-right="0cm" fo:line-height="100%" fo:text-align="justify" style:justify-single-word="false" fo:text-indent="-0.134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4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</style:style>
    <style:style style:name="P85" style:family="paragraph" style:parent-style-name="Text_20_body" style:list-style-name="L5">
      <style:paragraph-properties fo:margin-top="0cm" fo:margin-bottom="0cm" fo:line-height="100%" fo:text-align="justify" style:justify-single-word="false"/>
    </style:style>
    <style:style style:name="P86" style:family="paragraph" style:parent-style-name="Text_20_body" style:list-style-name="L4">
      <style:paragraph-properties fo:margin-top="0cm" fo:margin-bottom="0cm" fo:line-height="100%"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Text_20_body" style:list-style-name="L6">
      <style:paragraph-properties fo:margin-top="0cm" fo:margin-bottom="0cm"/>
      <style:text-properties fo:font-size="13pt" fo:font-weight="normal" style:font-size-asian="13pt" style:font-weight-asian="normal" style:font-size-complex="13pt" style:font-weight-complex="normal"/>
    </style:style>
    <style:style style:name="P89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Times New Roman2"/>
    </style:style>
    <style:style style:name="T6" style:family="text">
      <style:text-properties fo:color="#000000" style:font-name="Times New Roman2" fo:font-weight="bold" style:font-weight-asian="bold" style:font-weight-complex="bold"/>
    </style:style>
    <style:style style:name="T7" style:family="text">
      <style:text-properties fo:color="#000000" style:font-name="Times New Roman2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position="0% 100%" style:font-name="Times New Roman2" style:font-name-asian="ArialMT" style:font-name-complex="ArialMT"/>
    </style:style>
    <style:style style:name="T9" style:family="text">
      <style:text-properties fo:color="#000000" style:text-position="0% 100%" style:font-name="Times New Roman2" fo:font-weight="bold" style:font-name-asian="ArialMT" style:font-weight-asian="bold" style:font-name-complex="ArialMT" style:font-weight-complex="bold"/>
    </style:style>
    <style:style style:name="T1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style:text-underline-style="none" style:font-style-asian="normal" style:font-style-complex="normal"/>
    </style:style>
    <style:style style:name="T12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ize="13pt" style:font-size-asian="13pt" style:font-size-complex="13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en" fo:country="US" fo:font-style="normal" style:text-underline-style="none" fo:font-weight="normal" style:font-name-asian="Calibri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pl" fo:country="PL" fo:font-style="normal" style:text-underline-style="none" fo:font-weight="normal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style:font-name="Times New Roman" fo:language="pl" fo:country="PL" fo:font-style="normal" style:text-underline-style="none" fo:font-weight="normal" style:language-asian="ar" style:country-asian="SA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style:font-name="Times New Roman" fo:font-weight="normal" style:font-name-asian="Times New Roman4" style:language-asian="pl" style:country-asian="PL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language-asian="ar" style:country-asian="SA" style:font-weight-asian="bold"/>
    </style:style>
    <style:style style:name="T27" style:family="text">
      <style:text-properties style:font-name="Times New Roman" fo:font-weight="bold" style:font-name-asian="Times New Roman4" style:language-asian="pl" style:country-asian="PL" style:font-weight-asian="bold"/>
    </style:style>
    <style:style style:name="T28" style:family="text">
      <style:text-properties style:font-name="Times New Roman" style:font-name-asian="Times New Roman4" style:language-asian="pl" style:country-asian="PL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style:language-asian="ar" style:country-asian="SA" style:font-weight-complex="bold"/>
    </style:style>
    <style:style style:name="T31" style:family="text">
      <style:text-properties style:font-name="Times New Roman" style:language-asian="pl" style:country-asian="PL"/>
    </style:style>
    <style:style style:name="T32" style:family="text">
      <style:text-properties style:font-name="Times New Roman" style:font-name-complex="Calibri"/>
    </style:style>
    <style:style style:name="T33" style:family="text">
      <style:text-properties style:font-name="Times New Roman" style:letter-kerning="true" style:font-name-asian="Times New Roman4" style:language-asian="pl" style:country-asian="PL" style:language-complex="hi" style:country-complex="IN"/>
    </style:style>
    <style:style style:name="T34" style:family="text">
      <style:text-properties style:font-name="Times New Roman" style:letter-kerning="true" style:font-name-asian="Times New Roman4" style:language-asian="pl" style:country-asian="PL" style:font-name-complex="Calibri" style:language-complex="hi" style:country-complex="IN"/>
    </style:style>
    <style:style style:name="T35" style:family="text">
      <style:text-properties style:font-name="Times New Roman" style:letter-kerning="true" style:font-name-asian="Times New Roman4" style:language-asian="hi" style:country-asian="IN" style:language-complex="hi" style:country-complex="IN"/>
    </style:style>
    <style:style style:name="T36" style:family="text">
      <style:text-properties style:font-name="Times New Roman" style:text-underline-style="none" fo:font-weight="normal" style:font-weight-asian="normal" style:font-weight-complex="normal"/>
    </style:style>
    <style:style style:name="T37" style:family="text">
      <style:text-properties style:font-name="Times New Roman" style:font-weight-complex="bold"/>
    </style:style>
    <style:style style:name="T38" style:family="text">
      <style:text-properties style:use-window-font-color="true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 CE" fo:language="pl" fo:country="P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3pt" style:font-size-asian="13pt" style:font-name-complex="Arial" style:font-size-complex="13pt"/>
    </style:style>
    <style:style style:name="T4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color="#333333" style:font-name="Times New Roman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do Uchwały <text:s/>NR XXIII/203/17</text:p>
      <text:p text:style-name="P8">Rady Miejskiej w Kowalewie Pom. </text:p>
      <text:p text:style-name="P7"><text:span text:style-name="T16"><text:s text:c="2"/>z dnia <text:s/>21 czerwca 2017r.</text:span> <text:s/></text:p>
      <text:p text:style-name="P20"/>
      <text:p text:style-name="P21"/>
      <text:p text:style-name="P21">Sprawozdanie z wykonania Gminnego Programu Profilaktyki </text:p>
      <text:p text:style-name="P22"><text:span text:style-name="T15">i Rozwiązywania Problemów Alkoholowych za rok </text:span><text:span text:style-name="T16">2016</text:span></text:p>
      <text:p text:style-name="P1"/>
      <text:p text:style-name="P1"/>
      <text:p text:style-name="P3">I Gminna Komisja Rozwiązywania Problemów Alkoholowych.</text:p>
      <text:p text:style-name="P2"/>
      <text:p text:style-name="P1"><text:span text:style-name="T3"><text:tab/></text:span><text:span text:style-name="T14">Gminna Komisja Rozwiązywania Problemów Alkoholowych w roku 2016 odbyła 4 posiedzenia plenarne, podczas których zapoznała się z wydatkowaniem środków pochodzących z </text:span><text:span text:style-name="T42">opłat za korzystanie z zezwoleń na sprzedaż napojów alkoholowych, organizacją wypoczynku letniego </text:span><text:span text:style-name="T14">oraz działaniami podejmowanymi przez poszczególne podzespoły komisji. Członkowie komisji w trakcie swoich posiedzeń opiniowali zezwolenia na sprzedaż napojów alkoholowych. Pod dyskusję poddawane były sprawy dotyczące kontroli placówek handlowych i gastronomicznych w miesiącu sierpniu, udziału w kampaniach <text:s/>i akcjach związanych z profilaktyką alkoholową, odpłatności za pobyt w izbie wytrzeźwień. </text:span></text:p>
      <text:p text:style-name="P5">Jeden z członków GKRPA <text:s/>brał udział w bezpłatnym szkoleniu organizowanym przez Dyrektora Departamentu Spraw Społecznych Wdrażania Europejskiego Funduszu Społecznego i Zdrowia Urzędu Marsząłkowskiego Województwa Kujawsko-Pomorskiego <text:s/>oraz Państwowej Agencji Rozwiązywania Problemów Alkoholowych. Po zakończeniu szkolenia i pozytywnym zdaniu egzaminu <text:s/>otrzymał uprawnienia instruktora do prowadzenia szkoleń dla sprzedawców napojów alkoholowych wg procedury profilaktyczno-edukacyjnej rekomendowanej przez PARPA do realizacji w samorządach lokalnych. <text:s/></text:p>
      <text:p text:style-name="P5"/>
      <text:p text:style-name="P5">W ramach Gminnej Komisji Rozwiązywania Problemów Alkoholowych działał: </text:p>
      <text:p text:style-name="P5"/>
      <text:list xml:id="list429544621378385057" text:style-name="L1">
        <text:list-item>
          <text:p text:style-name="P75">zespół motywacyjno-interwencyjny:</text:p>
        </text:list-item>
      </text:list>
      <text:p text:style-name="P12"><text:tab/>W przeciągu 2016 r. członkowie zespołu przeprowadzili: rozmowy interwencyjno-motywujące z 25 osobami w związku z nadużywaniem alkoholu, <text:s/>rozmowy z 38 członkami rodzin <text:s/>osób z problemem alkoholowym. <text:s text:c="5"/>W wyniku rozmów część <text:s text:c="2"/>osób uzależnionych <text:s/>poddała się leczeniu lub <text:s text:c="2"/>uczestniczy w terapii prowadzonej przez terapeutę w <text:span text:style-name="T11">Punkcie Informacyjno - Konsultacyjnym dla osób z problemem alkoholowym i ich rodzin w Kowalewie Pomorskim.</text:span> </text:p>
      <text:p text:style-name="P12">W stosunku do 4 osób podjęto czynności zmierzajace do orzeczenia o zastosowaniu wobec nich obowiązku poddania się leczeniu w placówce leczenia uzależnienia od alkoholu. <text:s/>Wystąpiono do sądu z wnioskiem <text:s text:c="2"/>o zobowiązanie do podjęcia leczenia odwykowego dla 3 osób. </text:p>
      <text:p text:style-name="P47"><text:tab/></text:p>
      <text:list xml:id="list5521515134419044221" text:style-name="L2">
        <text:list-item>
          <text:p text:style-name="P83">zespół kontrolny:</text:p>
        </text:list-item>
      </text:list>
      <text:p text:style-name="P63"><text:tab/><text:span text:style-name="T10">W <text:s/>miesiącu sierpniu 2016 r. <text:s/>zespół kontrolny Gminnej Komisji Rozwiązywania Problemów Alkoholowych <text:s text:c="2"/>na podstawie art. 18 ust.8 ustawy z dnia 26 października 1982r. <text:s/>o wychowaniu w trzeźwości i przeciwdziałaniu alkoholizmowi <text:s/>przeprowadził kontrolę w zakresie przestrzegania zasad i warunków korzystania z zezwoleń na sprzedaż napojów </text:span><text:soft-page-break/><text:span text:style-name="T10">alkoholowych. Kontrolą objęto również wartość sprzedaży alkoholu w roku 2015 wskazaną przez przedsiębiorców w złożonych oświadczeniach w miesiącu styczniu 2016r. Zgodnie z ustaleniami GKRPA <text:s/>kontrolą <text:s text:c="3"/>objęto 7 placówek. <text:s/>Najczęściej spotykaną nieprawidłowością był brak stosownych <text:s/>informacji o zakazie sprzedaży napojów alkoholowych na kredyt i pod zastaw oraz szkodliwości alkoholu. Komisja <text:s/>pouczyła <text:s/>właścicieli o <text:s/>obowiązkach <text:s/>wynikających z przepisów prawa w zakresie sprzedaży alkoholu, a także zobowiązała ich do usunięcia wykazanych nieprawidłowości. Podczas kontroli nie stwierdzono przypadków spożywania alkoholu na terenie sklepów oraz sprzedaży alkoholu niezgodnie z wydanymi zezwoleniami. </text:span></text:p>
      <text:p text:style-name="P64"/>
      <text:p text:style-name="P53"><text:span text:style-name="T2"><text:s/></text:span><text:span text:style-name="T4">3 ) zespół profilaktyki i edukacyjno – informacyjny:</text:span></text:p>
      <text:p text:style-name="P59"><text:tab/>Zespół koncentrował się na realizacji programów profilaktycznych w szkołach <text:s text:c="23"/>i świetlicy socjoterapeutycznej.</text:p>
      <text:p text:style-name="P56"><text:span text:style-name="T13"><text:tab/></text:span><text:span text:style-name="T10">W 2016 roku już po raz kolejny braliśmy udział w kampanii „Zachowaj Trzeźwy Umysł” , której organizatorem była – Fundacja Trzeźwy Umysł, Stowarzyszenie Producentów i Dziennikarzy Radiowych z Poznania. Kampania ta jest skierowana głównie do dzieci ze szkół podstawowych i młodzieży gimnazjalnej. <text:s text:c="2"/>Do kampanii przystąpiły wszystkie placówki oświatowe <text:s/>z terenu naszej gminy. Jednym z najważniejszych zadań kampanii jest szeroko pojęta profilaktyka uzależnień. W roku 2016 hasłem przewodnim kampanii było ” Dobra opieka - udany start w dorosłość”. Cele <text:s/>główne kampanii:</text:span></text:p>
      <text:list xml:id="list6559541296445146535" text:style-name="L3">
        <text:list-item>
          <text:p text:style-name="P84"><text:span text:style-name="Strong_20_Emphasis"><text:span text:style-name="T43">Wspieranie rozwoju dziecka </text:span></text:span><text:span text:style-name="T43">poprzez eliminowanie cech charakteru wynikających z nadmiaru opieki lub braku opieki.</text:span></text:p>
        </text:list-item>
        <text:list-item>
          <text:p text:style-name="P84"><text:span text:style-name="Strong_20_Emphasis"><text:span text:style-name="T44">Wpływanie na przyczynę negatywnych zachowań </text:span></text:span><text:span text:style-name="T44">poprzez uświadamianie rodzicom zagrożeń wynikających z nadopiekuńczości i braku opieki. </text:span></text:p>
        </text:list-item>
        <text:list-item>
          <text:p text:style-name="P84"><text:span text:style-name="Strong_20_Emphasis"><text:span text:style-name="T44">Wspieranie działalności wychowawczej szkół </text:span></text:span><text:span text:style-name="T44">i placówek oświatowych w zakresie nowoczesnej edukacji prozdrowotnej (alkohol, papierosy, dopalacze, nowe narkotyki) poprzez prowadzenie zajęć profilaktycznych, spotkań, konkursów.</text:span></text:p>
        </text:list-item>
      </text:list>
      <text:p text:style-name="P52">Cele dodatkowe kampanii:</text:p>
      <text:list xml:id="list6719502051915607420" text:style-name="L4">
        <text:list-item>
          <text:p text:style-name="P86">Kształtowanie u dzieci i młodzieży postaw sprzyjających ich rozwojowi indywidualnemu i społecznemu, takich jak: uczciwość, wiarygodność, odpowiedzialność, wytrwałość, poczucie własnej wartości, szacunek dla innych ludzi, ciekawość poznawcza, kreatywność, przedsiębiorczość, kultura osobista, gotowość do uczestnictwa w kulturze, podejmowania inicjatyw oraz do pracy zespołowej.</text:p>
        </text:list-item>
        <text:list-item>
          <text:p text:style-name="P86">Przygotowanie uczniów do życia w społeczeństwie informacyjnym. </text:p>
        </text:list-item>
        <text:list-item>
          <text:p text:style-name="P86">Kształtowanie postaw prozdrowotnych.</text:p>
        </text:list-item>
      </text:list>
      <text:p text:style-name="P24">W ramach prowadzonej akcji zakupiono pakiet materiałów edukacyjnych niezbędnych do jej przeprowadzenia, które zostały rozprowadzone proporcjonalnie pomiędzy zainteresowanymi szkołami. Były to:</text:p>
      <text:list xml:id="list4228354289030650889" text:style-name="L5">
        <text:list-item>
          <text:p text:style-name="P85"><text:span text:style-name="Strong_20_Emphasis"><text:span text:style-name="T12">Karta pracy</text:span></text:span><text:span text:style-name="T12"> dla uczniów klas 1–3 SP „Tola i Tymek na ścieżce zdrowia” – promowała zdrowe produkty i zachowania, ostrzegając przed szkodliwymi, np. alkoholem, papierosami </text:span></text:p>
        </text:list-item>
        <text:list-item>
          <text:p text:style-name="P85"><text:span text:style-name="Strong_20_Emphasis"><text:span text:style-name="T44">Karta pracy </text:span></text:span><text:span text:style-name="T44">dla uczniów klas 1–3 SP „Kto pomoże, kto się zaopiekuje, kto pochwali?” – wskazywała osoby, które wspierają i mogą pomóc przy rozwiązywaniu problemów</text:span></text:p>
        </text:list-item>
        <text:list-item>
          <text:p text:style-name="P85"><text:span text:style-name="Strong_20_Emphasis"><text:span text:style-name="T44">Karta pracy </text:span></text:span><text:span text:style-name="T44">dla uczniów klas 4–6 SP „Pomóż Toli i Tymkowi dobrze wybrać” – uczyła dokonywać dobrych i prozdrowotnych wyborów, wolnych od alkoholu i innych używek</text:span></text:p>
        </text:list-item>
        <text:list-item>
          <text:p text:style-name="P85"><text:soft-page-break/><text:span text:style-name="Strong_20_Emphasis"><text:span text:style-name="T44">Karta pracy </text:span></text:span><text:span text:style-name="T44">dla uczniów klas 4–6 SP „Moje emocje” – opisywała i nazywała emocje oraz podpowiadała, jak sobie z nimi radzić </text:span></text:p>
        </text:list-item>
        <text:list-item>
          <text:p text:style-name="P85"><text:span text:style-name="Strong_20_Emphasis"><text:span text:style-name="T44">Karta pracy </text:span></text:span><text:span text:style-name="T44">dla uczniów klas 1–3 GIM „Jak radzić sobie z problemami?” – na podstawie drzewka decyzyjnego uczyła rozwiązywania sytuacji problemowych, w tym związanych z alkoholem</text:span></text:p>
        </text:list-item>
        <text:list-item>
          <text:p text:style-name="P85"><text:span text:style-name="Strong_20_Emphasis"><text:span text:style-name="T44">Karta pracy </text:span></text:span><text:span text:style-name="T44">dla uczniów klas 1–3 GIM „Wolność, odpowiedzialność” – zwracała uwagę na znaczenie relacji rówieśniczych </text:span></text:p>
        </text:list-item>
        <text:list-item>
          <text:p text:style-name="P87">Ulotka profilaktyczno-konkursowa „Pod dobra opieką” – informowała o konkursie dla dzieci, promując dobre wzorce opieki </text:p>
        </text:list-item>
        <text:list-item>
          <text:p text:style-name="P87">Ulotka edukacyjna dla rodziców „Troszczę się o Ciebie” – zwracała uwagę na negatywne konsekwencje nadopiekuńczości lub braku opieki nad dzieckiem </text:p>
        </text:list-item>
        <text:list-item>
          <text:p text:style-name="P87">Ulotka edukacyjna dla rodziców „Dobra opieka daje moc” – utrwalała zasady dobrej komunikacji z dzieckiem </text:p>
        </text:list-item>
        <text:list-item>
          <text:p text:style-name="P87">Dyplom dla uczniów aktywnie biorących udział w wydarzeniach realizowanych w ramach kampanii</text:p>
        </text:list-item>
        <text:list-item>
          <text:p text:style-name="P85"><text:span text:style-name="Strong_20_Emphasis"><text:span text:style-name="T44">Scenariusze zajęć dla nauczycieli</text:span></text:span></text:p>
        </text:list-item>
        <text:list-item>
          <text:p text:style-name="P87">Certyfikat dla nauczycieli i pedagogów zaangażowanych w realizację kampanii </text:p>
        </text:list-item>
        <text:list-item>
          <text:p text:style-name="P87">Zestaw plakatów profilaktycznych <text:s/>– świetne, wyraziste plakaty wspierające przekaz kampanii </text:p>
        </text:list-item>
      </text:list>
      <text:p text:style-name="P51">Zaproponowano młodym ludziom materiały, które redukują zagrożenia wynikające z błędnych modeli wychowawczych. Uczyły one asertywności, podejmowania odpowiedzialnych decyzji, odmowy wypicia alkoholu, zasad zdrowego trybu życia na podstawie uczestnictwa w dyskusji i wypełniania kart pracy.</text:p>
      <text:p text:style-name="P51">Dla rodziców przekazano <text:s/>ulotki podejmujące problematykę właściwego wychowania dzieci i odpowiadające na pytania:</text:p>
      <text:list xml:id="list2085974505087977867" text:style-name="L6">
        <text:list-item>
          <text:p text:style-name="P88">jak realizować codzienne zadania wychowawcze wobec dzieci, </text:p>
        </text:list-item>
        <text:list-item>
          <text:p text:style-name="P88">jak nawiązać z nimi prawidłowe relacje, </text:p>
        </text:list-item>
        <text:list-item>
          <text:p text:style-name="P88">jakie są skutki zaniedbań, braku więzi, ale także nadmiernej opieki i kontroli – wadliwych postaw rodzicielskich, </text:p>
        </text:list-item>
        <text:list-item>
          <text:p text:style-name="P88">gdzie szukać pomocy w sytuacjach trudności rodzinnych.</text:p>
        </text:list-item>
      </text:list>
      <text:p text:style-name="P50">Propozycje dla rodziców pomagały im poznać dzieci i zrozumieć ich potrzeby. Wskazywały także, co jest ważne w relacji dziecko–rodzic, i jak duże znaczenie ma wspólne spędzanie wolnego czasu.</text:p>
      <text:p text:style-name="P24">W ramach <text:s text:c="2"/>kampanii <text:s/>zorganizowano konkurs plastyczno-literacki POD <text:s/>DOBRĄ OPIEKĄ dla uczniów szkół podstawowych i gimnazjum. Do biura kampanii napłynęły tysiące prac. Wśród laureatów znaleźli się przedstawiciele naszych szkół:</text:p>
      <text:list xml:id="list2137865131592478964" text:style-name="L7">
        <text:list-item>
          <text:p text:style-name="P78"><text:s/>Szkoła Podstawowa w <text:s/>Kowalewie Pomorskim <text:s/>- <text:s text:c="3"/>2 <text:s/>uczennice </text:p>
        </text:list-item>
        <text:list-item>
          <text:p text:style-name="P78"><text:s/>Szkoła Podstawowa w <text:s text:c="2"/>Wielkiej Łące - <text:s text:c="2"/>4 uczniów. <text:s/></text:p>
        </text:list-item>
      </text:list>
      <text:p text:style-name="P57"/>
      <text:p text:style-name="P27"><text:tab/>Uczniowie Publicznego Gimnazjum w Kowalewie Pomorskim brali udział w <text:s/>akcji profilaktycznej pt. „Stop dopalaczom” zorganizowanej przez „Gazetę Pomorską” przy <text:s/>współpracy z policją, Powiatową Stacją Sanitarno-Epidemiologiczną i Polskim Towarzystwem Zapobiegania Narkomanii. W przedsięwzięcie to zaangażowało się Starostwo Powiatowe i samorządy gminne: miasto i gmina Golub-Dobrzyń, Kowalewo Pomorskie, gmina Zbójno i Ciechocin.</text:p>
      <text:p text:style-name="P71">Młodzież z powiatu wyszła z transparentami na ulice Golubia-Dobrzynia wygłaszając hasła nawołujące do rezygnacji z używek. Później odbyła się konferencja. Młodzież z ZS Nr 1 w Golubiu-Dobrzyniu zaprezentowała spektakl pt. „Tolerancja, narkomania i AIDS”. </text:p>
      <text:p text:style-name="P71"><text:soft-page-break/>Prelegenci próbowali uświadomić młodzież, jakie są konsekwencje zażywania substancji zastępczych (powszechnie znanych jako dopalacze). Zatrucia nimi są poważne,<text:line-break/>a leczenie objawów bardzo trudne, na co zwracał uwagę <text:s/>Państwowy Powiatowy Inspektor Sanitarny w Golubiu- Dobrzyniu. <text:s/>Przedstawiciel <text:s/>z Komendy Wojewódzkiej Policji poruszył kwestię m.in. odpowiedzialności prawnej nieletnich i programów profilaktycznych realizowanych przez policję, a przedstawiciel <text:s text:c="4"/>Polskiego Towarzystwa Zapobiegania Narkomanii radził, gdzie mogą szukać pomocy osoby uzależnione. Wsparciem służą szkoły, nauczyciele, sądy, policja, terapeuci. Zachęcał również do korzystania z programu FreD goes net. </text:p>
      <text:p text:style-name="P72">Na koniec uczestnicy spotkania otrzymali komiks „Mocarz”, przedstawiający historię młodego mężczyzny uzależnionego od zażywania podejrzanej substancji. W ramach konkursu zorganizowanego przez „Gazetę Pomorską” <text:s/>chętni mogli podjąć się zadania polegającego na opracowaniu dalszej części przedstawionej historii o młodym człowieku, który zażył groźny dopalacz. <text:s/>Na konkurs wpłynęły 43 prace. Laureatką została uczennica Publicznego Gimnazjum w Kowalewie Pomorskim, która w swojej pracy pokazała <text:s/>że bardzo ważne jest wsparcie zewnętrzne, zaangażowanie rodziców i pomoc psychologa.</text:p>
      <text:p text:style-name="P58"/>
      <text:p text:style-name="P48"><text:tab/><text:span text:style-name="T41">W placówkach oświatowych <text:s/>na terenie gminy realizowane były wewnętrzne <text:s/>programy profilaktyczne <text:s text:c="2"/>związane tematycznie z uzależnieniami:</text:span></text:p>
      <text:list xml:id="list1381195046493013903" text:style-name="L8">
        <text:list-item>
          <text:p text:style-name="P89">programy i przedsięwzięcia profilaktyczne opracowywane i realizowane przez młodzież, skierowane do grup rówieśniczych np. apele profilaktyczne,</text:p>
        </text:list-item>
        <text:list-item>
          <text:p text:style-name="P89">jednorazowe prelekcje,</text:p>
        </text:list-item>
        <text:list-item>
          <text:p text:style-name="P89"><text:s/>konkursy plastyczne,</text:p>
        </text:list-item>
        <text:list-item>
          <text:p text:style-name="P89">szkolenia/warsztaty dla rodziców i nauczycieli,</text:p>
        </text:list-item>
        <text:list-item>
          <text:p text:style-name="P89">pogadanki z pedagogiem. </text:p>
        </text:list-item>
      </text:list>
      <text:p text:style-name="P49"/>
      <text:p text:style-name="P49"><text:tab/>Ponadto jako działania profilaktyczne, <text:s/>polegające na ukazaniu <text:s/>młodzieży aktywnych <text:s/>i zdrowych <text:s/>alternatywnych form spędzania wolnego czasu zapewniono szereg imprez i konkursów o charakterze <text:s/>rekreacyjno-sportowym i kulturalnym. <text:s/></text:p>
      <text:p text:style-name="P49"/>
      <text:p text:style-name="P57"/>
      <text:p text:style-name="P62">II. Działalność Punktu Informacyjno – Konsultacyjnego.</text:p>
      <text:p text:style-name="P62"/>
      <text:p text:style-name="P43"><text:tab/><text:span text:style-name="T10">W roku 2016 swoją działalność kontynuował <text:s/>Punkt Informacyjno - Konsultacyjny dla osób z problemem alkoholowym i ich rodzin w Kowalewie Pomorskim. <text:s text:c="2"/>Punkt był czynny w każdy poniedziałek miesiąca ( naprzemiennie do południa i po południu). Godziny funkcjonowania na dany miesiąc są umieszczane na stronie Urzędu Miejskiego <text:s/>w Kowalewie Pomorskim.</text:span></text:p>
      <text:p text:style-name="P49"><text:tab/>W ramach działalności Punktu udzielana jest pomoc osobom mającym problem z nadużywaniem alkoholu, <text:s text:c="2"/>osobom uzależnionym od alkoholu oraz osobom z rodzin alkoholowych.</text:p>
      <text:p text:style-name="P49">Ponadto w ramach działalności Punktu prowadzona jest działalność informacyjna, profilaktyczna i terapeutyczna <text:s/>w zakresie <text:s/>pozostałych uzależnień. <text:s text:c="4"/>W roku <text:s/>2016 przeprowadzono <text:s/>konsultacje terapeutyczne, profilaktyczne, interwencyjne, edukacyjne i diagnostyczne w zakresie:</text:p>
      <text:p text:style-name="P68"/>
      <text:p text:style-name="P68"/>
      <text:p text:style-name="P6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54">Korzystający</text:p>
          </table:table-cell>
          <table:table-cell table:style-name="Tabela2.A1" office:value-type="string">
            <text:p text:style-name="P26">Liczba</text:p>
          </table:table-cell>
        </table:table-row>
        <table:table-row table:style-name="Tabela2.1">
          <table:table-cell table:style-name="Tabela2.A1" office:value-type="string">
            <text:p text:style-name="P30">Osoby współuzależnione</text:p>
          </table:table-cell>
          <table:table-cell table:style-name="Tabela2.A1" office:value-type="string">
            <text:p text:style-name="P29">12</text:p>
          </table:table-cell>
        </table:table-row>
        <table:table-row table:style-name="Tabela2.1">
          <table:table-cell table:style-name="Tabela2.A1" office:value-type="string">
            <text:p text:style-name="P30">Osoby nadużywające/uzależnione od środków psychostymulujących</text:p>
          </table:table-cell>
          <table:table-cell table:style-name="Tabela2.A1" office:value-type="string">
            <text:p text:style-name="P29">5</text:p>
          </table:table-cell>
        </table:table-row>
        <table:table-row table:style-name="Tabela2.1">
          <table:table-cell table:style-name="Tabela2.A1" office:value-type="string">
            <text:p text:style-name="P30">Kobiety z problemem alkoholowym</text:p>
          </table:table-cell>
          <table:table-cell table:style-name="Tabela2.A1" office:value-type="string">
            <text:p text:style-name="P29">9</text:p>
          </table:table-cell>
        </table:table-row>
        <table:table-row table:style-name="Tabela2.1">
          <table:table-cell table:style-name="Tabela2.A1" office:value-type="string">
            <text:p text:style-name="P30">Mężczyźni z problemem alkoholowym</text:p>
          </table:table-cell>
          <table:table-cell table:style-name="Tabela2.A1" office:value-type="string">
            <text:p text:style-name="P29">86</text:p>
          </table:table-cell>
        </table:table-row>
        <table:table-row table:style-name="Tabela2.1">
          <table:table-cell table:style-name="Tabela2.A1" office:value-type="string">
            <text:p text:style-name="P30">Osoby nadużywające/uzależnione od komputera/Internetu/hazard/ bulimia/seksoholizm</text:p>
            <text:p text:style-name="P30">(dzieci i dorośli)</text:p>
          </table:table-cell>
          <table:table-cell table:style-name="Tabela2.A1" office:value-type="string">
            <text:p text:style-name="P29">10</text:p>
          </table:table-cell>
        </table:table-row>
        <table:table-row table:style-name="Tabela2.1">
          <table:table-cell table:style-name="Tabela2.A1" office:value-type="string">
            <text:p text:style-name="P30">Osoby korzystające z poradnictwa rodzinnego</text:p>
          </table:table-cell>
          <table:table-cell table:style-name="Tabela2.A1" office:value-type="string">
            <text:p text:style-name="P29">12</text:p>
          </table:table-cell>
        </table:table-row>
        <table:table-row table:style-name="Tabela2.1">
          <table:table-cell table:style-name="Tabela2.A1" office:value-type="string">
            <text:p text:style-name="P30">Osoby w sprawach formalno- prawnych</text:p>
          </table:table-cell>
          <table:table-cell table:style-name="Tabela2.A1" office:value-type="string">
            <text:p text:style-name="P29">14</text:p>
          </table:table-cell>
        </table:table-row>
      </table:table>
      <text:p text:style-name="P10"/>
      <text:p text:style-name="P10">Model pracy terapeutycznej prowadzonej przez terapeutę, to terapia poznawczo-behawioralna, terapia skoncentrowana na rozwiązaniach oraz dialog motywujący. </text:p>
      <text:p text:style-name="P10">Wprowadzono również elementy programu korekcyjno-edukacyjnego dla sprawców przemocy domowej Duluth.</text:p>
      <text:p text:style-name="P11">Zgodnie z rekomendacjami Państwowej Agencji Rozwiązywania Problemów Alkoholowych, a także Krajowego Biura Przeciwdziałania Narkomanii <text:s/>zadaniem punktu było:</text:p>
      <text:p text:style-name="P11">1. Prowadzenie terapii motywującej dla klientów niezdecydowanych do podjęcia leczenia uzależnienia, rezygnacji ze szkodliwego wzorca picia, stosowania przemocy domowej.</text:p>
      <text:p text:style-name="P25">2. Prowadzenie terapii podtrzymującej dla pacjentów po leczeniu podstawowym w ośrodkach, szpitalach psychiatrycznych, <text:s/>zakładach karnych, polegającą na pracy indywidualnej <text:s text:c="2"/>z pacjentem.</text:p>
      <text:p text:style-name="P23"/>
      <text:list xml:id="list7742700818816222017" text:style-name="L9">
        <text:list-item>
          <text:p text:style-name="P79">Działalność Świetlicy Socjoterapeutycznej.</text:p>
          <text:p text:style-name="P80"/>
        </text:list-item>
      </text:list>
      <text:p text:style-name="P14"><text:span text:style-name="T19"><text:tab/></text:span><text:span text:style-name="T21">Świetlica </text:span><text:span text:style-name="T22">Socjoterapeutyczna w Kowalewie Pomorskim jest placówką wsparcia dziennego. Jej </text:span><text:span text:style-name="T18">celem jest zapewnienie dzieciom z rodzin dysfunkcyjnych, zagrożonych marginalizacją i wykluczeniem społecznym, odpowiednich warunków do nauki, rozwoju <text:line-break/>i zabawy oraz łagodzenie wszelkich niedostatków wychowawczych w rodzinie.</text:span></text:p>
      <text:p text:style-name="P29">Świetlica w 2016 roku <text:s/>liczyła 61 wychowanków, <text:s/>w tym:</text:p>
      <text:p text:style-name="P29">- <text:s text:c="2"/>6 osób zostało wypisanych na prośbę rodzica;</text:p>
      <text:p text:style-name="P29">- 1 osoba od września 2016r. została umieszczona w Młodzieżowym Ośrodku Wychowawczym;</text:p>
      <text:p text:style-name="P29">- <text:s/>1 osoba wyjechała w okresie wakacji za granicę;</text:p>
      <text:p text:style-name="P39">- 3 osoby ukończyły naukę w szkole gimnazjalnej.</text:p>
      <text:p text:style-name="P14"><text:span text:style-name="T20"><text:s/></text:span><text:span text:style-name="T38">Pracownicy Świetlicy Socjoterapeutycznej w ramach zadania prowadzili pracę bezpośrednio z dziećmi i młodzieżą, <text:s/>jak również z ich rodzicami. <text:s text:c="2"/></text:span><text:span text:style-name="T38">Pracę placówki w ramach wolontariatu wspierali wolontariusze – 2 nauczycieli oraz 5 byłych wychowanek.</text:span></text:p>
      <text:p text:style-name="P14"><text:span text:style-name="T39"><text:s text:c="7"/>Prowadzone w roku 2016 zadania statutowe realizowane by</text:span><text:span text:style-name="T40">ły z uwzględnieniem następujących bloków tematycznych: </text:span></text:p>
      <text:p text:style-name="P13"><text:span text:style-name="T39">1.Zaj</text:span><text:span text:style-name="T40">ęcia profilaktyczne z uwzględnieniem profilaktyki uzależnień.</text:span></text:p>
      <text:p text:style-name="P17">2. Wyrównywanie szans edukacyjnych.</text:p>
      <text:p text:style-name="P17">3. Organizacja czasu wolnego w tym wypoczynku letniego i ferii zimowych.</text:p>
      <text:p text:style-name="P13"><text:span text:style-name="T39">4.Wspó</text:span><text:span text:style-name="T40">łpraca z rodzinami wychowanków.</text:span></text:p>
      <text:p text:style-name="P13"><text:span text:style-name="T39">5. Zapewnienie posi</text:span><text:span text:style-name="T40">łku.</text:span></text:p>
      <text:p text:style-name="P33"/>
      <text:p text:style-name="P29"><text:soft-page-break/><text:s text:c="3"/>Ad.1 Istotnym punktem powyższego bloku tematycznego była profilaktyka uzależnień ze szczególnym uwzględnieniem profilaktyki antyalkoholowej. Zajęcia służyły budowaniu <text:line-break/>i wzmacnianiu postaw asertywnych wobec środków uzależniających – nabywaniu umiejętności skutecznego ich odmawiania.</text:p>
      <text:p text:style-name="P42"><text:span text:style-name="T26"><text:s text:c="7"/></text:span><text:span text:style-name="T28">W okresie od <text:s/>01.05.2016r. do 30.11.2016r. Świetlica realizowała zadanie „Młodzi bez alkoholu VI”, który został dofinansowany z Urzędu Marszałkowskiego, w kwocie 4.464,00 złotych</text:span><text:span text:style-name="T27"> </text:span><text:span text:style-name="T17">w ramach otwartego konkursu ofert nr 3/2016 <text:s/>pn. <text:s/>„</text:span><text:span text:style-name="T30">ROZWIĄZYWANIE PROBLEMÓW ALKOHOLOWYCH W WOJEWÓDZTWIE KUJAWSKO – POMORSKIM". Zadanie </text:span><text:span text:style-name="T17">2: Programy wsparcia dla dzieci i rodzin z problemem alkoholowym.</text:span><text:span text:style-name="T17"> <text:s text:c="3"/></text:span></text:p>
      <text:p text:style-name="P66"><text:s text:c="5"/><text:span text:style-name="T17">Realizacja przedsięwzięcia była </text:span><text:span text:style-name="T28">kontynuacją dotychczasowych działań profilaktycznych.</text:span><text:span text:style-name="T17"> Szósta edycja </text:span><text:span text:style-name="T28">obejmowała, cykl spotkań z terapeutą uzależnień, warsztaty profilaktyczne z realizatorami profilaktyki z Towarzystwa „Powrót z U” w Toruniu. Celem wzmacniania więzi rodzinnych i funkcji rodzicielskich, w powyższe działania zostali włączeni również rodzice, uczestnicząc w weekendowym treningu umiejętności wychowawczych z elementami Programu Wzmacniania Rodziny. Poza tym, młodzież ze Świetlicy po raz pierwszy wzięła udział w „happeningu” negującym używki, który miał miejsce 10 listopada. Chcąc wyrazić sprzeciw „zgubnym używkom” i zachęcić przechodniów do przemyśleń nad „swoimi słabościami” młodzież przeszła przez miasto Kowalewo z transparentem na którym widniał napis „ŚWIETLICA UŻYWKI NEGUJE DO ZDROWEGO STYLU ŻYCIA NAWOŁUJE”. </text:span></text:p>
      <text:p text:style-name="P40">W ramach zajęć będących alternatywą dla używek i wszelkich zachowań ryzykownych, zaproponowano adresatom zadania – eskapadę rowerową, zajęcia ZUMBY, wyjazd na warsztaty do Żywego Muzeum Piernika w Toruniu. </text:p>
      <text:p text:style-name="P40">Ponadto pod koniec <text:s text:c="2"/>czerwca <text:s text:c="3"/>po raz drugi <text:s/>przedstawiono <text:s text:c="2"/>spektakl "POWIEDZ NIE", przygotowany przez świetlicową młodzież w ramach piątej edycji "Młodzi bez alkoholu". <text:s/>Spektakl wyrażający sprzeciw alkoholowi spotkał się z pozytywnym odbiorem widzów, dlatego był wystawiany <text:s text:c="2"/>raz jeszcze.</text:p>
      <text:p text:style-name="P67">Zwieńczeniem zadania, był spektakl profilaktyczny pt. „Wielka ucieczka” w wykonaniu Grupy T z Torunia, który miał miejsce 28 listopada w Miejsko - Gminnym Ośrodku Kultury.</text:p>
      <text:p text:style-name="P28"/>
      <text:p text:style-name="P44"><text:span text:style-name="T17">Ad.2 Kolejnym elementem pracy było zapewnienie codziennej pomocy w realizacji zadań szkolnych, zwłaszcza przy odrabianiu zadań domowych. Ze względu na ogromne trudności <text:line-break/>i zaległości szkolne każdego dnia poświęca się temu znaczną ilość czasu. </text:span><text:span text:style-name="T39">Wychowankowie maj</text:span><text:span text:style-name="T40">ą w Świetlicy <text:s/>dostęp do bogatych zasobów bibliotecznych, możliwość korzystania z komputera i Internetu. </text:span></text:p>
      <text:p text:style-name="P9"/>
      <text:p text:style-name="P14"><text:span text:style-name="T23">Ad.3 <text:s/></text:span><text:span text:style-name="T17">Czas wolny, to znaczy czas pozalekcyjny wychowanków wypełniony był poprzez szereg zajęć sportowo – ruchowych, plastyczno – technicznych, a także organizowanie imprez okolicznościowych, udział w różnorodnych konkursach lokalnych i świetlicowych, </text:span><text:span text:style-name="T17">jak również <text:s/>ferie zimowe i wypoczynek letni.</text:span></text:p>
      <text:p text:style-name="P42"><text:span text:style-name="T31"><text:s text:c="7"/></text:span><text:span text:style-name="T28">Świetlica od początku swego istnienia stara się kultywować tradycje świąteczne jak <text:line-break/>i inne uroczystości okolicznościowe. Między innymi w lutym 2016 roku z racji swego święta zaszczycili wychowanków świetlicy swoją obecnością Babcie i Dziadkowie, podobnie jak końcem maja <text:s/>matki <text:s/>z okazji „Dnia Dziecka, Dnia Mamy i Taty na Sportowo”. </text:span></text:p>
      <text:p text:style-name="P42"><text:span text:style-name="T28"><text:s text:c="8"/></text:span><text:span text:style-name="T29">Dzieci brały czynny udział w dorocznej akcji „Sprzątanie Świata”, w konkursach lokalnych takich jak: „Ekobiesiada”; konkurs plastyczny pn. „Tradycje Świąt Bożego </text:span><text:soft-page-break/><text:span text:style-name="T29">Narodzenia”, konkurs z okazji obchodów „Dnia Ziemi”, „Wielkanocny konkurs na najpiękniejszą palmę, pisankę, kartkę świąteczną i stroik dekoracyjny”. </text:span></text:p>
      <text:p text:style-name="P41"><text:s text:c="8"/></text:p>
      <text:p text:style-name="P42"><text:span text:style-name="T36"><text:tab/>FERIE ZIMOWE - <text:s/>W okresie od 18.01.2016r. <text:s/>do 29.01.2016r. trwały w Świetlicy zajęcia zimowe. Uczestniczyło w nich łącznie 15 wychowanków. Zajęcia odbywały się w godzinach od 10.00 do 15.00. W ciągu tych dwóch tygodni miały miejsce różnorodne zajęcia <text:s/>m.in.: uczestniczono w zajęciach ZUMBY, korzystano z sali gimnastycznej i pływalni, rozgrywek sportowych na Konsoli Xbox, wycieczka do Centrum Chemii w Małej Skali w Toruniu, młodzież poznała arkana sztuk magicznych uczestnicząc w pokazie iluzjonistycznym, odbyła się projekcja filmu „Mały Książę”, </text:span><text:span text:style-name="T45">zabawa FAMILIADA, konkurs „Mam Talent”. Zgodnie z tradycją karnawałową pieczone były chruściki i oponki, a </text:span><text:span text:style-name="T36">w drugim tygodniu ferii miała miejsce świetlicowa kolęda. Wspólne zajęcia zakończono Balem Karnawałowym i wyjściem na pizzę.</text:span></text:p>
      <text:p text:style-name="P38"><text:tab/>WYPOCZYNEK LETNI - <text:s/>W okresie od 4 do 18 lipca 2016r. Świetlica prowadziła zajęcia letnie pn. „Wypoczynek letni 2016 w Świetlicy”. Zajęcia zorganizowano z podziałem na dwie grupy wiekowe: młodszą i starszą. Każda grupa miała zajęcia tygodniowe, które prowadzone były od poniedziałku do soboty tj. dzieci młodsze w okresie od 4 do 9 lipca, dzieci starsze od <text:s/>11 do 16 lipca. W zajęciach uczestniczyło łącznie 30 osób. Zwieńczeniem wakacyjnych przygód był wyjazd do świetlicy wiejskiej w Lipienicy w dniu 18 lipca.</text:p>
      <text:p text:style-name="P29">Wypoczynek finansowany był ze środków gminnych. Nie zawiedli również sponsorzy.</text:p>
      <text:p text:style-name="P29"><text:s text:c="6"/>Uczestnikom wypoczynku zapewniono szerokie spektrum zajęć. Oprócz tych prowadzonych na miejscu, zorganizowano w jednej i drugiej grupie atrakcje wyjazdowe. </text:p>
      <text:p text:style-name="P29">Między innymi dzieci młodsze <text:s/>zajęcia rozpoczęły wyjazdem na Farmę I HA HA do Przeczna k/Torunia. Poza tym odbyły się dwa wyjazdy do Torunia. Na film <text:s/>BFG: Bardzo Fajny Gigant, do Domu Legend Toruńskich oraz Cukierni Lenkiewicz. W czasie zajęć na miejscu jedno spotkanie poświęcone zostało cyberprzemocy oraz niecodziennej sytuacji bycia dziecka świadkiem w sądzie, które poprowadziła mgr prawa p. Marta Kalińska. Nie zabrakło również zajęć sportowych. </text:p>
      <text:p text:style-name="P29">Grupa starsza wypoczynek rozpoczęła eskapadą rowerową do Szychowa, gdzie na grilla zaprosiła „starszaków” trójka świetlicowego rodzeństwa. </text:p>
      <text:p text:style-name="P42"><text:span text:style-name="T17">Pozostały wakacyjny czas upłynął młodzieży na zajęciach kulinarnych, na korzystaniu <text:line-break/>z pływalni, grach i zabawach towarzyskich. Wychowankowie uczestniczyli w wyjeździe <text:s text:c="2"/>do Torunia, gdzie jednego dnia był przejazd autobusem PKS, tramwajem oraz pociągiem, gra w kręgle w Klubie Lucky Star Toruń w Centrum Handlowym </text:span><text:span text:style-name="T37">Plaza</text:span><text:span text:style-name="T17">. Wspólny tydzień zakończono wyjściem na pizzę . </text:span></text:p>
      <text:p text:style-name="P37">Łączny koszt <text:s/>letnich zajęć wyniósł 3.914,82 zł (słownie: trzy tysiące dziewięćset czternaście złotych 82/100).</text:p>
      <text:p text:style-name="P34">Poza tym:</text:p>
      <text:p text:style-name="P44"><text:span text:style-name="T17">- </text:span><text:span text:style-name="T17">w styczniu 2016r. placówka po raz kolejny przystąpiła do akcji charytatywnej: </text:span><text:span text:style-name="T17">Wielkiej Orkiestry Świątecznej Pomocy. Kwestując zebrano 1.195,50 zł;</text:span></text:p>
      <text:p text:style-name="P44"><text:span text:style-name="T32">- w dniu </text:span><text:span text:style-name="T33">09.01.2016r. odbyła się</text:span><text:span text:style-name="T33"> III edycja Turnieju Charytatywnego „Gramy <text:line-break/>z sercem” na rzecz Świetlicy Socjoterapeutycznej. </text:span></text:p>
      <text:p text:style-name="P36">Za pozyskaną kwotę opiewającą na 1.800,00 zł – zakupiono do dyspozycji wychowanków stół piłkarzyki, grę FIFA 16 i inny drobny sprzęt sportowy.</text:p>
      <text:p text:style-name="P44"><text:span text:style-name="T33">- w styczniu <text:s/>2016r. miała miejsce </text:span><text:span text:style-name="T33">Wizyta Duszpasterska w Świetlicy</text:span><text:span text:style-name="T33">;</text:span></text:p>
      <text:p text:style-name="P44"><text:span text:style-name="T17">- w maju 2016r. przykładem lat ubiegłych, Świetlica zachęcając swych wychowanków do <text:s/>aktywności ruchowej,</text:span> <text:s/><text:span text:style-name="T17">przyłączyła się do Europejskiego Tygodnia Sportu dla wszystkich – </text:span><text:span text:style-name="T32">XXII Sportowego Turnieju Miast i Gmin</text:span><text:span text:style-name="T17">. <text:s text:c="2"/>Między innymi zorganizowano: zajęcia Zumby, </text:span><text:soft-page-break/><text:span text:style-name="T17">które połączono z Dniem Mamy i Taty oraz z Dniem Dziecka, <text:s/>wyjazd na <text:s/>Ranczo Alibaba do miejscowości Skępsk oraz eskapadę rowerową, której trasa przebiegała przez Główny Dworzec, Sierakowo i Mariany, <text:s/>korzystano <text:s/>z <text:s/>kowalewskiej pływalni;</text:span></text:p>
      <text:p text:style-name="P65"><text:span text:style-name="T17">- w dniu 6 czerwca, kontynuując inicjatywę propagowania idei sportu wśród najmłodszych, a także celem integracji środowiska lokalnego, zorganizowano </text:span><text:span text:style-name="T17">„Świetlicowy Turniej Piłki Nożnej Halowej 2016”</text:span><text:span text:style-name="T17">, który odbył się na hali Publicznego Gimnazjum w Kowalewie Pomorskim;</text:span></text:p>
      <text:p text:style-name="P35">- w grudniu 2016r., Świetlica przy współpracy z Polskim Związkiem Emerytów, Rencistów i Inwalidów w Kowalewie Pomorskim, wystąpiła z Programem Bożonarodzeniowym podczas Wigilii dla Osób Starszych i Samotnych z terenu gminy Kowalewo Pom.</text:p>
      <text:p text:style-name="P34"/>
      <text:p text:style-name="P42"><text:span text:style-name="T24">Ad.4</text:span><text:span text:style-name="T25"> </text:span><text:span text:style-name="T17">W ramach współpracy z rodzinami wychowanków zorganizowane zostały dwa grupowe spotkania rodziców. Poza tym całym rokiem prowadzone były indywidualne konsultacje, które służyły między innymi wspólnemu rozwiązywaniu problemów wychowawczych z jakimi rodzice na co dzień się borykają. </text:span></text:p>
      <text:p text:style-name="P31"/>
      <text:p text:style-name="P42"><text:span text:style-name="T24">Ad.5</text:span><text:span text:style-name="T17"> Dzieci każdego dnia zapewniony miały pełnowartościowy posiłek. Partycypacja wychowanków w zajęciach kulinarnych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 </text:span></text:p>
      <text:p text:style-name="P32"/>
      <text:p text:style-name="P45"><text:tab/>Na realizację swoich zadań czyniono starania w celu pozyskania dodatkowych środków finansowych. Między innymi wspomniany w pkt 1 <text:s/>program “Młodzi bez alkoholu VI”.</text:p>
      <text:p text:style-name="P44"><text:span text:style-name="T33"><text:tab/> Ponadto </text:span><text:span text:style-name="T34">Świetlica przy współpracy ze Stowarzyszeniem na Rzecz Ochrony Zdrowia oraz z Polskim Związkiem Emerytów Rencistów i Inwalidów w Kowalewie Pomorskim w okresie od 01.05.2016r. do 31.10.2016r. realizowała zadanie pn. </text:span><text:span text:style-name="T33">„Integracja seniorów <text:line-break/>z młodzieżą II”. <text:s/>Na realizację zadania <text:s/>PZERiI otrzymał z Urzędu Marszałkowskiego dotację w wysokości 3.000,00 zł. Jak sama nazwa wskazuje była to już druga edycja wzajemnych poczynań starszego i młodszego pokolenia, które postanowiło kontynuować integrację międzypokoleniową.</text:span><text:span text:style-name="T35"> Wzajemne spotkania obfitowały tym razem w naukę rękodzieła, eksperymentowanie kulinarne, zajęcia z zakresu zdrowego odżywiania, <text:line-break/>wyjazd integracyjny na Ranczo Alibaba, </text:span><text:span text:style-name="T33">wspólny udział w zajęciach ZUMBY, we wrześniowej akcji "Sprzątanie Świata 2016", wyjście na pizzę, uroczyste obchody Dnia Seniora, wizytę w </text:span><text:span text:style-name="T35">teatrze Wilama Horzycy. Podsumowanie projektu miało miejsce podczas spotkania andrzejkowego u seniorów.</text:span></text:p>
      <text:p text:style-name="P46"/>
      <text:p text:style-name="P19">IV. Pozostała działalność</text:p>
      <text:p text:style-name="P18"/>
      <text:p text:style-name="P55"><text:tab/>Ze środków jakimi dysponowała Gminna Komisja Rozwiązywania Problemów Alkoholowych wydzielone zostały kwoty na współfinansowanie zadania o nazwie <text:span text:style-name="T16">Kujawsko-Pomorska Niebieska Linia” <text:s/>Pogotowie <text:s/>dla ofiar przemocy <text:s/>w rodzinie</text:span>. Porozumienie w powyższej sprawie zawarto w dniu 27 kwietnia 2000r. Realizację w/w zadania prowadzi Biuro Wsparcia Rodziny <text:s text:c="2"/>i Przeciwdziałania Przemocy w Departamencie Spraw Społecznych i Zdrowia <text:s text:c="2"/>Urzędu Marszałkowskiego Województwa Kujawsko-Pomorskiego w Toruniu. W roku 2016 interesanci, czyli osoby potrzebujące pomocy w związku z występowaniem przemocy w rodzinie ( w tym zaniedbania i przemocy <text:soft-page-break/>ekonomicznej), sytuacji konfliktowych oraz zagrożenia przemocą, byli przyjmowani:</text:p>
      <text:list xml:id="list1548742212599629467" text:style-name="L10">
        <text:list-item>
          <text:p text:style-name="P81">w dni robocze, w godzinach pracy Urzędu Marszałkowskiego w siedzibie Biura,</text:p>
        </text:list-item>
        <text:list-item>
          <text:p text:style-name="P81">codziennie w godz. 17.00-21.00 Telefoniczne Pogotowie dla Ofiar Przemocy w Rodzinie,</text:p>
        </text:list-item>
        <text:list-item>
          <text:p text:style-name="P81">za pośrednictwem poczty elektronicznej.</text:p>
          <text:p text:style-name="P81"><text:s text:c="3"/>W roku 2016:</text:p>
        </text:list-item>
      </text:list>
      <text:list xml:id="list6299055018217193248" text:style-name="L11">
        <text:list-item>
          <text:p text:style-name="P82">zarejestrowano i przeprowadzono 324 nowe sprawy osób indywidualnych,</text:p>
        </text:list-item>
        <text:list-item>
          <text:p text:style-name="P82">udzielono 948 porad prawnych,</text:p>
        </text:list-item>
        <text:list-item>
          <text:p text:style-name="P82">udzielono 487 porad psychologicznych,</text:p>
        </text:list-item>
        <text:list-item>
          <text:p text:style-name="P82">udzielono 614 <text:s/>konsultacji terapeutyczno-psychologicznych,</text:p>
        </text:list-item>
        <text:list-item>
          <text:p text:style-name="P82">udzielono 7 porad internetowych,</text:p>
        </text:list-item>
        <text:list-item>
          <text:p text:style-name="P82">10 spraw przekazano do kancelarii adwokackiej – zastępstwo procesowe przed sądami powszechnymi. </text:p>
          <text:p text:style-name="P82">W ramach swojej działalności biuro prowadzi: działalność interwencyjną, pomoc prawną, konsultacje psychologiczne i porady internetowe. Pomoc <text:s/>udzielana jest bezpłatnie. </text:p>
          <text:p text:style-name="P82">Biuro prowadzi również działalność szkoleniowo-edukacyjną: szkolenia, warsztaty i konferencje, prowadzenie strony internetowej, organizacja i udział w kampaniach społecznych dotyczących zjawiska przemocy, dotacja dla UMK ( dyżury specjalisty dla osób doznających przemocy ze strony sekt i ich rodzin), organizacja akcji promocyjnych służących poprawie relacji społecznych i rodzinnych jako profilaktyka sytuacji konfliktowych i przemocowych w rodzinie, druk materiałów informacyjnych i promocyjnych. </text:p>
        </text:list-item>
      </text:list>
      <text:p text:style-name="P55"/>
      <text:p text:style-name="P61"><text:tab/>Wspólnie z zespołem interdyscyplinarnym zorganizowano wśród uczniów <text:s/>Publicznego Gimnazjum <text:s/>konkurs na opracowanie plakatu <text:s/>w zakresie przeciwdziałania przemocy. Zwycięskie plakaty zostały wydrukowane i rozpowszechnione <text:s text:c="2"/>jako plakaty profilaktyczne. <text:s text:c="2"/></text:p>
      <text:list xml:id="list6265750190018254785" text:style-name="L12">
        <text:list-item>
          <text:p text:style-name="P77">Realizacja planu finansowego</text:p>
          <text:p text:style-name="P76"/>
        </text:list-item>
      </text:list>
      <text:p text:style-name="P55"><text:tab/> W roku 2016 wydano 4 zezwolenia <text:s/>na sprzedaż napojów alkoholowych dla właścicieli sklepów <text:s/>oraz 5 zezwoleń na sprzedaż i podawanie alkoholu <text:s/>w punktach gastronomicznych i ogródkach piwnych (w większości przypadków jest to kontynuacja wcześniej posiadanych zezwoleń lub zmiana przedsiębiorców), a także 22 zezwolenia <text:s/>jednorazowe. Z uzyskanych z tego tytułu środków zrealizowane zostały powyżej przedstawione przedsięwzięcia.</text:p>
      <text:p text:style-name="P55">Wysokość opłat za otrzymane zezwolenie na <text:s/>handel napojami alkoholowymi ustalano oddzielnie dla każdego przedsiębiorcy. Opłata uzależniona była każdorazowo od wartości sprzedaży napojów alkoholowych w roku poprzednim. </text:p>
      <text:p text:style-name="P55"/>
      <text:p text:style-name="P55"><text:tab/><text:span text:style-name="T7">Wpływy z tytułu opłat</text:span><text:span text:style-name="T6"> </text:span><text:span text:style-name="T5">za korzystanie z zezwoleń na sprzedaż napojów alkoholowych <text:s/>w roku 2016 wyniosły 189.416,39 zł.</text:span></text:p>
      <text:p text:style-name="P60"><text:span text:style-name="T5">Wpływy te </text:span>zostały wykorzystane na realizację <text:s/>poszczególnych zadań <text:s/>Gminnego Programu Rozwiązywania Problemów A<text:span text:style-name="T17">lkoholowych w następujący sposób:</text:span></text:p>
      <text:p text:style-name="P69">1) świetlica socjoterapeutyczna – <text:s text:c="6"/>171.038,43 <text:s/>zł;</text:p>
      <text:p text:style-name="P69">2) punkt konsultacyjny <text:s text:c="14"/>- <text:s text:c="8"/>10.914,80 <text:s/>zł;</text:p>
      <text:p text:style-name="P69">3) funkcjonowanie komisji <text:s text:c="8"/>- <text:s text:c="10"/>3.462,11 <text:s/>zł;</text:p>
      <text:p text:style-name="P69">4) inne w tym profilaktyka <text:s text:c="9"/>- <text:s text:c="9"/>8.961,29 <text:s/>zł;</text:p>
      <text:list xml:id="list5373384531095872576" text:style-name="L13">
        <text:list-header>
          <text:p text:style-name="P73"><text:s text:c="16"/><text:span text:style-name="T16"><text:s text:c="2"/><text:tab/></text:span><text:span text:style-name="T1">Łącznie: <text:s text:c="5"/>- <text:s text:c="4"/>194.376,63 <text:s text:c="2"/>zł</text:span></text:p>
        </text:list-header>
      </text:list>
      <text:p text:style-name="P70"/>
      <text:p text:style-name="P15"><text:soft-page-break/><text:tab/><text:span text:style-name="T9">Łączna wartość sprzedaży napojów alkoholowych</text:span><text:span text:style-name="T8"> w roku 2016 <text:s/>na terenie miasta i gminy Kowalewo Pomorskie obliczona na podstawie dostarczonych oświadczeń handlowców w punktach sprzedaży wyniosła łącznie <text:s text:c="2"/>8.605.056,15 zł . W stosunku do roku poprzedniego nastąpił wzrost o 584.165,56 zł tj. o 7,28%. Największy wzrost o 15,24 % nastąpił w spożyciu <text:s/>wina, <text:s/>12,94 % wódki i 2,21% piwa. Biorąc pod uwagę strukturę spożycia <text:s/>napojów alkoholowych: 51,69 % stanowi piwo, 40,47 % wódka i 7,84 % wino.</text:span></text:p>
      <text:p text:style-name="P16"/>
      <text:p text:style-name="P6">E. Jasiń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MT" svg:font-family="ArialMT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/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Wingdings"/>
    </style:style>
    <style:style style:name="WW8Num15z0" style:family="text">
      <style:text-properties fo:font-size="9pt" style:font-size-asian="9pt" style:font-name-complex="StarSymbol1" style:font-size-complex="9pt"/>
    </style:style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2-22T12:49:56.45</meta:creation-date>
    <dc:date>2017-06-21T14:39:43.38</dc:date>
    <meta:editing-duration>PT21H48M50S</meta:editing-duration>
    <meta:editing-cycles>42</meta:editing-cycles>
    <meta:generator>OpenOffice/4.1.2$Win32 OpenOffice.org_project/412m3$Build-9782</meta:generator>
    <meta:print-date>2016-05-12T14:27:57.02</meta:print-date>
    <meta:document-statistic meta:table-count="1" meta:image-count="0" meta:object-count="0" meta:page-count="10" meta:paragraph-count="158" meta:word-count="3498" meta:character-count="27213"/>
  </office:meta>
</office:document-meta>
</file>