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margin-left="-0.025cm" fo:margin-right="0cm" fo:text-align="end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2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3" style:family="paragraph" style:parent-style-name="Default">
      <style:paragraph-properties fo:margin-left="-0.025cm" fo:margin-right="0cm" fo:text-align="justify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4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5" style:family="paragraph" style:parent-style-name="Default">
      <style:paragraph-properties fo:margin-left="-0.025cm" fo:margin-right="0cm" fo:line-height="150%" fo:text-align="center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6" style:family="paragraph" style:parent-style-name="Default">
      <style:paragraph-properties fo:margin-left="-0.025cm" fo:margin-right="0cm" fo:text-align="justify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7" style:family="paragraph" style:parent-style-name="Default">
      <style:paragraph-properties fo:margin-left="-0.025cm" fo:margin-right="0cm" fo:text-align="end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8" style:family="paragraph" style:parent-style-name="Standard">
      <style:paragraph-properties fo:margin-left="-0.025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9" style:family="paragraph" style:parent-style-name="Standard">
      <style:paragraph-properties fo:margin-left="-0.025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text-line-through-style="none" style:font-name="Times New Roman" fo:font-size="12pt" fo:language="pl" fo:country="PL" style:text-underline-style="none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.5pt" fo:language="pl" fo:country="PL" style:font-name-asian="Times New Roman1" style:font-size-asian="11.5pt" style:language-asian="ja" style:country-asian="JP" style:font-name-complex="Times New Roman1" style:font-size-complex="11.5pt" style:language-complex="fa" style:country-complex="IR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style:paragraph-properties fo:margin-left="0.039cm" fo:margin-right="0cm" fo:line-height="100%" fo:text-align="justify" style:justify-single-word="false" fo:text-indent="-0.019cm" style:auto-text-indent="false" style:page-number="auto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529cm" fo:text-align="justify" style:justify-single-word="false" fo:text-indent="0.953cm" style:auto-text-indent="false"/>
      <style:text-properties style:use-window-font-color="true"/>
    </style:style>
    <style:style style:name="P17" style:family="paragraph" style:parent-style-name="Default">
      <style:paragraph-properties fo:text-align="justify" style:justify-single-word="false"/>
      <style:text-properties style:use-window-font-color="true"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18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19" style:family="paragraph" style:parent-style-name="Default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20" style:family="paragraph" style:parent-style-name="Default">
      <style:paragraph-properties fo:line-height="100%"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21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22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23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25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26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line-height="150%" fo:text-align="center" style:justify-single-word="false" style:text-autospace="none"/>
      <style:text-properties style:use-window-font-color="true" style:font-name="Times New Roman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28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weight="bold" style:font-name-asian="Times New Roman1" style:font-size-asian="8.75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29" style:family="paragraph" style:parent-style-name="Default">
      <style:paragraph-properties fo:text-align="justify" style:justify-single-word="false" style:text-autospace="none"/>
      <style:text-properties style:use-window-font-color="true"/>
    </style:style>
    <style:style style:name="P30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0pt" fo:language="pl" fo:country="PL" style:text-underline-style="none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31" style:family="paragraph" style:parent-style-name="Default">
      <style:paragraph-properties style:text-autospace="none"/>
      <style:text-properties style:use-window-font-color="true" style:text-line-through-style="none" style:font-name="Times New Roman" fo:font-size="10pt" fo:language="pl" fo:country="PL" style:text-underline-style="none" fo:font-weight="normal" style:font-name-asian="Times New Roman1" style:font-size-asian="10pt" style:language-asian="ja" style:country-asian="JP" style:font-weight-asian="normal" style:font-name-complex="Times New Roman1" style:font-size-complex="10pt" style:language-complex="fa" style:country-complex="IR" style:font-weight-complex="normal"/>
    </style:style>
    <style:style style:name="P32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0pt" fo:language="pl" fo:country="PL" style:text-underline-style="none" fo:font-weight="normal" style:font-name-asian="Times New Roman1" style:font-size-asian="10pt" style:language-asian="ja" style:country-asian="JP" style:font-weight-asian="normal" style:font-name-complex="Times New Roman1" style:font-size-complex="10pt" style:language-complex="fa" style:country-complex="IR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34" style:family="paragraph" style:parent-style-name="Default">
      <style:paragraph-properties style:text-autospace="none"/>
      <style:text-properties style:use-window-font-color="true" style:text-line-through-style="none" style:font-name="Times New Roman" fo:font-size="12pt" fo:language="pl" fo:country="PL" style:text-underline-style="none" fo:font-weight="normal" style:font-name-asian="Calibri" style:font-size-asian="12pt" style:language-asian="ja" style:country-asian="JP" style:font-weight-asian="normal" style:font-name-complex="Calibri" style:font-size-complex="12pt" style:language-complex="fa" style:country-complex="IR" style:font-weight-complex="normal"/>
    </style:style>
    <style:style style:name="P35" style:family="paragraph" style:parent-style-name="Default">
      <style:paragraph-properties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36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37" style:family="paragraph" style:parent-style-name="Default">
      <style:paragraph-properties style:text-autospace="none"/>
      <style:text-properties style:use-window-font-color="true" style:text-line-through-style="none" style:font-name="Times New Roman1" fo:font-size="11.5pt" fo:language="pl" fo:country="PL" style:text-underline-style="none" fo:font-weight="normal" style:font-name-asian="Times New Roman1" style:font-size-asian="11.5pt" style:language-asian="ja" style:country-asian="JP" style:font-weight-asian="normal" style:font-name-complex="Times New Roman1" style:font-size-complex="11.5pt" style:language-complex="fa" style:country-complex="IR" style:font-weight-complex="normal"/>
    </style:style>
    <style:style style:name="P38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1" fo:font-size="11.5pt" fo:language="pl" fo:country="PL" style:text-underline-style="none" fo:font-weight="normal" style:font-name-asian="Times New Roman1" style:font-size-asian="11.5pt" style:language-asian="ja" style:country-asian="JP" style:font-weight-asian="normal" style:font-name-complex="Times New Roman1" style:font-size-complex="11.5pt" style:language-complex="fa" style:country-complex="IR" style:font-weight-complex="normal"/>
    </style:style>
    <style:style style:name="P39" style:family="paragraph" style:parent-style-name="Default">
      <style:paragraph-properties fo:text-align="justify" style:justify-single-word="false"/>
    </style:style>
    <style:style style:name="P40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1" fo:font-size="11.5pt" fo:language="pl" fo:country="PL" fo:font-style="normal" style:text-underline-style="none" fo:font-weight="bold" style:font-name-asian="Times New Roman1" style:font-size-asian="11.5pt" style:language-asian="ja" style:country-asian="JP" style:font-style-asian="normal" style:font-weight-asian="bold" style:font-name-complex="Times New Roman1" style:font-size-complex="11.5pt" style:language-complex="fa" style:country-complex="IR" style:font-style-complex="normal" style:font-weight-complex="bold"/>
    </style:style>
    <style:style style:name="P42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46" style:family="paragraph" style:parent-style-name="Default">
      <style:paragraph-properties fo:margin-left="-0.049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7" style:family="paragraph" style:parent-style-name="Default">
      <style:paragraph-properties fo:margin-left="-0.049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8" style:family="paragraph" style:parent-style-name="Default">
      <style:paragraph-properties fo:margin-left="-0.049cm" fo:margin-right="0cm" fo:text-align="end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4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50" style:family="paragraph" style:parent-style-name="Title">
      <style:paragraph-properties fo:line-height="150%" fo:break-before="page"/>
      <style:text-properties style:use-window-font-color="true" style:font-name="Times New Roman" fo:font-size="14pt" style:font-size-asian="14pt" style:font-size-complex="14pt"/>
    </style:style>
    <style:style style:name="P51" style:family="paragraph" style:parent-style-name="Default">
      <style:paragraph-properties fo:margin-left="8.754cm" fo:margin-right="0cm" fo:text-align="justify" style:justify-single-word="false" fo:text-indent="0cm" style:auto-text-indent="false" style:text-autospace="none"/>
      <style:text-properties style:use-window-font-color="true" style:text-line-through-style="none" style:font-name="Times New Roman" fo:font-size="10pt" fo:language="pl" fo:country="PL" style:text-underline-style="none" fo:font-weight="normal" style:font-name-asian="Times New Roman1" style:font-size-asian="10pt" style:language-asian="ja" style:country-asian="JP" style:font-weight-asian="normal" style:font-name-complex="Times New Roman1" style:font-size-complex="10pt" style:language-complex="fa" style:country-complex="IR" style:font-weight-complex="normal"/>
    </style:style>
    <style:style style:name="P52" style:family="paragraph" style:parent-style-name="Standard" style:list-style-name="L8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53" style:family="paragraph" style:parent-style-name="Standard" style:list-style-name="L8">
      <style:paragraph-properties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 style:list-style-name="L9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/>
    </style:style>
    <style:style style:name="P58" style:family="paragraph" style:parent-style-name="Standard" style:list-style-name="L10">
      <style:paragraph-properties fo:text-align="justify" style:justify-single-word="false"/>
    </style:style>
    <style:style style:name="P59" style:family="paragraph" style:parent-style-name="Standard" style:list-style-name="L11">
      <style:paragraph-properties fo:text-align="justify" style:justify-single-word="false"/>
    </style:style>
    <style:style style:name="P60" style:family="paragraph" style:parent-style-name="Standard" style:list-style-name="L11">
      <style:paragraph-properties fo:text-align="justify" style:justify-single-word="false"/>
      <style:text-properties fo:language="pl" fo:country="PL" style:language-asian="ja" style:country-asian="JP" style:language-complex="fa" style:country-complex="IR"/>
    </style:style>
    <style:style style:name="P61" style:family="paragraph" style:parent-style-name="Title">
      <style:paragraph-properties fo:line-height="150%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62" style:family="paragraph" style:parent-style-name="Subtitle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3" style:family="paragraph" style:parent-style-name="Default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64" style:family="paragraph" style:parent-style-name="Default" style:list-style-name="L6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65" style:family="paragraph" style:parent-style-name="Default" style:list-style-name="L1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66" style:family="paragraph" style:parent-style-name="Default" style:list-style-name="L3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67" style:family="paragraph" style:parent-style-name="Default" style:list-style-name="L10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Arial" style:font-size-complex="12pt" style:language-complex="fa" style:country-complex="IR" style:font-style-complex="normal" style:font-weight-complex="normal"/>
    </style:style>
    <style:style style:name="P68" style:family="paragraph" style:parent-style-name="Default" style:list-style-name="L2">
      <style:paragraph-properties fo:text-align="justify" style:justify-single-word="false" style:text-autospace="none"/>
      <style:text-properties style:use-window-font-color="true"/>
    </style:style>
    <style:style style:name="P69" style:family="paragraph" style:parent-style-name="Default" style:list-style-name="L7">
      <style:paragraph-properties fo:text-align="justify" style:justify-single-word="false" style:text-autospace="none"/>
      <style:text-properties style:use-window-font-color="true"/>
    </style:style>
    <style:style style:name="P70" style:family="paragraph" style:parent-style-name="Default" style:list-style-name="L7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71" style:family="paragraph" style:parent-style-name="Default" style:list-style-name="L12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72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73" style:family="paragraph" style:parent-style-name="Default" style:list-style-name="L2">
      <style:paragraph-properties fo:text-align="justify" style:justify-single-word="false" style:text-autospace="none"/>
    </style:style>
    <style:style style:name="P74" style:family="paragraph" style:parent-style-name="Default" style:list-style-name="L9">
      <style:paragraph-properties fo:text-align="justify" style:justify-single-word="false" style:text-autospace="none"/>
    </style:style>
    <style:style style:name="P75" style:family="paragraph" style:parent-style-name="Default" style:list-style-name="L12">
      <style:paragraph-properties fo:text-align="justify" style:justify-single-word="false" style:text-autospace="none"/>
    </style:style>
    <style:style style:name="P76" style:family="paragraph" style:parent-style-name="Default" style:list-style-name="L3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pl" fo:country="PL" style:font-name-asian="Times New Roman2" style:font-size-asian="12pt" style:language-asian="ja" style:country-asian="JP" style:font-name-complex="Times New Roman2" style:font-size-complex="12pt" style:language-complex="fa" style:country-complex="IR"/>
    </style:style>
    <style:style style:name="P77" style:family="paragraph" style:parent-style-name="Default" style:list-style-name="L4">
      <style:paragraph-properties fo:margin-left="0.767cm" fo:margin-right="0cm" fo:text-align="justify" style:justify-single-word="false" fo:text-indent="0cm" style:auto-text-indent="false" style:text-autospace="none">
        <style:tab-stops/>
      </style:paragraph-properties>
    </style:style>
    <style:style style:name="P78" style:family="paragraph" style:parent-style-name="Default" style:list-style-name="L5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/>
    </style:style>
    <style:style style:name="P79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font-name="Times New Roman" fo:font-size="11pt" fo:language="pl" fo:country="PL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4" style:family="text">
      <style:text-properties fo:color="#000000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5" style:family="text">
      <style:text-properties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text-line-through-style="none" style:font-name="Times New Roman" fo:font-size="12pt" fo:language="pl" fo:country="PL" style:text-underline-style="non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8" style:family="text">
      <style:text-properties style:text-line-through-style="none" style:font-name="Times New Roman" fo:font-size="12pt" fo:language="pl" fo:country="PL" style:text-underline-style="none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9" style:family="text">
      <style:text-properties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10" style:family="text">
      <style:text-properties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11" style:family="text">
      <style:text-properties style:text-line-through-styl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12" style:family="text">
      <style:text-properties style:text-line-through-style="none" style:font-name="Times New Roman" fo:font-size="12pt" fo:language="pl" fo:country="PL" fo:font-style="italic" style:text-underline-style="none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13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text-line-through-style="none" fo:language="pl" fo:country="PL" fo:font-style="normal" style:text-underline-style="none" fo:font-weight="bold" style:font-name-asian="Times New Roman1" style:language-asian="ja" style:country-asian="JP" style:font-style-asian="normal" style:font-weight-asian="bold" style:font-name-complex="Times New Roman1" style:language-complex="fa" style:country-complex="IR" style:font-style-complex="normal" style:font-weight-complex="bold"/>
    </style:style>
    <style:style style:name="T16" style:family="text">
      <style:text-properties style:text-line-through-style="none" fo:language="pl" fo:country="PL" fo:font-style="normal" style:text-underline-style="none" style:font-name-asian="Times New Roman1" style:language-asian="ja" style:country-asian="JP" style:font-style-asian="normal" style:font-name-complex="Times New Roman1" style:language-complex="fa" style:country-complex="IR" style:font-style-complex="normal"/>
    </style:style>
    <style:style style:name="T17" style:family="text">
      <style:text-properties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9" style:family="text">
      <style:text-properties style:font-name="Times New Roman" fo:font-size="12pt" fo:language="pl" fo:country="PL" fo:font-style="italic" style:font-name-asian="Times New Roman1" style:font-size-asian="12pt" style:language-asian="ja" style:country-asian="JP" style:font-style-asian="italic" style:font-name-complex="Times New Roman1" style:font-size-complex="12pt" style:language-complex="fa" style:country-complex="IR" style:font-style-complex="italic"/>
    </style:style>
    <style:style style:name="T20" style:family="text">
      <style:text-properties style:font-name="Times New Roman" fo:font-size="12pt" fo:language="pl" fo:country="PL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21" style:family="text">
      <style:text-properties style:font-name="Times New Roman" fo:font-size="12pt" fo:language="pl" fo:country="PL" fo:font-style="normal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T22" style:family="text">
      <style:text-properties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23" style:family="text">
      <style:text-properties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24" style:family="text">
      <style:text-properties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T25" style:family="text">
      <style:text-properties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26" style:family="text">
      <style:text-properties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27" style:family="text"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28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Arial" style:font-size-complex="12pt" style:language-complex="fa" style:country-complex="IR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31" style:family="text">
      <style:text-properties style:use-window-font-color="true" style:font-name="Times New Roman" fo:font-size="12pt" fo:language="pl" fo:country="PL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32" style:family="text">
      <style:text-properties style:use-window-font-color="true" style:font-name="Times New Roman" fo:language="pl" fo:country="PL" style:language-asian="ja" style:country-asian="JP" style:language-complex="fa" style:country-complex="IR"/>
    </style:style>
    <style:style style:name="T33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34" style:family="text">
      <style:text-properties style:use-window-font-color="true" style:text-line-through-style="none" style:font-name="Times New Roman" fo:font-size="12pt" fo:language="pl" fo:country="PL" style:text-underline-style="non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35" style:family="text"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36" style:family="text">
      <style:text-properties style:use-window-font-color="true" style:text-line-through-style="none" style:font-name="Times New Roman" fo:font-size="12pt" fo:language="pl" fo:country="PL" style:text-underline-style="none" fo:font-weight="normal" style:font-name-asian="TimesNewRomanPS-BoldMT" style:font-size-asian="12pt" style:language-asian="ja" style:country-asian="JP" style:font-weight-asian="normal" style:font-name-complex="TimesNewRomanPS-BoldMT" style:font-size-complex="12pt" style:language-complex="fa" style:country-complex="IR" style:font-weight-complex="normal"/>
    </style:style>
    <style:style style:name="T37" style:family="text">
      <style:text-properties style:use-window-font-color="true" style:text-line-through-style="none" style:font-name="Times New Roman" fo:language="pl" fo:country="PL" style:text-underline-style="none" style:font-name-asian="Times New Roman1" style:language-asian="ja" style:country-asian="JP" style:font-name-complex="Times New Roman1" style:language-complex="fa" style:country-complex="IR"/>
    </style:style>
    <style:style style:name="T38" style:family="text">
      <style:text-properties style:use-window-font-color="true" fo:language="pl" fo:country="PL" fo:font-weight="normal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39" style:family="text">
      <style:text-properties fo:font-weight="bold" style:font-name-asian="Times New Roman1" style:font-weight-asian="bold" style:font-name-complex="Times New Roman1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language="pl" fo:country="PL" fo:font-weight="normal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48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113"/></text:p>
      <text:p text:style-name="P61">UCHWAŁA NR<text:span text:style-name="T40"> XXIII /204 </text:span><text:span text:style-name="T2">/17</text:span></text:p>
      <text:p text:style-name="P62">RADY MIEJSKIEJ W KOWALEWIE POMORSKIM</text:p>
      <text:p text:style-name="P55">z dnia 21 czerwca 2017 roku</text:p>
      <text:p text:style-name="P12"/>
      <text:p text:style-name="P8">w sprawie zmiany <text:s/>Uchwały nr XXI/190/17 Rady Miejskiej w Kowalewie Pomorskim z dnia 29 marca 2017 roku w sprawie przyjęcia programu opieki nad zwierzętami bezdomnymi oraz zapobiegania bezdomności zwierząt na terenie gminy Kowalewo Pomorskie w 2017 roku</text:p>
      <text:p text:style-name="P9"/>
      <text:p text:style-name="P33"/>
      <text:p text:style-name="P39"><text:span text:style-name="T35"><text:tab/>Na podstawie art. 11a ust. 1 i 2 ustawy z dnia 21 sierpnia 1997 roku o ochronie zwierząt <text:line-break/>(</text:span><text:span text:style-name="T36"> Dz. U. z 2013 r. poz 856, z 2014r. poz.1794, z 2015r. poz. 266, z 2016r. poz. 1605, poz. 1948 i poz. 2102 </text:span><text:span text:style-name="T35">) oraz art. 18 ust. 2 pkt 15 ustawy z dnia 8 marca 1990 roku o samorządzie gminnym ( Dz.U. z 2016 r. poz. 446, poz. 1579, poz. 1948, z 2017r. <text:s/>poz. 730 ) uchwala się, co następuje: </text:span></text:p>
      <text:p text:style-name="P33"/>
      <text:p text:style-name="P34"/>
      <text:p text:style-name="P18"><text:span text:style-name="T39">§ 1.</text:span><text:span text:style-name="T41"> W załączniku do Uchwały nr XXI/190/17 Rady Miejskiej w Kowalewie Pomorskim z dnia 29 marca 2017 roku w sprawie przyjęcia programu opieki nad zwierzętami bezdomnymi oraz zapobiegania bezdomności zwierząt na terenie gminy Kowalewo Pomorskie w 2017 roku wprowadza się następujące zmiany : </text:span></text:p>
      <text:p text:style-name="P18"><text:span text:style-name="T13">§ 1. pkt 2</text:span><text:span text:style-name="T14"> otrzymuje nowe brzmienie: „ schronisku, należy przez to rozumieć Ośrodek Opieki nad Zwierzętami </text:span><text:span text:style-name="T5">w Węgrowie, 86-302 Grudziądz 4 oraz EKO Schronisko Dla Zwierząt Zielone Pole w Ostrowitem 50A, 87 -400 Golub-Dobrzyń”</text:span></text:p>
      <text:p text:style-name="P18"><text:span text:style-name="T6">§ 2. ust. 2 </text:span><text:span text:style-name="T5">otrzymuje nowe brzmienie: „ Realizatorem</text:span><text:span text:style-name="T17"> Programu </text:span><text:span text:style-name="T5">są Urząd Miejski w Kowalewie Pomorskim, Ośrodek Opieki nad Zwierzętami w Węgrowie oraz EKO Schronisko Dla Zwierząt Zielone Pole w Ostrowitem”</text:span></text:p>
      <text:p text:style-name="P18"><text:span text:style-name="T6">§ 4. pkt. 1 </text:span><text:span text:style-name="T5">otrzymuje nowe brzmienie: „Ośrodek Opieki nad Zwierzętami w Węgrowie oraz EKO Schronisko Dla Zwierząt Zielone Pole, w Ostrowitem”</text:span></text:p>
      <text:p text:style-name="P18"><text:span text:style-name="T6">§ 6. pkt. 1 </text:span><text:span text:style-name="T5">otrzymuje nowe brzmienie: „Ośrodek Opieki nad Zwierzętami w Węgrowie oraz EKO Schronisko Dla Zwierząt Zielone Pole, w Ostrowitem poprzez prowadzenie działań zmierzających do pozyskiwania nowych właścicieli i oddawania do adopcji bezdomnych zwierząt osobom zainteresowanym i zdolnym zapewnić im należyte warunki bytowania”</text:span></text:p>
      <text:p text:style-name="P18"><text:span text:style-name="T6">§ 7. ust. 1 </text:span><text:span text:style-name="T5">otrzymuje nowe brzmienie: „Odławianie zwierząt z terenu gminy Kowalewo Pomorskie realizuje Ośrodek Opieki nad Zwierzętami w Węgrowie oraz EKO Schronisko Dla Zwierząt Zielone Pole, w Ostrowitem na podstawie zawartej w tym zakresie umowy”</text:span></text:p>
      <text:p text:style-name="P18"><text:span text:style-name="T6">§ 7. ust. 2</text:span><text:span text:style-name="T5"> otrzymuje nowe brzmienie: „Gmina Kowalewo Pomorskie zapewnia bezdomnym zwierzętom miejsca w Ośrodku Opieki nad Zwierzętami w Węgrowie lub w EKO Schronisku Dla Zwierząt Zielone Pole w Ostrowitem na podstawie zawartej w tym zakresie umowy”</text:span></text:p>
      <text:p text:style-name="P18"><text:span text:style-name="T6">§ 8. </text:span><text:span text:style-name="T5">otrzymuje nowe brzmienie: „Zapewnienie całodobowej opieki weterynaryjnej w przypadkach zdarzeń drogowych z udziałem zwierząt oraz w zakresie opieki weterynaryjnej, udzielanej zwierzętom bezdomnym i kotom wolno żyjącym z terenu gminy Kowalewo Pomorskie realizuje Przychodnia Weterynaryjna z siedzibą przy ul. Dąbrowskiego 11/13, 86-300 Grudziądz oraz Gabinet Weterynaryjny Dawida Bieleckiego, ul. Kościuszki 25, 87-400 Golub-Dobrzyń”</text:span></text:p>
      <text:p text:style-name="P18"><text:span text:style-name="T6">§ 9. pkt 1 </text:span><text:span text:style-name="T5">otrzymuje nowe brzmienie: „Ośrodek Opieki nad Zwierzętami w Węgrowie oraz EKO Schronisko Dla Zwierząt Zielone Pole w Ostrowitem poprzez dokonywanie zabiegów usypiania ślepych miotów przez lekarza weterynarii”</text:span></text:p>
      <text:p text:style-name="P18"><text:span text:style-name="T6">§ 9. pkt 2 </text:span><text:span text:style-name="T5">otrzymuje nowe brzmienie: „Urząd Miejski poprzez Przychodnię Weterynaryjną z siedzibą przy ul. Dąbrowskiego 11/13, 86-300 Grudziądz oraz Gabinet Weterynaryjny Dawida Bieleckiego, ul. Kościuszki 25 87-400 Golub-Dobrzyń”</text:span></text:p>
      <text:p text:style-name="P36"/>
      <text:p text:style-name="P18"><text:soft-page-break/><text:span text:style-name="T6">§ 10. pkt 1 </text:span><text:span text:style-name="T5">otrzymuje nowe brzmienie: „Ośrodek Opieki nad Zwierzętami w Węgrowie oraz EKO Schronisko Dla Zwierząt Zielone Pole w Ostrowitem poprzez obligatoryjne przeprowadzanie zabiegów sterylizacji i kastracji zwierząt przyjętych do schroniska, z wyjątkiem zwierząt, u których istnieją przeciwwskazania do wykonania tych zabiegów, z uwagi na stan zdrowia i/lub wiek”</text:span></text:p>
      <text:p text:style-name="P25"/>
      <text:p text:style-name="P18"><text:span text:style-name="T13">§ 2. </text:span><text:span text:style-name="T14">Wykonanie uchwały powierza się Burmistrzowi Miasta Kowalewo Pomorskie. </text:span></text:p>
      <text:p text:style-name="P33"/>
      <text:p text:style-name="P33"><text:span text:style-name="T40">§ 3.</text:span> Pozostałe zapisy Uchwały nr XXI/190/17 Rady Miejskiej w Kowalewie Pomorskim z dnia 29 marca 2017 roku w sprawie przyjęcia programu opieki nad zwierzętami bezdomnymi oraz zapobiegania bezdomności zwierząt na terenie gminy Kowalewo Pomorskie w 2017 roku pozostają bez zmian.</text:p>
      <text:p text:style-name="P33"><text:span text:style-name="T40">§ 4.</text:span>Uchwała wchodzi w życie z dniem podjęcia i podlega ogłoszeniu w sposób zwyczajowo przyjęty.</text:p>
      <text:p text:style-name="P33"/>
      <text:p text:style-name="P38"/>
      <text:p text:style-name="P37"/>
      <text:p text:style-name="P31">R. Siwiec</text:p>
      <text:p text:style-name="P31"/>
      <text:p text:style-name="P31"/>
      <text:p text:style-name="P31"/>
      <text:p text:style-name="P51">PRZEWODNICZĄCY</text:p>
      <text:p text:style-name="P51"><text:s text:c="2"/>RADY MIEJSKIEJ</text:p>
      <text:p text:style-name="P51"/>
      <text:p text:style-name="P51"><text:s text:c="4"/>Jerzy Orłowski</text:p>
      <text:p text:style-name="P3"><text:tab/></text:p>
      <text:p text:style-name="P3"/>
      <text:p text:style-name="P3"><text:tab/><text:tab/><text:tab/><text:tab/><text:tab/><text:tab/><text:tab/><text:tab/></text:p>
      <text:p text:style-name="P42"/>
      <text:p text:style-name="P4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56">UZASADNIENIE</text:p>
      <text:p text:style-name="P13"/>
      <text:p text:style-name="P57"/>
      <text:p text:style-name="P16"/>
      <text:p text:style-name="P45"><text:span text:style-name="T45">Program opieki nad zwierzętami bezdomnymi oraz zapobiegania bezdomności zwierząt na terenie gminy Kowalewo Pomorskie w 2017 roku</text:span>, stanowiący załącznik do niniejszej uchwały obejmuje swoim zakresem realizację takich zadań jak:</text:p>
      <text:list xml:id="list27341348" text:style-name="L1">
        <text:list-item>
          <text:p text:style-name="P63">zapewnienie opieki bezdomnym zwierzętom z terenu gminy Kowalewo Pomorskie;</text:p>
        </text:list-item>
        <text:list-item>
          <text:p text:style-name="P63">zapewnienie bezdomnym zwierzętom miejsca w schronisku dla zwierząt;</text:p>
        </text:list-item>
        <text:list-item>
          <text:p text:style-name="P63">ograniczanie populacji bezdomnych zwierząt poprzez sterylizację i kastrację zwierząt przyjętych do schroniska dla zwierząt; </text:p>
        </text:list-item>
        <text:list-item>
          <text:p text:style-name="P63">sprawowanie opieki nad kotami wolno żyjącymi, w tym ich dokarmianie; </text:p>
        </text:list-item>
        <text:list-item>
          <text:p text:style-name="P63">poszukiwanie nowych właścicieli dla bezdomnych zwierząt;</text:p>
        </text:list-item>
        <text:list-item>
          <text:p text:style-name="P63">usypianie ślepych miotów;</text:p>
        </text:list-item>
        <text:list-item>
          <text:p text:style-name="P63">odławianie bezdomnych zwierząt;</text:p>
        </text:list-item>
        <text:list-item>
          <text:p text:style-name="P63">zapewnienie miejsca dla zwierząt gospodarskich w gospodarstwie rolnym;</text:p>
        </text:list-item>
        <text:list-item>
          <text:p text:style-name="P65">zapewnienie całodobowej opieki weterynaryjnej w przypadkach zdarzeń drogowych z udziałem zwierząt. </text:p>
        </text:list-item>
      </text:list>
      <text:p text:style-name="P43"/>
      <text:p text:style-name="P43">Zmiana programu polega na wprowadzeniu do realizacji w/wym. zadań dodatkowego podmiotu tj. </text:p>
      <text:p text:style-name="P44">EKO Schroniska Dla Zwierząt Zielone Pole w Ostrowitem 50A, 87 -400 Golub-Dobrzyń oraz Gabinetu Weterynaryjnego Dawida Bieleckiego, ul. Kościuszki 25, 87-400 Golub-Dobrzyń</text:p>
      <text:p text:style-name="P44"/>
      <text:p text:style-name="P44"/>
      <text:p text:style-name="P49">Biorąc powyższe pod uwagę, podjęcie niniejszej uchwały jest zasadne.</text:p>
      <text:p text:style-name="P33"/>
      <text:p text:style-name="P38"/>
      <text:p text:style-name="P31">R. Siwiec</text:p>
      <text:p text:style-name="P2"><text:tab/></text:p>
      <text:p text:style-name="P2"/>
      <text:p text:style-name="P2"><text:tab/><text:tab/><text:tab/><text:tab/><text:tab/><text:tab/><text:tab/><text:tab/></text:p>
      <text:p text:style-name="P4"/>
      <text:p text:style-name="P4"/>
      <text:p text:style-name="P31"/>
      <text:p text:style-name="P51">PRZEWODNICZĄCY</text:p>
      <text:p text:style-name="P51"><text:s text:c="2"/>RADY MIEJSKIEJ</text:p>
      <text:p text:style-name="P51"/>
      <text:p text:style-name="P51"><text:s text:c="4"/>Jerzy Orłowski</text:p>
      <text:p text:style-name="P3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8"><text:soft-page-break/>Załącznik do uchwały nr XXIII <text:span text:style-name="T1">/204 /17</text:span></text:p>
      <text:p text:style-name="P1">Rady Miejskiej w Kowalewie Pomorskim</text:p>
      <text:p text:style-name="P1">z dnia 21 czerwca 2017 roku </text:p>
      <text:p text:style-name="P7"/>
      <text:p text:style-name="P7"/>
      <text:p text:style-name="P7"/>
      <text:p text:style-name="P27">Program</text:p>
      <text:p text:style-name="P27">opieki nad zwierzętami bezdomnymi oraz zapobiegania bezdomności zwierząt<text:line-break/>na terenie gminy Kowalewo Pomorskie w 2017 roku</text:p>
      <text:p text:style-name="P35"/>
      <text:p text:style-name="P35"/>
      <text:p text:style-name="P40">Rozdział 1 </text:p>
      <text:p text:style-name="P5">POSTANOWIENIA OGÓLNE </text:p>
      <text:p text:style-name="P6"/>
      <text:p text:style-name="P6">§ 1. Ilekroć w uchwale jest mowa o: </text:p>
      <text:list xml:id="list27329777" text:style-name="L2">
        <text:list-item>
          <text:p text:style-name="P68"><text:span text:style-name="T18">Urzędzie, należy przez to rozumieć </text:span><text:span text:style-name="T7">Urząd Miejski, Plac Wolności 1, 87-410 Kowalewo Pomorskie, </text:span><text:span text:style-name="T18">jednostkę organizacyjną, przy pomocy której Burmistrz Miasta Kowalewo Pomorskie wykonuje zadania;</text:span></text:p>
        </text:list-item>
        <text:list-item>
          <text:p text:style-name="P73"><text:span text:style-name="T27">schronisku, należy przez to rozumieć Ośrodek Opieki nad Zwierzętami </text:span><text:span text:style-name="T33">w Węgrowie, <text:s text:c="6"/>86-302 Grudziądz 4 oraz EKO Schronisko Dla Zwierząt Zielone Pole w Ostrowitem 50A, 87 -400 Golub-Dobrzyń</text:span></text:p>
        </text:list-item>
        <text:list-item>
          <text:p text:style-name="P68"><text:span text:style-name="T18">Programie, należy przez to rozumieć </text:span><text:span text:style-name="T19">Program opieki nad zwierzętami bezdomnymi<text:line-break/>oraz zapobiegania bezdomności zwierząt na terenie gminy Kowalewo Pomorskie<text:line-break/>w 2017 roku</text:span><text:span text:style-name="T21">. </text:span></text:p>
        </text:list-item>
      </text:list>
      <text:list xml:id="list27345789" text:style-name="L3">
        <text:list-header>
          <text:p text:style-name="P66"/>
          <text:p text:style-name="P76"><text:span text:style-name="T39">§ 2. 1.</text:span><text:span text:style-name="T41"> Koordynatorem </text:span><text:span text:style-name="T43">Programu </text:span><text:span text:style-name="T46">jest Burmistrz Miasta Kowalewo Pomorskie.</text:span></text:p>
        </text:list-header>
      </text:list>
      <text:list xml:id="list27348158" text:style-name="L4">
        <text:list-item>
          <text:list>
            <text:list-header>
              <text:p text:style-name="P77"><text:span text:style-name="T30">2.</text:span><text:span text:style-name="T28"> Realizatorem</text:span><text:span text:style-name="T31"> Programu </text:span><text:span text:style-name="T28">są Urząd Miejski w Kowalewie Pomorskim, </text:span><text:span text:style-name="T33">Ośrodek Opieki nad Zwierzętami w Węgrowie oraz EKO Schronisko Dla Zwierząt Zielone Pole w Ostrowitem </text:span></text:p>
            </text:list-header>
          </text:list>
        </text:list-item>
      </text:list>
      <text:p text:style-name="P41"/>
      <text:p text:style-name="P5">Rozdział 2 </text:p>
      <text:p text:style-name="P5">CEL I ZADANIA PROGRAMU </text:p>
      <text:p text:style-name="P6"/>
      <text:p text:style-name="P46">§ 3. 1.<text:span text:style-name="T42"> </text:span>Celem<text:span text:style-name="T42"> </text:span><text:span text:style-name="T44">Programu </text:span><text:span text:style-name="T42">jest zapobieganie bezdomności zwierząt na terenie gminy Kowalewo Pomorskie oraz opieka nad zwierzętami bezdomnymi. </text:span></text:p>
      <text:list xml:id="list27354430" text:style-name="L5">
        <text:list-header>
          <text:p text:style-name="P78"><text:span text:style-name="T11">2. Zadania priorytetowe </text:span><text:span text:style-name="T12">Programu </text:span><text:span text:style-name="T10">to:</text:span></text:p>
        </text:list-header>
      </text:list>
      <text:list xml:id="list27342370" text:style-name="L6">
        <text:list-item>
          <text:p text:style-name="P64">zapewnienie opieki bezdomnym zwierzętom z terenu gminy Kowalewo Pomorskie;</text:p>
        </text:list-item>
        <text:list-item>
          <text:p text:style-name="P64">zapewnienie bezdomnym zwierzętom miejsca w schronisku dla zwierząt;</text:p>
        </text:list-item>
        <text:list-item>
          <text:p text:style-name="P64">ograniczanie populacji bezdomnych zwierząt poprzez sterylizację i kastrację zwierząt przyjętych do schroniska dla zwierząt;</text:p>
        </text:list-item>
        <text:list-item>
          <text:p text:style-name="P64">sprawowanie opieki nad kotami wolno żyjącymi, w tym ich dokarmianie;</text:p>
        </text:list-item>
        <text:list-item>
          <text:p text:style-name="P64">poszukiwanie nowych właścicieli dla bezdomnych zwierząt;</text:p>
        </text:list-item>
        <text:list-item>
          <text:p text:style-name="P64">usypianie ślepych miotów;</text:p>
        </text:list-item>
        <text:list-item>
          <text:p text:style-name="P64">odławianie bezdomnych zwierząt;</text:p>
        </text:list-item>
        <text:list-item>
          <text:p text:style-name="P64">zapewnienie miejsca dla zwierząt gospodarskich w gospodarstwie rolnym;</text:p>
        </text:list-item>
        <text:list-item>
          <text:p text:style-name="P64">zapewnienie całodobowej opieki weterynaryjnej w przypadkach zdarzeń drogowych z udziałem zwierząt. </text:p>
        </text:list-item>
      </text:list>
      <text:p text:style-name="P36"/>
      <text:p text:style-name="P36"/>
      <text:p text:style-name="P36"/>
      <text:p text:style-name="P47"><text:soft-page-break/>Rozdział 3</text:p>
      <text:p text:style-name="P47">OPIEKA NAD ZWIERZĘTAMI</text:p>
      <text:p text:style-name="P30"/>
      <text:p text:style-name="P29"><text:span text:style-name="T8">§ 4. </text:span><text:span text:style-name="T24">Zapewnienie opieki bezdomnym zwierzętom z terenu gminy Kowalewo Pomorskie realizują: </text:span></text:p>
      <text:list xml:id="list27332285" text:style-name="L7">
        <text:list-item>
          <text:p text:style-name="P70">Ośrodek Opieki nad Zwierzętami w Węgrowie oraz EKO Schronisko Dla Zwierząt Zielone Pole, w Ostrowitem, </text:p>
        </text:list-item>
        <text:list-item>
          <text:p text:style-name="P69"><text:span text:style-name="T24">Urząd Miejski w </text:span><text:span text:style-name="T7">Kowalewie Pomorskim </text:span><text:span text:style-name="T18">poprzez zapewnienie miejsca dla zwierząt gospodarskich w gospodarstwie rolnym położonym w miejscowości Kiełpiny 31, na terenie gminy Kowalewo Pomorskie.</text:span></text:p>
        </text:list-item>
      </text:list>
      <text:p text:style-name="P17"/>
      <text:p text:style-name="P29"><text:span text:style-name="T25">§ 5. 1. </text:span><text:span text:style-name="T26">Sprawowanie opieki nad kotami wolno żyjącymi, w tym ich dokarmianie realizuje Urząd Miejski.</text:span></text:p>
      <text:p text:style-name="P29"><text:span text:style-name="T3">2.</text:span><text:span text:style-name="T4"> <text:s/>Opieka nad wolno żyjącymi kotami, o której mowa w ust. 1, obejmuje:</text:span></text:p>
      <text:list xml:id="list27333584" text:style-name="L8">
        <text:list-header>
          <text:p text:style-name="P53">1) zapewnienie dokarmiania poprzez zakup i dostarczenie karmy oraz przekazanie jej społecznym opiekunom kotów wolno żyjących;</text:p>
          <text:p text:style-name="P52">2) sterylizację lub kastrację wolno żyjących kotów;</text:p>
          <text:p text:style-name="P53"><text:span text:style-name="T38">3) </text:span><text:span text:style-name="T47"><text:s/>zapewnienie opieki weterynaryjnej rannym lub chorym kotom.</text:span></text:p>
          <text:p text:style-name="P52"/>
        </text:list-header>
      </text:list>
      <text:p text:style-name="P26"><text:span text:style-name="T15">§ 6. </text:span><text:span text:style-name="T16">Poszukiwanie nowych właścicieli dla bezdomnych zwierząt realizują: </text:span></text:p>
      <text:list xml:id="list27346399" text:style-name="L9">
        <text:list-item>
          <text:p text:style-name="P74"><text:span text:style-name="T33">Ośrodek Opieki nad Zwierzętami w Węgrowie oraz EKO Schronisko Dla Zwierząt Zielone Pole, w Ostrowitem </text:span><text:span text:style-name="T27">poprzez prowadzenie działań zmierzających do pozyskiwania nowych właścicieli i oddawania do adopcji bezdomnych zwierząt osobom zainteresowanym i zdolnym zapewnić im należyte warunki bytowania;</text:span></text:p>
        </text:list-item>
        <text:list-item>
          <text:p text:style-name="P54">Urząd Miejski poprzez stworzenie Regulaminu opieki nad psem oraz Regulaminu opieki nad psem na odległość (wirtualnej opieki nad psem), promocję adopcji zwierząt<text:line-break/>ze schroniska, m.in. umieszczanie ogłoszeń dot. adopcji zwierząt na stronie internetowej Urzędu oraz w lokalnej prasie.</text:p>
        </text:list-item>
      </text:list>
      <text:p text:style-name="P10"/>
      <text:p text:style-name="P29"><text:span text:style-name="T25">§ 7. 1. </text:span><text:span text:style-name="T24">Odławianie zwierząt z terenu gminy Kowalewo Pomorskie </text:span><text:span text:style-name="T9">realizuje </text:span><text:span text:style-name="T10">Ośrodek Opieki nad Zwierzętami w Węgrowie</text:span><text:span text:style-name="T7"> </text:span><text:span text:style-name="T10">oraz EKO Schronisko Dla Zwierząt Zielone Pole, w Ostrowitem </text:span><text:span text:style-name="T7">na podstawie zawartej w tym zakresie umowy.</text:span></text:p>
      <text:p text:style-name="P22">Odławianie odbywać się będzie:</text:p>
      <text:list xml:id="list27353613" text:style-name="L10">
        <text:list-item>
          <text:p text:style-name="P58"><text:span text:style-name="T28">przy pomocy specjalistycznego sprzętu, </text:span><text:span text:style-name="T29">przystosowanego do wyłapywania zwierząt, umożliwiającego bezpieczne i humanitarne oraz jak najmniej uciążliwe dla zwierząt wykonywanie tej czynności, czyli urządzeniem nie stwarzającym zagrożenia dla ich życia i zdrowia oraz nie zadającym im cierpienia, tj. chwytaki, łapki, sieci weterynaryjne,</text:span></text:p>
        </text:list-item>
        <text:list-item>
          <text:p text:style-name="P67">środkiem transportu odpowiednim dla danego gatunku i przedziału wiekowego zwierząt, a czynność ich transportu zorganizowana będzie w sposób nie powodujący zranienia lub zbędnego cierpienia,</text:p>
        </text:list-item>
        <text:list-item>
          <text:p text:style-name="P67">zwierzęta przetrzymywane będą w pomieszczeniach chroniących przed zimnem, upałami i opadami atmosferycznymi, z dostępem do światła dziennego, umożliwiających swobodną zmianę pozycji ciała oraz stały dostęp do karmy i wody.</text:p>
        </text:list-item>
      </text:list>
      <text:p text:style-name="P15">Zwierzęta <text:s/>bezdomne,<text:span text:style-name="T32"> w szczególności chore lub powodujące zagrożenie bezpieczeństwa, </text:span><text:s/>podlegają stałemu odławianiu. Zgłoszenia od mieszkańców miasta i gminy Kowalewo Pomorskie o  bezdomnych zwierzętach przyjmuje pracownik <text:span text:style-name="T37">Referatu Gospodarki Komunalnej i  Mieszkaniowej Urzędu Miejskiego w Kowalewie Pomorskim, tel. (56) 684 15 79, </text:span>Policja lub schronisko. Po przyjęciu zgłoszenia i sprawdzeniu jego zasadności, podejmowane są czynności zmierzające do umieszczenia zwierzęcia w schronisku lub przekazania do gospodarstwa rolnego,<text:line-break/>o których mowa w § 4.</text:p>
      <text:p text:style-name="P29"><text:span text:style-name="T22">2. </text:span><text:span text:style-name="T23">Gmina Kowalewo Pomorskie zapewnia bezdomnym zwierzętom miejsca w </text:span><text:span text:style-name="T10">Ośrodku Opieki nad </text:span><text:span text:style-name="T10">Zwierzętami w Węgrowie lub w EKO Schronisku Dla Zwierząt Zielone Pole w Ostrowitem na </text:span><text:soft-page-break/><text:span text:style-name="T10">podstawie zawartej w tym zakresie umowy.</text:span></text:p>
      <text:p text:style-name="P29"><text:span text:style-name="T22">3. </text:span><text:span text:style-name="T23">Bezdomne zwierzęta gospodarskie przewożone będą do gospodarstwa rolnego, o którym mowa w § 4 ust. 2 </text:span><text:span text:style-name="T20">Programu</text:span><text:span text:style-name="T23">.</text:span></text:p>
      <text:p text:style-name="P24"/>
      <text:p text:style-name="P29"><text:span text:style-name="T22">§ 8. </text:span><text:span text:style-name="T21">Zapewnienie całodobowej opieki weterynaryjnej w przypadkach zdarzeń drogowych z udziałem zwierząt oraz </text:span><text:span text:style-name="T18">w zakresie opieki weterynaryjnej, udzielanej zwierzętom bezdomnym i kotom wolno żyjącym z terenu gminy Kowalewo Pomorskie realizuje Przychodnia Weterynaryjna z siedzibą przy ul. Dąbrowskiego 11/13, 86-300 Grudziądz oraz Gabinet Weterynaryjny Dawida Bieleckiego, ul. Kościuszki 25, 87-400 Golub-Dobrzyń</text:span></text:p>
      <text:p text:style-name="P23"/>
      <text:p text:style-name="P29"><text:span text:style-name="T25">§ 9. </text:span><text:span text:style-name="T24">Usypianie ślepych miotów zwierząt, zgodnie z art. 11a ust. 2 pkt 6 ustawy o ochronie zwierząt z dnia 21 sierpnia 1997 roku realizują:</text:span></text:p>
      <text:list xml:id="list27349992" text:style-name="L11">
        <text:list-item>
          <text:p text:style-name="P59"><text:span text:style-name="T33">Ośrodek Opieki nad Zwierzętami w Węgrowie oraz EKO Schronisko Dla Zwierząt Zielone Pole w Ostrowitem </text:span>poprzez dokonywanie zabiegów usypiania ślepych miotów przez lekarza weterynarii;</text:p>
        </text:list-item>
        <text:list-item>
          <text:p text:style-name="P60">Urząd Miejski poprzez Przychodnię Weterynaryjną z siedzibą przy ul. Dąbrowskiego 11/13, 86-300 Grudziądz oraz Gabinet Weterynaryjny Dawida Bieleckiego, ul. Kościuszki 25 87-400 Golub-Dobrzyń</text:p>
        </text:list-item>
      </text:list>
      <text:p text:style-name="P14"/>
      <text:p text:style-name="P14"/>
      <text:p text:style-name="P19">Rozdział 4</text:p>
      <text:p text:style-name="P19">OGRANICZANIE POPULACJI BEZDOMNYCH ZWIERZĄT </text:p>
      <text:p text:style-name="P28"/>
      <text:p text:style-name="P18"><text:span text:style-name="T13">§ 10. </text:span>Ograniczanie populacji bezdomnych zwierząt poprzez sterylizację i kastrację zwierząt domowych, w szczególności psów i kotów, realizują: </text:p>
      <text:list xml:id="list27349717" text:style-name="L12">
        <text:list-item>
          <text:p text:style-name="P75"><text:span text:style-name="T34">Ośrodek Opieki nad Zwierzętami </text:span><text:span text:style-name="T33">w Węgrowie oraz EKO Schronisko Dla Zwierząt Zielone Pole w Ostrowitem </text:span><text:span text:style-name="T34">poprzez</text:span><text:span text:style-name="T27"> obligatoryjne przeprowadzanie zabiegów sterylizacji i kastracji zwierząt przyjętych do schroniska, z wyjątkiem zwierząt, u których istnieją przeciwwskazania do wykonania tych zabiegów, z uwagi na stan zdrowia i/lub wiek;</text:span></text:p>
        </text:list-item>
        <text:list-item>
          <text:p text:style-name="P71">Urząd Miejski w Kowalewie Pomorskim poprzez prowadzenie akcji zachęcającej właścicieli psów i kotów do wykonywania zabiegów sterylizacji i kastracji.</text:p>
        </text:list-item>
      </text:list>
      <text:p text:style-name="P25"/>
      <text:p text:style-name="P25"/>
      <text:p text:style-name="P19">Rozdział 5</text:p>
      <text:p text:style-name="P19">FINANSOWANIE PROGRAMU </text:p>
      <text:p text:style-name="P20"/>
      <text:p text:style-name="P18"><text:span text:style-name="T39">§ 11. </text:span><text:span text:style-name="T41">Środki finansowe na realizację zadań wynikających z </text:span><text:span text:style-name="T43">Programu </text:span><text:span text:style-name="T46">zabezpieczone są w budżecie gminy Kowalewo Pomorskie na 2017 rok jako utrzymanie schroniska dla zwierząt. Na realizację zadań wynikających z </text:span><text:span text:style-name="T43">Programu</text:span><text:span text:style-name="T46"> w 2017 roku planuje się kwotę w wysokości 100.000,00 zł.</text:span></text:p>
      <text:p text:style-name="P22"/>
      <text:p text:style-name="P18"><text:span text:style-name="T6">§ 12. </text:span><text:span text:style-name="T5">Środki finansowe wydatkowane będą poprzez zlecanie </text:span><text:span text:style-name="T48">świadczenia usług zgodnie z ustawą z dnia 29 stycznia 2004 roku – Prawo zamówień publicznych ( Dz. U. z 2015 r., poz. 2164, poz. 831, poz. 996, poz. 1020, poz. 1250, poz. 1265, poz. 1579, poz. 1920, poz. 2260). </text:span></text:p>
      <text:p text:style-name="P21"/>
      <text:p text:style-name="P21"/>
      <text:p text:style-name="P32"/>
      <text:p text:style-name="P51">PRZEWODNICZĄCY</text:p>
      <text:p text:style-name="P51"><text:s text:c="2"/>RADY MIEJSKIEJ</text:p>
      <text:p text:style-name="P51"/>
      <text:p text:style-name="P51"><text:s text:c="4"/>Jerzy Orłowski</text:p>
      <text:p text:style-name="P3"><text:tab/></text:p>
      <text:p text:style-name="P3"><text:soft-page-break/></text:p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2pt" style:font-size-asian="12pt" style:font-name-complex="Times New Roman" style:font-size-complex="12pt" style:font-style-complex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style-complex="normal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color="#000000" fo:font-size="14pt" style:font-size-asian="14pt" style:font-size-complex="14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30T12:21:15.62</meta:creation-date>
    <dc:date>2017-06-22T07:18:52.73</dc:date>
    <meta:editing-duration>P1DT11H8M43S</meta:editing-duration>
    <meta:editing-cycles>75</meta:editing-cycles>
    <meta:generator>LibreOffice/3.3$Win32 LibreOffice_project/330m19$Build-301</meta:generator>
    <meta:print-date>2017-05-16T07:24:05.70</meta:print-date>
    <meta:document-statistic meta:table-count="0" meta:image-count="0" meta:object-count="0" meta:page-count="7" meta:paragraph-count="112" meta:word-count="1831" meta:character-count="13060"/>
  </office:meta>
</office:document-meta>
</file>