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31" style:family="paragraph" style:parent-style-name="Standard" style:list-style-name="L1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2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2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">
      <style:paragraph-properties fo:margin-left="-0.635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4">
      <style:paragraph-properties fo:margin-left="-1.251cm" fo:margin-right="0cm" fo:line-height="100%" fo:text-align="start" style:justify-single-word="false" fo:text-indent="-0.635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 style:font-name-complex="Times New Roman" style:font-weight-complex="normal"/>
    </style:style>
    <style:style style:name="T7" style:family="text">
      <style:text-properties style:text-position="super 58%" style:font-name="Times New Roman" style:font-name-complex="Times New Roman"/>
    </style:style>
    <style:style style:name="T8" style:family="text">
      <style:text-properties style:text-position="super 58%" style:font-name="Times New Roman" fo:font-weight="bold" style:font-weight-asian="bold" style:font-name-complex="Times New Roman" style:font-weight-complex="bold"/>
    </style:style>
    <style:style style:name="T9" style:family="text">
      <style:text-properties style:text-position="super 58%"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111111" style:text-underline-style="solid" style:text-underline-width="auto" style:text-underline-color="font-color"/>
    </style:style>
    <style:style style:name="T1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fo:font-size="10.5pt" fo:font-weight="bold" style:font-size-asian="10.5pt" style:font-weight-asian="bold" style:font-size-complex="10.5pt" style:font-weight-complex="bold"/>
    </style:style>
    <style:style style:name="T1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 text:c="121"/>Załącznik nr 1</text:p>
      <text:p text:style-name="P3"/>
      <text:p text:style-name="P4">UMOWA </text:p>
      <text:p text:style-name="P6">zawarta dnia <text:s/>__________________________________ <text:s text:c="2"/>2017 roku</text:p>
      <text:p text:style-name="P6">pomiędzy:</text:p>
      <text:p text:style-name="P6">Gminą Kowalewo Pomorskie z siedzibą przy Plac Wolności 1, 87-410 Kowalewo Pomorskie, NIP 5030022196 zwaną w treści umowy<text:span text:style-name="T1"> Zamawiającym</text:span></text:p>
      <text:p text:style-name="P6">reprezentowaną przez:</text:p>
      <text:p text:style-name="P6">Andrzeja Grabowskiego – Burmistrza Miasta</text:p>
      <text:p text:style-name="P6">przy kontrasygnacie Skarbnika Gminy Marii Kiżewskiej</text:p>
      <text:p text:style-name="P6">a___________________________________________________________________________________________</text:p>
      <text:p text:style-name="P6">zwanym w treści umowy <text:span text:style-name="T1">Wykonawcą</text:span></text:p>
      <text:p text:style-name="P6">reprezentowanym przez:</text:p>
      <text:p text:style-name="P6">_____________________________________________</text:p>
      <text:p text:style-name="P6">zaś wspólnie zwanych Stronami.</text:p>
      <text:p text:style-name="P6"/>
      <text:p text:style-name="P7">Do niniejszej umowy nie stosuje się ustawy z dnia 29 stycznia 2004r. Prawo zamówień publicznych (<text:span text:style-name="T2">tj</text:span>. Dz.U 2015 r. poz. 2164 z późn. zm<text:span text:style-name="T2">.</text:span>) z uwagi na to, że wartość zamówienia nie przekroczyła kwoty 30 tys. EURO zgodnie z art. 4 pkt. 8. Stosuje się Zarządzenie <text:span text:style-name="T3">nr 44/2014 Burmistrza Miasta Kowalewo Pomorskie z dnia 16.04.2014 r. w sprawie wprowadzenia zasad udzielania zamówień, których wartość nie przekracza wyrażonej w złotówkach równowartości kwoty 30 000 EURO(z późn.zm.)</text:span></text:p>
      <text:p text:style-name="P8">§ 1</text:p>
      <text:p text:style-name="P7">Przedmiotem niniejszej umowy jest wykonanie robót budowlanych polegających na: wykonaniu warstwy gruntującej z kleju na bazie żywicy poliuretanowej o pow. 613,11m<text:span text:style-name="T5">2</text:span>, <text:span text:style-name="T3">nawierzchni poliuretanowej EPDM naniesionej metodą natrysku w kolorze czerwonym o pow.613,1m</text:span><text:span text:style-name="T6">2</text:span><text:span text:style-name="T3">, malowanie linii wyznaczających pola gry15m</text:span><text:span text:style-name="T6">2 </text:span><text:span text:style-name="T3"><text:s/>na Centrum Rekreacji i Sportu - Orlik ul. Chopina 26 w Kowalewie Pomorskim.</text:span></text:p>
      <text:p text:style-name="P8">§ 2</text:p>
      <text:p text:style-name="P7">Roboty objęte przedmiotem umowy muszą być wykonane zgodnie z kosztorysem.</text:p>
      <text:p text:style-name="P7"/>
      <text:p text:style-name="P8">§ 3</text:p>
      <text:p text:style-name="P7">Wykonawca wykona przewidziane w umowie roboty zgodnie z wymogami określonymi przez Zamawiającego, normami technicznymi i innymi określonymi w dniu rozpoczęcia robót przepisami i zasadami współczesnej wiedzy technicznej.</text:p>
      <text:p text:style-name="P7"><text:s text:c="79"/>§ 4</text:p>
      <text:p text:style-name="P12">Do obowiązku <text:s/>Wykonawcy należy organizacja i zabezpieczenie placu robót oraz naprawy na własny koszt wszelkich szkód powstałych w wyniku jego prac lub prac podwykonawców.</text:p>
      <text:p text:style-name="P11"/>
      <text:p text:style-name="P8"><text:s text:c="2"/>§ 5</text:p>
      <text:p text:style-name="P7">Wykonawca będzie wykonywał powierzone mu przez niniejszą umowę obowiązki lojalnie i bezstronnie oraz zgodnie z przyjętymi zasadami etyki zawodowej.</text:p>
      <text:p text:style-name="P7"/>
      <text:p text:style-name="P7"/>
      <text:p text:style-name="P8"><text:s/>§ 6</text:p>
      <text:p text:style-name="P7">Wykonawca ponosi całkowitą odpowiedzialność za realizację robót. </text:p>
      <text:p text:style-name="P7"/>
      <text:p text:style-name="P8"/>
      <text:p text:style-name="P8">§ 7</text:p>
      <text:p text:style-name="P7">Umowa wchodzi w życie z dniem jej podpisania przez obie strony.</text:p>
      <text:p text:style-name="P7"/>
      <text:p text:style-name="P8">§ 8</text:p>
      <text:p text:style-name="P7"><text:soft-page-break/>Realizacja przedmiotu zamówienia nastąpi w terminie <text:span text:style-name="T1"><text:s/>do 22.09.2017 r.</text:span></text:p>
      <text:p text:style-name="P7"/>
      <text:p text:style-name="P7"/>
      <text:p text:style-name="P8">§ 9</text:p>
      <text:p text:style-name="P7">1. Dla właściwego wykonania umowy, Wykonawca zapewni podstawowy personel, za którego kwalifikacje ponosi całkowitą odpowiedzialność.</text:p>
      <text:p text:style-name="P7">2. Wykonawca ponosi całkowitą odpowiedzialność za nadzór nad zatrudnionym personelem, oraz zobowiązany jest do wypełnienia wszystkich prawnych zobowiązań związanych z zatrudnieniem personelu.</text:p>
      <text:p text:style-name="P7"/>
      <text:p text:style-name="P8"/>
      <text:p text:style-name="P8">§ 10</text:p>
      <text:p text:style-name="P7">1. Wykonawca zobowiązany jest zawiadomić Zamawiającego o gotowości do odbioru końcowego w formie pisemnej na 3 dni przed terminem określonym w § 8.</text:p>
      <text:p text:style-name="P7">2. Odbiór robót nastąpi komisyjnie z udziałem umocowanych przedstawicieli Zamawiającego i Wykonawcy <text:s/>w formie protokołu odbioru końcowego.</text:p>
      <text:p text:style-name="P7"/>
      <text:p text:style-name="P7"/>
      <text:p text:style-name="P7"><text:tab/><text:tab/><text:tab/><text:tab/><text:tab/><text:tab/> <text:s text:c="6"/>§ 11 </text:p>
      <text:p text:style-name="P7">Zamawiający zobowiązuje się do zapłaty za wykonane roboty kwotę ... ....................złotych brutto wraz z podatkiem VAT w wysokości ustawowej. Słownie..........................złotych brutto.</text:p>
      <text:list xml:id="list6556755336840770625" text:style-name="L1">
        <text:list-header>
          <text:p text:style-name="P31"/>
          <text:p text:style-name="P27"/>
        </text:list-header>
      </text:list>
      <text:list xml:id="list662639820784846607" text:style-name="L2">
        <text:list-header>
          <text:p text:style-name="P33">2. Warunki płatności:</text:p>
          <text:p text:style-name="P34"><text:s text:c="8"/>1.Zapłata nastąpi na podstawie <text:s/>faktury wystawionej przez Wykonawcę w terminie 30 dni od daty <text:s text:c="2"/><text:tab/>doręczenia, po <text:s/>podpisaniu <text:s/>protokołu odbioru końcowego.</text:p>
          <text:p text:style-name="P32"><text:s/>2. Fakturę należy wystawić na adres: </text:p>
          <text:p text:style-name="P32"><text:s/><text:span text:style-name="T1">Gmina Kowalewo Pomorskie, </text:span></text:p>
          <text:p text:style-name="P33"><text:s text:c="2"/>Plac Wolności 1, </text:p>
          <text:p text:style-name="P33"><text:s text:c="2"/>87-410 Kowalewo Pomorskie <text:s/></text:p>
          <text:p text:style-name="P33"><text:s text:c="2"/>NIP 5030022196.</text:p>
        </text:list-header>
      </text:list>
      <text:p text:style-name="P7"><text:s/>3. Jako datę zapłaty faktury strony umowy przyjmują datę obciążenia rachunku bankowego Zamawiającego.</text:p>
      <text:p text:style-name="P7"/>
      <text:p text:style-name="P8">§ 12</text:p>
      <text:p text:style-name="P7">Wykonawca udziela Zamawiającemu 36-miesięcznego okresu rękojmi za wady i gwarancji jakości wykonanych robót, licząc od daty podpisania protokołu odbioru końcowego.</text:p>
      <text:p text:style-name="P7"/>
      <text:p text:style-name="P7"/>
      <text:p text:style-name="P8">§ 13</text:p>
      <text:p text:style-name="P7">W przypadku niewykonania lub nienależytego wykonania umowy Wykonawca zobowiązuje się do zapłaty kar umownych:</text:p>
      <text:list xml:id="list5644911566743579490" text:style-name="L3">
        <text:list-item>
          <text:p text:style-name="P28">Za zwłokę w wykonaniu pracy w wysokości 0,2% wynagrodzenia umownego brutto za każdy dzień zwłoki.</text:p>
        </text:list-item>
        <text:list-item>
          <text:p text:style-name="P28">Za zwłokę w usunięciu wady w wysokości 0,2% wynagrodzenia umownego brutto za każdy dzień zwłoki od dnia wyznaczonego na usunięcie wad.</text:p>
        </text:list-item>
        <text:list-item>
          <text:p text:style-name="P29">Za odstąpienie od niniejszej umowy przez jedną ze Stron, z winy drugiej strony, winny odstąpienia <text:s text:c="4"/>zapłaci drugiej Stronie karę umowną w wysokości 20 % kwoty, o której mowa w § 11 umowy.</text:p>
        </text:list-item>
        <text:list-item>
          <text:p text:style-name="P29">Wykonawca wyraża zgodę na potrącenie przez Zamawiającego kar z wystawionych faktur.</text:p>
        </text:list-item>
      </text:list>
      <text:p text:style-name="P9"/>
      <text:p text:style-name="P10"/>
      <text:p text:style-name="P9"/>
      <text:p text:style-name="P10">§ 14</text:p>
      <text:p text:style-name="P9"><text:soft-page-break/>W kwestiach nie uregulowanych niniejszą umową zastosowanie mają przepisy kodeksu cywilnego.</text:p>
      <text:p text:style-name="P10"/>
      <text:p text:style-name="P10">§ 15</text:p>
      <text:p text:style-name="P9">Spory wynikłe w czasie wykonywania umowy, których strony nie rozwiązały na drodze polubownej, będą rozstrzygane przez sąd właściwy dla siedziby Zamawiającego.</text:p>
      <text:p text:style-name="P9"/>
      <text:p text:style-name="P10"><text:s/>§ 16 <text:s/></text:p>
      <text:p text:style-name="P9">Integralną część umowy stanowią poniższe załączniki:</text:p>
      <text:p text:style-name="P9">1.Kosztorys <text:s/>wraz z parametrami robót - załącznik nr 2</text:p>
      <text:p text:style-name="P10">§ 17</text:p>
      <text:p text:style-name="P9">Wszelkie zmiany postanowień niniejszej umowy wymagają dla swej ważności formy pisemnej pod rygorem nieważności.</text:p>
      <text:p text:style-name="P10"/>
      <text:p text:style-name="P10"/>
      <text:p text:style-name="P10">§ 18</text:p>
      <text:p text:style-name="P9">Umowę sporządzono w dwóch jednobrzmiących egzemplarzach: jeden dla Wykonawcy oraz jeden dla Zamawiającego.</text:p>
      <text:p text:style-name="P9"/>
      <text:p text:style-name="P10">§ 19</text:p>
      <text:p text:style-name="P9">Umowa wchodzi w życie z dniem jej podpisania przez obie strony.</text:p>
      <text:p text:style-name="P9"/>
      <text:p text:style-name="P9"/>
      <text:p text:style-name="P10"/>
      <text:p text:style-name="P10"/>
      <text:p text:style-name="P10">ZAMAWIAJĄCY <text:s text:c="74"/>WYKONAWCA</text:p>
      <text:p text:style-name="P10"/>
      <text:p text:style-name="P10"/>
      <text:p text:style-name="P10"/>
      <text:p text:style-name="P10"/>
      <text:p text:style-name="P10"/>
      <text:p text:style-name="P10"/>
      <text:p text:style-name="P9">Sporządziła:</text:p>
      <text:p text:style-name="P9"><text:s/>Rachubińska</text:p>
      <text:p text:style-name="P9"/>
      <text:p text:style-name="P3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07:27:09.82</meta:creation-date>
    <meta:print-date>2017-08-21T11:04:42.12</meta:print-date>
    <dc:date>2017-08-29T14:52:17.027037768</dc:date>
    <meta:editing-duration>PT1H19M54S</meta:editing-duration>
    <meta:editing-cycles>5</meta:editing-cycles>
    <meta:generator>LibreOffice/5.2.3.3$Linux_X86_64 LibreOffice_project/d54a8868f08a7b39642414cf2c8ef2f228f780cf</meta:generator>
    <meta:document-statistic meta:table-count="0" meta:image-count="0" meta:object-count="0" meta:page-count="3" meta:paragraph-count="70" meta:word-count="681" meta:character-count="5258" meta:non-whitespace-character-count="4313"/>
  </office:meta>
</office:document-meta>
</file>