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face style:name="Symbol" svg:font-family="Symbol"/>
    <style:font-face style:name="Tahoma3" svg:font-family="Tahoma"/>
    <style:font-face style:name="Liberation Serif" svg:font-family="'Liberation Serif'" style:font-family-generic="roman"/>
    <style:font-face style:name="Tahoma" svg:font-family="Tahoma" style:font-family-generic="swiss"/>
    <style:font-face style:name="TimesNewRoman" svg:font-family="TimesNewRoman" style:font-family-generic="system"/>
    <style:font-face style:name="TimesNewRoman1" svg:font-family="TimesNewRoman, Bold" style:font-family-generic="system"/>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16.88cm" fo:margin-left="0.037cm" fo:margin-right="0.083cm" table:align="margins" style:writing-mode="lr-tb"/>
    </style:style>
    <style:style style:name="Tabela1.A" style:family="table-column">
      <style:table-column-properties style:column-width="1.72cm" style:rel-column-width="6676*"/>
    </style:style>
    <style:style style:name="Tabela1.B" style:family="table-column">
      <style:table-column-properties style:column-width="4.313cm" style:rel-column-width="16743*"/>
    </style:style>
    <style:style style:name="Tabela1.C" style:family="table-column">
      <style:table-column-properties style:column-width="3.678cm" style:rel-column-width="14278*"/>
    </style:style>
    <style:style style:name="Tabela1.D" style:family="table-column">
      <style:table-column-properties style:column-width="7.17cm" style:rel-column-width="27838*"/>
    </style:style>
    <style:style style:name="Tabela1.1" style:family="table-row">
      <style:table-row-properties style:row-height="1.199cm" style:keep-together="false" fo:keep-together="always"/>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row-height="0.7cm" style:keep-together="false" fo:keep-together="always"/>
    </style:style>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fo:font-size="13pt" fo:language="pl" fo:country="PL" style:text-underline-style="none" style:font-size-asian="13pt" style:font-size-complex="13pt" style:language-complex="zxx" style:country-complex="none"/>
    </style:style>
    <style:style style:name="P3" style:family="paragraph" style:parent-style-name="Standard">
      <style:text-properties style:font-name="Calibri" fo:font-size="13pt" fo:language="pl" fo:country="PL" fo:font-weight="bold" style:font-size-asian="13pt" style:font-weight-asian="bold" style:font-size-complex="13pt" style:language-complex="zxx" style:country-complex="none"/>
    </style:style>
    <style:style style:name="P4" style:family="paragraph" style:parent-style-name="Standard">
      <style:paragraph-properties fo:text-align="center" style:justify-single-word="false"/>
      <style:text-properties style:font-name="Calibri" fo:font-size="13pt" fo:language="pl" fo:country="PL" fo:font-weight="bold" style:font-size-asian="13pt" style:font-weight-asian="bold" style:font-size-complex="13pt" style:language-complex="zxx" style:country-complex="none"/>
    </style:style>
    <style:style style:name="P5" style:family="paragraph" style:parent-style-name="Standard">
      <style:paragraph-properties fo:text-align="justify" style:justify-single-word="false"/>
      <style:text-properties style:font-name="Calibri" fo:font-size="13pt" fo:language="pl" fo:country="PL" style:font-size-asian="13pt" style:font-size-complex="13pt" style:language-complex="zxx" style:country-complex="none"/>
    </style:style>
    <style:style style:name="P6" style:family="paragraph" style:parent-style-name="Standard">
      <style:paragraph-properties fo:text-align="center" style:justify-single-word="false"/>
      <style:text-properties style:font-name="Calibri" fo:font-size="13pt" fo:language="pl" fo:country="PL" style:font-size-asian="13pt" style:font-size-complex="13pt" style:language-complex="zxx" style:country-complex="none"/>
    </style:style>
    <style:style style:name="P7" style:family="paragraph" style:parent-style-name="Standard">
      <style:text-properties style:font-name="Calibri" fo:font-size="13pt" style:font-size-asian="13pt" style:font-size-complex="13pt"/>
    </style:style>
    <style:style style:name="P8" style:family="paragraph" style:parent-style-name="Standard">
      <style:paragraph-properties fo:line-height="150%"/>
      <style:text-properties style:font-name="Calibri" fo:font-size="13pt" style:font-size-asian="13pt" style:font-size-complex="13pt"/>
    </style:style>
    <style:style style:name="P9" style:family="paragraph" style:parent-style-name="Standard">
      <style:paragraph-properties style:snap-to-layout-grid="false"/>
      <style:text-properties style:font-name="Calibri" fo:font-size="13pt" style:font-size-asian="13pt" style:font-size-complex="13pt"/>
    </style:style>
    <style:style style:name="P10" style:family="paragraph" style:parent-style-name="Standard">
      <style:paragraph-properties fo:text-align="justify" style:justify-single-word="false"/>
      <style:text-properties style:font-name="Calibri" fo:font-size="13pt" style:font-size-asian="13pt" style:font-size-complex="13pt"/>
    </style:style>
    <style:style style:name="P11" style:family="paragraph" style:parent-style-name="Standard">
      <style:text-properties style:font-name="Calibri"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Calibri"/>
    </style:style>
    <style:style style:name="P13" style:family="paragraph" style:parent-style-name="Standard">
      <style:paragraph-properties fo:text-align="justify" style:justify-single-word="false">
        <style:tab-stops>
          <style:tab-stop style:position="17.145cm"/>
        </style:tab-stops>
      </style:paragraph-properties>
      <style:text-properties style:font-name="Calibri"/>
    </style:style>
    <style:style style:name="P14" style:family="paragraph" style:parent-style-name="Standard">
      <style:paragraph-properties fo:text-align="justify" style:justify-single-word="false"/>
    </style:style>
    <style:style style:name="P15" style:family="paragraph" style:parent-style-name="Standard">
      <style:paragraph-properties loext:contextual-spacing="false" fo:margin-top="0cm" fo:margin-bottom="0.212cm" fo:text-align="justify" style:justify-single-word="false" style:text-autospace="none" style:writing-mode="lr-tb"/>
      <style:text-properties style:font-name="Calibri" fo:font-size="13pt" fo:language="en" fo:country="US" style:font-size-asian="13pt" style:language-asian="en" style:country-asian="US" style:font-name-complex="Times New Roman" style:font-size-complex="13pt"/>
    </style:style>
    <style:style style:name="P16" style:family="paragraph" style:parent-style-name="Text_20_body">
      <style:paragraph-properties loext:contextual-spacing="false" fo:margin-top="0cm" fo:margin-bottom="0.212cm" fo:text-align="start" style:justify-single-word="false" style:text-autospace="none" style:writing-mode="lr-tb"/>
      <style:text-properties fo:font-size="12pt" fo:language="pl" fo:country="PL" style:font-size-asian="12pt" style:language-asian="en" style:country-asian="US" style:font-size-complex="12pt" style:language-complex="zxx" style:country-complex="none"/>
    </style:style>
    <style:style style:name="P17" style:family="paragraph" style:parent-style-name="Text_20_body">
      <style:paragraph-properties loext:contextual-spacing="false" fo:margin-top="0cm" fo:margin-bottom="0.212cm" fo:text-align="start" style:justify-single-word="false" style:text-autospace="none" style:writing-mode="lr-tb"/>
      <style:text-properties fo:font-size="24pt" fo:language="pl" fo:country="PL" style:font-size-asian="24pt" style:language-asian="en" style:country-asian="US" style:font-size-complex="24pt" style:language-complex="zxx" style:country-complex="none"/>
    </style:style>
    <style:style style:name="P18" style:family="paragraph" style:parent-style-name="Text_20_body">
      <style:paragraph-properties loext:contextual-spacing="false" fo:margin-top="0cm" fo:margin-bottom="0.212cm" fo:text-align="justify" style:justify-single-word="false" style:text-autospace="none" style:writing-mode="lr-tb"/>
      <style:text-properties style:font-name="Calibri"/>
    </style:style>
    <style:style style:name="P19" style:family="paragraph" style:parent-style-name="Text_20_body">
      <style:paragraph-properties loext:contextual-spacing="false" fo:margin-top="0cm" fo:margin-bottom="0.212cm" fo:text-align="start" style:justify-single-word="false" style:text-autospace="none" style:writing-mode="lr-tb"/>
      <style:text-properties style:font-name="Calibri"/>
    </style:style>
    <style:style style:name="P20"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1"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2" style:family="paragraph" style:parent-style-name="Text_20_body">
      <style:paragraph-properties loext:contextual-spacing="false" fo:margin-top="0cm" fo:margin-bottom="0.212cm" fo:text-align="justify" style:justify-single-word="false" style:text-autospace="none" style:writing-mode="lr-tb">
        <style:tab-stops>
          <style:tab-stop style:position="11.589cm"/>
        </style:tab-stops>
      </style:paragraph-properties>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3"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style>
    <style:style style:name="P24"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25"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26"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font-weight-complex="normal"/>
    </style:style>
    <style:style style:name="P27"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weight="normal" style:font-size-asian="13pt" style:language-asian="en" style:country-asian="US" style:font-weight-asian="normal" style:font-size-complex="13pt" style:language-complex="zxx" style:country-complex="none" style:font-weight-complex="normal"/>
    </style:style>
    <style:style style:name="P28"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29"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30"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style:font-size-asian="13pt" style:font-size-complex="13pt"/>
    </style:style>
    <style:style style:name="P31"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9pt" fo:language="pl" fo:country="PL" fo:font-style="normal" fo:font-weight="normal" style:font-size-asian="9pt" style:language-asian="en" style:country-asian="US" style:font-style-asian="normal" style:font-weight-asian="normal" style:font-size-complex="9pt" style:language-complex="zxx" style:country-complex="none" style:font-weight-complex="normal"/>
    </style:style>
    <style:style style:name="P32" style:family="paragraph" style:parent-style-name="Text_20_body">
      <style:paragraph-properties loext:contextual-spacing="false" fo:margin-top="0cm" fo:margin-bottom="0.212cm" fo:text-align="justify" style:justify-single-word="false" style:text-autospace="none" style:writing-mode="lr-tb"/>
      <style:text-properties fo:color="#000000" style:font-name="Calibri" fo:font-size="13pt"/>
    </style:style>
    <style:style style:name="P33" style:family="paragraph" style:parent-style-name="Text_20_body">
      <style:paragraph-properties loext:contextual-spacing="false" fo:margin-top="0cm" fo:margin-bottom="0.212cm" fo:text-align="justify" style:justify-single-word="false" style:text-autospace="none" style:writing-mode="lr-tb"/>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34" style:family="paragraph" style:parent-style-name="Text_20_body">
      <style:paragraph-properties loext:contextual-spacing="false" fo:margin-top="0cm" fo:margin-bottom="0.212cm" fo:text-align="start" style:justify-single-word="false" style:text-autospace="none" style:writing-mode="lr-tb"/>
    </style:style>
    <style:style style:name="P35" style:family="paragraph" style:parent-style-name="Standard">
      <style:paragraph-properties loext:contextual-spacing="false" fo:margin-left="0cm" fo:margin-right="0cm" fo:margin-top="0cm" fo:margin-bottom="0.423cm" fo:text-align="justify" style:justify-single-word="false" fo:text-indent="0cm" style:auto-text-indent="false">
        <style:tab-stops>
          <style:tab-stop style:position="19.659cm"/>
        </style:tab-stops>
      </style:paragraph-properties>
      <style:text-properties style:font-name="Calibri"/>
    </style:style>
    <style:style style:name="P36" style:family="paragraph" style:parent-style-name="Standard">
      <style:paragraph-properties loext:contextual-spacing="false" fo:margin-left="0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fo:language="pl" fo:country="PL" style:font-size-asian="13pt" style:font-size-complex="13pt" style:language-complex="zxx" style:country-complex="none"/>
    </style:style>
    <style:style style:name="P37" style:family="paragraph" style:parent-style-name="Standard">
      <style:paragraph-properties loext:contextual-spacing="false" fo:margin-left="0cm" fo:margin-right="0cm" fo:margin-top="0cm" fo:margin-bottom="0.423cm" fo:text-align="justify" style:justify-single-word="false" fo:text-indent="0cm" style:auto-text-indent="false">
        <style:tab-stops>
          <style:tab-stop style:position="32.068cm"/>
        </style:tab-stops>
      </style:paragraph-properties>
      <style:text-properties style:font-name="Calibri" fo:font-size="13pt" fo:language="pl" fo:country="PL" style:font-size-asian="13pt" style:font-size-complex="13pt" style:language-complex="zxx" style:country-complex="none"/>
    </style:style>
    <style:style style:name="P38" style:family="paragraph" style:parent-style-name="Heading_20_1">
      <style:paragraph-properties loext:contextual-spacing="false" fo:margin-left="0cm" fo:margin-right="0cm" fo:margin-top="0cm" fo:margin-bottom="0.423cm" fo:text-indent="0cm" style:auto-text-indent="false"/>
      <style:text-properties style:font-name="Calibri" fo:font-size="13pt" fo:language="pl" fo:country="PL" style:font-size-asian="13pt" style:font-size-complex="13pt" style:language-complex="zxx" style:country-complex="none"/>
    </style:style>
    <style:style style:name="P39" style:family="paragraph" style:parent-style-name="Text_20_body">
      <style:paragraph-properties loext:contextual-spacing="false" fo:margin-left="0cm" fo:margin-right="0cm" fo:margin-top="0cm" fo:margin-bottom="0.212cm" fo:text-align="start" style:justify-single-word="false" fo:text-indent="0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40" style:family="paragraph" style:parent-style-name="Text_20_body">
      <style:paragraph-properties loext:contextual-spacing="false" fo:margin-left="0cm" fo:margin-right="0cm" fo:margin-top="0cm" fo:margin-bottom="0.212cm" fo:text-align="justify" style:justify-single-word="false" fo:text-indent="0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41" style:family="paragraph" style:parent-style-name="Text_20_body" style:master-page-name="">
      <style:paragraph-properties loext:contextual-spacing="false" fo:margin-left="0cm" fo:margin-right="0cm" fo:margin-top="0cm" fo:margin-bottom="0.212cm" fo:text-align="justify" style:justify-single-word="false" fo:text-indent="0cm" style:auto-text-indent="false" style:page-number="auto" fo:background-color="transparent" style:text-autospace="none" style:writing-mode="lr-tb">
        <style:background-image/>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42" style:family="paragraph" style:parent-style-name="Text_20_body" style:master-page-name="">
      <style:paragraph-properties loext:contextual-spacing="false" fo:margin-left="0cm" fo:margin-right="0cm" fo:margin-top="0cm" fo:margin-bottom="0.212cm" fo:text-align="start" style:justify-single-word="false" fo:text-indent="0cm" style:auto-text-indent="false" style:page-number="auto" fo:background-color="transparent" style:text-autospace="none" style:writing-mode="lr-tb">
        <style:background-image/>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43" style:family="paragraph" style:parent-style-name="Text_20_body" style:master-page-name="">
      <style:paragraph-properties loext:contextual-spacing="false" fo:margin-left="0cm" fo:margin-right="0cm" fo:margin-top="0cm" fo:margin-bottom="0.212cm" fo:text-align="start" style:justify-single-word="false" fo:text-indent="0cm" style:auto-text-indent="false" style:page-number="auto" fo:background-color="transparent" style:text-autospace="none" style:writing-mode="lr-tb">
        <style:background-image/>
      </style:paragraph-properties>
      <style:text-properties style:font-name="Calibri"/>
    </style:style>
    <style:style style:name="P44" style:family="paragraph" style:parent-style-name="Tekst_20_podstawowy_20_21">
      <style:paragraph-properties loext:contextual-spacing="false" fo:margin-left="0cm" fo:margin-right="0cm" fo:margin-top="0.212cm" fo:margin-bottom="0cm" fo:text-align="justify" style:justify-single-word="false" fo:text-indent="0cm" style:auto-text-indent="false" fo:padding="0cm" fo:border="none">
        <style:tab-stops>
          <style:tab-stop style:position="37.148cm"/>
        </style:tab-stops>
      </style:paragraph-properties>
      <style:text-properties style:font-name="Calibri" fo:font-size="13pt" fo:language="pl" fo:country="PL" style:font-size-asian="13pt" style:font-size-complex="13pt" style:language-complex="zxx" style:country-complex="none"/>
    </style:style>
    <style:style style:name="P45" style:family="paragraph" style:parent-style-name="Tekst_20_podstawowy_20_21">
      <style:paragraph-properties loext:contextual-spacing="false" fo:margin-left="0cm" fo:margin-right="0cm" fo:margin-top="0.212cm" fo:margin-bottom="0cm" fo:text-align="justify" style:justify-single-word="false" fo:text-indent="0cm" style:auto-text-indent="false" fo:padding="0cm" fo:border="none">
        <style:tab-stops>
          <style:tab-stop style:position="37.148cm"/>
        </style:tab-stops>
      </style:paragraph-properties>
      <style:text-properties style:font-name="Calibri"/>
    </style:style>
    <style:style style:name="P46" style:family="paragraph" style:parent-style-name="Tekst_20_podstawowy_20_21">
      <style:paragraph-properties loext:contextual-spacing="false" fo:margin-left="0cm" fo:margin-right="0cm" fo:margin-top="0.212cm" fo:margin-bottom="0cm" fo:text-align="justify" style:justify-single-word="false" fo:text-indent="0cm" style:auto-text-indent="false" fo:padding="0cm" fo:border="none">
        <style:tab-stops>
          <style:tab-stop style:position="37.148cm"/>
        </style:tab-stops>
      </style:paragraph-properties>
      <style:text-properties fo:color="#0000ff" style:font-name="Calibri" fo:font-size="13pt" fo:language="pl" fo:country="PL" style:font-size-asian="13pt" style:font-size-complex="13pt" style:language-complex="zxx" style:country-complex="none"/>
    </style:style>
    <style:style style:name="P47" style:family="paragraph" style:parent-style-name="Tekst_20_podstawowy_20_21">
      <style:paragraph-properties loext:contextual-spacing="false" fo:margin-left="0cm" fo:margin-right="0cm" fo:margin-top="0.106cm" fo:margin-bottom="0cm" fo:text-align="justify" style:justify-single-word="false" fo:text-indent="0cm" style:auto-text-indent="false" fo:padding="0cm" fo:border="none"/>
      <style:text-properties style:font-name="Calibri" fo:font-size="13pt" fo:language="pl" fo:country="PL" style:font-size-asian="13pt" style:font-size-complex="13pt" style:language-complex="zxx" style:country-complex="none"/>
    </style:style>
    <style:style style:name="P48" style:family="paragraph" style:parent-style-name="Tekst_20_podstawowy_20_21">
      <style:paragraph-properties loext:contextual-spacing="false" fo:margin-left="0cm" fo:margin-right="0cm" fo:margin-top="0.106cm" fo:margin-bottom="0cm" fo:text-align="justify" style:justify-single-word="false" fo:text-indent="0cm" style:auto-text-indent="false" fo:padding="0cm" fo:border="none">
        <style:tab-stops>
          <style:tab-stop style:position="37.148cm"/>
        </style:tab-stops>
      </style:paragraph-properties>
      <style:text-properties style:font-name="Calibri" fo:font-size="13pt" fo:language="pl" fo:country="PL" style:font-size-asian="13pt" style:font-size-complex="13pt" style:language-complex="zxx" style:country-complex="none"/>
    </style:style>
    <style:style style:name="P49" style:family="paragraph" style:parent-style-name="Tekst_20_podstawowy_20_2">
      <style:paragraph-properties loext:contextual-spacing="false" fo:margin-left="0cm" fo:margin-right="0cm" fo:margin-top="0.423cm" fo:margin-bottom="0cm" style:line-height-at-least="0.176cm" fo:text-align="justify" style:justify-single-word="false" fo:hyphenation-ladder-count="no-limit" fo:text-indent="0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50" style:family="paragraph" style:parent-style-name="Tekst_20_podstawowy_20_2">
      <style:paragraph-properties loext:contextual-spacing="false" fo:margin-left="0cm" fo:margin-right="0cm" fo:margin-top="0.423cm" fo:margin-bottom="0cm" style:line-height-at-least="0.176cm" fo:text-align="justify" style:justify-single-word="false" fo:hyphenation-ladder-count="no-limit" fo:text-indent="0cm" style:auto-text-indent="false"/>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51" style:family="paragraph" style:parent-style-name="Tekst_20_podstawowy_20_2">
      <style:paragraph-properties loext:contextual-spacing="false" fo:margin-left="0cm" fo:margin-right="0cm" fo:margin-top="0cm" fo:margin-bottom="0cm" style:line-height-at-least="0.176cm" fo:text-align="justify" style:justify-single-word="false" fo:hyphenation-ladder-count="no-limit" fo:text-indent="0cm" style:auto-text-indent="false">
        <style:tab-stops>
          <style:tab-stop style:position="21.27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fo:hyphenate="true" fo:hyphenation-remain-char-count="2" fo:hyphenation-push-char-count="2"/>
    </style:style>
    <style:style style:name="P52" style:family="paragraph" style:parent-style-name="Tekst_20_podstawowy_20_2">
      <style:paragraph-properties fo:margin-left="0cm" fo:margin-right="0cm" fo:margin-top="0cm" fo:margin-bottom="0cm" style:line-height-at-least="0.176cm" fo:text-align="justify" style:justify-single-word="false" fo:hyphenation-ladder-count="no-limit" fo:text-indent="0cm" style:auto-text-indent="false">
        <style:tab-stops>
          <style:tab-stop style:position="21.273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53" style:family="paragraph" style:parent-style-name="Standard">
      <style:paragraph-properties fo:margin-left="0cm" fo:margin-right="0cm" fo:text-align="justify" style:justify-single-word="false" fo:text-indent="0.706cm" style:auto-text-indent="false"/>
      <style:text-properties style:font-name="Calibri" fo:font-size="13pt" fo:language="pl" fo:country="PL" style:text-underline-style="none" style:font-size-asian="13pt" style:font-size-complex="13pt" style:language-complex="zxx" style:country-complex="none"/>
    </style:style>
    <style:style style:name="P54" style:family="paragraph" style:parent-style-name="Standard" style:master-page-name="">
      <style:paragraph-properties fo:margin-left="0.6cm" fo:margin-right="0cm" fo:text-align="justify" style:justify-single-word="false" fo:text-indent="0.101cm" style:auto-text-indent="false" style:page-number="auto" fo:background-color="transparent">
        <style:background-image/>
      </style:paragraph-properties>
      <style:text-properties style:font-name="Calibri" fo:font-size="13pt" fo:language="pl" fo:country="PL" style:text-underline-style="none" style:font-size-asian="13pt" style:font-size-complex="13pt" style:language-complex="zxx" style:country-complex="none"/>
    </style:style>
    <style:style style:name="P55" style:family="paragraph" style:parent-style-name="Standard" style:master-page-name="">
      <style:paragraph-properties fo:margin-left="0.7cm" fo:margin-right="0cm" fo:text-align="justify" style:justify-single-word="false" fo:text-indent="0cm" style:auto-text-indent="false" style:page-number="auto" fo:background-color="transparent">
        <style:background-image/>
      </style:paragraph-properties>
      <style:text-properties style:font-name="Calibri" fo:font-size="13pt" fo:language="pl" fo:country="PL" style:text-underline-style="none" style:font-size-asian="13pt" style:font-size-complex="13pt" style:language-complex="zxx" style:country-complex="none"/>
    </style:style>
    <style:style style:name="P56" style:family="paragraph" style:parent-style-name="Standard">
      <style:paragraph-properties fo:text-align="end" style:justify-single-word="false" style:text-autospace="none" style:writing-mode="lr-tb"/>
      <style:text-properties style:font-name="Calibri" fo:font-size="9pt" fo:language="pl" fo:country="PL" fo:font-style="normal" fo:font-weight="normal" style:font-size-asian="9pt" style:language-asian="en" style:country-asian="US" style:font-style-asian="normal" style:font-weight-asian="normal" style:font-size-complex="9pt" style:language-complex="zxx" style:country-complex="none" style:font-weight-complex="normal"/>
    </style:style>
    <style:style style:name="P57" style:family="paragraph" style:parent-style-name="Standard">
      <style:paragraph-properties fo:text-align="end"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58" style:family="paragraph" style:parent-style-name="Standard">
      <style:paragraph-properties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59" style:family="paragraph" style:parent-style-name="Standard">
      <style:paragraph-properties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60" style:family="paragraph" style:parent-style-name="Standard">
      <style:paragraph-properties fo:text-align="justify" style:justify-single-word="false" style:text-autospace="none" style:writing-mode="lr-tb">
        <style:tab-stops>
          <style:tab-stop style:position="5.636cm"/>
        </style:tab-stops>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61" style:family="paragraph" style:parent-style-name="Standard">
      <style:paragraph-properties fo:text-align="center"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62" style:family="paragraph" style:parent-style-name="Standard">
      <style:paragraph-properties fo:text-align="start"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63" style:family="paragraph" style:parent-style-name="Standard">
      <style:paragraph-properties fo:text-align="start"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64" style:family="paragraph" style:parent-style-name="Standard">
      <style:paragraph-properties fo:text-align="end"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65" style:family="paragraph" style:parent-style-name="Standard">
      <style:paragraph-properties fo:text-align="justify"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66" style:family="paragraph" style:parent-style-name="Standard">
      <style:paragraph-properties fo:text-align="center"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67" style:family="paragraph" style:parent-style-name="Standard">
      <style:paragraph-properties fo:text-align="start"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68" style:family="paragraph" style:parent-style-name="Standard">
      <style:paragraph-properties fo:text-align="center" style:justify-single-word="false" style:text-autospace="none" style:writing-mode="lr-tb"/>
      <style:text-properties style:font-name="Calibri" fo:font-size="13pt" fo:language="pl" fo:country="PL" fo:font-weight="bold" style:font-size-asian="13pt" style:font-weight-asian="bold" style:font-size-complex="13pt" style:language-complex="zxx" style:country-complex="none"/>
    </style:style>
    <style:style style:name="P69" style:family="paragraph" style:parent-style-name="Standard">
      <style:paragraph-properties fo:text-align="start" style:justify-single-word="false" style:text-autospace="none" style:writing-mode="lr-tb"/>
      <style:text-properties style:font-name="Calibri"/>
    </style:style>
    <style:style style:name="P70" style:family="paragraph" style:parent-style-name="Standard">
      <style:paragraph-properties fo:text-align="end" style:justify-single-word="false" style:text-autospace="none" style:writing-mode="lr-tb"/>
      <style:text-properties style:font-name="Calibri"/>
    </style:style>
    <style:style style:name="P71" style:family="paragraph" style:parent-style-name="Standard">
      <style:paragraph-properties fo:text-align="justify" style:justify-single-word="false" style:text-autospace="none" style:writing-mode="lr-tb"/>
      <style:text-properties style:font-name="Calibri"/>
    </style:style>
    <style:style style:name="P72" style:family="paragraph" style:parent-style-name="heading_20_1">
      <style:paragraph-properties fo:text-align="center"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73" style:family="paragraph" style:parent-style-name="Standard">
      <style:paragraph-properties fo:margin-left="8.742cm" fo:margin-right="0cm" fo:text-align="justify" style:justify-single-word="false" fo:text-indent="1.249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74" style:family="paragraph" style:parent-style-name="Standard">
      <style:paragraph-properties fo:margin-left="7.493cm" fo:margin-right="0cm" fo:text-align="justify" style:justify-single-word="false" fo:text-indent="0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75" style:family="paragraph" style:parent-style-name="Standard">
      <style:paragraph-properties fo:margin-left="6.244cm" fo:margin-right="0cm" fo:text-align="justify" style:justify-single-word="false" fo:text-indent="1.249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76" style:family="paragraph" style:parent-style-name="Standard">
      <style:paragraph-properties fo:margin-left="0.635cm" fo:margin-right="0cm" fo:text-align="justify" style:justify-single-word="false" fo:text-indent="0cm" style:auto-text-indent="false" style:text-autospace="none" style:writing-mode="lr-tb"/>
      <style:text-properties style:font-name="Calibri"/>
    </style:style>
    <style:style style:name="P77" style:family="paragraph" style:parent-style-name="Standard">
      <style:paragraph-properties fo:margin-left="0.635cm" fo:margin-right="0cm" fo:text-align="center" style:justify-single-word="false" fo:text-indent="0cm" style:auto-text-indent="false"/>
      <style:text-properties style:font-name="Calibri" fo:font-size="13pt" fo:language="pl" fo:country="PL" fo:font-weight="bold" style:font-size-asian="13pt" style:font-weight-asian="bold" style:font-size-complex="13pt" style:language-complex="zxx" style:country-complex="none"/>
    </style:style>
    <style:style style:name="P78" style:family="paragraph" style:parent-style-name="Standard">
      <style:paragraph-properties loext:contextual-spacing="false" fo:margin-left="0.635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fo:language="pl" fo:country="PL" fo:font-weight="bold" style:font-size-asian="13pt" style:font-weight-asian="bold" style:font-size-complex="13pt" style:language-complex="zxx" style:country-complex="none"/>
    </style:style>
    <style:style style:name="P79" style:family="paragraph" style:parent-style-name="Standard">
      <style:paragraph-properties loext:contextual-spacing="false" fo:margin-left="0.635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fo:language="pl" fo:country="PL" fo:font-weight="bold" style:font-size-asian="13pt" style:font-weight-asian="bold" style:font-size-complex="13pt" style:language-complex="zxx" style:country-complex="none" style:font-weight-complex="bold"/>
    </style:style>
    <style:style style:name="P80" style:family="paragraph" style:parent-style-name="Standard">
      <style:paragraph-properties loext:contextual-spacing="false" fo:margin-left="0.635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style:font-size-asian="13pt" style:font-size-complex="13pt"/>
    </style:style>
    <style:style style:name="P81" style:family="paragraph" style:parent-style-name="Standard">
      <style:paragraph-properties loext:contextual-spacing="false" fo:margin-left="0.635cm" fo:margin-right="0cm" fo:margin-top="0cm" fo:margin-bottom="0cm" fo:text-align="justify" style:justify-single-word="false" fo:text-indent="0cm" style:auto-text-indent="false" style:writing-mode="lr-tb">
        <style:tab-stops>
          <style:tab-stop style:position="19.659cm"/>
        </style:tab-stops>
      </style:paragraph-properties>
      <style:text-properties style:font-name="Calibri" fo:font-size="13pt" fo:font-weight="bold" style:font-size-asian="13pt" style:font-weight-asian="bold" style:font-size-complex="13pt" style:font-weight-complex="bold"/>
    </style:style>
    <style:style style:name="P82" style:family="paragraph" style:parent-style-name="Tekst_20_podstawowy_20_2">
      <style:paragraph-properties loext:contextual-spacing="false" fo:margin-left="0.635cm" fo:margin-right="0cm" fo:margin-top="0cm" fo:margin-bottom="0cm" style:line-height-at-least="0.176cm" fo:text-align="justify" style:justify-single-word="false" fo:hyphenation-ladder-count="no-limit" fo:text-indent="0cm" style:auto-text-indent="false">
        <style:tab-stops>
          <style:tab-stop style:position="40.005cm"/>
        </style:tab-stops>
      </style:paragraph-properties>
      <style:text-properties style:font-name="Calibri" fo:hyphenate="true" fo:hyphenation-remain-char-count="2" fo:hyphenation-push-char-count="2"/>
    </style:style>
    <style:style style:name="P83" style:family="paragraph" style:parent-style-name="Standard">
      <style:paragraph-properties fo:margin-left="0.953cm" fo:margin-right="0cm" fo:text-align="justify" style:justify-single-word="false" fo:text-indent="-0.953cm" style:auto-text-indent="false">
        <style:tab-stops>
          <style:tab-stop style:position="21.908cm"/>
        </style:tab-stops>
      </style:paragraph-properties>
      <style:text-properties style:font-name="Calibri"/>
    </style:style>
    <style:style style:name="P84" style:family="paragraph" style:parent-style-name="Text_20_body">
      <style:paragraph-properties loext:contextual-spacing="false" fo:margin-left="0.953cm" fo:margin-right="0cm" fo:margin-top="0cm" fo:margin-bottom="0.423cm" fo:text-align="justify" style:justify-single-word="false" fo:text-indent="-0.953cm" style:auto-text-indent="false">
        <style:tab-stops>
          <style:tab-stop style:position="21.908cm"/>
        </style:tab-stops>
      </style:paragraph-properties>
      <style:text-properties style:font-name="Calibri" fo:font-size="13pt" fo:language="pl" fo:country="PL" style:font-size-asian="13pt" style:font-size-complex="13pt" style:language-complex="zxx" style:country-complex="none"/>
    </style:style>
    <style:style style:name="P85" style:family="paragraph" style:parent-style-name="Text_20_body">
      <style:paragraph-properties fo:margin-left="0.953cm" fo:margin-right="0cm" fo:margin-top="0cm" fo:margin-bottom="0.423cm" fo:text-align="justify" style:justify-single-word="false" fo:text-indent="-0.953cm" style:auto-text-indent="false">
        <style:tab-stops>
          <style:tab-stop style:position="21.908cm"/>
        </style:tab-stops>
      </style:paragraph-properties>
      <style:text-properties style:font-name="Calibri"/>
    </style:style>
    <style:style style:name="P86" style:family="paragraph" style:parent-style-name="Text_20_body">
      <style:paragraph-properties loext:contextual-spacing="false" fo:margin-left="0.953cm" fo:margin-right="0cm" fo:margin-top="0cm" fo:margin-bottom="0.423cm" fo:text-align="justify" style:justify-single-word="false" fo:text-indent="-0.953cm" style:auto-text-indent="false">
        <style:tab-stops>
          <style:tab-stop style:position="21.908cm"/>
        </style:tab-stops>
      </style:paragraph-properties>
      <style:text-properties style:font-name="Calibri"/>
    </style:style>
    <style:style style:name="P87" style:family="paragraph" style:parent-style-name="Tekst_20_podstawowy_20_2">
      <style:paragraph-properties fo:margin-left="0.953cm" fo:margin-right="0cm" style:line-height-at-least="0.176cm" fo:text-indent="-0.953cm" style:auto-text-indent="false">
        <style:tab-stops>
          <style:tab-stop style:position="21.908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style:style>
    <style:style style:name="P88" style:family="paragraph" style:parent-style-name="Standard">
      <style:paragraph-properties fo:margin-left="0cm" fo:margin-right="0cm" fo:text-align="start" style:justify-single-word="false" fo:text-indent="0.053cm" style:auto-text-indent="false">
        <style:tab-stops>
          <style:tab-stop style:position="18.098cm"/>
        </style:tab-stops>
      </style:paragraph-properties>
      <style:text-properties style:font-name="Calibri"/>
    </style:style>
    <style:style style:name="P89" style:family="paragraph" style:parent-style-name="Standard">
      <style:paragraph-properties loext:contextual-spacing="false" fo:margin-left="-0.265cm" fo:margin-right="0cm" fo:margin-top="0cm" fo:margin-bottom="0.353cm" fo:line-height="115%" fo:text-align="justify" style:justify-single-word="false" fo:text-indent="0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style>
    <style:style style:name="P90" style:family="paragraph" style:parent-style-name="Standard">
      <style:paragraph-properties loext:contextual-spacing="false" fo:margin-left="0.635cm" fo:margin-right="0cm" fo:margin-top="0cm" fo:margin-bottom="0.423cm" fo:text-align="center" style:justify-single-word="false" fo:text-indent="-0.635cm" style:auto-text-indent="false"/>
      <style:text-properties style:font-name="Calibri" fo:font-size="13pt" fo:language="pl" fo:country="PL" fo:font-weight="bold" style:font-size-asian="13pt" style:font-weight-asian="bold" style:font-size-complex="13pt" style:language-complex="zxx" style:country-complex="none"/>
    </style:style>
    <style:style style:name="P91" style:family="paragraph" style:parent-style-name="Standard">
      <style:paragraph-properties loext:contextual-spacing="false" fo:margin-top="0cm" fo:margin-bottom="0.423cm" fo:text-align="justify" style:justify-single-word="false"/>
      <style:text-properties style:font-name="Calibri"/>
    </style:style>
    <style:style style:name="P92" style:family="paragraph" style:parent-style-name="Standard">
      <style:paragraph-properties loext:contextual-spacing="false" fo:margin-top="0cm" fo:margin-bottom="0.423cm" fo:text-align="justify" style:justify-single-word="false"/>
      <style:text-properties style:font-name="Calibri" fo:font-size="13pt" fo:language="pl" fo:country="PL" style:font-size-asian="13pt" style:font-size-complex="13pt" style:language-complex="zxx" style:country-complex="none"/>
    </style:style>
    <style:style style:name="P93" style:family="paragraph" style:parent-style-name="Standard">
      <style:paragraph-properties loext:contextual-spacing="false" fo:margin-top="0cm" fo:margin-bottom="0.423cm" fo:text-align="center" style:justify-single-word="false"/>
      <style:text-properties style:font-name="Calibri" fo:font-size="13pt" fo:language="pl" fo:country="PL" fo:font-weight="bold" style:font-size-asian="13pt" style:font-weight-asian="bold" style:font-size-complex="13pt" style:language-complex="zxx" style:country-complex="none"/>
    </style:style>
    <style:style style:name="P94" style:family="paragraph" style:parent-style-name="Standard">
      <style:paragraph-properties loext:contextual-spacing="false" fo:margin-left="0.953cm" fo:margin-right="0cm" fo:margin-top="0cm" fo:margin-bottom="0.423cm" fo:text-align="justify" style:justify-single-word="false" fo:text-indent="0cm" style:auto-text-indent="false">
        <style:tab-stops>
          <style:tab-stop style:position="32.068cm"/>
        </style:tab-stops>
      </style:paragraph-properties>
      <style:text-properties style:font-name="Calibri"/>
    </style:style>
    <style:style style:name="P95" style:family="paragraph" style:parent-style-name="Standard">
      <style:paragraph-properties loext:contextual-spacing="false" fo:margin-left="0cm" fo:margin-right="0.12cm" fo:margin-top="0.212cm" fo:margin-bottom="0cm" fo:text-align="center" style:justify-single-word="false" fo:text-indent="0cm" style:auto-text-indent="false" style:snap-to-layout-grid="false">
        <style:tab-stops>
          <style:tab-stop style:position="1.27cm"/>
        </style:tab-stops>
      </style:paragraph-properties>
      <style:text-properties style:font-name="Calibri" fo:font-size="13pt" style:font-size-asian="13pt" style:font-size-complex="13pt"/>
    </style:style>
    <style:style style:name="P96" style:family="paragraph" style:parent-style-name="Standard">
      <style:paragraph-properties fo:margin-left="0cm" fo:margin-right="0.12cm" fo:text-align="center" style:justify-single-word="false" fo:text-indent="0cm" style:auto-text-indent="false">
        <style:tab-stops>
          <style:tab-stop style:position="1.27cm"/>
        </style:tab-stops>
      </style:paragraph-properties>
      <style:text-properties style:font-name="Calibri" fo:font-size="13pt" style:font-size-asian="13pt" style:font-size-complex="13pt"/>
    </style:style>
    <style:style style:name="P97" style:family="paragraph" style:parent-style-name="Standard">
      <style:paragraph-properties loext:contextual-spacing="false" fo:margin-top="0.212cm" fo:margin-bottom="0cm" fo:text-align="center" style:justify-single-word="false" style:snap-to-layout-grid="false"/>
      <style:text-properties style:font-name="Calibri" fo:font-size="13pt" style:font-size-asian="13pt" style:font-size-complex="13pt"/>
    </style:style>
    <style:style style:name="P98" style:family="paragraph" style:parent-style-name="Standard">
      <style:paragraph-properties loext:contextual-spacing="false" fo:margin-left="0cm" fo:margin-right="0.236cm" fo:margin-top="0.212cm" fo:margin-bottom="0cm" fo:text-align="center" style:justify-single-word="false" fo:text-indent="0cm" style:auto-text-indent="false" style:snap-to-layout-grid="false">
        <style:tab-stops>
          <style:tab-stop style:position="0cm"/>
        </style:tab-stops>
      </style:paragraph-properties>
      <style:text-properties style:font-name="Calibri" fo:font-size="13pt" style:font-size-asian="13pt" style:font-size-complex="13pt"/>
    </style:style>
    <style:style style:name="P99" style:family="paragraph" style:parent-style-name="Standard">
      <style:paragraph-properties loext:contextual-spacing="false" fo:margin-left="2.498cm" fo:margin-right="0cm" fo:margin-top="0.212cm" fo:margin-bottom="0cm" fo:text-indent="1.249cm" style:auto-text-indent="false"/>
      <style:text-properties style:font-name="Calibri" fo:font-size="13pt" style:font-size-asian="13pt" style:font-size-complex="13pt"/>
    </style:style>
    <style:style style:name="P100" style:family="paragraph" style:parent-style-name="Standard">
      <style:paragraph-properties fo:margin-left="2.498cm" fo:margin-right="0cm" fo:text-indent="1.249cm" style:auto-text-indent="false"/>
      <style:text-properties style:font-name="Calibri" fo:font-size="13pt" style:font-size-asian="13pt" style:font-size-complex="13pt"/>
    </style:style>
    <style:style style:name="P101" style:family="paragraph" style:parent-style-name="Standard">
      <style:paragraph-properties fo:margin-left="0.501cm" fo:margin-right="0cm" fo:line-height="150%" fo:text-indent="0.499cm" style:auto-text-indent="false"/>
      <style:text-properties style:font-name="Calibri" fo:font-size="13pt" style:font-name-asian="Times New Roman" style:font-size-asian="13pt" style:font-name-complex="Times New Roman" style:font-size-complex="13pt"/>
    </style:style>
    <style:style style:name="P102" style:family="paragraph" style:parent-style-name="Standard">
      <style:paragraph-properties fo:margin-left="0.501cm" fo:margin-right="0cm" fo:line-height="150%" fo:text-indent="0.499cm" style:auto-text-indent="false"/>
      <style:text-properties style:font-name="Calibri" fo:font-size="13pt" style:font-size-asian="13pt" style:font-size-complex="13pt"/>
    </style:style>
    <style:style style:name="P103" style:family="paragraph" style:parent-style-name="Standard">
      <style:paragraph-properties fo:margin-left="1cm" fo:margin-right="0cm" fo:text-indent="0.249cm" style:auto-text-indent="false"/>
      <style:text-properties style:font-name="Calibri"/>
    </style:style>
    <style:style style:name="P104" style:family="paragraph" style:parent-style-name="Text_20_body">
      <style:paragraph-properties fo:text-align="justify" style:justify-single-word="false" style:text-autospace="none"/>
    </style:style>
    <style:style style:name="P105" style:family="paragraph" style:parent-style-name="Text_20_body">
      <style:paragraph-properties fo:text-align="justify" style:justify-single-word="false" style:text-autospace="none">
        <style:tab-stops>
          <style:tab-stop style:position="11.589cm"/>
        </style:tab-stops>
      </style:paragraph-properties>
    </style:style>
    <style:style style:name="P106" style:family="paragraph" style:parent-style-name="Text_20_body">
      <style:text-properties style:font-name="Calibri" fo:font-size="13pt"/>
    </style:style>
    <style:style style:name="P107" style:family="paragraph" style:parent-style-name="Text_20_body">
      <style:paragraph-properties fo:text-align="justify" style:justify-single-word="false" style:text-autospace="none">
        <style:tab-stops>
          <style:tab-stop style:position="11.589cm"/>
        </style:tab-stops>
      </style:paragraph-properties>
      <style:text-properties style:font-name="Calibri" fo:font-size="13pt" fo:font-weight="bold" style:font-size-asian="13pt" style:language-asian="en" style:country-asian="US" style:font-weight-asian="bold" style:font-size-complex="13pt" style:font-weight-complex="bold"/>
    </style:style>
    <style:style style:name="P108" style:family="paragraph" style:parent-style-name="Text_20_body">
      <style:paragraph-properties fo:text-align="justify" style:justify-single-word="false"/>
      <style:text-properties style:font-name="Calibri" fo:font-size="13pt"/>
    </style:style>
    <style:style style:name="P109" style:family="paragraph" style:parent-style-name="Text_20_body">
      <style:paragraph-properties>
        <style:tab-stops>
          <style:tab-stop style:position="15.24cm"/>
        </style:tab-stops>
      </style:paragraph-properties>
      <style:text-properties style:font-name="Calibri" fo:font-size="13pt" fo:language="pl" fo:country="PL" fo:font-weight="bold" style:font-size-asian="13pt" style:font-weight-asian="bold" style:font-size-complex="13pt" style:language-complex="zxx" style:country-complex="none"/>
    </style:style>
    <style:style style:name="P110" style:family="paragraph" style:parent-style-name="Text_20_body">
      <style:paragraph-properties fo:text-align="justify" style:justify-single-word="false">
        <style:tab-stops>
          <style:tab-stop style:position="15.24cm"/>
        </style:tab-stops>
      </style:paragraph-properties>
      <style:text-properties style:font-name="Calibri" fo:font-size="13pt" fo:language="pl" fo:country="PL" style:font-size-asian="13pt" style:font-size-complex="13pt" style:language-complex="zxx" style:country-complex="none"/>
    </style:style>
    <style:style style:name="P111" style:family="paragraph" style:parent-style-name="Text_20_body">
      <style:paragraph-properties>
        <style:tab-stops>
          <style:tab-stop style:position="15.24cm"/>
        </style:tab-stops>
      </style:paragraph-properties>
      <style:text-properties style:font-name="Calibri"/>
    </style:style>
    <style:style style:name="P112" style:family="paragraph" style:parent-style-name="Text_20_body">
      <style:paragraph-properties fo:text-align="justify" style:justify-single-word="false">
        <style:tab-stops>
          <style:tab-stop style:position="15.24cm"/>
        </style:tab-stops>
      </style:paragraph-properties>
      <style:text-properties style:font-name="Calibri"/>
    </style:style>
    <style:style style:name="P113" style:family="paragraph" style:parent-style-name="Text_20_body" style:master-page-name="">
      <style:paragraph-properties loext:contextual-spacing="false" fo:margin-left="0.801cm" fo:margin-right="0cm" fo:margin-top="0cm" fo:margin-bottom="0.212cm" fo:text-align="start" style:justify-single-word="false" fo:text-indent="0cm" style:auto-text-indent="false" style:page-number="auto" fo:background-color="transparent" style:text-autospace="none" style:writing-mode="lr-tb">
        <style:background-image/>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14" style:family="paragraph" style:parent-style-name="Text_20_body" style:master-page-name="">
      <style:paragraph-properties loext:contextual-spacing="false" fo:margin-left="0.4cm" fo:margin-right="0cm" fo:margin-top="0cm" fo:margin-bottom="0.212cm" fo:text-align="start" style:justify-single-word="false" fo:text-indent="0cm" style:auto-text-indent="false" style:page-number="auto" fo:background-color="transparent" style:text-autospace="none" style:writing-mode="lr-tb">
        <style:background-image/>
      </style:paragraph-properties>
      <style:text-properties style:font-name="Calibri"/>
    </style:style>
    <style:style style:name="P115" style:family="paragraph" style:parent-style-name="Text_20_body">
      <style:paragraph-properties fo:margin-left="0.053cm" fo:margin-right="0cm" fo:text-indent="0cm" style:auto-text-indent="false"/>
      <style:text-properties style:font-name="Calibri" fo:font-size="13pt"/>
    </style:style>
    <style:style style:name="P116" style:family="paragraph" style:parent-style-name="Text_20_body">
      <style:paragraph-properties loext:contextual-spacing="false" fo:margin-left="0.026cm" fo:margin-right="0cm" fo:margin-top="0cm" fo:margin-bottom="0.212cm" fo:text-align="start" style:justify-single-word="false" fo:text-indent="0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17" style:family="paragraph" style:parent-style-name="Text_20_body">
      <style:paragraph-properties fo:margin-left="0.661cm" fo:margin-right="0cm" fo:text-indent="0cm" style:auto-text-indent="false">
        <style:tab-stops>
          <style:tab-stop style:position="19.87cm"/>
        </style:tab-stops>
      </style:paragraph-properties>
      <style:text-properties style:font-name="Calibri" fo:font-size="13pt" fo:language="pl" fo:country="PL" style:font-size-asian="13pt" style:font-size-complex="13pt" style:language-complex="zxx" style:country-complex="none"/>
    </style:style>
    <style:style style:name="P118" style:family="paragraph" style:parent-style-name="Text_20_body">
      <style:paragraph-properties fo:margin-left="0.661cm" fo:margin-right="0cm" fo:text-align="justify" style:justify-single-word="false" fo:text-indent="0cm" style:auto-text-indent="false">
        <style:tab-stops>
          <style:tab-stop style:position="19.87cm"/>
        </style:tab-stops>
      </style:paragraph-properties>
      <style:text-properties style:font-name="Calibri" fo:font-size="13pt" fo:language="pl" fo:country="PL" style:font-size-asian="13pt" style:font-size-complex="13pt" style:language-complex="zxx" style:country-complex="none"/>
    </style:style>
    <style:style style:name="P119" style:family="paragraph" style:parent-style-name="Tekst_20_podstawowy_20_21">
      <style:paragraph-properties loext:contextual-spacing="false" fo:margin-top="0.106cm" fo:margin-bottom="0cm" fo:text-align="justify" style:justify-single-word="false" fo:padding="0cm" fo:border="none">
        <style:tab-stops>
          <style:tab-stop style:position="30.48cm"/>
        </style:tab-stops>
      </style:paragraph-properties>
      <style:text-properties style:font-name="Calibri" fo:font-size="13pt" fo:language="pl" fo:country="PL" style:font-size-asian="13pt" style:font-size-complex="13pt" style:language-complex="zxx" style:country-complex="none"/>
    </style:style>
    <style:style style:name="P120" style:family="paragraph" style:parent-style-name="Tekst_20_podstawowy_20_21">
      <style:paragraph-properties loext:contextual-spacing="false" fo:margin-top="0.106cm" fo:margin-bottom="0cm" fo:text-align="justify" style:justify-single-word="false" fo:padding="0cm" fo:border="none">
        <style:tab-stops>
          <style:tab-stop style:position="30.48cm"/>
        </style:tab-stops>
      </style:paragraph-properties>
      <style:text-properties style:font-name="Calibri"/>
    </style:style>
    <style:style style:name="P121" style:family="paragraph" style:parent-style-name="Tekst_20_podstawowy_20_2">
      <style:paragraph-properties style:line-height-at-least="0.176cm" fo:text-align="justify" style:justify-single-word="false">
        <style:tab-stops>
          <style:tab-stop style:position="20.003cm"/>
        </style:tab-stops>
      </style:paragraph-properties>
      <style:text-properties fo:color="#000000" style:font-name="Calibri" fo:font-size="13pt" fo:language="pl" fo:country="PL" style:font-size-asian="13pt" style:font-size-complex="13pt" style:language-complex="zxx" style:country-complex="none"/>
    </style:style>
    <style:style style:name="P122" style:family="paragraph" style:parent-style-name="Tekst_20_podstawowy_20_2">
      <style:paragraph-properties style:line-height-at-least="0.176cm">
        <style:tab-stops>
          <style:tab-stop style:position="20.00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23" style:family="paragraph" style:parent-style-name="Tekst_20_podstawowy_20_2">
      <style:paragraph-properties style:line-height-at-least="0.176cm">
        <style:tab-stops>
          <style:tab-stop style:position="-0.751cm"/>
        </style:tab-stops>
      </style:paragraph-properties>
      <style:text-properties style:font-name="Calibri" fo:font-size="13pt" fo:language="pl" fo:country="PL" style:font-size-asian="13pt" style:font-size-complex="13pt" style:language-complex="zxx" style:country-complex="none"/>
    </style:style>
    <style:style style:name="P124" style:family="paragraph" style:parent-style-name="Tekst_20_podstawowy_20_2">
      <style:paragraph-properties style:line-height-at-least="0.176cm" fo:text-align="justify" style:justify-single-word="false">
        <style:tab-stops>
          <style:tab-stop style:position="-0.751cm"/>
        </style:tab-stops>
      </style:paragraph-properties>
      <style:text-properties style:font-name="Calibri" fo:font-size="13pt" fo:language="pl" fo:country="PL" fo:font-style="italic" fo:font-weight="bold" style:font-size-asian="13pt" style:font-style-asian="italic" style:font-weight-asian="bold" style:font-size-complex="13pt" style:language-complex="zxx" style:country-complex="none" style:font-style-complex="normal" style:font-weight-complex="bold"/>
    </style:style>
    <style:style style:name="P125" style:family="paragraph" style:parent-style-name="Tekst_20_podstawowy_20_2">
      <style:paragraph-properties style:line-height-at-least="0.176cm" fo:text-align="justify" style:justify-single-word="false"/>
      <style:text-properties style:font-name="Calibri"/>
    </style:style>
    <style:style style:name="P126" style:family="paragraph" style:parent-style-name="Tekst_20_podstawowy_20_2">
      <style:paragraph-properties style:line-height-at-least="0.176cm" fo:text-align="justify" style:justify-single-word="false">
        <style:tab-stops>
          <style:tab-stop style:position="-0.751cm"/>
        </style:tab-stops>
      </style:paragraph-properties>
      <style:text-properties style:font-name="Calibri"/>
    </style:style>
    <style:style style:name="P127" style:family="paragraph" style:parent-style-name="Tekst_20_podstawowy_20_2">
      <style:paragraph-properties style:line-height-at-least="0.176cm">
        <style:tab-stops>
          <style:tab-stop style:position="-0.751cm"/>
        </style:tab-stops>
      </style:paragraph-properties>
      <style:text-properties style:font-name="Calibri"/>
    </style:style>
    <style:style style:name="P128" style:family="paragraph" style:parent-style-name="Tekst_20_podstawowy_20_2">
      <style:paragraph-properties loext:contextual-spacing="false" fo:margin-top="0cm" fo:margin-bottom="0cm" style:line-height-at-least="0.176cm" fo:text-align="justify" style:justify-single-word="false" fo:hyphenation-ladder-count="no-limit">
        <style:tab-stops>
          <style:tab-stop style:position="38.1cm"/>
        </style:tab-stops>
      </style:paragraph-properties>
      <style:text-properties style:font-name="Calibri" fo:hyphenate="true" fo:hyphenation-remain-char-count="2" fo:hyphenation-push-char-count="2"/>
    </style:style>
    <style:style style:name="P129" style:family="paragraph" style:parent-style-name="Tekst_20_podstawowy_20_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30" style:family="paragraph" style:parent-style-name="Tekst_20_podstawowy_20_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31" style:family="paragraph" style:parent-style-name="Tekst_20_podstawowy_20_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32" style:family="paragraph" style:parent-style-name="Tekst_20_podstawowy_20_2" style:master-page-name="">
      <style:paragraph-properties loext:contextual-spacing="false" fo:margin-left="0.6cm" fo:margin-right="0cm" fo:margin-top="0cm" fo:margin-bottom="0cm" style:line-height-at-least="0.176cm" fo:text-align="justify" style:justify-single-word="false" fo:hyphenation-ladder-count="no-limit" fo:text-indent="0cm" style:auto-text-indent="false" style:page-number="auto" fo:background-color="transparent">
        <style:tab-stops>
          <style:tab-stop style:position="38.1cm"/>
        </style:tab-stops>
        <style:background-image/>
      </style:paragraph-properties>
      <style:text-properties style:font-name="Calibri" fo:hyphenate="true" fo:hyphenation-remain-char-count="2" fo:hyphenation-push-char-count="2"/>
    </style:style>
    <style:style style:name="P133" style:family="paragraph" style:parent-style-name="Tekst_20_podstawowy_20_2" style:master-page-name="">
      <style:paragraph-properties loext:contextual-spacing="false" fo:margin-left="0.6cm" fo:margin-right="0cm" fo:margin-top="0cm" fo:margin-bottom="0.212cm" style:line-height-at-least="0.176cm" fo:text-indent="0cm" style:auto-text-indent="false" style:page-number="auto" fo:background-color="transparent">
        <style:tab-stops>
          <style:tab-stop style:position="20.003cm"/>
        </style:tab-stops>
        <style:background-image/>
      </style:paragraph-properties>
      <style:text-properties style:font-name="Calibri"/>
    </style:style>
    <style:style style:name="P134" style:family="paragraph" style:parent-style-name="Tekst_20_podstawowy_20_2">
      <style:paragraph-properties loext:contextual-spacing="false" fo:margin-left="2.223cm" fo:margin-right="0cm" fo:margin-top="0.212cm" fo:margin-bottom="0.212cm" style:line-height-at-least="0.176cm" fo:text-indent="-1.272cm" style:auto-text-indent="false"/>
      <style:text-properties style:font-name="Calibri"/>
    </style:style>
    <style:style style:name="P135" style:family="paragraph" style:parent-style-name="heading_20_1">
      <style:paragraph-properties fo:margin-left="0cm" fo:margin-right="0cm" fo:text-align="justify" style:justify-single-word="false" fo:text-indent="-0.026cm" style:auto-text-indent="false" fo:keep-with-next="always" style:text-autospace="none" style:writing-mode="lr-tb">
        <style:tab-stops>
          <style:tab-stop style:position="0cm"/>
        </style:tab-stops>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36" style:family="paragraph" style:parent-style-name="heading_20_1">
      <style:paragraph-properties fo:text-align="center" style:justify-single-word="false" fo:keep-with-next="always"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37" style:family="paragraph" style:parent-style-name="Normalny">
      <style:paragraph-properties fo:hyphenation-ladder-count="no-limit" style:text-autospace="none" style:vertical-align="auto"/>
      <style:text-properties style:font-name="Calibri" fo:font-size="13pt" style:letter-kerning="false" style:font-name-asian="TimesNewRoman" style:font-size-asian="13pt" style:font-name-complex="TimesNewRoman" style:font-size-complex="13pt" style:language-complex="ar" style:country-complex="SA" fo:hyphenate="true" fo:hyphenation-remain-char-count="0" fo:hyphenation-push-char-count="0"/>
    </style:style>
    <style:style style:name="P138" style:family="paragraph" style:parent-style-name="Normalny">
      <style:paragraph-properties fo:text-align="justify" style:justify-single-word="false" fo:hyphenation-ladder-count="no-limit" style:text-autospace="none" style:vertical-align="auto"/>
      <style:text-properties fo:hyphenate="true" fo:hyphenation-remain-char-count="0" fo:hyphenation-push-char-count="0"/>
    </style:style>
    <style:style style:name="P139" style:family="paragraph" style:parent-style-name="Standard">
      <style:paragraph-properties fo:margin-left="0.953cm" fo:margin-right="0cm" fo:line-height="150%" fo:text-indent="0.048cm" style:auto-text-indent="false"/>
      <style:text-properties style:font-name="Calibri" fo:font-size="13pt" style:font-name-asian="Times New Roman" style:font-size-asian="13pt" style:font-name-complex="Times New Roman" style:font-size-complex="13pt"/>
    </style:style>
    <style:style style:name="P140" style:family="paragraph" style:parent-style-name="Standard">
      <style:paragraph-properties fo:margin-left="0.501cm" fo:margin-right="0cm" fo:line-height="150%" fo:text-indent="0cm" style:auto-text-indent="false"/>
      <style:text-properties style:font-name="Calibri" fo:font-size="13pt" style:font-name-asian="Times New Roman" style:font-size-asian="13pt" style:font-name-complex="Times New Roman" style:font-size-complex="13pt"/>
    </style:style>
    <style:style style:name="P141" style:family="paragraph" style:parent-style-name="Standard" style:list-style-name="WW8Num2">
      <style:paragraph-properties fo:line-height="150%"/>
      <style:text-properties style:font-name="Calibri" fo:font-size="13pt" style:font-size-asian="13pt" style:font-size-complex="13pt"/>
    </style:style>
    <style:style style:name="P142" style:family="paragraph" style:parent-style-name="Standard" style:list-style-name="L4">
      <style:paragraph-properties fo:margin-left="0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fo:language="pl" fo:country="PL" style:font-size-asian="13pt" style:font-size-complex="13pt" style:language-complex="zxx" style:country-complex="none"/>
    </style:style>
    <style:style style:name="P143" style:family="paragraph" style:parent-style-name="Standard" style:list-style-name="WW8Num8">
      <style:paragraph-properties loext:contextual-spacing="false" fo:margin-left="2.223cm" fo:margin-right="0cm" fo:margin-top="0cm" fo:margin-bottom="0.423cm" fo:text-align="justify" style:justify-single-word="false" fo:text-indent="-0.635cm" style:auto-text-indent="false">
        <style:tab-stops>
          <style:tab-stop style:position="51.118cm"/>
        </style:tab-stops>
      </style:paragraph-properties>
      <style:text-properties style:font-name="Calibri" fo:font-size="13pt" fo:language="pl" fo:country="PL" style:font-size-asian="13pt" style:font-size-complex="13pt" style:language-complex="zxx" style:country-complex="none"/>
    </style:style>
    <style:style style:name="P144" style:family="paragraph" style:parent-style-name="Standard" style:list-style-name="WW8Num9">
      <style:paragraph-properties loext:contextual-spacing="false" fo:margin-left="2.223cm" fo:margin-right="0cm" fo:margin-top="0cm" fo:margin-bottom="0.423cm" fo:text-align="justify" style:justify-single-word="false" fo:text-indent="-0.635cm" style:auto-text-indent="false">
        <style:tab-stops>
          <style:tab-stop style:position="51.118cm"/>
        </style:tab-stops>
      </style:paragraph-properties>
      <style:text-properties style:font-name="Calibri" fo:font-size="13pt" fo:language="pl" fo:country="PL" style:font-size-asian="13pt" style:font-size-complex="13pt" style:language-complex="zxx" style:country-complex="none"/>
    </style:style>
    <style:style style:name="P145" style:family="paragraph" style:parent-style-name="Text_20_body">
      <style:paragraph-properties loext:contextual-spacing="false" fo:margin-top="0cm" fo:margin-bottom="0.212cm" fo:text-align="start" style:justify-single-word="false" style:text-autospace="none" style:writing-mode="lr-tb"/>
      <style:text-properties fo:font-size="24pt" fo:language="pl" fo:country="PL" fo:font-weight="bold" style:font-size-asian="24pt" style:language-asian="en" style:country-asian="US" style:font-weight-asian="bold" style:font-size-complex="24pt" style:language-complex="zxx" style:country-complex="none" style:font-weight-complex="bold"/>
    </style:style>
    <style:style style:name="P146" style:family="paragraph" style:parent-style-name="Text_20_body" style:list-style-name="WW8Num12">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47"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normal" style:font-name-asian="Tahoma" style:font-size-asian="13pt" style:language-asian="en" style:country-asian="US" style:font-style-asian="normal" style:font-weight-asian="normal" style:font-name-complex="Tahoma" style:font-size-complex="13pt" style:language-complex="zxx" style:country-complex="none"/>
    </style:style>
    <style:style style:name="P148" style:family="paragraph" style:parent-style-name="Text_20_body" style:list-style-name="WW8Num12">
      <style:paragraph-properties loext:contextual-spacing="false" fo:margin-top="0cm" fo:margin-bottom="0.212cm" fo:text-align="justify" style:justify-single-word="false" style:text-autospace="none" style:writing-mode="lr-tb"/>
      <style:text-properties style:font-name="Calibri"/>
    </style:style>
    <style:style style:name="P149" style:family="paragraph" style:parent-style-name="Text_20_body" style:list-style-name="L2">
      <style:paragraph-properties fo:text-align="justify" style:justify-single-word="false"/>
      <style:text-properties style:font-name="Calibri" fo:font-size="13pt"/>
    </style:style>
    <style:style style:name="P150" style:family="paragraph" style:parent-style-name="Text_20_body" style:list-style-name="L1">
      <style:paragraph-properties fo:margin-left="0cm" fo:margin-right="0cm" fo:text-indent="0cm" style:auto-text-indent="false"/>
      <style:text-properties style:font-name="Calibri" fo:font-size="13pt"/>
    </style:style>
    <style:style style:name="P151" style:family="paragraph" style:parent-style-name="Text_20_body" style:list-style-name="WW8Num4">
      <style:paragraph-properties loext:contextual-spacing="false" fo:margin-left="0cm" fo:margin-right="0cm" fo:margin-top="0cm" fo:margin-bottom="0.212cm" fo:text-align="start" style:justify-single-word="false" fo:text-indent="0.026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52" style:family="paragraph" style:parent-style-name="Text_20_body" style:list-style-name="L3">
      <style:paragraph-properties loext:contextual-spacing="false" fo:margin-left="0cm" fo:margin-right="0cm" fo:margin-top="0cm" fo:margin-bottom="0.212cm" fo:text-align="start" style:justify-single-word="false" fo:text-indent="0.026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53" style:family="paragraph" style:parent-style-name="Text_20_body" style:list-style-name="L3">
      <style:paragraph-properties loext:contextual-spacing="false" fo:margin-left="0cm" fo:margin-right="0cm" fo:margin-top="0cm" fo:margin-bottom="0.212cm" fo:text-align="start" style:justify-single-word="false" fo:text-indent="0.026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54" style:family="paragraph" style:parent-style-name="Text_20_body" style:list-style-name="L3">
      <style:paragraph-properties loext:contextual-spacing="false" fo:margin-left="0cm" fo:margin-right="0cm" fo:margin-top="0cm" fo:margin-bottom="0.212cm" fo:text-align="start" style:justify-single-word="false" fo:text-indent="0.026cm" style:auto-text-indent="false" style:text-autospace="none" style:writing-mode="lr-tb"/>
    </style:style>
    <style:style style:name="P155" style:family="paragraph" style:parent-style-name="Text_20_body" style:list-style-name="WW8Num7">
      <style:paragraph-properties loext:contextual-spacing="false" fo:margin-left="0.953cm" fo:margin-right="0cm" fo:margin-top="0cm" fo:margin-bottom="0.423cm" fo:text-indent="-0.953cm" style:auto-text-indent="false">
        <style:tab-stops>
          <style:tab-stop style:position="21.908cm"/>
        </style:tab-stops>
      </style:paragraph-properties>
      <style:text-properties style:font-name="Calibri" fo:font-size="13pt" fo:language="pl" fo:country="PL" style:font-size-asian="13pt" style:font-size-complex="13pt" style:language-complex="zxx" style:country-complex="none"/>
    </style:style>
    <style:style style:name="P156" style:family="paragraph" style:parent-style-name="Text_20_body" style:list-style-name="WW8Num7">
      <style:paragraph-properties loext:contextual-spacing="false" fo:margin-left="0.953cm" fo:margin-right="0cm" fo:margin-top="0cm" fo:margin-bottom="0.423cm" fo:text-align="justify" style:justify-single-word="false" fo:text-indent="-0.953cm" style:auto-text-indent="false">
        <style:tab-stops>
          <style:tab-stop style:position="21.908cm"/>
        </style:tab-stops>
      </style:paragraph-properties>
      <style:text-properties style:font-name="Calibri" fo:font-size="13pt" fo:language="pl" fo:country="PL" style:font-size-asian="13pt" style:font-size-complex="13pt" style:language-complex="zxx" style:country-complex="none"/>
    </style:style>
    <style:style style:name="P157" style:family="paragraph" style:parent-style-name="Tekst_20_podstawowy_20_21" style:list-style-name="WW8Num6">
      <style:paragraph-properties fo:margin-left="0.635cm" fo:margin-right="0cm" fo:text-align="justify" style:justify-single-word="false" fo:text-indent="-0.635cm" style:auto-text-indent="false" fo:padding="0cm" fo:border="none">
        <style:tab-stops>
          <style:tab-stop style:position="4.445cm"/>
        </style:tab-stops>
      </style:paragraph-properties>
      <style:text-properties style:font-name="Calibri" fo:font-size="13pt" fo:language="pl" fo:country="PL" style:font-size-asian="13pt" style:font-size-complex="13pt" style:language-complex="zxx" style:country-complex="none"/>
    </style:style>
    <style:style style:name="P158" style:family="paragraph" style:parent-style-name="Tekst_20_podstawowy_20_21" style:list-style-name="WW8Num11">
      <style:paragraph-properties loext:contextual-spacing="false" fo:margin-left="0cm" fo:margin-right="0cm" fo:margin-top="0.106cm" fo:margin-bottom="0cm" fo:text-align="justify" style:justify-single-word="false" fo:text-indent="1cm" style:auto-text-indent="false" fo:padding="0cm" fo:border="none"/>
      <style:text-properties style:font-name="Calibri" fo:font-size="13pt" fo:language="pl" fo:country="PL" style:font-size-asian="13pt" style:font-size-complex="13pt" style:language-complex="zxx" style:country-complex="none"/>
    </style:style>
    <style:style style:name="P159" style:family="paragraph" style:parent-style-name="Tekst_20_podstawowy_20_2" style:list-style-name="WW8Num13">
      <style:paragraph-properties loext:contextual-spacing="false" fo:margin-left="0.635cm" fo:margin-right="0cm" fo:margin-top="0cm" fo:margin-bottom="0cm" style:line-height-at-least="0.176cm" fo:text-align="justify" style:justify-single-word="false" fo:hyphenation-ladder-count="no-limit" fo:text-indent="0cm" style:auto-text-indent="false">
        <style:tab-stops>
          <style:tab-stop style:position="40.005cm"/>
        </style:tab-stops>
      </style:paragraph-properties>
      <style:text-properties style:font-name="Calibri" fo:hyphenate="true" fo:hyphenation-remain-char-count="2" fo:hyphenation-push-char-count="2"/>
    </style:style>
    <style:style style:name="P160" style:family="paragraph" style:parent-style-name="Tekst_20_podstawowy_20_2" style:list-style-name="WW8Num17">
      <style:paragraph-properties loext:contextual-spacing="false" fo:margin-left="0.635cm" fo:margin-right="0cm" fo:margin-top="0cm" fo:margin-bottom="0cm" style:line-height-at-least="0.176cm" fo:text-align="justify" style:justify-single-word="false" fo:hyphenation-ladder-count="no-limit" fo:text-indent="0cm" style:auto-text-indent="false"/>
      <style:text-properties style:font-name="Calibri" fo:hyphenate="true" fo:hyphenation-remain-char-count="2" fo:hyphenation-push-char-count="2"/>
    </style:style>
    <style:style style:name="P161" style:family="paragraph" style:parent-style-name="Tekst_20_podstawowy_20_2" style:list-style-name="WW8Num13">
      <style:paragraph-properties loext:contextual-spacing="false" fo:margin-left="0.635cm" fo:margin-right="0cm" fo:margin-top="0cm" fo:margin-bottom="0cm" style:line-height-at-least="0.176cm" fo:text-align="justify" style:justify-single-word="false" fo:hyphenation-ladder-count="no-limit" fo:text-indent="0cm" style:auto-text-indent="false">
        <style:tab-stops>
          <style:tab-stop style:position="40.005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2" style:family="paragraph" style:parent-style-name="Tekst_20_podstawowy_20_2" style:list-style-name="WW8Num17">
      <style:paragraph-properties loext:contextual-spacing="false" fo:margin-left="0.635cm" fo:margin-right="0cm" fo:margin-top="0cm" fo:margin-bottom="0cm" style:line-height-at-least="0.176cm" fo:text-align="justify" style:justify-single-word="false" fo:hyphenation-ladder-count="no-limit" fo:text-indent="0cm" style:auto-text-indent="false"/>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3" style:family="paragraph" style:parent-style-name="Tekst_20_podstawowy_20_2" style:list-style-name="WW8Num18">
      <style:paragraph-properties loext:contextual-spacing="false" fo:margin-left="0.635cm" fo:margin-right="0cm" fo:margin-top="0cm" fo:margin-bottom="0cm" style:line-height-at-least="0.176cm" fo:text-align="justify" style:justify-single-word="false" fo:hyphenation-ladder-count="no-limit" fo:text-indent="0cm" style:auto-text-indent="false">
        <style:tab-stops>
          <style:tab-stop style:position="21.27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fo:hyphenate="true" fo:hyphenation-remain-char-count="2" fo:hyphenation-push-char-count="2"/>
    </style:style>
    <style:style style:name="P164" style:family="paragraph" style:parent-style-name="Tekst_20_podstawowy_20_2" style:list-style-name="WW8Num14">
      <style:paragraph-properties loext:contextual-spacing="false" fo:margin-top="0cm" fo:margin-bottom="0cm" style:line-height-at-least="0.176cm" fo:text-align="justify" style:justify-single-word="false" fo:hyphenation-ladder-count="no-limit">
        <style:tab-stops>
          <style:tab-stop style:position="38.1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5" style:family="paragraph" style:parent-style-name="Tekst_20_podstawowy_20_2" style:list-style-name="WW8Num15">
      <style:paragraph-properties loext:contextual-spacing="false" fo:margin-top="0cm" fo:margin-bottom="0cm" style:line-height-at-least="0.176cm" fo:text-align="justify" style:justify-single-word="false" fo:hyphenation-ladder-count="no-limit">
        <style:tab-stops>
          <style:tab-stop style:position="38.1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6" style:family="paragraph" style:parent-style-name="Tekst_20_podstawowy_20_2" style:list-style-name="WW8Num1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7" style:family="paragraph" style:parent-style-name="Tekst_20_podstawowy_20_2" style:list-style-name="WW8Num19">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8" style:family="paragraph" style:parent-style-name="Tekst_20_podstawowy_20_2" style:list-style-name="WW8Num20">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9" style:family="paragraph" style:parent-style-name="Tekst_20_podstawowy_20_2" style:list-style-name="WW8Num21">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70" style:family="paragraph" style:parent-style-name="Tekst_20_podstawowy_20_2" style:list-style-name="WW8Num2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71" style:family="paragraph" style:parent-style-name="Tekst_20_podstawowy_20_2" style:list-style-name="WW8Num23">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72" style:family="paragraph" style:parent-style-name="Tekst_20_podstawowy_20_2" style:list-style-name="WW8Num25">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73" style:family="paragraph" style:parent-style-name="Tekst_20_podstawowy_20_2" style:list-style-name="WW8Num24">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74" style:family="paragraph" style:parent-style-name="Tekst_20_podstawowy_20_2" style:list-style-name="WW8Num26">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75" style:family="paragraph" style:parent-style-name="Tekst_20_podstawowy_20_2" style:list-style-name="WW8Num1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6" style:family="paragraph" style:parent-style-name="Tekst_20_podstawowy_20_2" style:list-style-name="WW8Num19">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7" style:family="paragraph" style:parent-style-name="Tekst_20_podstawowy_20_2" style:list-style-name="WW8Num24">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8" style:family="paragraph" style:parent-style-name="Tekst_20_podstawowy_20_2" style:list-style-name="WW8Num25">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9" style:family="paragraph" style:parent-style-name="Tekst_20_podstawowy_20_2" style:list-style-name="WW8Num16" style:master-page-name="">
      <style:paragraph-properties loext:contextual-spacing="false" fo:margin-left="0.499cm" fo:margin-right="0cm" fo:margin-top="0cm" fo:margin-bottom="0.212cm" style:line-height-at-least="0.176cm" fo:text-align="justify" style:justify-single-word="false" fo:text-indent="0cm" style:auto-text-indent="false" style:page-number="auto" fo:background-color="transparent">
        <style:tab-stops>
          <style:tab-stop style:position="21.908cm"/>
        </style:tab-stops>
        <style:background-image/>
      </style:paragraph-properties>
      <style:text-properties style:font-name="Calibri"/>
    </style:style>
    <style:style style:name="P180" style:family="paragraph" style:parent-style-name="Tekst_20_podstawowy_20_2" style:list-style-name="WW8Num16" style:master-page-name="">
      <style:paragraph-properties loext:contextual-spacing="false" fo:margin-left="0.499cm" fo:margin-right="0cm" fo:margin-top="0cm" fo:margin-bottom="0.212cm" style:line-height-at-least="0.176cm" fo:text-indent="0cm" style:auto-text-indent="false" style:page-number="auto" fo:background-color="transparent">
        <style:tab-stops>
          <style:tab-stop style:position="21.908cm"/>
        </style:tab-stops>
        <style:background-image/>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81" style:family="paragraph" style:parent-style-name="Tekst_20_podstawowy_20_2" style:list-style-name="WW8Num16">
      <style:paragraph-properties loext:contextual-spacing="false" fo:margin-left="0.499cm" fo:margin-right="0cm" fo:margin-top="0cm" fo:margin-bottom="0.212cm" style:line-height-at-least="0.176cm" fo:text-indent="0cm" style:auto-text-indent="false" fo:background-color="transparent">
        <style:tab-stops>
          <style:tab-stop style:position="21.908cm"/>
        </style:tab-stops>
        <style:background-image/>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82" style:family="paragraph" style:parent-style-name="Tekst_20_podstawowy_20_2" style:list-style-name="WW8Num16" style:master-page-name="">
      <style:paragraph-properties loext:contextual-spacing="false" fo:margin-left="1cm" fo:margin-right="0cm" fo:margin-top="0cm" fo:margin-bottom="0.212cm" style:line-height-at-least="0.176cm" fo:text-align="justify" style:justify-single-word="false" fo:text-indent="-0.499cm" style:auto-text-indent="false" style:page-number="auto" fo:background-color="transparent">
        <style:tab-stops>
          <style:tab-stop style:position="21.908cm"/>
        </style:tab-stops>
        <style:background-image/>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83" style:family="paragraph" style:parent-style-name="Tekst_20_podstawowy_20_2" style:list-style-name="WW8Num6">
      <style:paragraph-properties loext:contextual-spacing="false" fo:margin-left="0.635cm" fo:margin-right="0cm" fo:margin-top="0.423cm" fo:margin-bottom="0cm" style:line-height-at-least="0.176cm" fo:text-align="justify" style:justify-single-word="false" fo:hyphenation-ladder-count="no-limit" fo:text-indent="-0.635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4" style:family="paragraph" style:parent-style-name="Tekst_20_podstawowy_20_2" style:list-style-name="WW8Num6">
      <style:paragraph-properties loext:contextual-spacing="false" fo:margin-top="0.423cm" fo:margin-bottom="0.423cm" style:line-height-at-least="0.176cm" fo:text-align="justify" style:justify-single-word="false" fo:hyphenation-ladder-count="no-limit">
        <style:tab-stops>
          <style:tab-stop style:position="4.445cm"/>
        </style:tab-stops>
      </style:paragraph-properties>
      <style:text-properties style:font-name="Calibri" fo:hyphenate="true" fo:hyphenation-remain-char-count="2" fo:hyphenation-push-char-count="2"/>
    </style:style>
    <style:style style:name="P185" style:family="paragraph" style:parent-style-name="Tekst_20_podstawowy_20_2" style:list-style-name="WW8Num6">
      <style:paragraph-properties loext:contextual-spacing="false" fo:margin-top="0.423cm" fo:margin-bottom="0.423cm" style:line-height-at-least="0.176cm" fo:text-align="justify" style:justify-single-word="false" fo:hyphenation-ladder-count="no-limit">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6" style:family="paragraph" style:parent-style-name="Tekst_20_podstawowy_20_2" style:list-style-name="WW8Num6">
      <style:paragraph-properties loext:contextual-spacing="false" fo:margin-left="0cm" fo:margin-right="0cm" fo:margin-top="0.423cm" fo:margin-bottom="0cm" style:line-height-at-least="0.176cm" fo:text-align="justify" style:justify-single-word="false" fo:hyphenation-ladder-count="no-limit" fo:text-indent="0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7" style:family="paragraph" style:parent-style-name="Tekst_20_podstawowy_20_2" style:list-style-name="WW8Num6">
      <style:paragraph-properties loext:contextual-spacing="false" fo:margin-left="0cm" fo:margin-right="0cm" fo:margin-top="0.423cm" fo:margin-bottom="0cm" style:line-height-at-least="0.176cm" fo:text-align="justify" style:justify-single-word="false" fo:hyphenation-ladder-count="no-limit" fo:text-indent="0cm" style:auto-text-indent="false">
        <style:tab-stops>
          <style:tab-stop style:position="4.445cm"/>
        </style:tab-stops>
      </style:paragraph-properties>
      <style:text-properties style:font-name="Calibri" fo:hyphenate="true" fo:hyphenation-remain-char-count="2" fo:hyphenation-push-char-count="2"/>
    </style:style>
    <style:style style:name="P188" style:family="paragraph" style:parent-style-name="Tekst_20_podstawowy_20_2" style:list-style-name="WW8Num6">
      <style:paragraph-properties fo:margin-top="0.423cm" fo:margin-bottom="0cm" style:line-height-at-least="0.176cm" fo:text-align="justify" style:justify-single-word="false" fo:hyphenation-ladder-count="no-limit">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9" style:family="paragraph" style:parent-style-name="Tekst_20_podstawowy_20_2" style:list-style-name="WW8Num5">
      <style:paragraph-properties loext:contextual-spacing="false" fo:margin-top="0.423cm" fo:margin-bottom="0cm" style:line-height-at-least="0.176cm" fo:text-align="justify" style:justify-single-word="false" fo:hyphenation-ladder-count="no-limit">
        <style:tab-stops>
          <style:tab-stop style:position="0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90" style:family="paragraph" style:parent-style-name="WW-heading_20_1" style:master-page-name="Standard">
      <style:paragraph-properties fo:text-align="center" style:justify-single-word="false" style:page-number="auto" fo:keep-with-next="always" style:text-autospace="none" style:writing-mode="lr-tb"/>
      <style:text-properties fo:font-size="24pt" fo:language="pl" fo:country="PL" style:font-size-asian="24pt" style:language-asian="en" style:country-asian="US" style:font-size-complex="24pt" style:language-complex="zxx" style:country-complex="none"/>
    </style:style>
    <style:style style:name="T1" style:family="text">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2" style:family="text">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font-weight-complex="normal"/>
    </style:style>
    <style:style style:name="T3" style:family="text">
      <style:text-properties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style>
    <style:style style:name="T4" style:family="text">
      <style:text-properties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font-weight-complex="bold"/>
    </style:style>
    <style:style style:name="T5" style:family="text">
      <style:text-properties fo:font-size="13pt" fo:language="pl" fo:country="PL" fo:font-style="normal" fo:font-weight="normal" style:font-size-asian="13pt" style:font-style-asian="normal" style:font-weight-asian="normal" style:font-size-complex="13pt" style:language-complex="zxx" style:country-complex="none"/>
    </style:style>
    <style:style style:name="T6" style:family="text">
      <style:text-properties fo:font-size="13pt" fo:language="pl" fo:country="PL" fo:font-style="normal" fo:font-weight="normal" style:font-name-asian="Times New Roman" style:font-size-asian="13pt" style:language-asian="en" style:country-asian="US" style:font-style-asian="normal" style:font-weight-asian="normal" style:font-name-complex="Times New Roman" style:font-size-complex="13pt" style:language-complex="zxx" style:country-complex="none"/>
    </style:style>
    <style:style style:name="T7" style:family="text">
      <style:text-properties fo:font-size="13pt" fo:language="pl" fo:country="PL" fo:font-style="normal" fo:font-weight="normal" style:font-name-asian="Times New Roman" style:font-size-asian="13pt" style:language-asian="en" style:country-asian="US" style:font-style-asian="normal" style:font-weight-asian="normal" style:font-name-complex="Times New Roman" style:font-size-complex="13pt" style:language-complex="zxx" style:country-complex="none" style:font-weight-complex="bold"/>
    </style:style>
    <style:style style:name="T8" style:family="text">
      <style:text-properties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T9" style:family="text">
      <style:text-properties fo:font-size="13pt" fo:language="pl" fo:country="PL" fo:font-style="italic" fo:font-weight="bold" style:font-size-asian="13pt" style:language-asian="en" style:country-asian="US" style:font-style-asian="italic" style:font-weight-asian="bold" style:font-size-complex="13pt" style:language-complex="zxx" style:country-complex="none" style:font-weight-complex="bold"/>
    </style:style>
    <style:style style:name="T10" style:family="text">
      <style:text-properties fo:font-size="13pt" fo:language="pl" fo:country="PL" fo:font-style="italic" fo:font-weight="normal" style:font-size-asian="13pt" style:language-asian="en" style:country-asian="US" style:font-style-asian="italic" style:font-weight-asian="normal" style:font-size-complex="13pt" style:language-complex="zxx" style:country-complex="none"/>
    </style:style>
    <style:style style:name="T11" style:family="text">
      <style:text-properties fo:font-size="13pt" fo:language="pl" fo:country="PL" style:font-name-asian="Times New Roman" style:font-size-asian="13pt" style:language-asian="en" style:country-asian="US" style:font-name-complex="Times New Roman" style:font-size-complex="13pt" style:language-complex="zxx" style:country-complex="none"/>
    </style:style>
    <style:style style:name="T12" style:family="text">
      <style:text-properties fo:font-size="13pt" fo:language="pl" fo:country="PL" style:font-name-asian="Times New Roman" style:font-size-asian="13pt" style:font-name-complex="Times New Roman" style:font-size-complex="13pt" style:language-complex="zxx" style:country-complex="none"/>
    </style:style>
    <style:style style:name="T13" style:family="text">
      <style:text-properties fo:font-size="13pt" fo:language="pl" fo:country="PL" style:font-size-asian="13pt" style:language-asian="en" style:country-asian="US" style:font-size-complex="13pt" style:language-complex="zxx" style:country-complex="none"/>
    </style:style>
    <style:style style:name="T14" style:family="text">
      <style:text-properties fo:font-size="13pt" fo:language="pl" fo:country="PL" style:font-size-asian="13pt" style:font-size-complex="13pt" style:language-complex="zxx" style:country-complex="none"/>
    </style:style>
    <style:style style:name="T15" style:family="text">
      <style:text-properties fo:font-size="13pt" fo:language="pl" fo:country="PL" style:font-size-asian="13pt" style:font-name-complex="Times New Roman" style:font-size-complex="13pt" style:language-complex="zxx" style:country-complex="none"/>
    </style:style>
    <style:style style:name="T16" style:family="text">
      <style:text-properties fo:font-size="13pt" fo:language="pl" fo:country="PL" fo:font-weight="bold" style:font-size-asian="13pt" style:font-weight-asian="bold" style:font-size-complex="13pt" style:language-complex="zxx" style:country-complex="none"/>
    </style:style>
    <style:style style:name="T17" style:family="text">
      <style:text-properties fo:font-size="13pt" fo:language="pl" fo:country="PL" fo:font-weight="bold" style:font-size-asian="13pt" style:font-weight-asian="bold" style:font-name-complex="Times New Roman" style:font-size-complex="13pt" style:language-complex="zxx" style:country-complex="none"/>
    </style:style>
    <style:style style:name="T18" style:family="text">
      <style:text-properties fo:font-size="13pt" fo:language="pl" fo:country="PL" fo:font-weight="normal" style:font-size-asian="13pt" style:font-weight-asian="normal" style:font-size-complex="13pt" style:language-complex="zxx" style:country-complex="none" style:font-weight-complex="normal"/>
    </style:style>
    <style:style style:name="T19" style:family="text">
      <style:text-properties fo:font-size="13pt" fo:language="pl" fo:country="PL" style:font-name-asian="Arial" style:font-size-asian="13pt" style:font-name-complex="Arial" style:font-size-complex="13pt" style:language-complex="zxx" style:country-complex="none"/>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style:font-size-asian="13pt" style:font-size-complex="13pt"/>
    </style:style>
    <style:style style:name="T22" style:family="text">
      <style:text-properties fo:font-size="13pt" fo:font-style="italic" fo:font-weight="bold" style:font-size-asian="13pt" style:font-style-asian="italic" style:font-weight-asian="bold" style:font-size-complex="13pt" style:font-weight-complex="bold"/>
    </style:style>
    <style:style style:name="T23" style:family="text">
      <style:text-properties fo:font-size="13pt" style:font-name-asian="Times New Roman" style:font-size-asian="13pt" style:font-name-complex="Times New Roman" style:font-size-complex="13pt"/>
    </style:style>
    <style:style style:name="T24" style:family="text">
      <style:text-properties fo:color="#000000"/>
    </style:style>
    <style:style style:name="T25" style:family="text">
      <style:text-properties fo:color="#000000"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26" style:family="text">
      <style:text-properties fo:color="#000000"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style:style>
    <style:style style:name="T27" style:family="text">
      <style:text-properties fo:color="#000000" fo:font-size="13pt" fo:language="pl" fo:country="PL" style:font-size-asian="13pt" style:font-size-complex="13pt" style:language-complex="zxx" style:country-complex="none"/>
    </style:style>
    <style:style style:name="T28" style:family="text">
      <style:text-properties fo:color="#000000" fo:font-size="13pt" fo:language="pl" fo:country="PL" style:font-name-asian="Times New Roman" style:font-size-asian="13pt" style:font-name-complex="Times New Roman" style:font-size-complex="13pt" style:language-complex="zxx" style:country-complex="none"/>
    </style:style>
    <style:style style:name="T29" style:family="text">
      <style:text-properties fo:color="#000000" fo:font-size="13pt" fo:language="pl" fo:country="PL" style:letter-kerning="true" style:font-name-asian="Times New Roman" style:font-size-asian="13pt" style:language-asian="zxx" style:country-asian="none" style:font-name-complex="Times New Roman" style:font-size-complex="13pt" style:language-complex="zxx" style:country-complex="none"/>
    </style:style>
    <style:style style:name="T30" style:family="text">
      <style:text-properties fo:color="#000000" fo:font-size="13pt" fo:language="pl" fo:country="PL" style:letter-kerning="true" style:font-name-asian="Lucida Sans Unicode" style:font-size-asian="13pt" style:language-asian="zxx" style:country-asian="none" style:font-name-complex="Tahoma1" style:font-size-complex="13pt" style:language-complex="zxx" style:country-complex="none"/>
    </style:style>
    <style:style style:name="T31" style:family="text">
      <style:text-properties fo:color="#000000" fo:font-size="13pt" fo:language="pl" fo:country="PL" style:font-name-asian="Liberation Serif" style:font-size-asian="13pt" style:font-name-complex="Liberation Serif" style:font-size-complex="13pt" style:language-complex="zxx" style:country-complex="none"/>
    </style:style>
    <style:style style:name="T32" style:family="text">
      <style:text-properties fo:color="#000000" fo:font-size="13pt" fo:language="pl" fo:country="PL" style:font-name-asian="SimSun" style:font-size-asian="13pt" style:font-name-complex="Arial1" style:font-size-complex="13pt" style:language-complex="zxx" style:country-complex="none"/>
    </style:style>
    <style:style style:name="T33" style:family="text">
      <style:text-properties fo:color="#000000" style:font-name="Calibri" fo:font-size="13pt" style:font-size-asian="13pt" style:font-size-complex="13pt"/>
    </style:style>
    <style:style style:name="T34" style:family="text">
      <style:text-properties fo:color="#000000" style:font-name="Calibri" fo:font-size="13pt" style:text-underline-style="none" style:font-size-asian="13pt" style:font-size-complex="13pt"/>
    </style:style>
    <style:style style:name="T35" style:family="text">
      <style:text-properties fo:color="#000000" style:font-name="Calibri" fo:font-size="13pt" fo:font-weight="normal" style:letter-kerning="false" style:font-size-asian="13pt" style:font-weight-asian="normal" style:font-name-complex="TimesNewRoman1" style:font-size-complex="13pt" style:language-complex="ar" style:country-complex="SA" style:font-weight-complex="normal"/>
    </style:style>
    <style:style style:name="T36" style:family="text">
      <style:text-properties fo:color="#000000" style:font-name="Calibri" fo:font-size="13pt" fo:language="pl" fo:country="PL" fo:font-style="normal" fo:font-weight="normal" style:font-size-asian="13pt" style:font-style-asian="normal" style:font-weight-asian="normal" style:font-size-complex="13pt" style:language-complex="zxx" style:country-complex="none"/>
    </style:style>
    <style:style style:name="T37" style:family="text">
      <style:text-properties fo:color="#000000" fo:font-style="normal" fo:font-weight="bold" style:font-name-asian="Times New Roman" style:language-asian="en" style:country-asian="US" style:font-style-asian="normal" style:font-weight-asian="bold" style:font-name-complex="Times New Roman" style:font-weight-complex="bold"/>
    </style:style>
    <style:style style:name="T38" style:family="text">
      <style:text-properties fo:color="#000000" fo:font-weight="normal" style:font-weight-asian="normal" style:font-weight-complex="normal"/>
    </style:style>
    <style:style style:name="T39" style:family="text">
      <style:text-properties fo:color="#0000ff" fo:font-size="13pt" fo:language="pl" fo:country="PL" style:font-size-asian="13pt" style:font-size-complex="13pt" style:language-complex="zxx" style:country-complex="none"/>
    </style:style>
    <style:style style:name="T40" style:family="text">
      <style:text-properties fo:language="pl" fo:country="PL" fo:font-style="normal" fo:font-weight="bold" style:language-asian="en" style:country-asian="US" style:font-style-asian="normal" style:font-weight-asian="bold" style:language-complex="zxx" style:country-complex="none" style:font-weight-complex="bold"/>
    </style:style>
    <style:style style:name="T41" style:family="text">
      <style:text-properties fo:language="pl" fo:country="PL" fo:font-style="normal" fo:font-weight="normal" style:language-asian="en" style:country-asian="US" style:font-style-asian="normal" style:font-weight-asian="normal" style:language-complex="zxx" style:country-complex="none"/>
    </style:style>
    <style:style style:name="T42" style:family="text">
      <style:text-properties fo:font-weight="bold" style:font-weight-asian="bold" style:font-weight-complex="bold"/>
    </style:style>
    <style:style style:name="T43" style:family="text">
      <style:text-properties fo:color="#ff3333"/>
    </style:style>
    <style:style style:name="T44" style:family="text">
      <style:text-properties fo:font-weight="normal" style:font-weight-asian="normal"/>
    </style:style>
    <style:style style:name="T45" style:family="text">
      <style:text-properties fo:font-weight="normal" style:font-weight-asian="normal" style:font-weight-complex="normal"/>
    </style:style>
    <style:style style:name="T46" style:family="text">
      <style:text-properties style:font-weight-complex="bold"/>
    </style:style>
    <style:style style:name="T47" style:family="text">
      <style:text-properties style:font-name="Calibri"/>
    </style:style>
    <style:style style:name="T48" style:family="text">
      <style:text-properties style:font-name="Calibri" fo:font-size="13pt" fo:font-weight="bold" style:letter-kerning="false" style:font-size-asian="13pt" style:font-weight-asian="bold" style:font-name-complex="TimesNewRoman1" style:font-size-complex="13pt" style:language-complex="ar" style:country-complex="SA" style:font-weight-complex="bold"/>
    </style:style>
    <style:style style:name="T49" style:family="text">
      <style:text-properties style:font-name="Calibri" fo:font-size="13pt" fo:font-weight="bold" style:letter-kerning="false" style:font-name-asian="TimesNewRoman" style:font-size-asian="13pt" style:font-weight-asian="bold" style:font-name-complex="TimesNewRoman" style:font-size-complex="13pt" style:language-complex="ar" style:country-complex="SA"/>
    </style:style>
    <style:style style:name="T50" style:family="text">
      <style:text-properties style:font-name="Calibri" fo:font-size="13pt" fo:font-weight="bold" style:font-size-asian="13pt" style:language-asian="en" style:country-asian="US" style:font-weight-asian="bold" style:font-size-complex="13pt" style:font-weight-complex="bold"/>
    </style:style>
    <style:style style:name="T51" style:family="text">
      <style:text-properties style:font-name="Calibri" fo:font-size="13pt" fo:font-weight="bold" style:font-size-asian="13pt" style:font-weight-asian="bold" style:font-size-complex="13pt" style:font-weight-complex="bold"/>
    </style:style>
    <style:style style:name="T52" style:family="text">
      <style:text-properties style:font-name="Calibri" fo:font-size="13pt" style:letter-kerning="false" style:font-name-asian="TimesNewRoman" style:font-size-asian="13pt" style:font-name-complex="TimesNewRoman" style:font-size-complex="13pt" style:language-complex="ar" style:country-complex="SA"/>
    </style:style>
    <style:style style:name="T53" style:family="text">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style-complex="normal" style:font-weight-complex="bold"/>
    </style:style>
    <style:style style:name="T54" style:family="text">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T55" style:family="text">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56" style:family="text">
      <style:text-properties style:font-name="Calibri" fo:font-size="13pt" fo:language="pl" fo:country="PL" fo:font-style="normal" fo:font-weight="normal" style:font-size-asian="13pt" style:font-style-asian="normal" style:font-weight-asian="normal" style:font-size-complex="13pt" style:language-complex="zxx" style:country-complex="none"/>
    </style:style>
    <style:style style:name="T57" style:family="text">
      <style:text-properties style:font-name="Calibri" fo:font-size="13pt" style:font-size-asian="13pt" style:language-asian="en" style:country-asian="US" style:font-size-complex="13pt"/>
    </style:style>
    <style:style style:name="T58" style:family="text">
      <style:text-properties style:font-name="Calibri" fo:font-size="13pt" style:font-size-asian="13pt" style:language-asian="en" style:country-asian="US" style:font-size-complex="13pt" style:font-weight-complex="bold"/>
    </style:style>
    <style:style style:name="T59" style:family="text">
      <style:text-properties style:font-name="Calibri" fo:font-size="13pt" style:font-size-asian="13pt" style:font-size-complex="13pt"/>
    </style:style>
    <style:style style:name="T60" style:family="text">
      <style:text-properties style:font-name="Calibri" fo:font-size="13pt" fo:font-weight="normal" style:letter-kerning="false" style:font-size-asian="13pt" style:font-weight-asian="normal" style:font-name-complex="TimesNewRoman1" style:font-size-complex="13pt" style:language-complex="ar" style:country-complex="SA" style:font-weight-complex="normal"/>
    </style:style>
    <style:style style:name="T61" style:family="text">
      <style:text-properties style:font-name-asian="Liberation Serif" style:font-name-complex="Liberation Serif"/>
    </style:style>
    <style:style style:name="T62" style:family="text">
      <style:text-properties style:font-name-asian="SimSun" style:font-name-complex="Arial1"/>
    </style:style>
    <style:style style:name="T63" style:family="text">
      <style:text-properties style:font-name-asian="Tahoma" style:font-name-complex="Tahoma"/>
    </style:style>
    <style:style style:name="T64" style:family="text">
      <style:text-properties fo:font-style="normal" fo:font-weight="bold" style:language-asian="en" style:country-asian="US" style:font-style-asian="normal" style:font-weight-asian="bold" style:font-weight-complex="bol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tab/><text:tab/><text:tab/><text:tab/><text:tab/><text:tab/></text:p>
      <text:p text:style-name="P16">Miejsko Gminny Ośrodek Pomocy Społecznej <text:s text:c="49"/><text:tab/>04.12.2017r.</text:p>
      <text:p text:style-name="P16">Plac Wolności 3</text:p>
      <text:p text:style-name="P16">87-410 Kowalewo Pomorskie</text:p>
      <text:p text:style-name="P16">e-mail : <text:a xlink:type="simple" xlink:href="mailto:magdalena.grezlikowska@kowalewopomorskie.pl" text:style-name="Internet_20_link" text:visited-style-name="Visited_20_Internet_20_Link">magdalena.grezlikowska@kowalewopomorskie.pl</text:a></text:p>
      <text:p text:style-name="P16">MGOPS.271.3.3.2017</text:p>
      <text:p text:style-name="P16"/>
      <text:p text:style-name="P17"><text:tab/><text:tab/><text:tab/></text:p>
      <text:p text:style-name="P145"/>
      <text:p text:style-name="P145"><text:tab/><text:tab/><text:tab/>ZAPYTANIE OFERTOWE</text:p>
      <text:p text:style-name="P16"/>
      <text:p text:style-name="P18"><text:span text:style-name="T1">Na podstawie art. 4 pkt 8 ustawy z 24 sierpnia 2017 r. prawo zamówień publicznych <text:s text:c="10"/>(tj. Dz. U. z 2017 r., poz. 1579 z późn. zm.) oraz Zarządzenia nr 3/2014 Kierownika Ośrodka Pomocy Społecznej w Kowalewie Pomorskim z dnia 17.04.2014r. w sprawie wprowadzenia zasad udzielania zamówień, których wartość nie przekracza wyrażonej w złotówkach równowartości kwoty 30.000 euro, Miejsko Gminny Ośrodek Pomocy Społecznej <text:s text:c="17"/>w <text:s/>Kowalewie Pomorskim zwraca się z zapytaniem ofertowym <text:s/>o cenę <text:s/>jednej godziny </text:span><text:span text:style-name="T8">specjalistycznych usług opiekuńczych dla dzieci i dorosłych z zaburzeniami psychicznymi.</text:span></text:p>
      <text:p text:style-name="P18"><text:span text:style-name="T8">1.ZAMAWIAJĄCY</text:span><text:span text:style-name="T1"><text:line-break/></text:span><text:span text:style-name="T8">Gmina Kowalewo Pomorskie <text:s/></text:span></text:p>
      <text:p text:style-name="P39">ul. Plac Wolności <text:s/>1</text:p>
      <text:p text:style-name="P19"><text:span text:style-name="T8">87 - 410 Kowalewie Pomorskim</text:span><text:span text:style-name="T1"> </text:span></text:p>
      <text:p text:style-name="P19"><text:span text:style-name="T1">reprezentowany przez <text:s/>Miejsko Gminny Ośrodek Pomocy Społecznej <text:s/>w którego </text:span><text:span text:style-name="T1">i</text:span><text:span text:style-name="T1">mieniu działa Kierownik – </text:span><text:span text:style-name="T8">Pani Zyta Szymańska <text:s/></text:span><text:span text:style-name="T9"><text:s/></text:span></text:p>
      <text:p text:style-name="P34"><text:span text:style-name="T53">NIP 5030022196 </text:span><text:span text:style-name="T55"><text:line-break/></text:span><text:span text:style-name="T54">e-mail</text:span><text:span text:style-name="T55">: </text:span><text:a xlink:type="simple" xlink:href="mailto:mgops@interia.pl" text:style-name="Internet_20_link" text:visited-style-name="Visited_20_Internet_20_Link"><text:span text:style-name="Internet_20_link"><text:span text:style-name="T36">mgops@interia.pl</text:span></text:span></text:a></text:p>
      <text:p text:style-name="P20">2. PRZEDMIOT ZAMÓWIENIA</text:p>
      <text:p text:style-name="P24">Przedmiotem zamówienia jest wykonywanie specjalistycznych usług opiekuńczych:</text:p>
      <text:p text:style-name="P24">Część <text:s/>1<text:span text:style-name="T61">–</text:span><text:span text:style-name="T62"> </text:span>dla dzieci autystycznych w miejscu ich zamieszkania na terenie Gminy Kowalewo Pomorskie ( umowa zlecenie, <text:s/>rachunek );</text:p>
      <text:p text:style-name="P24">Część 2 – dla osób dorosłych autystycznych i ze schizofrenią paranoidalną w miejscu ich zamieszkania na terenie Gminy Kowalewo Pomorskie ( umowa zlecenie, <text:s/>rachunek ).</text:p>
      <text:p text:style-name="P30"><text:span text:style-name="T40">3. Termin realizacji zamówienia:</text:span><text:span text:style-name="T41"> </text:span></text:p>
      <text:p text:style-name="P25">Styczeń 2018r. - grudzień 2018r.</text:p>
      <text:p text:style-name="P19"><text:span text:style-name="T8">4. Kryterium <text:s/>oceny ofert :</text:span><text:span text:style-name="T1"> </text:span></text:p>
      <text:p text:style-name="P24"><text:soft-page-break/>Najkorzystniejszą <text:s/>ofertą jest najniższa cena <text:s/>brutto (obejmująca wszystkie koszty związane <text:s text:c="20"/>z usługą po stronie zamawiającego i wykonawcy) <text:s/>jednej godziny zegarowej usług .</text:p>
      <text:p text:style-name="P21">5. Ogólny zakres wykonywanych czynności:</text:p>
      <text:p text:style-name="P18"><text:span text:style-name="T1">5.1 Wykonywanie specjalistycznych usług opiekuńczych dla dzieci autystycznyc</text:span><text:span text:style-name="T1">h</text:span><text:span text:style-name="T1"> i dorosłych w miejscu ich zamieszkania na terenie <text:s/>Gminy Kowalewo Pomorskie w zakresie zajęć </text:span><text:span text:style-name="T1">z:</text:span></text:p>
      <text:p text:style-name="P21">- rehabilitacji ruchowej;</text:p>
      <text:p text:style-name="P21">- zajęć z pedagogiki specjalnej metodą behawioralną;</text:p>
      <text:p text:style-name="P21">- zajęć logopedycznych;</text:p>
      <text:p text:style-name="P21">- zajęć psychologicznych;</text:p>
      <text:p text:style-name="P21">- zajęć pedagogicznych;</text:p>
      <text:p text:style-name="P21">- zajęć z neurologopedii.</text:p>
      <text:p text:style-name="P21">- zajęć z psychoterapii z elementami socjoterapii</text:p>
      <text:p text:style-name="P24">5.2 Uczenie i rozwijanie umiejętności niezbędnych do samodzielnego życia, w tym <text:s/>zwłaszcza: </text:p>
      <text:p text:style-name="P24">a) kształtowanie umiejętności zaspakajania podstawowych potrzeb życiowych <text:s text:c="31"/>i umiejętności społecznego funkcjonowania, motywowanie <text:s/>do aktywności, leczenia <text:s text:c="13"/>i rehabilitacji, prowadzenie treningów umiejętności samoobsługi i umiejętności <text:s/>społecznych oraz wspieranie, także w formie asystowania w codziennych czynnościach życiowych, w szczególności <text:s/>takich jak:</text:p>
      <text:list xml:id="list2331334363746180452" text:style-name="WW8Num12">
        <text:list-item>
          <text:p text:style-name="P146">samoobsługa, zwłaszcza wykonywanie czynności gospodarczych i porządkowych, <text:s text:c="4"/>w tym umiejętność utrzymania i prowadzenia domu,</text:p>
        </text:list-item>
        <text:list-item>
          <text:p text:style-name="P146">dbałość o higienę i wygląd,</text:p>
        </text:list-item>
        <text:list-item>
          <text:p text:style-name="P146">utrzymanie kontaktów z domownikami, rówieśnikami, w miejscu nauki <text:s text:c="25"/>i pracy oraz ze społecznością lokalną,</text:p>
        </text:list-item>
        <text:list-item>
          <text:p text:style-name="P146">wspólne organizowanie i spędzanie czasu wolnego,</text:p>
        </text:list-item>
        <text:list-item>
          <text:p text:style-name="P146">korzystanie z usług <text:s/>różnych instytucji,</text:p>
        </text:list-item>
      </text:list>
      <text:p text:style-name="P24">b) interwencje i pomoc w życiu w rodzinie, w tym:</text:p>
      <text:list xml:id="list31672024" text:continue-numbering="true" text:style-name="WW8Num12">
        <text:list-item>
          <text:p text:style-name="P148"><text:span text:style-name="T1">pomoc w radzeniu</text:span><text:span text:style-name="T25"> <text:s/>w sytuacjach kryzysowych -</text:span><text:span text:style-name="T27"> poradnictwo specjalistyczne, </text:span></text:p>
        </text:list-item>
      </text:list>
      <text:p text:style-name="P82"><text:span text:style-name="T28"><text:s text:c="5"/></text:span><text:span text:style-name="T27">interwencje kryzysowe, wsparcie psychologiczne,</text:span><text:span text:style-name="T25"> rozmowy terapeutyczne,</text:span></text:p>
      <text:list xml:id="list4977916082103178460" text:style-name="WW8Num13">
        <text:list-item>
          <text:p text:style-name="P159"><text:span text:style-name="T25">u</text:span><text:span text:style-name="T27">łatwienia dostępu do edukacji i kultury,</text:span></text:p>
        </text:list-item>
        <text:list-item>
          <text:p text:style-name="P161">doradztwa, koordynacji działań innych służb na rzecz rodziny, której <text:s text:c="26"/>członkiem <text:s/>jest osoba <text:s text:c="2"/>uzyskująca <text:s text:c="2"/>pomoc <text:s text:c="2"/>w <text:s text:c="2"/>formie <text:s text:c="2"/>specjalistycznych <text:s/>usług,</text:p>
        </text:list-item>
      </text:list>
      <text:list xml:id="list5878102391052396336" text:style-name="WW8Num14">
        <text:list-item>
          <text:p text:style-name="P164">kształtowania pozytywnych relacji osoby wspieranej z osobami bliskimi,</text:p>
        </text:list-item>
      </text:list>
      <text:list xml:id="list2405934393242200430" text:style-name="WW8Num15">
        <text:list-item>
          <text:p text:style-name="P165">współpraca z rodziną – kształtowanie odpowiednich postaw wobec osoby <text:s text:c="14"/>chorującej, <text:s/>niepełnosprawnej,</text:p>
        </text:list-item>
      </text:list>
      <text:p text:style-name="P128"><text:span text:style-name="T27">c) </text:span><text:span text:style-name="T27">p</text:span><text:span text:style-name="T27">omoc w załatwianiu spraw urzędowych, w tym:</text:span></text:p>
      <text:p text:style-name="P132"><text:span text:style-name="T31">–</text:span><text:span text:style-name="T32"> <text:s/></text:span><text:span text:style-name="T27">w uzyskaniu świadczeń socjalnych, emerytalno-rentowych,</text:span></text:p>
      <text:p text:style-name="P133"><text:soft-page-break/><text:span text:style-name="T31">–</text:span><text:span text:style-name="T28"> <text:s/></text:span><text:span text:style-name="T27">w wypełnieniu dokumentów urzędowych.</text:span></text:p>
      <text:p text:style-name="P121">d) <text:s/>wspieranie i pomoc w uzyskaniu zatrudnienia, w tym zwłaszcza:</text:p>
      <text:list xml:id="list4755994571908167143" text:style-name="WW8Num16">
        <text:list-header>
          <text:p text:style-name="P179"><text:span text:style-name="T31">– </text:span><text:span text:style-name="T31">w</text:span><text:span text:style-name="T27"> szukaniu informacji o pracy, </text:span><text:span text:style-name="T25"><text:s/>pomocy w znalezieniu zatrudnienia <text:s text:c="32"/>lub alternatywnego zajęcia, w szczególności <text:s/>uczestnictwo <text:s/>w zajęciach <text:s/>warsztatów terapii zajęciowej, zakładach aktywności zawodowej, środowiskowych domach <text:s/>samopomocy, centrach i klubach integracji społecznej, klubach pracy,</text:span></text:p>
        </text:list-header>
        <text:list-item>
          <text:p text:style-name="P182">w kompletowaniu dokumentów potrzebnych do zatrudnienia,</text:p>
          <text:p text:style-name="P180"><text:span text:style-name="T61">– <text:s text:c="3"/></text:span>w przygotowaniu <text:s/>do rozmowy z pracodawcą, wspieranie i asystowanie w kontaktach z pracodawcą.</text:p>
        </text:list-item>
        <text:list-item>
          <text:p text:style-name="P181">w rozwiązywaniu problemów psychicznych wynikających z pracy lub jej braku,</text:p>
        </text:list-item>
      </text:list>
      <text:p text:style-name="P122">e) pomocy w gospodarowaniu pieniędzmi, <text:s/>w tym :</text:p>
      <text:list xml:id="list1633677486452538257" text:style-name="WW8Num17">
        <text:list-item>
          <text:p text:style-name="P162">nauki planowania budżetu, <text:s/>asystowanie przy ponoszeniu wydatków,</text:p>
        </text:list-item>
        <text:list-item>
          <text:p text:style-name="P160"><text:span text:style-name="T28"><text:s/></text:span><text:span text:style-name="T27">pomocy w uzyskaniu ulg w opłatach,</text:span></text:p>
        </text:list-item>
      </text:list>
      <text:list xml:id="list2205676096719254296" text:style-name="WW8Num18">
        <text:list-item>
          <text:p text:style-name="P163">zwiększenia umiejętności gospodarowania własnym budżetem oraz usamodzielnianie finansowe;</text:p>
        </text:list-item>
      </text:list>
      <text:p text:style-name="P51">5.3 pielęgnacja – jako <text:s/>wspieranie procesu leczenia, w tym:</text:p>
      <text:p text:style-name="P53">a) pomoc w dostępie do świadczeń zdrowotnych,</text:p>
      <text:p text:style-name="P53">b) uzgadnianie i pilnowanie terminów wizyt lekarskich, badań diagnostycznych,</text:p>
      <text:p text:style-name="P53">c) pomoc w wykupywaniu lub zamawianiu leków w aptece,</text:p>
      <text:p text:style-name="P53">d)pilnowanie przyjmowania leków oraz obserwowanie ewentualnych skutków ubocznych ich stosowania,</text:p>
      <text:p text:style-name="P53">e) w szczególnie uzasadnionych przypadkach zmiana opatrunków, pomoc <text:s/>w użyciu środków pomocniczych i materiałów medycznych, przedmiotów ortopedycznych, a także <text:s text:c="11"/>w utrzymaniu higieny,</text:p>
      <text:p text:style-name="P53">f) pomoc w dotarciu do placówek służby zdrowia,</text:p>
      <text:p text:style-name="P53">g) pomoc w dotarciu do placówek rehabilitacyjnych;</text:p>
      <text:p text:style-name="P2">5.4 rehabilitacja fizyczna i usprawnianie zaburzonych funkcji organizmu w zakresie nieobjętym przepisami ustawy z dnia 27 sierpnia 2004 r. o świadczeniach opieki zdrowotnej finansowanych ze środków publicznych (tj. Dz.U.2017.1938):</text:p>
      <text:p text:style-name="P53">a)zgodnie z zaleceniami lekarskimi lub specjalisty z zakresu rehabilitacji ruchowej lub fizjoterapii,</text:p>
      <text:p text:style-name="P53">b)współpraca ze specjalistami w zakresie wspierania psychologiczno-pedagogicznego </text:p>
      <text:p text:style-name="P53">i edukacyjno-terapeutycznego zmierzającego do wielostronnej aktywizacji osoby korzystającej ze specjalistycznych usług;</text:p>
      <text:p text:style-name="P2">5.5 pomoc mieszkaniowa, w tym:</text:p>
      <text:p text:style-name="P54">a) w uzyskaniu mieszkania, negocjowaniu i wnoszeniu opłat,</text:p>
      <text:p text:style-name="P54">b)w organizacji drobnych remontów, adaptacji, napraw, likwidacji barier architektonicznych,</text:p>
      <text:p text:style-name="P55">c)kształtowanie właściwych relacji osoby uzyskującej pomoc z sąsiadami <text:s text:c="34"/>i gospodarzem domu;</text:p>
      <text:p text:style-name="P2">5.6 zapewnienie dzieciom i młodzieży z zaburzeniami psychicznymi dostępu do zajęć rehabilitacyjnych i rewalidacyjno-wychowawczych, w wyjątkowych przypadkach, jeżeli nie <text:soft-page-break/>mają możliwości uzyskania dostępu do zajęć, o których mowa w art. 7 ustawy z dnia 19 sierpnia 1994 r. o ochronie zdrowia psychicznego (TJ. Dz.U.2017.882).</text:p>
      <text:p text:style-name="P2"/>
      <text:p text:style-name="P52"><text:span text:style-name="T37">6. </text:span><text:span text:style-name="T64">Zamówienie <text:s/>musi <text:s/>zostać <text:s/>wykonane zgodnie z :</text:span></text:p>
      <text:p text:style-name="P18"><text:span text:style-name="T1">1. </text:span><text:span text:style-name="T3">A</text:span><text:span text:style-name="T4">rt. 8 i 9 ustawy z dnia 19 sierpnia 1994 r. o ochronie zdrowia psychicznego</text:span></text:p>
      <text:p text:style-name="P18"><text:span text:style-name="T7"><text:s text:c="3"/></text:span><text:span text:style-name="T4">(T.j.Dz. U. 2017. poz. 882</text:span><text:span text:style-name="T3">.);</text:span></text:p>
      <text:p text:style-name="P18"><text:span text:style-name="T3">2.</text:span><text:span text:style-name="T1">Art 18 ust.1, pkt 3 oraz art.50 ust. 4 i ust. 7 ustawy z dnia 12 marca 2004 r. o pomocy społecznej ( T.j. Dz.U. z 2017 r., poz.1769; z późn.zm);</text:span></text:p>
      <text:p text:style-name="P24">3.Rozporządzeniem Ministra <text:s/>Polityki Społecznej <text:s/>z dnia 22 września 2005 r. <text:s/>w sprawie specjalistycznych usług opiekuńczych ( Dz. U. z 2005 r. Nr <text:s/>189, poz. 1598 <text:s/>z późn. zm.).</text:p>
      <text:p text:style-name="P20">7. Niezbędne wymagania :</text:p>
      <text:p text:style-name="P24">Zgodnie z § 3 Rozporządzenia Ministra Polityki Społecznej z dnia 22 września 2005r. <text:s text:c="17"/>w sprawie specjalistycznych usług opiekuńczych specjalistyczne usługi świadczone mogą być przez osoby:</text:p>
      <text:p text:style-name="P41">1. posiadające kwalifikacje do wykonywania zawodu: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p>
      <text:p text:style-name="P24">2. <text:s/>posiadające co najmniej półroczny staż w jednej z następujących jednostek:</text:p>
      <text:p text:style-name="P43"><text:span text:style-name="T6"><text:s text:c="2"/></text:span><text:span text:style-name="T1">a) <text:s/>szpitalu psychiatrycznym;</text:span></text:p>
      <text:p text:style-name="P19"><text:span text:style-name="T6"><text:s text:c="2"/></text:span><text:span text:style-name="T1">b) <text:s/>jednostce organizacyjnej pomocy społecznej dla osób z zaburzeniami</text:span></text:p>
      <text:p text:style-name="P19"><text:span text:style-name="T6"><text:s text:c="8"/></text:span><text:span text:style-name="T1">psychicznymi;</text:span></text:p>
      <text:p text:style-name="P43"><text:span text:style-name="T1"><text:s text:c="2"/>c)</text:span><text:span text:style-name="T1"> </text:span><text:span text:style-name="T1">placówce terapii lub placówce oświatowej, do której uczęszczają dzieci</text:span></text:p>
      <text:p text:style-name="P113">z zaburzeniami rozwoju lub upośledzeniem umysłowym;</text:p>
      <text:p text:style-name="P19"><text:span text:style-name="T6"><text:s text:c="2"/></text:span><text:span text:style-name="T1">d) ośrodku terapeutyczno – edukacyjno – wychowawczym;</text:span></text:p>
      <text:p text:style-name="P19"><text:span text:style-name="T6"><text:s text:c="2"/></text:span><text:span text:style-name="T1">e) zakładzie rehabilitacji;</text:span></text:p>
      <text:p text:style-name="P42"><text:s text:c="2"/>f) innej jednostce niż wymienione w pkt 1-5 świadczącej specjalistyczne usługi <text:s/></text:p>
      <text:p text:style-name="P114"><text:span text:style-name="T6"><text:s text:c="2"/></text:span><text:span text:style-name="T1">opiekuńcze dla osób z zaburzeniami psychicznymi.</text:span></text:p>
      <text:p text:style-name="P24">3. w uzasadnionych przypadkach specjalistyczne usługi mogą być świadczone <text:s/>przez osoby, które <text:s/>zdobywają lub podnoszą wymagane kwalifikacje zawodowe określone w ust. 1 <text:s/>wyż. cyt. rozporządzenia, posiadają co najmniej roczny staż pracy w jednostkach, o których mowa w ust. 2 wyż. cyt. rozporządzenia i mają zapewnioną możliwość konsultacji z osobami świadczącymi specjalistyczne usługi, posiadającymi wymagane kwalifikacje.</text:p>
      <text:p text:style-name="P24">4. posiadające udokumentowane przeszkolenia w zakresie:</text:p>
      <text:p text:style-name="P21">a) umiejętności kształtowania motywacji do akceptowanych przez otoczenie zachowań;</text:p>
      <text:p text:style-name="P21">b) kształtowania nawyków celowej aktywności;</text:p>
      <text:p text:style-name="P21">c) prowadzenia treningu zachowań społecznych.</text:p>
      <text:p text:style-name="P23"><text:soft-page-break/><text:span text:style-name="T44">5. Zgodnie z Rozporządzeniem Ministra Edukacji Narodowej z dnia 1.08.2017 r. w sprawie szczegółowych </text:span><text:span text:style-name="T46">kwalifikacji</text:span><text:span text:style-name="T44"> wymaganych od nauczycieli oraz ustawy z dnia 14.12.2016r. <text:s text:c="6"/>o systemie oświaty :</text:span></text:p>
      <text:p text:style-name="P104"><text:span text:style-name="Domyślna_20_czcionka_20_akapitu"><text:span text:style-name="T57">§2 pkt.13 </text:span></text:span><text:span text:style-name="Domyślna_20_czcionka_20_akapitu"><text:span text:style-name="T50">: </text:span></text:span><text:span text:style-name="Domyślna_20_czcionka_20_akapitu"><text:span text:style-name="T57">ukończeniu studiów pierwszego stopnia, studiów drugiego stopnia, jednolitych studiów magisterskich, studiów podyplomowych, zakładu kształcenia nauczycieli lub kursu kwalifikacyjnego, w zakresie nadającym </text:span></text:span><text:span text:style-name="Domyślna_20_czcionka_20_akapitu"><text:span text:style-name="T50">kwalifikacje do pracy z dziećmi i młodzieżą z</text:span></text:span><text:span text:style-name="Domyślna_20_czcionka_20_akapitu"><text:span text:style-name="T57"> </text:span></text:span><text:span text:style-name="Domyślna_20_czcionka_20_akapitu"><text:span text:style-name="T50">niepełnosprawnością intelektualną</text:span></text:span><text:span text:style-name="Domyślna_20_czcionka_20_akapitu"><text:span text:style-name="T57"> - należy przez to rozumieć także ukończenie studiów pierwszego stopnia, studiów drugiego stopnia, jednolitych studiów magisterskich, studiów podyplomowych lub kursu kwalifikacyjnego, w </text:span></text:span><text:span text:style-name="Domyślna_20_czcionka_20_akapitu"><text:span text:style-name="T50">zakresie oligofrenopedagogiki</text:span></text:span><text:span text:style-name="Domyślna_20_czcionka_20_akapitu"><text:span text:style-name="T57">, lub ukończenie zakładu kształcenia nauczycieli w specjalności oligofrenopedagogika.</text:span></text:span></text:p>
      <text:section text:style-name="Sect1" text:name="Sect1">
        <text:p text:style-name="P107">Pedagogika specjalna metoda behawioralna:</text:p>
        <text:p text:style-name="P105"><text:span text:style-name="Domyślna_20_czcionka_20_akapitu"><text:span text:style-name="T58">W przypadku zajęć </text:span></text:span><text:span text:style-name="Domyślna_20_czcionka_20_akapitu"><text:span text:style-name="T50">z <text:s/>pedagogiki specjalnej metodą behawioralną</text:span></text:span><text:span text:style-name="Domyślna_20_czcionka_20_akapitu"><text:span text:style-name="T58"> ukończony kurs minimum I stopnia w zakresie <text:s/>terapii behawioralnej zgodnie z regulaminem zasad przyznawania tytułu <text:s/>terapeuty behawioralnego.</text:span></text:span></text:p>
      </text:section>
      <text:section text:style-name="Sect1" text:name="Sect2">
        <text:p text:style-name="P14"><text:span text:style-name="Domyślna_20_czcionka_20_akapitu"><text:span text:style-name="T59">§ 18 Kwalifikacje do zajmowania stanowiska nauczyciela </text:span></text:span><text:span text:style-name="Domyślna_20_czcionka_20_akapitu"><text:span text:style-name="T51">psychologa</text:span></text:span><text:span text:style-name="Domyślna_20_czcionka_20_akapitu"><text:span text:style-name="T59"> w przedszkolach, szkołach i placówkach, o których mowa w § 3, § 4 i § 15-17, posiada osoba, która ukończyła jednolite studia magisterskie na kierunku psychologia w specjalności odpowiadającej prowadzonym zajęciom lub spełnia warunki określone w </text:span></text:span><text:a xlink:type="simple" xlink:href="https://sip.lex.pl/#/document/16904265?unitId=art%2863%29ust%281%29&amp;cm=DOCUMENT" office:target-frame-name="_top" xlink:show="replace" text:style-name="Internet_20_link" text:visited-style-name="Visited_20_Internet_20_Link"><text:span text:style-name="Domyślna_20_czcionka_20_akapitu"><text:span text:style-name="T34">art. 63 ust. 1</text:span></text:span></text:a><text:span text:style-name="Domyślna_20_czcionka_20_akapitu"><text:span text:style-name="T59"> ustawy z dnia 8 czerwca 2001 r. o zawodzie psychologa i samorządzie zawodowym psychologów (Dz. U. poz. 763 i 1798 oraz z 2009 r. poz. 120 i 753) oraz posiada przygotowanie pedagogiczne.</text:span></text:span></text:p>
        <text:p text:style-name="P138"><text:span text:style-name="Domyślna_20_czcionka_20_akapitu"><text:span text:style-name="T60">§ 19.</text:span></text:span><text:span text:style-name="Domyślna_20_czcionka_20_akapitu"><text:span text:style-name="T48"> </text:span></text:span><text:span text:style-name="Domyślna_20_czcionka_20_akapitu"><text:span text:style-name="T52">1. Kwalifikacje do zajmowania stanowiska nauczyciela </text:span></text:span><text:span text:style-name="Domyślna_20_czcionka_20_akapitu"><text:span text:style-name="T49">pedagoga</text:span></text:span><text:span text:style-name="Domyślna_20_czcionka_20_akapitu"><text:span text:style-name="T52"> w przedszkolach, szkołach i plaówkach, </text:span></text:span><text:span text:style-name="T52">o których mowa w § 3 ust. 1 i § 4, posiada osoba, która ukończyła:</text:span></text:p>
        <text:p text:style-name="P137">1) studia drugiego stopnia lub jednolite studia magisterskie, na kierunku pedagogika w specjalności odpowiadające prowadzonym zajęciom, oraz posiada przygotowanie pedagogiczne lub</text:p>
        <text:p text:style-name="P137">2) studia drugiego stopnia lub jednolite studia magisterskie, na kierunku innym niż wymieniony w pkt 1, i studia podyplomowe w zakresie prowadzonych zajęć oraz posiada przygotowanie pedagogiczne.</text:p>
        <text:p text:style-name="P137">2. Kwalifikacje do zajmowania stanowiska nauczyciela pedagoga w przedszkolach i szkołach podstawowych posiada również osoba, ktora ukończyła:</text:p>
        <text:p text:style-name="P137">1) studia pierwszego stopnia na kierunku pedagogika w specjalności odpowiadającej prowadzonym zajęciom oraz posiada przygotowanie pedagogiczne lub</text:p>
        <text:p text:style-name="P137">2) studia pierwszego stopnia na kierunku innym niż wymieniony w pkt 1 i studia podyplomowe w zakresie prowadzonych zajęć oraz posiada przygotowanie pedagogiczne.</text:p>
        <text:p text:style-name="P137">3. Kwalifikacje do zajmowania stanowiska nauczyciela pedagoga w szkołach i placówkach, o których mowa w § 15–17,posiada osoba, która:</text:p>
        <text:p text:style-name="P137">1) ukończyła studia wyższe na kierunku pedagogika lub pedagogika specjalna, w specjalności odpowiedniej do niepełnosprawności uczniów,</text:p>
        <text:p text:style-name="P137"><text:s/>na poziomie wymaganym do zajmowania stanowiska nauczyciela w danym typie szkoły, oraz posiada przygotowanie pedagogiczne;</text:p>
        <text:p text:style-name="P137">2) ma kwalifikacje określone w ust. 1 lub 2, a ponadto ukończyła studia wyższe, studia podyplomowe, zakład kształcenia nauczycieli lub kurs kwalifikacyjny, w zakresie pedagogiki specjalnej odpowiedniej do niepełnosprawności uczniów lub rodzaju placówki.</text:p>
        <text:p text:style-name="P14"><text:soft-page-break/><text:span text:style-name="Domyślna_20_czcionka_20_akapitu"><text:span text:style-name="T57">§ 20</text:span></text:span><text:span text:style-name="T59"> </text:span><text:span text:style-name="Domyślna_20_czcionka_20_akapitu"><text:span text:style-name="T57">Kwalifikacje do zajmowania stanowiska </text:span></text:span><text:span text:style-name="Domyślna_20_czcionka_20_akapitu"><text:span text:style-name="T50">nauczyciela logopedy</text:span></text:span><text:span text:style-name="Domyślna_20_czcionka_20_akapitu"><text:span text:style-name="T57"> w przedszkolach, szkołach i placówkach, o których mowa w § 3, § 4 i § 15-17, posiada osoba, która ukończyła:</text:span></text:span></text:p>
      </text:section>
      <text:section text:style-name="Sect1" text:name="Sect3">
        <text:p text:style-name="P10">1) studia wyższe w zakresie logopedii, na poziomie wymaganym do zajmowania stanowiska nauczyciela w danym typie szkoły lub placówki, oraz posiada przygotowanie pedagogiczne lub</text:p>
      </text:section>
      <text:section text:style-name="Sect1" text:name="Sect4">
        <text:p text:style-name="P14"><text:span text:style-name="Domyślna_20_czcionka_20_akapitu"><text:span text:style-name="T59">2) studia wyższe, na poziomie wymaganym do zajmowania stanowiska nauczyciela w danym typie szkoły lub placówki, i studia pierwszego stopnia lub studia podyplomowe, w zakresie logopedii, oraz posiada przygotowanie pedagogiczne </text:span></text:span></text:p>
        <text:p text:style-name="P10">Kwalifikacje neurologopedy <text:s/>: ukończone podyplomowe studia <text:span text:style-name="T42">neurologopedyczne. <text:s/></text:span></text:p>
      </text:section>
      <text:section text:style-name="Sect1" text:name="Sect5">
        <text:p text:style-name="P138"><text:span text:style-name="Domyślna_20_czcionka_20_akapitu"><text:span text:style-name="T35">§ 23. </text:span></text:span><text:span text:style-name="Domyślna_20_czcionka_20_akapitu"><text:span text:style-name="T52">1. Kwalifikacje do prowadzenia zajęć rewalidacyjnych, uwzględniających indywidualne potrzeby rozwojowe </text:span></text:span><text:span text:style-name="T52">i edukacyjne oraz możliwości psychofizyczne uczniów niepełnosprawnych, w przedszkolach, szkołach i placówkach, o których mowa w § 3 i § 4, posiada osoba, która ma kwalifikacje określone w § 15 ust. 3.</text:span></text:p>
        <text:p text:style-name="P138"><text:span text:style-name="Domyślna_20_czcionka_20_akapitu"><text:span text:style-name="T52">2. Kwalifikacje do prowadzenia zajęć resocjalizacyjnych lub </text:span></text:span><text:span text:style-name="Domyślna_20_czcionka_20_akapitu"><text:span text:style-name="T49">socjoterapeutycznych,</text:span></text:span><text:span text:style-name="Domyślna_20_czcionka_20_akapitu"><text:span text:style-name="T52"> uwzględniających indywidualne </text:span></text:span><text:span text:style-name="T52">potrzeby rozwojowe i edukacyjne oraz możliwości psychofizyczne uczniów odpowiednio niedostosowanych społecznie lub zagrożonych niedostosowaniem społecznym, w szkołach i placówkach, o których mowa w § 3 i § 4, posiada osoba, która </text:span><text:span text:style-name="Domyślna_20_czcionka_20_akapitu"><text:span text:style-name="T52">ma kwalifikacje określone w § 16 ust. 1.</text:span></text:span></text:p>
      </text:section>
      <text:section text:style-name="Sect2" text:name="par(15)ust(2)">
        <text:section text:style-name="Sect2" text:name="par(15)ust(4)">
          <text:section text:style-name="Sect2" text:name="par(15)ust(4)pkt(4)">
            <text:p text:style-name="Standard"><text:span text:style-name="T55">Wymagania </text:span><text:span text:style-name="T54">terapia ruchowa</text:span><text:span text:style-name="T55"> </text:span></text:p>
          </text:section>
        </text:section>
      </text:section>
      <text:p text:style-name="P24">Zgodnie z Ustawą z dnia 25 września 2015r. O zawodzie fizjoterapeuty :</text:p>
      <text:p text:style-name="P33"><text:span text:style-name="T47">4. Świadczeń zdrowotnych, o których mowa w ust. 2, udziela samodzielnie </text:span><text:span text:style-name="Emphasis"><text:span text:style-name="T47">fizjoterapeuta</text:span></text:span><text:span text:style-name="T47"> posiadający tytuł:</text:span></text:p>
      <text:section text:style-name="Sect2" text:name="art(4)ust(4)">
        <text:section text:style-name="Sect2" text:name="art(4)ust(4)pkt(1)">
          <text:p text:style-name="P7">1) magistra uzyskany w sposób, o którym mowa w art. 13 ust. 3 pkt 1;</text:p>
        </text:section>
        <text:section text:style-name="Sect2" text:name="art(4)ust(4)pkt(2)">
          <text:p text:style-name="Standard"><text:span text:style-name="T59">2) magistra uzyskany w sposób, o którym mowa w art. 13 ust. 3 pkt 2-7, oraz co najmniej 3-letnie doświadczenie w </text:span><text:span text:style-name="Emphasis"><text:span text:style-name="T59">zawodzie fizjoterapeuty</text:span></text:span><text:span text:style-name="T59">;</text:span></text:p>
        </text:section>
        <text:section text:style-name="Sect2" text:name="art(4)ust(4)pkt(3)">
          <text:p text:style-name="Standard"><text:span text:style-name="T59">3) licencjata uzyskany w sposób, o którym mowa w art. 13 ust. 3 pkt 2 lub 3, oraz co najmniej 6-letnie doświadczenie w </text:span><text:span text:style-name="Emphasis"><text:span text:style-name="T59">zawodzie fizjoterapeuty</text:span></text:span><text:span text:style-name="T59">;</text:span></text:p>
        </text:section>
        <text:section text:style-name="Sect2" text:name="art(4)ust(4)pkt(4)">
          <text:p text:style-name="Standard"><text:span text:style-name="T59">4) zawodowy technika fizjoterapii uzyskany w sposób, o którym mowa w art. 13 ust. 3 pkt 8, oraz co najmniej 6-letnie doświadczenie w </text:span><text:span text:style-name="Emphasis"><text:span text:style-name="T59">zawodzie fizjoterapeuty</text:span></text:span><text:span text:style-name="T59">.</text:span></text:p>
        </text:section>
      </text:section>
      <text:section text:style-name="Sect2" text:name="art(4)ust(5)">
        <text:p text:style-name="Standard"><text:span text:style-name="T59">5.</text:span><text:span text:style-name="Emphasis"><text:span text:style-name="T59">Fizjoterapeuta</text:span></text:span><text:span text:style-name="T59">, o którym mowa w ust. 4 pkt 3 i 4, nie może kwalifikować do fizykoterapii i kinezyterapii oraz udzielać świadczeń zdrowotnych określonych w ust. 2 pkt 5 i 9.</text:span></text:p>
      </text:section>
      <text:section text:style-name="Sect2" text:name="art(4)ust(6)">
        <text:p text:style-name="Standard"><text:span text:style-name="T59">6.</text:span><text:span text:style-name="Emphasis"><text:span text:style-name="T59">Fizjoterapeuta</text:span></text:span><text:span text:style-name="T59"> wykonujący swój </text:span><text:span text:style-name="Emphasis"><text:span text:style-name="T59">zawód</text:span></text:span><text:span text:style-name="T59"> w ramach działalności gospodarczej jest podmiotem leczniczym wykonującym działalność leczniczą w rozumieniu</text:span><text:span text:style-name="T33"> </text:span><text:a xlink:type="simple" xlink:href="https://sip.lex.pl/#/document/17709549?cm=DOCUMENT" text:style-name="Internet_20_link" text:visited-style-name="Visited_20_Internet_20_Link"><text:span text:style-name="Emphasis"><text:span text:style-name="T33">ustawy</text:span></text:span></text:a><text:span text:style-name="T59"> z dnia 15 kwietnia 2011 r. o działalności leczniczej (Dz. U. z 2015 r. poz. 618, z późn. zm.).</text:span></text:p>
      </text:section>
      <text:section text:style-name="Sect2" text:name="art(4)ust(7)">
        <text:p text:style-name="Standard"><text:span text:style-name="T59">7. Minister właściwy do spraw zdrowia, określi, w drodze rozporządzenia, szczegółowy wykaz czynności zawodowych </text:span><text:span text:style-name="Emphasis"><text:span text:style-name="T59">fizjoterapeuty</text:span></text:span><text:span text:style-name="T59"> w ramach poszczególnych zadań zawodowych i odpowiadający im poziom wykształcenia, niezbędny do ich wykonywania, kierując się koniecznością zapewnienia bezpieczeństwa zdrowotnego pacjentów.</text:span></text:p>
      </text:section>
      <text:p text:style-name="P22">W przypadku zajęć z <text:s/>pedagogiki specjalnej metodą behawioralną <text:s/>ukończony kurs minimum I stopnia w zakresie <text:s/>terapii behawioralnej zgodnie z regulaminem zasad przyznawania tytułu <text:s/>terapeuty behawioralnego. </text:p>
      <text:p text:style-name="P21">8 Wymagane dokumenty:</text:p>
      <text:p text:style-name="P32"><text:soft-page-break/>1. Oferta cenowa za wykonywanie jednej godziny zegarowej specjalistycznych usług opiekuńczych dla osób z zaburzeniami psychicznymi w dzień powszedni od poniedziałku do piątku (Załącznik Nr 1);</text:p>
      <text:p text:style-name="P115">2. Życiorys (CV);</text:p>
      <text:p text:style-name="P106">3. Kwestionariusz osobowy ( Załącznik Nr 2 );</text:p>
      <text:p text:style-name="P106">4. Dokument potwierdzający wykształcenie;</text:p>
      <text:p text:style-name="P108">5.Inne dodatkowe dokumenty potwierdzające posiadane kwalifikacje i umiejętności;</text:p>
      <text:p text:style-name="P108">6. Udokumentowany staż pracy w jednostkach wymienionych w pkt 1 § 3 cyt. wyż. Rozporządzenia; a także <text:span text:style-name="T24">dokumenty potwierdzające przeszkolenie w zakresie prowadzenia treningów umiejętności społecznych przewidzianych w zakresie specjalistycznych usług,</text:span> <text:s text:c="5"/>o których mowa w paragrafie 7 pkt. 4,</text:p>
      <text:list xml:id="list716532252888057769" text:style-name="L1">
        <text:list-header>
          <text:p text:style-name="P150">7. Posiadane referencje z dotychczasowych miejsc pracy;</text:p>
          <text:p text:style-name="P150">8. Wzór umowy (Załącznik Nr 3).</text:p>
        </text:list-header>
      </text:list>
      <text:list xml:id="list8354311525669780308" text:style-name="L2">
        <text:list-header>
          <text:p text:style-name="P149"/>
        </text:list-header>
      </text:list>
      <text:p text:style-name="P40">9. Sposób przygotowania oferty:</text:p>
      <text:p text:style-name="P116">1. Ofertę sporządzić należy na druku stanowiącym (Załącznik Nr 1);</text:p>
      <text:p text:style-name="P24">2. Ofertę sporządzić należy w języku polskim, w formie pisemnej, na maszynie, komputerze lub odręcznie (czytelnym pismem) nieścieralnym atramentem lub długopisem;</text:p>
      <text:p text:style-name="P24">3. Oferta winna być podpisana przez osobę upoważnioną;</text:p>
      <text:p text:style-name="P24">4. W przypadku składania oferty w siedzibie zamawiającego lub pocztą - na kopercie należy umieścić napis „Zapytanie ofertowe na wykonywanie specjalistycznych usług opiekuńczych <text:s/>dla dzieci i dorosłych z zaburzeniami psychicznymi.....<text:span text:style-name="T63">″</text:span></text:p>
      <text:p text:style-name="P147"/>
      <text:list xml:id="list2041016583336511834" text:style-name="WW8Num4">
        <text:list-header>
          <text:p text:style-name="P151">10. Miejsce i termin złożenia oferty:</text:p>
          <text:p text:style-name="P151"/>
        </text:list-header>
      </text:list>
      <text:list xml:id="list7123997866703500987" text:style-name="L3">
        <text:list-header>
          <text:p text:style-name="P154"><text:span text:style-name="T55">1.Ofertę złożyć można osobiście u zamawiającego, pocztą, faksem pod numerem telefonu (56) 6841130 lub należy przesłać pocztą elektroniczną na adres: mgops@interia.pl, </text:span><text:a xlink:type="simple" xlink:href="mailto:magdalena.grezlikowska@kowalewopomorskie.pl" text:style-name="Internet_20_link" text:visited-style-name="Visited_20_Internet_20_Link"><text:span text:style-name="Internet_20_link"><text:span text:style-name="T56">magdalena.grezlikowska@kowalewopomorskie.pl</text:span></text:span></text:a></text:p>
          <text:p text:style-name="P154"><text:span text:style-name="T55"><text:line-break/>2. Ofertę złożyć należy do dnia: <text:s/></text:span><text:span text:style-name="T54">13.12.2017r.</text:span></text:p>
          <text:p text:style-name="P152"/>
          <text:p text:style-name="P152"><text:span text:style-name="T38">3. Oferty złożone po tym terminie i oferty niekompletne zostaną odrzucone</text:span><text:span text:style-name="T24">.</text:span></text:p>
          <text:p text:style-name="P152">11. Osoba <text:s/>do <text:s/>kontaktu :</text:p>
          <text:p text:style-name="P152"/>
        </text:list-header>
      </text:list>
      <text:p text:style-name="P26">Magdalena Gręźlikowska</text:p>
      <text:p text:style-name="P26">ul. Plac Wolności 3, 87- 410 <text:s/>Kowalewo Pomorskie </text:p>
      <text:p text:style-name="P26"><text:soft-page-break/></text:p>
      <text:p text:style-name="P25">e-mail: magdalena.grezlikowska@kowalewopomorskie.pl</text:p>
      <text:p text:style-name="P27">telefon : <text:s/>(56) 6841130</text:p>
      <text:p text:style-name="P28">12. Informacje o formalnościach:</text:p>
      <text:p text:style-name="P29">Po dokonaniu wyboru najkorzystniejszej oferty Zamawiający poinformuje o tym oferentów. Umowa zostanie zawarta w terminie ustalonym z Wykonawcą po zakończeniu <text:s/>postępowania. O miejscu i terminie podpisania umowy Zamawiający powiadomi wybranego Wykonawcę.</text:p>
      <text:p text:style-name="P31"/>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Załącznik Nr 1</text:p>
      <text:p text:style-name="P58"/>
      <text:p text:style-name="P69"><text:span text:style-name="T11">…………………………………………………</text:span><text:span text:style-name="T1">.</text:span></text:p>
      <text:p text:style-name="P73">Miejscowość, data..........................</text:p>
      <text:p text:style-name="P58">Dane oferenta <text:s text:c="78"/></text:p>
      <text:p text:style-name="P58"/>
      <text:p text:style-name="P58"/>
      <text:p text:style-name="P74">Miejsko Gminny <text:s/>Ośrodek </text:p>
      <text:p text:style-name="P74">Pomocy Społecznej</text:p>
      <text:p text:style-name="P75">ul. Plac Wolności 3</text:p>
      <text:p text:style-name="P69"><text:span text:style-name="T6"><text:s text:c="65"/><text:tab/></text:span><text:span text:style-name="T1">87 – 410 Kowalewo Pomorkie</text:span></text:p>
      <text:p text:style-name="P59"/>
      <text:p text:style-name="P60"><text:tab/></text:p>
      <text:p text:style-name="P58"/>
      <text:p text:style-name="P61">OFERTA</text:p>
      <text:p text:style-name="P61"/>
      <text:p text:style-name="P135">Odpowiadając na skierowane do nas zapytanie ofertowe dotyczące zamówienia publicznego realizowanego na podstawie zarządzenia nr 3/2014 Kierownika Ośrodka Pomocy Społecznej w Kowalewie Pomorskim z dnia 17.04.2014r. w sprawie wprowadzenia zasad udzielania zamówień, dotyczącego zajęć z :</text:p>
      <text:p text:style-name="P136"/>
      <text:p text:style-name="P72">..........................................................................................................................................</text:p>
      <text:p text:style-name="P61"/>
      <text:p text:style-name="P72">.........................................................................................................................................(wpisać przedmiot zamówienia) </text:p>
      <text:p text:style-name="P62"/>
      <text:p text:style-name="P58">składamy ofertę następującej treści:</text:p>
      <text:p text:style-name="P58"/>
      <text:p text:style-name="P58">1.Oferujemy wykonanie zamówienia za <text:s/>cenę brutto …..........zł <text:s/>za 1 godz. zegarową <text:s text:c="2"/>(obejmuje wszystkie koszty związane z usługą po stronie zamawiającego i wykonawcy) <text:s text:c="5"/></text:p>
      <text:p text:style-name="P58">Słownie: .....................................................................................................................</text:p>
      <text:p text:style-name="P69"><text:span text:style-name="T11"><text:s text:c="18"/></text:span><text:span text:style-name="T1">.....................................................................................................................</text:span></text:p>
      <text:p text:style-name="P59">2.Przyjmujemy do realizacji postawione przez Zamawiającego w zapytaniu ofertowym warunki.</text:p>
      <text:p text:style-name="P59"/>
      <text:p text:style-name="P63">3. Oświadczam, że wyrażam zgodę <text:s/>na otrzymanie korespondencji w trakcie postępowania drogą elektroniczną. <text:s text:c="4"/></text:p>
      <text:p text:style-name="P63"/>
      <text:p text:style-name="P63"/>
      <text:p text:style-name="P63"/>
      <text:p text:style-name="P70"><text:span text:style-name="T12">…</text:span><text:span text:style-name="T14">...………………………………………………</text:span><text:span text:style-name="T5">.</text:span></text:p>
      <text:p text:style-name="P76"><text:span text:style-name="T1"><text:tab/><text:tab/><text:tab/><text:tab/><text:tab/><text:tab/></text:span><text:span text:style-name="T8"> <text:s text:c="7"/><text:tab/><text:tab/>Podpis osoby upoważnionej <text:s text:c="73"/></text:span></text:p>
      <text:p text:style-name="P62"/>
      <text:p text:style-name="P62"/>
      <text:p text:style-name="P64"><text:soft-page-break/></text:p>
      <text:p text:style-name="P64">Załącznik <text:s/>Nr 2</text:p>
      <text:p text:style-name="P64"/>
      <text:p text:style-name="P66">KWESTIONARIUSZ <text:s/>OSOBOWY</text:p>
      <text:p text:style-name="P67"/>
      <text:p text:style-name="P63">Nazwisko …....................................................................................................................</text:p>
      <text:p text:style-name="P63">Nazwisko rodowe ….......................................................................................................</text:p>
      <text:p text:style-name="P63">Imiona : 1................................................. <text:s/>2....................................................................</text:p>
      <text:p text:style-name="P63">Nr PESEL........................................................................................................................</text:p>
      <text:p text:style-name="P63">Obywatelstwo..................................................................................................................</text:p>
      <text:p text:style-name="P63">Imię ojca....................................................... Imię matki.................................................</text:p>
      <text:p text:style-name="P63">Miejsce urodzenia …......................................Data urodzenia........................................</text:p>
      <text:p text:style-name="P63">Miejsce zameldowania/zamieszkania..............................................................................</text:p>
      <text:p text:style-name="P69"><text:span text:style-name="T11">…</text:span><text:span text:style-name="T13">.....................................................................................................................................</text:span></text:p>
      <text:p text:style-name="P63">Adres do korespondencji.................................................................................................</text:p>
      <text:p text:style-name="P63">Nr telefonu.................................................E-mail...........................................................</text:p>
      <text:p text:style-name="P63">Nazwa banku...................................................................................................................</text:p>
      <text:p text:style-name="P63">Nr rachunku <text:s/>bankowego................................................................................................</text:p>
      <text:p text:style-name="P63">Urząd Skarbowy..............................................................................................................</text:p>
      <text:p text:style-name="P65">1.Oświadczam, że <text:s/>jestem zatrudniona/-y na umowę o pracę : TAK/NIE*</text:p>
      <text:p text:style-name="P65">na czas nieokreślony/określony*</text:p>
      <text:p text:style-name="P65">Nazwa zakładu pracy</text:p>
      <text:p text:style-name="P71"><text:span text:style-name="T11">…</text:span><text:span text:style-name="T13">.....................................................................................................................................</text:span></text:p>
      <text:p text:style-name="P65">2.Oświadczam,że moje wynagrodzenie z tytułu zatrudnienia u innego pracodawcy przekracza wynagrodzenie minimalne i jest objęte składkami na ubezpieczenie społeczne: TAK/NIE*</text:p>
      <text:p text:style-name="P65">3.Oświadczam, że jestem uczniem/studentem do 26 roku życia : TAK/NIE*</text:p>
      <text:p text:style-name="P65">4.Oświadczam, że mam ustalone prawo do <text:s/>emerytury, renty : TAK/NIE*</text:p>
      <text:p text:style-name="P65">5.Oświadczam, że dane zawarte są zgodne ze stanem <text:s/>faktycznym oraz dowodem osobistym <text:s/>seria..... numer................. wydanym przez............................................</text:p>
      <text:p text:style-name="P65"/>
      <text:p text:style-name="P65"/>
      <text:p text:style-name="P65"/>
      <text:p text:style-name="P65"/>
      <text:p text:style-name="P63"/>
      <text:p text:style-name="P69"><text:span text:style-name="T11">…</text:span><text:span text:style-name="T13">................................................... <text:s text:c="30"/>…...............................................</text:span></text:p>
      <text:p text:style-name="P63">Miejscowość i data <text:s text:c="55"/>Podpis <text:s/>Wykonawcy </text:p>
      <text:p text:style-name="P63"/>
      <text:p text:style-name="P63"/>
      <text:p text:style-name="P63"/>
      <text:p text:style-name="P63"/>
      <text:p text:style-name="P63"/>
      <text:p text:style-name="P63"/>
      <text:p text:style-name="P63"/>
      <text:p text:style-name="P63"/>
      <text:p text:style-name="P63"><text:soft-page-break/></text:p>
      <text:p text:style-name="P64"/>
      <text:p text:style-name="P64">Załącznik <text:s/>Nr 3</text:p>
      <text:p text:style-name="P64"/>
      <text:p text:style-name="P68">UMOWA O ŚWIADCZENIE USŁUGI Nr <text:s text:c="9"/>/2018</text:p>
      <text:p text:style-name="P4"/>
      <text:p text:style-name="P3"/>
      <text:p text:style-name="P123">zawarta dnia …........ w <text:s/>Kowalewie Pomorskim pomiędzy:</text:p>
      <text:p text:style-name="P126"><text:span text:style-name="T20">Gminą Kowalewo Pomorskie <text:s/>ul. Plac Wolności <text:s/>1 87 - 410 Kowalewie Pomorskim</text:span><text:span text:style-name="T21"> reprezentowanym <text:s/>przez <text:s/>Miejsko Gminny Ośrodek Pomocy Społecznej <text:s/>w którego umieniu działa Kierownik – </text:span><text:span text:style-name="T20">Pani Zyta Szymańska <text:s/></text:span><text:span text:style-name="T21">zwanym w dalszej części umowy </text:span><text:span text:style-name="T22">Zamawiającym, </text:span></text:p>
      <text:p text:style-name="P124">NIP 5030022196 </text:p>
      <text:p text:style-name="P127"><text:span text:style-name="T14">a </text:span><text:span text:style-name="T1"><text:s/>…............................................</text:span><text:span text:style-name="T8"> </text:span><text:span text:style-name="T1"><text:s text:c="2"/>legitymującą się dowodem osobistym ….....</text:span><text:span text:style-name="T8"> </text:span><text:span text:style-name="T1"><text:s/>zwaną w dalszej treści umowy </text:span><text:span text:style-name="T9">Wykonawcą</text:span><text:span text:style-name="T10">,</text:span><text:span text:style-name="T1">.</text:span></text:p>
      <text:p text:style-name="P4">§ 1</text:p>
      <text:p text:style-name="P4"/>
      <text:p text:style-name="P4">PODSTAWA ZAWARCIA</text:p>
      <text:p text:style-name="P4"/>
      <text:p text:style-name="P5">Na podstawie przeprowadzonego postępowania w trybie zapytania ofertowego zgodnie <text:s text:c="19"/>z Zarządzeniem <text:s/>Nr 3/ 2014 Kierownika <text:s/>Ośrodka Pomocy Społecznej w Kowalewie Pomorskim z dnia 17.04.2014r. w sprawie wprowadzenia zasad udzielania zamówień, których wartość nie przekracza wyrażonej w złotówkach równowartości <text:s/>kwoty 30.000 euro Zamawiający zleca a Wykonawca przyjmuje do realizacji przedmiot zamówienia określony <text:s/>w § 2 niniejszej umowy.</text:p>
      <text:p text:style-name="P5"/>
      <text:p text:style-name="P77">§ 2</text:p>
      <text:p text:style-name="P77"/>
      <text:p text:style-name="P77">PRZEDMIOT ZAMÓWIENIA</text:p>
      <text:p text:style-name="P77"/>
      <text:p text:style-name="P125"><text:span text:style-name="T14">1.Wykonawca zobowiązuje się do świadczenia specjalistycznych</text:span><text:span text:style-name="T15"> usług opiekuńczych dla osób z zaburzeniami psychicznymi (autyzm, schizofrenia paranoidalna) w miejscu zamieszkania Beneficjentów Miejsko Gminnego Ośrodka Pomocy Społecznej na terenie Gminy Kowalewo Pomorskie <text:s/>w roku 2018 w okresie </text:span><text:span text:style-name="T17">od <text:s/>stycznia 2018r. do grudnia </text:span><text:span text:style-name="T17">2018r. W ilości maksymalnej <text:s/>do ... godzin w zakresie: Uczenia <text:s/>i rozwijania umiejętności niezbędnych do samodzielnego życia </text:span><text:span text:style-name="T15">w tym zwłaszcza kształtowanie umiejętności zaspakajania podstawowych potrzeb życiowych i umiejętności społecznego funkcjonowania, motywowanie do aktywności leczenia i rehabilitacji, prowadzenia treningów umiejętności samoobsługi i umiejętności społecznych, wspieranie w formie asystowania w codziennych czynnościach życiowych w</text:span><text:span text:style-name="T3"> zakresie <text:s/>przeprowadzenia zajęć ….. <text:s/>w wymiarze ….....godzin tygodniowo (…........... <text:s/>godzin rocznie ) , </text:span></text:p>
      <text:p text:style-name="P129">2.Wykonywanie specjalistycznych usług opiekuńczych dla dzieci i dorosłych autystycznych <text:s/>w miejscu ich <text:s/>zamieszkania na terenie <text:s/>Gminy Kowalewo Pomorskie w zakresie zajęć <text:s text:c="27"/><text:span text:style-name="T43"><text:s/></text:span></text:p>
      <text:p text:style-name="P129">3.Uczenie i rozwijanie umiejętności niezbędnych do samodzielnego życia, w tym <text:s text:c="14"/>zwłaszcza: </text:p>
      <text:p text:style-name="P130"><text:soft-page-break/>a)kształtowanie umiejętności zaspakajania podstawowych potrzeb życiowych <text:s text:c="26"/>i umiejętności społecznego funkcjonowania, motywowanie <text:s/>do aktywności, leczenia <text:s text:c="13"/>i rehabilitacji, prowadzenie treningów umiejętności samoobsługi i umiejętności <text:s text:c="18"/>społecznych oraz wspieranie, także w formie asystowania w codziennych czynnościach <text:s text:c="16"/>życiowych, w szczególności <text:s/>takich jak:</text:p>
      <text:p text:style-name="P129">samoobsługa, zwłaszcza wykonywanie czynności gospodarczych i porządkowych, <text:s text:c="3"/>w tym umiejętność utrzymania i prowadzenia domu,</text:p>
      <text:list xml:id="list31679765" text:continue-list="list31672024" text:style-name="WW8Num12">
        <text:list-item>
          <text:p text:style-name="P166">dbałość o higienę i wygląd,</text:p>
        </text:list-item>
        <text:list-item>
          <text:p text:style-name="P175"><text:span text:style-name="T29"><text:s/></text:span><text:span text:style-name="T30">utrzymanie <text:s/>kontaktów z domownikami,rówieśnikami, w miejscu nauki <text:s/>i pracy oraz ze społecznością lokalną,</text:span></text:p>
        </text:list-item>
        <text:list-item>
          <text:p text:style-name="P166">wspólne organizowanie i spędzanie czasu wolnego,</text:p>
        </text:list-item>
        <text:list-item>
          <text:p text:style-name="P166">korzystanie z usług <text:s/>różnych instytucji,</text:p>
        </text:list-item>
      </text:list>
      <text:p text:style-name="P129">b) interwencje i pomoc w życiu w rodzinie, w tym:</text:p>
      <text:list xml:id="list31658333" text:continue-numbering="true" text:style-name="WW8Num12">
        <text:list-item>
          <text:p text:style-name="P175"><text:span text:style-name="T26">pomoc w radzeniu <text:s/>w sytuacjach kryzysowych -</text:span><text:span text:style-name="T30"> poradnictwo specjalistyczne, </text:span></text:p>
        </text:list-item>
      </text:list>
      <text:p text:style-name="P131"><text:span text:style-name="T29"><text:s text:c="5"/></text:span><text:span text:style-name="T30">interwencje kryzysowe, wsparcie psychologiczne,</text:span><text:span text:style-name="T26"> rozmowy terapeutyczne,</text:span></text:p>
      <text:list xml:id="list130706355152323466" text:style-name="WW8Num19">
        <text:list-item>
          <text:p text:style-name="P176"><text:span text:style-name="T26">u</text:span><text:span text:style-name="T30">łatwienia dostępu do edukacji i kultury,</text:span></text:p>
        </text:list-item>
        <text:list-item>
          <text:p text:style-name="P167">doradztwa, koordynacji działań innych służb na rzecz rodziny, której <text:s/>członkiem <text:s/>jest osoba <text:s text:c="2"/>uzyskująca <text:s text:c="2"/>pomoc <text:s text:c="2"/>w <text:s text:c="2"/>formie <text:s text:c="2"/>specjalistycznych <text:s/>usług,</text:p>
        </text:list-item>
      </text:list>
      <text:list xml:id="list4186776025535727739" text:style-name="WW8Num20">
        <text:list-item>
          <text:p text:style-name="P168">kształtowania pozytywnych relacji osoby wspieranej z osobami bliskimi,</text:p>
        </text:list-item>
      </text:list>
      <text:list xml:id="list3079332380169345853" text:style-name="WW8Num21">
        <text:list-item>
          <text:p text:style-name="P169">współpraca z rodziną – kształtowanie odpowiednich postaw wobec osoby chorującej, <text:s text:c="11"/>niepełnosprawnej,</text:p>
        </text:list-item>
      </text:list>
      <text:p text:style-name="P129">c) pomoc w załatwianiu spraw urzędowych, w tym:</text:p>
      <text:list xml:id="list2408884405679153413" text:style-name="WW8Num22">
        <text:list-item>
          <text:p text:style-name="P170">w uzyskaniu świadczeń socjalnych, emerytalno-rentowych,</text:p>
        </text:list-item>
      </text:list>
      <text:list xml:id="list2691876547564545299" text:style-name="WW8Num23">
        <text:list-item>
          <text:p text:style-name="P171">w wypełnieniu dokumentów urzędowych.</text:p>
        </text:list-item>
      </text:list>
      <text:p text:style-name="P129">d) <text:s/>wspieranie i pomoc w uzyskaniu zatrudnienia, w tym zwłaszcza:</text:p>
      <text:list xml:id="list8148170881398208536" text:style-name="WW8Num24">
        <text:list-item>
          <text:p text:style-name="P177"><text:span text:style-name="T30">w szukaniu informacji o pracy, </text:span><text:span text:style-name="T26"><text:s/>pomocy w znalezieniu zatrudnienia <text:s text:c="23"/></text:span></text:p>
          <text:p text:style-name="P173">lub alternatywnego zajęcia, w szczególności <text:s/>uczestnictwo <text:s/>w zajęciach <text:s/>warsztatów terapii zajęciowej, zakładach <text:s/>aktywności zawodowej, środowiskowych domach <text:s text:c="17"/>samopomocy , centrach i klubach <text:s/>integracji <text:s text:c="2"/>społecznej, klubach pracy,</text:p>
        </text:list-item>
        <text:list-item>
          <text:p text:style-name="P173">w kompletowaniu dokumentów potrzebnych do zatrudnienia,</text:p>
        </text:list-item>
        <text:list-item>
          <text:p text:style-name="P173">w przygotowaniu <text:s/>do rozmowy z pracodawcą, wspieranie i asystowanie <text:s text:c="19"/></text:p>
          <text:p text:style-name="P173">w kontaktach <text:s/>z <text:s/>pracodawcą.</text:p>
        </text:list-item>
      </text:list>
      <text:p text:style-name="P130">e)pomocy w gospodarowaniu pieniędzmi, <text:s/>w tym :</text:p>
      <text:list xml:id="list1640364374335327953" text:style-name="WW8Num25">
        <text:list-item>
          <text:p text:style-name="P172">nauki planowania budżetu, <text:s/>asystowanie przy ponoszeniu wydatków,</text:p>
        </text:list-item>
        <text:list-item>
          <text:p text:style-name="P178"><text:span text:style-name="T29"><text:s/></text:span><text:span text:style-name="T30">pomocy w uzyskaniu ulg w opłatach,</text:span></text:p>
        </text:list-item>
      </text:list>
      <text:list xml:id="list5975653239599716750" text:style-name="WW8Num26">
        <text:list-item>
          <text:p text:style-name="P174">zwiększenia umiejętności gospodarowania własnym budżetem oraz usamodzielnianie <text:s text:c="10"/>finansowe;</text:p>
        </text:list-item>
      </text:list>
      <text:p text:style-name="P130">4. pielęgnacja – jako <text:s/>wspieranie procesu leczenia, w tym:</text:p>
      <text:p text:style-name="P129">a)pomoc w dostępie do świadczeń zdrowotnych,</text:p>
      <text:p text:style-name="P129">b)uzgadnianie i pilnowanie terminów wizyt lekarskich, badań diagnostycznych,</text:p>
      <text:p text:style-name="P129">c)pomoc w wykupywaniu lub zamawianiu leków w aptece,</text:p>
      <text:p text:style-name="P129">d)pilnowanie przyjmowania leków oraz obserwowanie ewentualnych skutków ubocznych ich stosowania,</text:p>
      <text:p text:style-name="P129">e)w szczególnie uzasadnionych przypadkach zmiana opatrunków, pomoc w użyciu środków <text:s text:c="13"/>pomocniczych i materiałów medycznych, przedmiotów ortopedycznych, a także <text:s text:c="26"/><text:soft-page-break/>w utrzymaniu <text:s/>higieny,</text:p>
      <text:p text:style-name="P129">f)pomoc w dotarciu do placówek służby zdrowia,</text:p>
      <text:p text:style-name="P129">g)pomoc w dotarciu do placówek rehabilitacyjnych;</text:p>
      <text:p text:style-name="P129">5. rehabilitacja fizyczna i usprawnianie zaburzonych funkcji organizmu w zakresie <text:s text:c="20"/>nieobjętym przepisami ustawy z dnia 27 sierpnia 2004 r. o świadczeniach opieki zdrowotnej finansowanych ze środków publicznych (T.j Dz.U. 2017.882):</text:p>
      <text:p text:style-name="P129">a)zgodnie z zaleceniami lekarskimi lub specjalisty z zakresu rehabilitacji ruchowej <text:s text:c="20"/>lub fizjoterapii,</text:p>
      <text:p text:style-name="P129">b)współpraca ze specjalistami w zakresie wspierania psychologiczno-pedagogicznego <text:s text:c="26"/>i edukacyjno - terapeutycznego zmierzającego do wielostronnej aktywizacji osoby <text:s text:c="20"/>korzystającej ze specjalistycznych usług;</text:p>
      <text:p text:style-name="P129">5.5 pomoc mieszkaniowa, w tym:</text:p>
      <text:p text:style-name="P129">a)w uzyskaniu mieszkania, negocjowaniu i wnoszeniu opłat,</text:p>
      <text:p text:style-name="P129">b)w organizacji drobnych remontów, adaptacji, napraw, likwidacji barier <text:s text:c="38"/>architektonicznych,</text:p>
      <text:p text:style-name="P129">c)kształtowanie właściwych relacji osoby uzyskującej pomoc z sąsiadami i gospodarzem domu;</text:p>
      <text:p text:style-name="P129">6. zapewnienie dzieciom i młodzieży z zaburzeniami psychicznymi dostępu do zajęć <text:s text:c="22"/>rehabilitacyjnych i rewalidacyjno-wychowawczych, w wyjątkowych przypadkach, jeżeli nie mają możliwości uzyskania dostępu do zajęć, o których mowa w art. 7 ustawy z dnia 19 sierpnia 1994 r. o ochronie zdrowia psychicznego (tj. Dz.U.2017.882).</text:p>
      <text:p text:style-name="P87"/>
      <text:p text:style-name="P4">§ 3</text:p>
      <text:p text:style-name="P4"/>
      <text:p text:style-name="P4">WARUNKI REALIZACJI USŁUGI</text:p>
      <text:list xml:id="list7635572118712007951" text:style-name="WW8Num6">
        <text:list-item>
          <text:p text:style-name="P183">Usługi będą świadczone w dni robocze oraz mogą być świadczone w dni wolne <text:s text:c="23"/>od <text:s/>pracy.</text:p>
        </text:list-item>
        <text:list-item>
          <text:p text:style-name="P183">Specjalistyczne usługi opiekuńcze dostosowane są do szczególnych potrzeb osób <text:s text:c="20"/>wymagających pomocy, wynikających z rodzaju ich schorzenia lub niepełnosprawności, <text:s text:c="7"/>świadczone przez osoby ze specjalistycznym przygotowaniem zawodowym.</text:p>
        </text:list-item>
        <text:list-item>
          <text:p text:style-name="P183">Specjalistyczne usługi opiekuńcze będą realizowane przez osoby posiadające <text:s text:c="18"/>kwalifikacje do wykonywania zawodu: dającego wiedzę i umiejętności pozwalające świadczyć określone <text:s/>specjalistyczne usługi opiekuńcze.</text:p>
        </text:list-item>
        <text:list-item>
          <text:p text:style-name="P184"><text:span text:style-name="T14">Wykonawca <text:s/>oświadcza, że jest realizatorem usług, posiada kwalifikacje Zgodnie</text:span><text:span text:style-name="T1"> z Rozporządzeniem Ministra Edukacji Narodowej z dnia 1.08.2017 r. w sprawie szczegółowych kwalifikacji wymaganych od nauczycieli oraz ustawy z dnia 14.12.2016r.o systemie oświaty.</text:span><text:span text:style-name="T14"> <text:s text:c="11"/></text:span></text:p>
        </text:list-item>
        <text:list-item>
          <text:p text:style-name="P185">Wykonawca <text:s/>oświadcza, że posiada co najmniej <text:s/>półroczny staż <text:s/>w jednej z następujących <text:s text:c="2"/>jednostek:</text:p>
          <text:p text:style-name="P186"><text:soft-page-break/>5.1 szpitalu psychiatrycznym,</text:p>
          <text:p text:style-name="P187"><text:span text:style-name="T14">5.2 </text:span><text:span text:style-name="T14">jednostce organizacyjnej pomocy społecznej dla osób z zaburzeniami psychicznymi,</text:span></text:p>
          <text:p text:style-name="P186">5.3 placówce terapii lub placówce oświatowej, do której uczęszczają dzieci z zaburzeniami <text:s text:c="2"/>rozwoju lub upośledzeniem umysłowym,</text:p>
        </text:list-item>
      </text:list>
      <text:p text:style-name="P119">5.4 ośrodku terapeutyczno-edukacyjno-wychowawczym,</text:p>
      <text:p text:style-name="P119">5.5 zakładzie rehabilitacji,</text:p>
      <text:p text:style-name="P120"><text:span text:style-name="T14">5.6 innej jednostce niż wymienione w pkt. 1-5, świadczącej specjalistyczne usługi opiekuńcze</text:span><text:span text:style-name="T12"> <text:s/></text:span><text:span text:style-name="T14">dla osób z zaburzeniami psychicznymi.</text:span></text:p>
      <text:list xml:id="list31684021" text:continue-numbering="true" text:style-name="WW8Num6">
        <text:list-item>
          <text:p text:style-name="P183">Wykonawca <text:s/>oświadcza, że posiada dobry stan zdrowia, <text:s text:c="2"/>predyspozycje do pracy <text:s text:c="12"/>z osobami <text:s text:c="2"/>niepełnosprawnymi.</text:p>
        </text:list-item>
        <text:list-item>
          <text:p text:style-name="P188">Wykonawca <text:s/>zobowiązany jest do wywiązywania się z obowiązków <text:s/>zgodnie z następującymi zasadami:</text:p>
        </text:list-item>
      </text:list>
      <text:p text:style-name="P50">7.1 poszanowanie godności osób objętych usługami,</text:p>
      <text:p text:style-name="P50">7.2 podmiotowe traktowanie podopiecznych,</text:p>
      <text:p text:style-name="P49">7.3 świadczenia usług sumiennie i starannie,</text:p>
      <text:p text:style-name="P50">7.4 zachowanie tajemnicy służbowej w zakresie wszystkich informacji uzyskanych w trakcie wykonywania obowiązków, w szczególności nie ujawnianie osobom trzecim danych <text:s text:c="2"/>personalnych, sytuacji rodzinnej, materialnej i zdrowotnej <text:s/>podopiecznych,</text:p>
      <text:p text:style-name="P50">7.5 posiadanie przy sobie dokumentu tożsamości oraz identyfikatora z numerem telefonu firmy oraz okazywanie ich na żądanie rodziny, krewnych, opiekuna <text:s/>prawnego i pracownika <text:s text:c="2"/>Zamawiającego,</text:p>
      <text:p text:style-name="P50">7.6 dbałość o dobro osoby objętej usługami, w tym o jej bezpieczeństwo i mienie, <text:s text:c="24"/>w szczególności poprzez przestrzegania zakazu wprowadzania nieupoważnionych osób trzecich do jej mieszkania, a także zakazu udostępniania kluczy do mieszkania powierzonych <text:s text:c="2"/>Wykonawcy <text:s/>w związku z organizacją świadczenia usług,</text:p>
      <text:p text:style-name="P50">7.7 niepalenie tytoniu w obecności Beneficjenta,</text:p>
      <text:p text:style-name="P50">7.8 nie obarczanie osoby objętej usługami osobistymi problemami,</text:p>
      <text:list xml:id="list31675612" text:continue-numbering="true" text:style-name="WW8Num6">
        <text:list-item>
          <text:p text:style-name="P183">Osobą wskazaną przez Zamawiającego, która koordynować będzie specjalistyczne usługi opiekuńcze świadczone wobec Beneficjentów Miejsko Gminnego Ośrodka Pomocy Społecznej oraz kontaktować się w imieniu Zamawiającego jest Pani Magdalena Gręźlikowska nr tel. 56 6841130, fax. 56 6841130 e-mail magdalena.grezlikowska@kowalewopomorskie.pl</text:p>
        </text:list-item>
        <text:list-item>
          <text:p text:style-name="P183"><text:soft-page-break/>Przed rozpoczęciem świadczenia usług <text:s/>Wykonawca zobowiązany jest spotkać <text:s text:c="31"/>się <text:s/>z upoważnionymi pracownikami MGOPS (wcześniej uzgadniając termin spotkania) celem <text:s/>uzyskania informacji o rodzinie i środowisku.</text:p>
        </text:list-item>
        <text:list-item>
          <text:p text:style-name="P183">Zlecenie realizacji specjalistycznych usług opiekuńczych będzie przekazywane <text:s text:c="14"/>Wykonawcy <text:s/>w formie decyzji administracyjnej, która określać będzie miejsce i termin świadczenia usług, wymiar godzin, zakres usług, odpłatność Beneficjenta.. Za datę <text:s text:c="11"/>rozpoczęcia i zakończenia <text:s/>świadczenia usług opiekuńczych na rzecz Beneficjenta <text:s text:c="10"/>uważa się datę określoną w decyzji administracyjnej. Wymiar godzin świadczonych usług nie obejmuje czasu dojazdu <text:s/>do <text:s text:c="2"/>Beneficjenta.</text:p>
        </text:list-item>
        <text:list-item>
          <text:p text:style-name="P183">W szczególnych okolicznościach (np. powrót Beneficjenta ze szpitala, nagłe pogorszenie się stanu zdrowia) dopuszcza się możliwość rozpoczęcia świadczenia usług bądź zmiany wymiaru godzin przed wydaniem decyzji administracyjnej na wniosek Zamawiającego zgłoszony ustnie, telefonicznie lub faksem. Decyzja w takim przypadku zostanie wydana i przekazana <text:s text:c="2"/>niezwłocznie Wykonawcy.</text:p>
        </text:list-item>
        <text:list-item>
          <text:p text:style-name="P183">Decyzje przyznające pomoc w formie specjalistycznych usług opiekuńczych <text:s text:c="21"/>Wykonawca <text:s/>zobowiązany jest odbierać w siedzibie MGOPS przy ul.Plac Wolności 3 w terminach <text:s/>uzgodnionych z Zamawiającym.</text:p>
        </text:list-item>
        <text:list-item>
          <text:p text:style-name="P183">Wykonawca zobowiązany jest nie później, niż w ciągu 3 dni roboczych poinformować <text:s text:c="11"/>pisemnie Zamawiającego o niemożności realizacji usług oraz o jej przyczynach <text:s text:c="12"/>(np. pobyt <text:s/>Beneficjenta w szpitalu, wyjazd lub zgon itp.).</text:p>
        </text:list-item>
        <text:list-item>
          <text:p text:style-name="P183">Wykonawca zobowiązany jest dostarczyć Zamawiającemu w ciągu 3-ch pierwszych dni <text:s text:c="12"/>roboczych miesiąca grafik świadczenia specjalistycznych usług opiekuńczych <text:s text:c="33"/>u <text:s/>poszczególnych Beneficjentów. W przypadku zmian w harmonogramie realizacji usług grafik <text:s/>należy aktualizować.</text:p>
        </text:list-item>
        <text:list-item>
          <text:p text:style-name="P183">Wykonawca zobowiązany będzie do informowania Zamawiającego o znanej mu zmianie <text:s text:c="7"/>sytuacji rodzinnej lub zdrowotnej , mogącej mieć wpływ na zakres przyznanych usług.</text:p>
        </text:list-item>
        <text:list-item>
          <text:p text:style-name="P183">Wykonawca zobowiązany będzie do współpracy z pracownikami socjalnymi lub innymi <text:s text:c="13"/>upoważnionymi pracownikami MGOPS. Przez współpracę rozumie się wymianę <text:s text:c="14"/>informacji <text:s/>dotyczących osób i rodzin objętych specjalistycznymi usługami <text:s text:c="29"/>opiekuńczymi, która może mieć wpływ na zakres udzielonej pomocy. Współpraca <text:s text:c="13"/>obejmuje także cykliczne spotkania osób świadczących usługi z upoważnionymi <text:s text:c="17"/>pracownikami MGOPS.</text:p>
        </text:list-item>
        <text:list-item>
          <text:p text:style-name="P183">Wykonawca zobowiązany będzie do prowadzenia imiennych kart świadczenia specjalistycznych usług opiekuńczych (których wzór stanowi Załącznik do umowy).</text:p>
          <text:p text:style-name="P186">17.1 Karta powinna być prowadzona na bieżąco, każdorazowo potwierdzona podpisem <text:s text:c="4"/>Beneficjenta lub członka rodziny oraz <text:span text:style-name="T45">czytelnym</text:span> podpisem osoby świadczącej usługę.</text:p>
          <text:p text:style-name="P186">17.2 W przypadku niemożności złożenia podpisu przez Beneficjenta z powodu jego aktualnego stanu zdrowia fakt ten należy zaznaczyć na karcie.</text:p>
          <text:p text:style-name="P186"><text:soft-page-break/>17.3 Na koniec każdego miesiąca Wykonawca zobowiązany jest do <text:span text:style-name="T45">rzetelnego <text:s text:c="25"/>i wyraźnego</text:span> opisu drugiej strony karty z uwzględnieniem realizacji założonych celów. </text:p>
        </text:list-item>
      </text:list>
      <text:p text:style-name="P44">17.4 Karta z danego miesiąca powinna być dostępna dla uprawnionych pracowników Zamawiającego w miejscu zamieszkania Beneficjenta. W środowiskach, w których nie można zapewnić należytego przechowywania kart, karty winien przechowywać pracownik Wykonawcy, fakt ten pisemnie zgłaszając Zamawiającemu.</text:p>
      <text:p text:style-name="P45"><text:span text:style-name="T14">17.5 Dokumentacja powinna być prowadzona w sposób nie budzący zastrzeżeń, czytelnie, <text:s/>bez skreśleń i poprawek</text:span><text:span text:style-name="T39">.</text:span></text:p>
      <text:p text:style-name="P46"/>
      <text:list xml:id="list31652845" text:continue-numbering="true" text:style-name="WW8Num6">
        <text:list-item>
          <text:p text:style-name="P157">Karty świadczeń, zgodność danych zawartych w karcie z decyzją Beneficjenta <text:s text:c="20"/>i grafikiem świadczenia usług, kwalifikacje osób wykonujących zamówienie oraz jakość wykonywanych usług podlegają ocenie i kontroli przez Zamawiającego. W przypadku kontroli poza miejscem zamieszkania lub przebywania Beneficjenta dokumentację winien dostarczyć Wykonawca. Wykonawca zobowiązuje się w każdej chwili stworzyć warunki do kontroli i udostępnić dokumenty do wglądu. </text:p>
        </text:list-item>
        <text:list-item>
          <text:p text:style-name="P183">Wykonawcę zobowiązuje się do : </text:p>
        </text:list-item>
      </text:list>
      <text:p text:style-name="P50">19.1 informowania Beneficjentów o wysokości odpłatności za świadczone usługi <text:s text:c="19"/>za miesiąc <text:s/>poprzedni,</text:p>
      <text:p text:style-name="P50">19.2 pobierania odpłatności od Beneficjentów i dokonywania wpłat na rachunek <text:s text:c="15"/>bankowy <text:s/>za miesiąc poprzedni (potwierdzenia wpłaty Wykonawca <text:s/>zobowiązany jest <text:s text:c="7"/>dostarczyć <text:s/>Beneficjentowi) </text:p>
      <text:p text:style-name="P134"><text:span text:style-name="T19"><text:s text:c="3"/></text:span><text:span text:style-name="T12"><text:s text:c="3"/></text:span><text:span text:style-name="T14">- do 15-go dnia każdego miesiąca w przypadku specjalistycznych usług opiekuńczych finansowanych z dotacji celowej.</text:span></text:p>
      <text:list xml:id="list5758540978406182457" text:style-name="WW8Num5">
        <text:list-item>
          <text:p text:style-name="P189"><text:s/>informowania Zamawiającego o występujących trudnościach w pobieraniu opłat,</text:p>
        </text:list-item>
      </text:list>
      <text:list xml:id="list31669870" text:continue-list="list31652845" text:style-name="WW8Num6">
        <text:list-item>
          <text:p text:style-name="P183">Wykonawca zobowiązany będzie do sporządzania i przekazywania Zamawiającemu <text:s text:c="19"/>miesięcznego rozliczenia wykonanych usług wraz z kartami świadczenia <text:s text:c="28"/>specjalistycznych usług <text:s/>opiekuńczych za miesiąc poprzedni w terminie do 5-go dnia <text:s text:c="3"/>następnego <text:s/>miesiąca. </text:p>
        </text:list-item>
      </text:list>
      <text:p text:style-name="P47">Rozliczenie winno zawierać:</text:p>
      <text:list xml:id="list1658419135675669519" text:style-name="WW8Num11">
        <text:list-item>
          <text:list>
            <text:list-header>
              <text:p text:style-name="P158">20.1 imienny wykaz osób, na rzecz których świadczono usługi,</text:p>
            </text:list-header>
          </text:list>
        </text:list-item>
      </text:list>
      <text:p text:style-name="P48">20.2 miesięczną liczbę godzin faktycznie świadczonych usług,</text:p>
      <text:p text:style-name="P48">20.3 procent odpłatności <text:s/>Beneficjenta,</text:p>
      <text:p text:style-name="P48">20.4 odpłatność Beneficjenta za 1 godz.,</text:p>
      <text:p text:style-name="P48">20.5 ogółem odpłatność Beneficjenta,</text:p>
      <text:p text:style-name="P48">20.6 odpłatność MGOPS za 1 godz.,</text:p>
      <text:p text:style-name="P48">20.7 ogółem odpłatność MGOPS,</text:p>
      <text:p text:style-name="P48">20.8 sumę ogólną odpłatności Beneficjenta i MGOPS,</text:p>
      <text:p text:style-name="P48">20.9 rodzaj usług,</text:p>
      <text:p text:style-name="P48"><text:soft-page-break/>20.10 uwagi dotyczące ilości świadczonych usług lub ich odpłatności,</text:p>
      <text:p text:style-name="P48">20.11 nazwisko osoby świadczącej usługi.</text:p>
      <text:list xml:id="list31653960" text:continue-list="list31669870" text:style-name="WW8Num6">
        <text:list-item>
          <text:p text:style-name="P183">Wykonawca <text:s/>ponosi pełną odpowiedzialność za rzetelne i terminowe świadczenie usług.</text:p>
        </text:list-item>
      </text:list>
      <text:p text:style-name="P5"/>
      <text:p text:style-name="P5"/>
      <text:p text:style-name="P4">§ 4</text:p>
      <text:p text:style-name="P4"/>
      <text:p text:style-name="P4">OKRES OBOWIĄZYWANIA UMOWY</text:p>
      <text:p text:style-name="P4"/>
      <text:p text:style-name="P6">Niniejsza umowa zostaje zawarta na czas określony, tj.:</text:p>
      <text:p text:style-name="P4">od <text:s text:c="3"/>…........................ do 31.12.2018r.</text:p>
      <text:p text:style-name="P3"/>
      <text:p text:style-name="P4">§ 5</text:p>
      <text:p text:style-name="P4"/>
      <text:p text:style-name="P4">WYNAGRODZENIE WYKONAWCY</text:p>
      <text:p text:style-name="P4"/>
      <text:p text:style-name="P4"/>
      <text:p text:style-name="P13"><text:span text:style-name="T14">1.Strony ustalają, że </text:span><text:span text:style-name="T16">cena świadczenia 1 godz. (zegarowej) specjalistycznej usługi opiekuńczej</text:span><text:span text:style-name="T14"> <text:s/></text:span><text:span text:style-name="T3"><text:s/>w zakresie <text:s/>przeprowadzenia zajęć <text:s/>….. w wymiarze …. godzin tygodniowo <text:s/>( ….... godzin rocznie ) , </text:span></text:p>
      <text:p text:style-name="P83"><text:span text:style-name="T16">2. Sumaryczna wartość umowy ( obejmująca godziny) nie może przekroczyć kwoty</text:span><text:span text:style-name="T14">:</text:span></text:p>
      <text:p text:style-name="P88"><text:span text:style-name="T12"><text:s text:c="4"/>…</text:span><text:span text:style-name="T14">... . zł brutto ( Kwota brutto </text:span><text:span text:style-name="T2">obejmuje wszystkie koszty związane z usługą po stronie zamawiającego i wykonawcy) <text:s/></text:span></text:p>
      <text:p text:style-name="P12"><text:span text:style-name="T12"><text:s text:c="4"/></text:span><text:span text:style-name="T14">/słownie: …..................................................... gr 00/100</text:span></text:p>
      <text:p text:style-name="P5">z zastrzeżeniem <text:s/>pkt 3 .</text:p>
      <text:p text:style-name="P12"><text:span text:style-name="T14">3.</text:span><text:span text:style-name="T3">Zamawiający przewiduje zastosowanie prawa opcji, tj. zamawiający dopuszcza w trakcie trwania umowy możliwość zamówienia dodatkowej ilości godzin usług, maksymalnie <text:s text:c="15"/>do 20 % w stosunku do wskazanej w <text:s/>§ 2 umowy <text:s/>ilości godzin, w zależności <text:s text:c="29"/>od zapotrzebowania wśród <text:s/>Beneficjentów MGOPS w Kowalewie Pomorskim. <text:s text:c="27"/>Z tytułu nie zastosowania prawa opcji Wykonawcy nie przysługują żadne roszczenia finansowe ani prawne.</text:span></text:p>
      <text:p text:style-name="P89"/>
      <text:p text:style-name="P77">§ 6</text:p>
      <text:p text:style-name="P77"/>
      <text:p text:style-name="P77">WARUNKI PŁATNOŚCI</text:p>
      <text:p text:style-name="P78"/>
      <text:p text:style-name="P35"><text:span text:style-name="T18">1.</text:span><text:span text:style-name="T16"> </text:span><text:span text:style-name="T14">Zamawiający zobowiązuje się zapłacić za usługę ustaloną cenę przelewem na konto Wykonawcy w terminie 14 dni od daty dostarczenia faktury VAT /rachunku do siedziby Zamawiającego po przekazaniu środków z Urzędu Wojewódzkiego.</text:span></text:p>
      <text:p text:style-name="P36">2. Faktury /rachunki należy wystawiać na Nabywcę <text:s/>tj. </text:p>
      <text:p text:style-name="P81">Gmina Kowalewo Pomorskie</text:p>
      <text:p text:style-name="P81"><text:soft-page-break/>ul. Plac Wolności 1</text:p>
      <text:p text:style-name="P81">87 - 410 Kowalewo Pomorskie</text:p>
      <text:p text:style-name="P81">NIP : 5030022196</text:p>
      <text:p text:style-name="P81">Odbiorca :</text:p>
      <text:p text:style-name="P81">Miejsko Gminny Ośrodek Pomocy Społecznej</text:p>
      <text:p text:style-name="P81">ul. Plac Wolności 3</text:p>
      <text:p text:style-name="P79">87 - 410 Kowalewo Pomorskie</text:p>
      <text:p text:style-name="P80"/>
      <text:p text:style-name="P36">3. Zamawiający zapłaci Wykonawcy kwotę wynikającą z faktycznie przepracowanych godzin specjalistycznych usług opiekuńczych (potwierdzonych podpisami w kartach świadczeń).</text:p>
      <text:p text:style-name="P36">4. Podstawą wystawienia faktury VAT / rachunku będzie miesięczne rozliczenie wykonanych usług wraz z kartami świadczenia specjalistycznych usług opiekuńczych za miesiąc poprzedni w terminie do 5-go dnia następnego miesiąca.</text:p>
      <text:list xml:id="list8725515388350379619" text:style-name="L4">
        <text:list-header>
          <text:p text:style-name="P142">5. Za datę zapłaty przyjmuje się datę obciążenia rachunku bankowego Zamawiającego.</text:p>
          <text:p text:style-name="P142">6. Za nieterminowe regulowanie należności Wykonawca może naliczyć odsetki ustawowe.</text:p>
        </text:list-header>
      </text:list>
      <text:p text:style-name="P4"/>
      <text:p text:style-name="P4">§ 7</text:p>
      <text:p text:style-name="P4"/>
      <text:p text:style-name="P4">KARY UMOWNE</text:p>
      <text:p text:style-name="P109"/>
      <text:p text:style-name="P111"><text:span text:style-name="T18">1.</text:span><text:span text:style-name="T14">Wykonawca zapłaci Zamawiającemu kary umowne:</text:span></text:p>
      <text:p text:style-name="P117">1.1 za zwłokę w realizacji zadania w terminie określonym w <text:s text:c="2"/>§4 w wysokości 0,1 %wartości brutto całości zamówienia wskazanego w § 5 pkt.2 umowy;</text:p>
      <text:p text:style-name="P118">1.2 w przypadku niskiej jakości świadczenia usług (za niską jakość usług Zamawiający <text:s/>uważa m.in.: świadczenie usług nie zgodnie z decyzją administracyjną Beneficjenta, skracanie czasu pracy, złą ocenę wystawianą przez Beneficjenta, podawanie nieprawdziwych danych w karcie świadczenia usług i innych dokumentach itp.) wykonawca zapłaci <text:s/>karę <text:s/>umowną w wys. 100,00zł za każdy przypadek takiego <text:s/>naruszenia umowy;. <text:s/></text:p>
      <text:p text:style-name="P118">1.3 w przypadku odstąpienia od umowy przez Wykonawcę <text:s/>z przyczyn od niego zależnych, Wykonawca zapłaci karę umowną w wysokości 10 % wartości brutto nie <text:s/>zrealizowanego zamówienia.</text:p>
      <text:p text:style-name="P118">1.4 <text:s/>w przypadku <text:s/>odstąpienia <text:s/>od umowy przez Zamawiającego z przyczyn zależnych <text:s text:c="16"/>od wykonawcy Wykonawca zapłaci karę umowną w wysokości <text:s/>10 % wartości brutto <text:s text:c="18"/>nie zrealizowanego zamówienia.</text:p>
      <text:p text:style-name="P110">2. W przypadku stwierdzenia nieprawidłowości wymienionych w ust. 1 pkt 1,2 po raz pierwszy Zamawiający wezwie Wykonawcę do usunięcia błędów, a w razie kolejnych naruszeń postanowień umowy Zamawiający nałoży ww. kary.</text:p>
      <text:p text:style-name="P110"><text:soft-page-break/>3. Zamawiający zapłaci Wykonawcy karę umowną w wysokości 10% wartości umowy brutto za odstąpienie od umowy z przyczyn zależnych od Zamawiającego.</text:p>
      <text:p text:style-name="P110">4. Jeśli kara umowna nie pokrywa poniesionej szkody Strony mogą dochodzić odszkodowania uzupełniającego na zasadach ogólnych, zgodnie z obowiązującymi przepisami kodeksu cywilnego.</text:p>
      <text:p text:style-name="P112"/>
      <text:p text:style-name="P112"/>
      <text:p text:style-name="P112"/>
      <text:p text:style-name="P90">§ 8</text:p>
      <text:p text:style-name="P90">WYPOWIEDZENIE UMOWY, ODSTĄPIENIE OD UMOWY</text:p>
      <text:p text:style-name="P91"><text:span text:style-name="T18">1. W</text:span><text:span text:style-name="T14"> sytuacji wykonywania usług niezgodnie z warunkami określonymi w niniejszej umowie, w uzasadnionych przypadkach Zamawiający może odstąpić od umowy obciążając wykonawcę <text:s/>karą w wysokości zgodnie z § 7 umowy. <text:s text:c="17"/></text:span></text:p>
      <text:p text:style-name="P92">2. W razie wystąpienia istotnej zmiany okoliczności powodującej, że wykonanie umowy <text:s text:c="10"/>nie leży w interesie publicznym, czego nie można było przewidzieć w chwili zawarcia umowy, Zamawiający może odstąpić od umowy w terminie 30 dni od powzięcia wiadomości o powyższych okolicznościach. W takim przypadku Wykonawca może żądać jedynie wynagrodzenia należnego mu z tytułu wykonania części usługi. <text:s/>Wykonawcy nie należą się kary <text:s/>umowne za odstąpienie .</text:p>
      <text:p text:style-name="P93"/>
      <text:p text:style-name="P93">§ 9</text:p>
      <text:h text:style-name="P38" text:outline-level="1">POSTANOWIENIA KOŃCOWE</text:h>
      <text:list xml:id="list5725057391239544361" text:style-name="WW8Num7">
        <text:list-item>
          <text:p text:style-name="P155">Zmiany lub wprowadzenie nowych postanowień umowy mogą mieć miejsce na zasadach opisanych poniżej:</text:p>
        </text:list-item>
      </text:list>
      <text:p text:style-name="P37">1.1 Wnioskowanie o zmianę – Strony:</text:p>
      <text:list xml:id="list5600840996436149285" text:style-name="WW8Num8">
        <text:list-item>
          <text:p text:style-name="P143">Wniosek zamawiającego o dokonanie zmiany</text:p>
        </text:list-item>
        <text:list-item>
          <text:p text:style-name="P143">Wniosek zamawiającego, aby wykonawca przedłożył propozycję</text:p>
        </text:list-item>
        <text:list-item>
          <text:p text:style-name="P143">Wniosek wykonawcy o dokonanie zmiany</text:p>
        </text:list-item>
      </text:list>
      <text:p text:style-name="P37">2.1 Opis zmiany:</text:p>
      <text:list xml:id="list5668323277407887113" text:style-name="WW8Num9">
        <text:list-item>
          <text:p text:style-name="P144">zmiana wartości umowy, z zastrzeżeniem, że jest ona korzystna <text:s text:c="38"/>dla Zamawiającego, <text:s/>tj.: obniżenie ceny w zakresie świadczonych usług;</text:p>
        </text:list-item>
        <text:list-item>
          <text:p text:style-name="P144">zmiany teleadresowe Stron;</text:p>
        </text:list-item>
        <text:list-item>
          <text:p text:style-name="P144"><text:soft-page-break/>zmiana przepisów obowiązujących w dniu zawarcia umowy;</text:p>
        </text:list-item>
        <text:list-item>
          <text:p text:style-name="P144">siła wyższa;</text:p>
        </text:list-item>
        <text:list-item>
          <text:p text:style-name="P144">inne nieistotne zmiany postanowień zawartej umowy w stosunku do treści oferty, na podstawie której dokonano wyboru wykonawcy.</text:p>
        </text:list-item>
      </text:list>
      <text:p text:style-name="P37">3.1 Wniosek o zmianę składany przez Wykonawcę musi wpłynąć do zamawiającego <text:s text:c="13"/>w terminie 10 dni przed planowanym wprowadzeniem zmian, pisemnie do Kancelarii głównej zamawiającego. Wnioski wniesione po terminie oraz wnioski nie zawierające elementów opisanych powyżej nie będą rozpatrywane.</text:p>
      <text:p text:style-name="P94"/>
      <text:list xml:id="list31673693" text:continue-list="list5725057391239544361" text:style-name="WW8Num7">
        <text:list-item>
          <text:p text:style-name="P155">Ewentualne zmiany warunków umowy wymagają dla swej ważności formy pisemnego aneksu podpisanego przez obie strony.</text:p>
        </text:list-item>
        <text:list-item>
          <text:p text:style-name="P156">Wykonawca nie może bez pisemnej zgody Zamawiającego przenosić wierzytelności wynikających z umowy niniejszej na osoby trzecie, ani rozporządzać nimi <text:s text:c="26"/>w jakiejkolwiek prawem przewidzianej formie. W szczególności wierzytelność nie może być przedmiotem zabezpieczenia zobowiązań Wykonawcy (np. z tytułu umowy kredytu, pożyczki). Wykonawca nie może dokonywać innych czynności w celu przystąpienia osoby trzeciej do zobowiązań Zamawiającego.</text:p>
        </text:list-item>
        <text:list-item>
          <text:p text:style-name="P155">W sprawach nie unormowanych w umowie będą miały zastosowanie w szczególności przepisy <text:s/>Kodeksu Cywilnego.</text:p>
        </text:list-item>
        <text:list-item>
          <text:p text:style-name="P155">Spory wynikłe na tle realizacji niniejszej umowy, jeżeli nie dojdzie do ugody lub porozumienia stron, rozstrzygane będą przez sąd powszechny, właściwy dla siedziby Zamawiającego.</text:p>
        </text:list-item>
        <text:list-item>
          <text:p text:style-name="P156">Umowa została spisana w dwóch jednobrzmiących egzemplarzach, po jednym <text:s text:c="20"/>dla każdej ze stron.</text:p>
        </text:list-item>
      </text:list>
      <text:p text:style-name="P84"/>
      <text:p text:style-name="P84"/>
      <text:p text:style-name="P86"><text:span text:style-name="T12"><text:s/><text:tab/><text:tab/><text:tab/></text:span><text:span text:style-name="Domyślna_20_czcionka_20_akapitu"><text:span text:style-name="T12"> <text:s/>Wykonawca <text:s text:c="77"/>Zamawiający</text:span></text:span><text:span text:style-name="T14"> <text:s text:c="12"/><text:tab/><text:tab/> <text:s text:c="34"/></text:span></text:p>
      <text:p text:style-name="P85"><text:span text:style-name="T14"><text:s text:c="22"/><text:tab/><text:tab/></text:span><text:soft-page-break/><text:span text:style-name="T14"><text:tab/><text:tab/><text:tab/></text:span><text:span text:style-name="T18">ZałącznikNr4 <text:s/></text:span><text:span text:style-name="T14"><text:tab/><text:tab/></text:span><text:span text:style-name="T20">KARTA <text:s/>ŚWIADCZENIA <text:s/>SPECJALISTYCZNYCH <text:s/>USŁUG <text:s/>OPIEKUŃCZYCH </text:span></text:p>
      <text:p text:style-name="P11"/>
      <text:p text:style-name="P8">Nazwisko i imię Beneficjenta : ………………………………………………………………………….....................</text:p>
      <text:p text:style-name="P8">Adres : ………………………………………….………………………………………………...…..................................</text:p>
      <text:p text:style-name="P8">Rok ………..... <text:s/>miesiąc : ………..………… Rodzaj usług: ………………......………………..…......................</text:p>
      <text:p text:style-name="P8">Nazwisko i imię pracownika Wykonawcy: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5">DZIEŃ</text:p>
            <text:p text:style-name="P96">MIESIĄCA</text:p>
          </table:table-cell>
          <table:table-cell table:style-name="Tabela1.A1" office:value-type="string">
            <text:p text:style-name="P97">GODZINY ŚWIADCZENIA USŁUG OPIEKUŃCZYCH</text:p>
          </table:table-cell>
          <table:table-cell table:style-name="Tabela1.A1" office:value-type="string">
            <text:p text:style-name="P97">ILOŚĆ GODZIN</text:p>
          </table:table-cell>
          <table:table-cell table:style-name="Tabela1.D1" office:value-type="string">
            <text:p text:style-name="P97">PODPIS KLIENTA lub CZŁONKA RODZINY</text:p>
          </table:table-cell>
        </table:table-row>
        <table:table-row table:style-name="Tabela1.2">
          <table:table-cell table:style-name="Tabela1.A1" office:value-type="string">
            <text:p text:style-name="P98">1</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3</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4</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5</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6</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7</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8</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9</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0</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1</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2</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3</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4</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5</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6</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7</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8</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19</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0</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1</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2</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3</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ext:soft-page-break/>
        <table:table-row table:style-name="Tabela1.2">
          <table:table-cell table:style-name="Tabela1.A1" office:value-type="string">
            <text:p text:style-name="P95">24</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5</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6</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7</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8</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29</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30</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5">31</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
      <text:p text:style-name="P99">Suma godzin:</text:p>
      <text:p text:style-name="P7"/>
      <text:p text:style-name="P8"/>
      <text:list xml:id="list4574404130429122064" text:style-name="WW8Num2">
        <text:list-item>
          <text:p text:style-name="P141">Diagnoza (sprawność motoryczna, komunikowanie się, samoobsługa, zaradność <text:s text:c="18"/>w środowisku, uspołecznienie:</text:p>
        </text:list-item>
      </text:list>
      <text:p text:style-name="P101">………………………………………………………………………………………….............................................................................................................................................................................................................................................................................................................................................</text:p>
      <text:list xml:id="list31679054" text:continue-numbering="true" text:style-name="WW8Num2">
        <text:list-item>
          <text:p text:style-name="P141">Przebieg świadczonych usług, relacje z Beneficjentem :</text:p>
        </text:list-item>
      </text:list>
      <text:p text:style-name="P101">………………………………………………………………………………………….............................................</text:p>
      <text:p text:style-name="P102">...........................................................................................................................................................................................................................................................................................</text:p>
      <text:p text:style-name="P102"/>
      <text:list xml:id="list31675250" text:continue-numbering="true" text:style-name="WW8Num2">
        <text:list-item>
          <text:p text:style-name="P141">Treningi umiejętności i zachowań społecznych :</text:p>
        </text:list-item>
      </text:list>
      <text:p text:style-name="P139">………………………………………………………………………………………….................................................................................................................................................................................................................................................................................................................................................................................................................................................................................</text:p>
      <text:list xml:id="list31671260" text:continue-numbering="true" text:style-name="WW8Num2">
        <text:list-item>
          <text:p text:style-name="P141">Ocena efektów pracy z Beneficjentem :</text:p>
        </text:list-item>
      </text:list>
      <text:p text:style-name="P102">...........................................................................................................................................................................................................................................................................................................................................................................................................................................................................................................................................................................................</text:p>
      <text:list xml:id="list31681740" text:continue-numbering="true" text:style-name="WW8Num2">
        <text:list-item>
          <text:p text:style-name="P141">Inne uwagi :</text:p>
        </text:list-item>
      </text:list>
      <text:p text:style-name="P140"><text:soft-page-break/>..............................................................................................................................................................................................................................................................................................................................................................................................................................................</text:p>
      <text:p text:style-name="P7"/>
      <text:p text:style-name="P7"/>
      <text:p text:style-name="P103"><text:span text:style-name="T23">…………………………………</text:span><text:span text:style-name="T21"><text:tab/><text:tab/><text:tab/><text:tab/><text:tab/>……………………………………………</text:span></text:p>
      <text:p text:style-name="P100">data<text:tab/><text:tab/><text:tab/><text:tab/><text:tab/> <text:s/>podpis Wykonawcy <text:s/>świadczenia</text:p>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face style:name="Symbol" svg:font-family="Symbol"/>
    <style:font-face style:name="Tahoma3" svg:font-family="Tahoma"/>
    <style:font-face style:name="Liberation Serif" svg:font-family="'Liberation Serif'" style:font-family-generic="roman"/>
    <style:font-face style:name="Tahoma" svg:font-family="Tahoma" style:font-family-generic="swiss"/>
    <style:font-face style:name="TimesNewRoman" svg:font-family="TimesNewRoman" style:font-family-generic="system"/>
    <style:font-face style:name="TimesNewRoman1" svg:font-family="TimesNewRoman, Bold" style:font-family-generic="system"/>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4cm 0.004cm 0.004cm" fo:padding="0cm" fo:border-left="none" fo:border-right="none" fo:border-top="none" fo:border-bottom="0.012cm double #808080" text:number-lines="false" text:line-number="0"/>
      <style:text-properties fo:font-size="6pt" style:font-size-asian="6pt" style:font-size-complex="6pt"/>
    </style:style>
    <style:style style:name="Tekst_20_podstawowy_20_21" style:display-name="Tekst podstawowy 21" style:family="paragraph" style:parent-style-name="Standard">
      <style:paragraph-properties fo:padding-left="0cm" fo:padding-right="0cm" fo:padding-top="0cm" fo:padding-bottom="0.529cm" fo:border-left="none" fo:border-right="none" fo:border-top="none" fo:border-bottom="0.035cm solid #000000"/>
    </style:style>
    <style:style style:name="Tekst_20_podstawowy_20_2" style:display-name="Tekst podstawowy 2" style:family="paragraph" style:parent-style-name="Standard">
      <style:paragraph-properties loext:contextual-spacing="false" fo:margin-top="0cm" fo:margin-bottom="0.212cm" fo:line-height="200%"/>
    </style:style>
    <style:style style:name="heading_20_1" style:display-name="heading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WW-heading_20_1" style:display-name="WW-heading 1" style:family="paragraph" style:parent-style-name="Standard" style:next-style-name="Standard">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cm" fo:margin-right="0cm" fo:margin-top="0cm" fo:margin-bottom="0.212cm" fo:text-indent="1.251cm" style:auto-text-indent="false" fo:keep-with-next="always"/>
      <style:text-properties fo:font-size="11pt" fo:font-weight="bold" style:font-size-asian="11pt"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size-complex="10pt"/>
    </style:style>
    <style:style style:name="Normalny"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1123" style:display-name="WW-RTF_Num 3 1123"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 style:display-name="WW-RTF_Num 3 112"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 style:display-name="WW-RTF_Num 3 11"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 style:display-name="WW-RTF_Num 3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WW-RTF_5f_Num_20_2_20_912345678" style:display-name="WW-RTF_Num 2 912345678" style:family="text"/>
    <style:style style:name="WW-RTF_5f_Num_20_2_20_812345678" style:display-name="WW-RTF_Num 2 812345678" style:family="text"/>
    <style:style style:name="WW-RTF_5f_Num_20_2_20_712345678" style:display-name="WW-RTF_Num 2 712345678" style:family="text"/>
    <style:style style:name="WW-RTF_5f_Num_20_2_20_612345678" style:display-name="WW-RTF_Num 2 612345678" style:family="text"/>
    <style:style style:name="WW-RTF_5f_Num_20_2_20_512345678" style:display-name="WW-RTF_Num 2 512345678" style:family="text"/>
    <style:style style:name="WW-RTF_5f_Num_20_2_20_412345678" style:display-name="WW-RTF_Num 2 412345678" style:family="text"/>
    <style:style style:name="WW-RTF_5f_Num_20_2_20_312345678" style:display-name="WW-RTF_Num 2 312345678" style:family="text"/>
    <style:style style:name="WW-RTF_5f_Num_20_2_20_212345678" style:display-name="WW-RTF_Num 2 212345678" style:family="text"/>
    <style:style style:name="WW-RTF_5f_Num_20_2_20_1123456789" style:display-name="WW-RTF_Num 2 1123456789" style:family="text"/>
    <style:style style:name="WW-RTF_5f_Num_20_2_20_91234567" style:display-name="WW-RTF_Num 2 91234567" style:family="text">
      <style:text-properties style:font-name="Symbol" style:font-name-asian="Symbol" style:font-name-complex="Symbol"/>
    </style:style>
    <style:style style:name="WW-RTF_5f_Num_20_2_20_81234567" style:display-name="WW-RTF_Num 2 81234567" style:family="text">
      <style:text-properties style:font-name="Symbol" style:font-name-asian="Symbol" style:font-name-complex="Symbol"/>
    </style:style>
    <style:style style:name="WW-RTF_5f_Num_20_2_20_71234567" style:display-name="WW-RTF_Num 2 71234567" style:family="text">
      <style:text-properties style:font-name="Symbol" style:font-name-asian="Symbol" style:font-name-complex="Symbol"/>
    </style:style>
    <style:style style:name="WW-RTF_5f_Num_20_2_20_61234567" style:display-name="WW-RTF_Num 2 61234567" style:family="text">
      <style:text-properties style:font-name="Symbol" style:font-name-asian="Symbol" style:font-name-complex="Symbol"/>
    </style:style>
    <style:style style:name="WW-RTF_5f_Num_20_2_20_51234567" style:display-name="WW-RTF_Num 2 51234567" style:family="text">
      <style:text-properties style:font-name="Symbol" style:font-name-asian="Symbol" style:font-name-complex="Symbol"/>
    </style:style>
    <style:style style:name="WW-RTF_5f_Num_20_2_20_41234567" style:display-name="WW-RTF_Num 2 41234567" style:family="text">
      <style:text-properties style:font-name="Symbol" style:font-name-asian="Symbol" style:font-name-complex="Symbol"/>
    </style:style>
    <style:style style:name="WW-RTF_5f_Num_20_2_20_31234567" style:display-name="WW-RTF_Num 2 31234567" style:family="text">
      <style:text-properties style:font-name="Symbol" style:font-name-asian="Symbol" style:font-name-complex="Symbol"/>
    </style:style>
    <style:style style:name="WW-RTF_5f_Num_20_2_20_21234567" style:display-name="WW-RTF_Num 2 21234567" style:family="text">
      <style:text-properties style:font-name="Symbol" style:font-name-asian="Symbol" style:font-name-complex="Symbol"/>
    </style:style>
    <style:style style:name="WW-RTF_5f_Num_20_2_20_112345678" style:display-name="WW-RTF_Num 2 112345678" style:family="text">
      <style:text-properties style:font-name="Symbol" style:font-name-asian="Symbol" style:font-name-complex="Symbol"/>
    </style:style>
    <style:style style:name="WW-RTF_5f_Num_20_2_20_9123456" style:display-name="WW-RTF_Num 2 9123456" style:family="text"/>
    <style:style style:name="WW-RTF_5f_Num_20_2_20_8123456" style:display-name="WW-RTF_Num 2 8123456" style:family="text"/>
    <style:style style:name="WW-RTF_5f_Num_20_2_20_7123456" style:display-name="WW-RTF_Num 2 7123456" style:family="text"/>
    <style:style style:name="WW-RTF_5f_Num_20_2_20_6123456" style:display-name="WW-RTF_Num 2 6123456" style:family="text"/>
    <style:style style:name="WW-RTF_5f_Num_20_2_20_5123456" style:display-name="WW-RTF_Num 2 5123456" style:family="text"/>
    <style:style style:name="WW-RTF_5f_Num_20_2_20_4123456" style:display-name="WW-RTF_Num 2 4123456" style:family="text"/>
    <style:style style:name="WW-RTF_5f_Num_20_2_20_3123456" style:display-name="WW-RTF_Num 2 3123456" style:family="text"/>
    <style:style style:name="WW-RTF_5f_Num_20_2_20_2123456" style:display-name="WW-RTF_Num 2 2123456" style:family="text"/>
    <style:style style:name="WW-RTF_5f_Num_20_2_20_11234567" style:display-name="WW-RTF_Num 2 11234567" style:family="text"/>
    <style:style style:name="WW-RTF_5f_Num_20_2_20_912345" style:display-name="WW-RTF_Num 2 912345" style:family="text"/>
    <style:style style:name="WW-RTF_5f_Num_20_2_20_812345" style:display-name="WW-RTF_Num 2 812345" style:family="text"/>
    <style:style style:name="WW-RTF_5f_Num_20_2_20_712345" style:display-name="WW-RTF_Num 2 712345" style:family="text"/>
    <style:style style:name="WW-RTF_5f_Num_20_2_20_612345" style:display-name="WW-RTF_Num 2 612345" style:family="text"/>
    <style:style style:name="WW-RTF_5f_Num_20_2_20_512345" style:display-name="WW-RTF_Num 2 512345" style:family="text"/>
    <style:style style:name="WW-RTF_5f_Num_20_2_20_412345" style:display-name="WW-RTF_Num 2 412345" style:family="text"/>
    <style:style style:name="WW-RTF_5f_Num_20_2_20_312345" style:display-name="WW-RTF_Num 2 312345" style:family="text"/>
    <style:style style:name="WW-RTF_5f_Num_20_2_20_212345" style:display-name="WW-RTF_Num 2 212345" style:family="text"/>
    <style:style style:name="WW-RTF_5f_Num_20_2_20_1123456" style:display-name="WW-RTF_Num 2 1123456" style:family="text"/>
    <style:style style:name="WW-RTF_5f_Num_20_2_20_91234" style:display-name="WW-RTF_Num 2 91234" style:family="text"/>
    <style:style style:name="WW-RTF_5f_Num_20_2_20_81234" style:display-name="WW-RTF_Num 2 81234" style:family="text"/>
    <style:style style:name="WW-RTF_5f_Num_20_2_20_71234" style:display-name="WW-RTF_Num 2 71234" style:family="text"/>
    <style:style style:name="WW-RTF_5f_Num_20_2_20_61234" style:display-name="WW-RTF_Num 2 61234" style:family="text"/>
    <style:style style:name="WW-RTF_5f_Num_20_2_20_51234" style:display-name="WW-RTF_Num 2 51234" style:family="text"/>
    <style:style style:name="WW-RTF_5f_Num_20_2_20_41234" style:display-name="WW-RTF_Num 2 41234" style:family="text"/>
    <style:style style:name="WW-RTF_5f_Num_20_2_20_31234" style:display-name="WW-RTF_Num 2 31234" style:family="text"/>
    <style:style style:name="WW-RTF_5f_Num_20_2_20_21234" style:display-name="WW-RTF_Num 2 21234" style:family="text"/>
    <style:style style:name="WW-RTF_5f_Num_20_2_20_112345" style:display-name="WW-RTF_Num 2 112345" style:family="text"/>
    <style:style style:name="WW-RTF_5f_Num_20_2_20_9123" style:display-name="WW-RTF_Num 2 9123" style:family="text"/>
    <style:style style:name="WW-RTF_5f_Num_20_2_20_8123" style:display-name="WW-RTF_Num 2 8123" style:family="text"/>
    <style:style style:name="WW-RTF_5f_Num_20_2_20_7123" style:display-name="WW-RTF_Num 2 7123" style:family="text"/>
    <style:style style:name="WW-RTF_5f_Num_20_2_20_6123" style:display-name="WW-RTF_Num 2 6123" style:family="text"/>
    <style:style style:name="WW-RTF_5f_Num_20_2_20_5123" style:display-name="WW-RTF_Num 2 5123" style:family="text"/>
    <style:style style:name="WW-RTF_5f_Num_20_2_20_4123" style:display-name="WW-RTF_Num 2 4123" style:family="text"/>
    <style:style style:name="WW-RTF_5f_Num_20_2_20_3123" style:display-name="WW-RTF_Num 2 3123" style:family="text"/>
    <style:style style:name="WW-RTF_5f_Num_20_2_20_2123" style:display-name="WW-RTF_Num 2 2123" style:family="text"/>
    <style:style style:name="WW-RTF_5f_Num_20_2_20_11234" style:display-name="WW-RTF_Num 2 11234" style:family="text"/>
    <style:style style:name="WW-RTF_5f_Num_20_2_20_912" style:display-name="WW-RTF_Num 2 912" style:family="text"/>
    <style:style style:name="WW-RTF_5f_Num_20_2_20_812" style:display-name="WW-RTF_Num 2 812" style:family="text"/>
    <style:style style:name="WW-RTF_5f_Num_20_2_20_712" style:display-name="WW-RTF_Num 2 712" style:family="text"/>
    <style:style style:name="WW-RTF_5f_Num_20_2_20_612" style:display-name="WW-RTF_Num 2 612" style:family="text"/>
    <style:style style:name="WW-RTF_5f_Num_20_2_20_512" style:display-name="WW-RTF_Num 2 512" style:family="text"/>
    <style:style style:name="WW-RTF_5f_Num_20_2_20_412" style:display-name="WW-RTF_Num 2 412" style:family="text"/>
    <style:style style:name="WW-RTF_5f_Num_20_2_20_312" style:display-name="WW-RTF_Num 2 312" style:family="text"/>
    <style:style style:name="WW-RTF_5f_Num_20_2_20_212" style:display-name="WW-RTF_Num 2 212" style:family="text"/>
    <style:style style:name="WW-RTF_5f_Num_20_2_20_1123" style:display-name="WW-RTF_Num 2 1123" style:family="text"/>
    <style:style style:name="WW-RTF_5f_Num_20_2_20_112" style:display-name="WW-RTF_Num 2 112" style:family="text"/>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29z0" style:family="text">
      <style:text-properties style:font-name="Symbol" style:font-name-complex="OpenSymbol"/>
    </style:style>
    <style:style style:name="WW8Num28z0" style:family="text">
      <style:text-properties style:font-name="Symbol" style:font-name-complex="OpenSymbol"/>
    </style:style>
    <style:style style:name="Absatz-Standardschriftart" style:family="text"/>
    <style:style style:name="WW8Num27z0" style:family="text">
      <style:text-properties fo:color="#000000" style:font-name="Symbol" fo:font-size="12pt" fo:language="pl" fo:country="PL" style:letter-kerning="true" style:font-size-asian="12pt" style:language-asian="zxx" style:country-asian="none" style:font-name-complex="OpenSymbol" style:font-size-complex="12pt" style:language-complex="zxx" style:country-complex="non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26z0" style:family="text">
      <style:text-properties fo:color="#000000" style:font-name="Symbol" fo:font-size="12pt" fo:language="pl" fo:country="PL" style:letter-kerning="true" style:font-size-asian="12pt" style:language-asian="zxx" style:country-asian="none" style:font-name-complex="OpenSymbol" style:font-size-complex="12pt" style:language-complex="zxx" style:country-complex="none"/>
    </style:style>
    <style:style style:name="WW8Num25z0" style:family="text">
      <style:text-properties fo:color="#000000" style:font-name="Symbol" fo:font-size="12pt" fo:language="pl" fo:country="PL" style:letter-kerning="true" style:font-name-asian="Lucida Sans Unicode" style:font-size-asian="12pt" style:language-asian="zxx" style:country-asian="none" style:font-name-complex="OpenSymbol" style:font-size-complex="12pt" style:language-complex="zxx" style:country-complex="none"/>
    </style:style>
    <style:style style:name="WW8Num24z0" style:family="text">
      <style:text-properties fo:color="#000000" style:font-name="Symbol" fo:font-size="12pt" fo:language="pl" fo:country="PL" style:letter-kerning="true" style:font-name-asian="Lucida Sans Unicode" style:font-size-asian="12pt" style:language-asian="zxx" style:country-asian="none" style:font-name-complex="OpenSymbol" style:font-size-complex="12pt" style:language-complex="zxx" style:country-complex="none"/>
    </style:style>
    <style:style style:name="WW8Num23z0" style:family="text">
      <style:text-properties style:font-name="Symbol" style:font-name-complex="OpenSymbol"/>
    </style:style>
    <style:style style:name="WW8Num22z0" style:family="text">
      <style:text-properties style:font-name="Symbol" style:font-name-complex="OpenSymbol"/>
    </style:style>
    <style:style style:name="WW8Num21z0" style:family="text">
      <style:text-properties style:font-name="Symbol" style:font-name-complex="OpenSymbol"/>
    </style:style>
    <style:style style:name="WW8Num20z0" style:family="text">
      <style:text-properties style:font-name="Symbol" style:font-name-complex="OpenSymbol"/>
    </style:style>
    <style:style style:name="WW8Num19z0" style:family="text">
      <style:text-properties fo:color="#000000" style:font-name="Symbol" fo:font-size="12pt" fo:language="pl" fo:country="PL" style:letter-kerning="true" style:font-name-asian="Lucida Sans Unicode" style:font-size-asian="12pt" style:language-asian="zxx" style:country-asian="none" style:font-name-complex="OpenSymbol" style:font-size-complex="12pt" style:language-complex="zxx" style:country-complex="none"/>
    </style:style>
    <style:style style:name="WW8Num18z0" style:family="text">
      <style:text-properties fo:color="#000000" style:font-name="Symbol" fo:font-size="14pt" fo:language="pl" fo:country="PL" style:font-size-asian="14pt" style:language-asian="en" style:country-asian="US" style:font-name-complex="OpenSymbol" style:font-size-complex="14pt" style:language-complex="zxx" style:country-complex="none"/>
    </style:style>
    <style:style style:name="WW8Num17z0" style:family="text">
      <style:text-properties fo:color="#000000" style:font-name="Symbol" fo:font-size="14pt" fo:language="pl" fo:country="PL" style:font-size-asian="14pt" style:font-name-complex="OpenSymbol" style:font-size-complex="14pt" style:language-complex="zxx" style:country-complex="none"/>
    </style:style>
    <style:style style:name="WW8Num16z0" style:family="text">
      <style:text-properties fo:color="#000000" style:font-name="Symbol" fo:font-size="14pt" fo:language="en" fo:country="US" style:font-size-asian="14pt" style:language-asian="en" style:country-asian="US" style:font-name-complex="OpenSymbol" style:font-size-complex="14pt" style:language-complex="zxx" style:country-complex="none"/>
    </style:style>
    <style:style style:name="WW8Num15z0" style:family="text">
      <style:text-properties style:font-name="Symbol" style:font-name-complex="OpenSymbol"/>
    </style:style>
    <style:style style:name="WW8Num14z0" style:family="text">
      <style:text-properties style:font-name="Symbol" style:font-name-complex="OpenSymbol"/>
    </style:style>
    <style:style style:name="WW8Num13z0" style:family="text">
      <style:text-properties fo:color="#000000" style:font-name="Symbol" fo:font-size="14pt" fo:language="pl" fo:country="PL" style:font-size-asian="14pt" style:font-name-complex="OpenSymbol" style:font-size-complex="14pt" style:language-complex="zxx" style:country-complex="none"/>
    </style:style>
    <style:style style:name="WW8Num12z0" style:family="text">
      <style:text-properties fo:color="#000000" style:font-name="Symbol" fo:font-size="14pt" fo:language="pl" fo:country="PL" style:letter-kerning="true" style:font-name-asian="Lucida Sans Unicode" style:font-size-asian="14pt" style:language-asian="zxx" style:country-asian="none" style:font-name-complex="OpenSymbol" style:font-size-complex="14pt" style:language-complex="zxx" style:country-complex="non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0" style:family="text">
      <style:text-properties fo:color="#000000"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2pt" fo:language="pl" fo:country="PL" style:font-size-asian="12pt" style:font-size-complex="12pt" style:language-complex="zxx" style:country-complex="non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4pt" fo:language="en" fo:country="US" fo:font-style="normal" fo:font-weight="normal" style:font-size-asian="14pt" style:language-asian="en" style:country-asian="US" style:font-style-asian="normal" style:font-weight-asian="normal" style:font-size-complex="14pt" style:language-complex="zxx" style:country-complex="none"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5z2" style:num-suffix="." style:num-format="i">
        <style:list-level-properties text:list-level-position-and-space-mode="label-alignment">
          <style:list-level-label-alignment text:label-followed-by="nothing"/>
        </style:list-level-properties>
      </text:list-level-style-number>
      <text:list-level-style-number text:level="4" text:style-name="WW8Num5z3" style:num-suffix="." style:num-format="1">
        <style:list-level-properties text:list-level-position-and-space-mode="label-alignment">
          <style:list-level-label-alignment text:label-followed-by="nothing"/>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5z5" style:num-suffix="." style:num-format="i">
        <style:list-level-properties text:list-level-position-and-space-mode="label-alignment">
          <style:list-level-label-alignment text:label-followed-by="nothing"/>
        </style:list-level-properties>
      </text:list-level-style-number>
      <text:list-level-style-number text:level="7" text:style-name="WW8Num5z6" style:num-suffix="." style:num-format="1">
        <style:list-level-properties text:list-level-position-and-space-mode="label-alignment">
          <style:list-level-label-alignment text:label-followed-by="nothing"/>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5z8"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847cm"/>
        </style:list-level-properties>
      </text:list-level-style-number>
      <text:list-level-style-number text:level="3" text:style-name="WW8Num7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14M57S</meta:editing-duration>
    <meta:editing-cycles>44</meta:editing-cycles>
    <meta:generator>OpenOffice/4.1.4$Win32 OpenOffice.org_project/414m5$Build-9788</meta:generator>
    <dc:date>2017-12-05T11:48:06.54</dc:date>
    <meta:print-date>2017-11-22T13:45:22.29</meta:print-date>
    <meta:document-statistic meta:table-count="1" meta:image-count="0" meta:object-count="0" meta:page-count="23" meta:paragraph-count="432" meta:word-count="5213" meta:character-count="46233"/>
    <meta:user-defined meta:name="Info 1"/>
    <meta:user-defined meta:name="Info 2"/>
    <meta:user-defined meta:name="Info 3"/>
    <meta:user-defined meta:name="Info 4"/>
  </office:meta>
</office:document-meta>
</file>