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1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4" style:family="table-row">
      <style:table-row-properties style:min-row-height="2.288cm"/>
    </style:style>
    <style:style style:name="Tabela1.A4" style:family="table-cell">
      <style:table-cell-properties style:vertical-align="middle" fo:padding-left="0.049cm" fo:padding-right="0cm" fo:padding-top="0cm" fo:padding-bottom="0cm" fo:border-left="1pt solid #000000" fo:border-right="none" fo:border-top="none" fo:border-bottom="none"/>
    </style:style>
    <style:style style:name="Tabela1.6" style:family="table-row">
      <style:table-row-properties style:min-row-height="1.646cm"/>
    </style:style>
    <style:style style:name="P1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officeooo:paragraph-rsid="00159f7f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officeooo:paragraph-rsid="0017ca52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officeooo:rsid="00127e3f" officeooo:paragraph-rsid="00127e3f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officeooo:rsid="00159f7f" officeooo:paragraph-rsid="00159f7f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officeooo:rsid="00127e3f" officeooo:paragraph-rsid="00127e3f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1" officeooo:rsid="00127e3f" officeooo:paragraph-rsid="00127e3f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weight="bold"/>
    </style:style>
    <style:style style:name="T3" style:family="text">
      <style:text-properties officeooo:rsid="00109e75"/>
    </style:style>
    <style:style style:name="T4" style:family="text">
      <style:text-properties style:font-name="Verdana2" officeooo:rsid="00109e75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127e3f"/>
    </style:style>
    <style:style style:name="T7" style:family="text">
      <style:text-properties officeooo:rsid="00127e3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c1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Załącznik nr 1 </text:span><text:s text:c="4"/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PRZEDMIOT ZAMÓWIENIA</text:p>
          </table:table-cell>
          <table:table-cell table:style-name="Tabela1.B1" office:value-type="string">
            <text:p text:style-name="P3"><text:span text:style-name="T6">W</text:span><text:span text:style-name="T5">ykonani</text:span><text:span text:style-name="T6">e</text:span><text:span text:style-name="T5"> Studium wykonalności </text:span><text:span text:style-name="T1">dla projektu<text:line-break/>pn. </text:span><text:span text:style-name="T2">Montaż instalacji fotowoltaicznych dla budynków użyteczności publicznej w Gminie Kowalewo Pomorskie</text:span> </text:p>
          </table:table-cell>
        </table:table-row>
        <table:table-row>
          <table:table-cell table:style-name="Tabela1.A2" office:value-type="string">
            <text:p text:style-name="P1">ZAMAWIAJĄCY</text:p>
          </table:table-cell>
          <table:table-cell table:style-name="Tabela1.B2" office:value-type="string">
            <text:p text:style-name="P1">Gmina <text:span text:style-name="T3">Kowalewo Pomorskie</text:span><text:line-break/><text:span text:style-name="T3">Plac Wolności 1</text:span></text:p>
            <text:p text:style-name="P4">87-410 Kowalewo Pomorskie</text:p>
          </table:table-cell>
        </table:table-row>
        <table:table-row>
          <table:table-cell table:style-name="Tabela1.A2" office:value-type="string">
            <text:p text:style-name="P1">WYKONAWCA </text:p>
            <text:p text:style-name="P1">Adres,  NIP,  Regon, <text:span text:style-name="T7">n</text:span>umer telefonu / fax, e-mail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4">
          <table:table-cell table:style-name="Tabela1.A4" office:value-type="string">
            <text:p text:style-name="P1">CENA </text:p>
          </table:table-cell>
          <table:table-cell table:style-name="Tabela1.B2" office:value-type="string">
            <text:p text:style-name="P2"/>
            <text:p text:style-name="P2"><text:span text:style-name="T7">netto</text:span>: ……………………………………………………………………………………….</text:p>
            <text:p text:style-name="P2"><text:span text:style-name="T7">brutto</text:span>:</text:p>
            <text:p text:style-name="P2"><text:s/>……………………………………………………………………………………</text:p>
            <text:p text:style-name="P5">VAT:</text:p>
            <text:p text:style-name="P5">……………………………………………………………………………………</text:p>
            <text:p text:style-name="P5"/>
          </table:table-cell>
        </table:table-row>
        <table:table-row>
          <table:table-cell table:style-name="Tabela1.B1" table:number-columns-spanned="2" office:value-type="string">
            <text:p text:style-name="P1"/>
            <text:p text:style-name="P1">Wykonawca oświadcza, iż zapoznał się z treścią wzoru umowy i akceptuje go w całości.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">Termin realizacji zamówienia</text:p>
          </table:table-cell>
          <table:table-cell table:style-name="Tabela1.B2" office:value-type="string">
            <text:p text:style-name="P1">zgodnie z <text:span text:style-name="T4">§</text:span> <text:span text:style-name="T9">4 umowy</text:span></text:p>
          </table:table-cell>
        </table:table-row>
        <table:table-row>
          <table:table-cell table:style-name="Tabela1.A2" office:value-type="string">
            <text:p text:style-name="P1"/>
            <text:p text:style-name="P1">Data, Podpis</text:p>
            <text:p text:style-name="P1">(Wykonawcy lub Pełnomocnika)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8:46:00.859000000</meta:creation-date>
    <dc:date>2017-12-07T14:18:38.984000000</dc:date>
    <meta:editing-duration>PT11M48S</meta:editing-duration>
    <meta:editing-cycles>6</meta:editing-cycles>
    <meta:generator>LibreOffice/5.1.4.2$Windows_x86 LibreOffice_project/f99d75f39f1c57ebdd7ffc5f42867c12031db97a</meta:generator>
    <meta:print-date>2017-11-29T13:37:31.500000000</meta:print-date>
    <meta:document-statistic meta:table-count="1" meta:image-count="0" meta:object-count="0" meta:page-count="1" meta:paragraph-count="19" meta:word-count="75" meta:character-count="615" meta:non-whitespace-character-count="548"/>
  </office:meta>
</office:document-meta>
</file>