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bold" fo:background-color="#ffffff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pt" style:text-underline-style="none" fo:font-weight="bold" style:font-name-asian="Calibri" style:font-size-asian="10pt" style:language-asian="en" style:country-asian="US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.106cm" loext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0pt" style:font-size-asian="10pt" style:font-name-complex="Arial2" style:font-size-complex="10pt"/>
    </style:style>
    <style:style style:name="P12" style:family="paragraph" style:parent-style-name="Standard_20__28_user_29_">
      <style:paragraph-properties fo:margin-top="0.106cm" fo:margin-bottom="0cm" loext:contextual-spacing="false" fo:line-height="100%" fo:text-align="justify" style:justify-single-word="false"/>
      <style:text-properties fo:font-size="10pt" fo:language="pl" fo:country="PL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_20__28_user_29_">
      <style:paragraph-properties style:line-height-at-least="0.176cm"/>
      <style:text-properties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_20__28_user_29_">
      <style:paragraph-properties style:line-height-at-least="0.176cm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17" style:family="paragraph" style:parent-style-name="dotyczy">
      <loext:graphic-properties draw:fill="solid" draw:fill-color="#ffffff" draw:opacity="100%"/>
      <style:paragraph-properties fo:margin-top="0.049cm" fo:margin-bottom="0cm" loext:contextual-spacing="false" style:line-height-at-least="0.189cm" fo:text-align="justify" style:justify-single-word="false" fo:background-color="#ffffff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.049cm" fo:margin-bottom="0cm" loext:contextual-spacing="false" style:line-height-at-least="0.189cm" fo:text-align="center" style:justify-single-word="false" fo:background-color="#ffffff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fo:font-weight="normal" style:font-weight-asian="normal" style:font-name-complex="Arial2" style:font-weight-complex="normal"/>
    </style:style>
    <style:style style:name="T2" style:family="text">
      <style:text-properties fo:font-size="10.5pt" fo:font-weight="normal" style:font-size-asian="10.5pt" style:font-weight-asian="normal" style:font-name-complex="Arial2" style:font-size-complex="10.5pt" style:font-weight-complex="normal"/>
    </style:style>
    <style:style style:name="T3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4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ff" loext:char-shading-value="0" style:font-name-complex="Arial2"/>
    </style:style>
    <style:style style:name="T8" style:family="text">
      <style:text-properties style:text-underline-style="solid" style:text-underline-width="auto" style:text-underline-color="font-color" style:font-name-complex="Arial2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0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Arial2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complex="Arial2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style="italic" fo:font-weight="normal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color="#000000" fo:language="pl" fo:country="PL" fo:font-style="italic" fo:font-weight="normal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19" style:family="text">
      <style:text-properties fo:color="#000000" style:font-name-complex="Arial2"/>
    </style:style>
    <style:style style:name="T20" style:family="text">
      <style:text-properties fo:color="#000000" fo:font-weight="normal" style:font-weight-asian="normal" style:font-name-complex="Arial2"/>
    </style:style>
    <style:style style:name="T21" style:family="text">
      <style:text-properties fo:color="#000000" fo:font-weight="bold" style:font-weight-asian="bold" style:font-name-complex="Arial2"/>
    </style:style>
    <style:style style:name="T22" style:family="text">
      <style:text-properties fo:color="#000000" fo:font-weight="bold" style:font-weight-asian="bold" style:font-name-complex="Arial2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name-complex="Arial2"/>
    </style:style>
    <style:style style:name="T25" style:family="text">
      <style:text-properties style:text-position="0% 100%" style:text-underline-style="solid" style:text-underline-width="auto" style:text-underline-color="font-color" fo:font-weight="normal" fo:background-color="transparent" loext:char-shading-value="0" style:font-weight-asian="normal" style:font-name-complex="Arial" style:font-weight-complex="normal"/>
    </style:style>
    <style:style style:name="T26" style:family="text">
      <style:text-properties fo:font-size="9pt" fo:language="pl" fo:country="PL" style:font-size-asian="9pt" style:font-size-complex="9pt"/>
    </style:style>
    <style:style style:name="T27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30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3"/></text:span><text:span text:style-name="T2"><text:s text:c="69"/></text:span><text:span text:style-name="T3"><text:s text:c="2"/>Kowalewo Pom. 18.12.2017 r.</text:span><text:span text:style-name="T2"> </text:span></text:p>
      <text:p text:style-name="P20">TIiGG.6722.1.2016</text:p>
      <text:p text:style-name="P18"/>
      <text:p text:style-name="P18">OGŁOSZENIE BURMISTRZA KOWALEWA POMORSKIEGO </text:p>
      <text:p text:style-name="P5">o wyłożeniu do publicznego wglądu projektu miejscowego planu zagospodarowania przestrzennego dla części obszaru wsi Wielkie Rychnowo w gminie Kowalewo Pomorskie wraz z prognozą oddziaływania na środowisko</text:p>
      <text:p text:style-name="P11">Na podstawie art. 17 pkt 9 ustawy z dnia 27 marca 2003 r. o planowaniu i zagospodarowaniu przestrzennym (t.j. Dz. U. 2017 r. poz. 1073 ze zm.) oraz podjętej przez Radę Miejską w Kowalewie Pomorskim uchwały Nr XVI/140/16 <text:s text:c="2"/>z dnia 21 września 2016 r. w sprawie przystąpienia do sporządzenia miejscowego planu zagospodarowania przestrzennego dla części obszaru wsi Wielkie Rychnowo w gminie Kowalewo Pomorskie </text:p>
      <text:p text:style-name="P6"><text:s text:c="26"/><text:span text:style-name="T6"><text:s text:c="2"/>zawiadamiam o wyłożeniu do publicznego wglądu projektu</text:span></text:p>
      <text:p text:style-name="P16">miejscowego planu zagospodarowania przestrzennego dla części obszaru wsi Wielkie Rychnowo <text:s text:c="2"/>w gminie Kowalewo Pomorskie wraz z prognozą oddziaływania na środowisko,</text:p>
      <text:p text:style-name="P17"><text:span text:style-name="T11"><text:s text:c="34"/>w dniach od 29 grudnia 2017 r. do 31 stycznia 2018 r</text:span>.</text:p>
      <text:p text:style-name="P1">w siedzibie Urzędu Miejskiego w Kowalewie Pomorskim <text:span text:style-name="T13">Plac Wolności 1</text:span>, 87-410 Kowalewo Pomorskie <text:span text:style-name="T16">(</text:span><text:span text:style-name="T17">w Referacie Techniczno-Inwestycyjnym <text:s text:c="2"/>i Gospodarki Gruntami, <text:s/>budynek przy ul. Św. Mikołaja 5 – parter, pokój nr 1)</text:span><text:span text:style-name="T18"> </text:span>w godzinach pracy Urzędu tj. od poniedziałku do piątku w godz. 7:00 - 15:00.</text:p>
      <text:p text:style-name="P7">Zgodnie z art. 18 ust. 1 ww. ustawy o planowaniu i zagospodarowaniu przestrzennym, każdy, kto kwestionuje ustalenia przyjęte <text:s/>w projekcie planu miejscowego, może wnieść uwagi. </text:p>
      <text:p text:style-name="P10"><text:span text:style-name="T23">Uwagi należy składać pisemnie do </text:span>Burmistrza Kowalewa Pomorskiego<text:span text:style-name="T19">, z podaniem</text:span><text:span text:style-name="T23"> imienia <text:s text:c="5"/>i nazwiska lub nazwy jednostki organizacyjnej i adresu, oznaczenia nieruchomości, której uwaga dotyczy, <text:s text:c="2"/>w nieprzekraczalnym terminie do dnia </text:span><text:span text:style-name="T12">20 lutego 2018 r</text:span><text:span text:style-name="T23">. </text:span></text:p>
      <text:p text:style-name="P8"><text:span text:style-name="T20">Jako wniesione na piśmie uznaje się również uwagi wniesione za pomocą środków komunikacji elektronicznej: opatrzone bezpiecznym podpisem elektronicznym weryfikowanym przy pomocy ważnego kwalifikowanego certyfikatu w rozumieniu ustawy z dnia 5 września 2016 r. o usługach zaufania oraz identyfikacji elektronicznej (Dz.U.z 2016 r. , poz. 1579) <text:s/>na adres <text:s/>Urzędu </text:span>Miejskiego w Kowalewie Pomorskim <text:span text:style-name="T13">Plac Wolności 1,</text:span> 87-410 Kowalewo Pomorskie<text:span text:style-name="T20">, e-mail: urzad@kowalewopomorskie.pl lub opatrzone podpisem potwierdzonym profilem zaufanym ePUAP w rozumieniu przepisów ustawy z dnia 17 lutego 2005 r. <text:s/>o informatyzacji działalności podmiotów realizujących zadania publiczne <text:s/>(t.j.Dz. U. z 2017 r. poz. 570) lub za pomocą elektronicznej skrzynki podawczej w rozumieniu przepisów ustawy z dnia 17 lutego 2005 r. <text:s/>o informatyzacji działalności podmiotów realizujących zadania publiczne.</text:span></text:p>
      <text:p text:style-name="P9"><text:span text:style-name="T24">Dyskusja publiczna nad przyjętymi w projekcie planu miejscowego rozwiązaniami odbędzie się w dniu</text:span><text:span text:style-name="T14"> </text:span><text:span text:style-name="T7">11 stycznia 2018 r. </text:span><text:span text:style-name="T8">w Urzędzie Miejskim w Kowalewie Pomorskim</text:span><text:span text:style-name="T9"> , </text:span><text:span text:style-name="T25">budynek przy <text:s text:c="2"/>ul. Św. Mikołaja 5, <text:s/>I piętro, sala posiedzeń pokój nr 1</text:span><text:span text:style-name="T10"> </text:span><text:span text:style-name="T7">o godz. 10.00. </text:span></text:p>
      <text:p text:style-name="P7">Jednocześnie informuję, że zgodnie z art. 21 ustawy z dnia 3 października 2008 r. o udostępnieniu informacji o środowisku i jego ochronie, udziale społeczeństwa w ochronie środowiska oraz o ocenach oddziaływania na środowisko (t.j. Dz. U. z 2017 r. poz. 1405 ze zm.) zwanej dalej "ustawą" - <text:s text:c="2"/>w publicznie dostępnym wykazie danych o dokumentach zawierających informacje o środowisku i jego ochronie, zamieszczono informacje o projekcie miejscowego planu zagospodarowania przestrzennego dla części obszaru wsi Wielkie Rychnowo w gminie Kowalewo Pomorskie oraz prognozie oddziaływania na środowisko ww. planu miejscowego.</text:p>
      <text:p text:style-name="P7">Zgodnie z art. 46 pkt 1 oraz art. 54 ust. 2 ustawy, projekt miejscowego planu zagospodarowania przestrzennego wymieniony wyżej podlega strategicznej ocenie oddziaływania na środowisko, w tym <text:s text:c="2"/>z zapewnieniem możliwości udziału społeczeństwa w okresie wyłożenia do publicznego wglądu, o którym mowa wcześniej.</text:p>
      <text:p text:style-name="P8"><text:span text:style-name="T19">Wnioski i uwagi w postępowaniu w sprawie strategicznej oceny oddziaływania na środowisko - stosownie do przepisu art. 54 ust. 3 ustawy - należy wnosić na zasadach określonych w art. 18 ust. 2 i ust. 3 przywoływanej na wstępie ustawy o planowaniu i zagospodarowaniu przestrzennym, w nieprzekraczalnym terminie do dnia </text:span><text:span text:style-name="T22">20</text:span><text:span text:style-name="T12"> lutego 2018 </text:span><text:span text:style-name="T21">r. </text:span><text:span text:style-name="T19">do </text:span><text:span text:style-name="T20">Urzędu </text:span>Miejskiego w Kowalewie Pomorskim <text:span text:style-name="T13">Plac Wolności 1</text:span>, 87-410 Kowalewo Pomorskie<text:span text:style-name="T19">.</text:span></text:p>
      <text:p text:style-name="P4"><text:span text:style-name="T15"><text:s text:c="80"/></text:span><text:span text:style-name="T26"><text:s text:c="2"/></text:span><text:span text:style-name="T27"><text:s text:c="22"/></text:span><text:span text:style-name="T4"><text:s text:c="2"/></text:span><text:span text:style-name="T5"><text:s/>BURMISTRZ MIASTA</text:span></text:p>
      <text:p text:style-name="P2"><text:s text:c="137"/>z up. Bożena Rymanowska</text:p>
      <text:p text:style-name="P2"><text:s text:c="142"/>Kierownik <text:s/>Referatu</text:p>
      <text:p text:style-name="P2"><text:s text:c="135"/>Techniczno – Inwestycyjnego <text:s text:c="8"/></text:p>
      <text:p text:style-name="P3"><text:s text:c="139"/><text:span text:style-name="T28"><text:s/>i Gospodarki Gruntami</text:span></text:p>
      <text:p text:style-name="P13"/>
      <text:p text:style-name="P15"><text:span text:style-name="T29">Ww. <text:s/>obwieszczenie <text:s/>zostało umieszczone na stronie internetowej <text:s/></text:span><text:a xlink:type="simple" xlink:href="http://www.kowalewopomorskie.pl/" text:style-name="Internet_20_link" text:visited-style-name="Visited_20_Internet_20_Link"><text:span text:style-name="Internet_20_link"><text:span text:style-name="T30">www.kowalewopomorskie.pl</text:span></text:span></text:a></text:p>
      <text:p text:style-name="P13">w dniu <text:s/>…... .12. 2017 r.</text:p>
      <text:p text:style-name="P14"/>
      <text:p text:style-name="P12">K.Kub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106cm" fo:margin-bottom="0.212cm" loext:contextual-spacing="false" fo:text-indent="0cm" style:auto-text-indent="false"/>
    </style:style>
    <style:style style:name="dotyczy" style:family="paragraph" style:parent-style-name="Standard" style:default-outline-level="">
      <style:paragraph-properties fo:margin-top="0.049cm" fo:margin-bottom="0.176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</meta:editing-cycles>
    <meta:generator>LibreOffice/5.4.1.2$Windows_x86 LibreOffice_project/ea7cb86e6eeb2bf3a5af73a8f7777ac570321527</meta:generator>
    <dc:date>2017-12-18T10:51:40.89</dc:date>
    <meta:document-statistic meta:table-count="0" meta:image-count="0" meta:object-count="0" meta:page-count="1" meta:paragraph-count="24" meta:word-count="614" meta:character-count="5229" meta:non-whitespace-character-count="3753"/>
    <meta:user-defined meta:name="Info 1"/>
    <meta:user-defined meta:name="Info 2"/>
    <meta:user-defined meta:name="Info 3"/>
    <meta:user-defined meta:name="Info 4"/>
  </office:meta>
</office:document-meta>
</file>