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56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6.69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156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7.699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>
        <style:tab-stops>
          <style:tab-stop style:position="6.696cm"/>
        </style:tab-stops>
      </style:paragraph-properties>
    </style:style>
    <style:style style:name="P1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7.504cm" fo:margin-right="0cm" fo:text-align="center" style:justify-single-word="false" fo:text-indent="0cm" style:auto-text-indent="false">
        <style:tab-stops/>
      </style:paragraph-properties>
      <style:text-properties style:font-style-complex="italic"/>
    </style:style>
    <style:style style:name="P15" style:family="paragraph" style:parent-style-name="Standard">
      <style:paragraph-properties fo:margin-left="7.504cm" fo:margin-right="0cm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 style:font-style-complex="italic"/>
    </style:style>
    <style:style style:name="P16" style:family="paragraph" style:parent-style-name="Standard">
      <style:paragraph-properties fo:margin-left="7.504cm" fo:margin-right="0cm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1.616cm"/>
        </style:tab-stops>
      </style:paragraph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r. 0050.166.2017</text:p>
      <text:p text:style-name="P2"/>
      <text:p text:style-name="P2"/>
      <text:p text:style-name="P2">ZARZĄDZENIE nr 166/2017</text:p>
      <text:p text:style-name="P2">BURMISTRZA MIASTA KOWALEWO POMORSKIE</text:p>
      <text:p text:style-name="P2">z dnia 29 grudnia 2017r.</text:p>
      <text:p text:style-name="P3"/>
      <text:p text:style-name="P1">w sprawie przyznania ryczałtów na rok 2018 dla osób funkcyjnych jednostek Ochotniczych Straży Pożarnych na terenie Gminy Kowalewo Pomorskie</text:p>
      <text:p text:style-name="P2"/>
      <text:p text:style-name="P6">Na podst. art. 32 ust. 2 ustawy z dnia 24 sierpnia 1991r. o ochronie przeciwpożarowej <text:line-break/>(t.j. Dz. U. z 2017 r. poz. 736; zm.; Dz. U. z 2017 r. poz. 60 i poz. 1169) w związku z art. 7 ust. 1 pkt 14 i art. 60 ust. 2 pkt 3 ustawy z dnia 8 marca 1990r. o samorządzie gminnym (t.j. <text:a xlink:type="simple" xlink:href="https://sip.lex.pl/#/act/16793509/2265958?directHit=true&amp;directHitQuery=Ustawa%20o%20samorządzie%20gminnym" office:target-frame-name="_top" xlink:show="replace" text:style-name="Internet_20_link" text:visited-style-name="Visited_20_Internet_20_Link">Dz.U. z 2017r., poz. 1875</text:a>).</text:p>
      <text:p text:style-name="P10"/>
      <text:p text:style-name="P3"><text:bookmark-start text:name="_Hlk502656718"/>§1</text:p>
      <text:p text:style-name="P6">Z tytułu bieżącej konserwacji samochodów pożarniczych, sprzętu przeciwpożarowego i przeciwpowodziowego w celu zapewnienia gotowości bojowej jednostek OSP – przyznaje się miesięczny ryczałt dla niżej wymienionych osób w następującej wysokości:</text:p>
      <text:list xml:id="list61217362" text:style-name="L1">
        <text:list-item>
          <text:p text:style-name="P18"><text:bookmark-end text:name="_Hlk502656718"/>p. Piotr Koepke <text:tab/><text:tab/>konserwator OSP w Chełmońcu – 250 złotych brutto;</text:p>
        </text:list-item>
        <text:list-item>
          <text:p text:style-name="P18">p. Jerzy Zdziarski<text:tab/><text:tab/>konserwator OSP w Kiełpinach – 250 złotych brutto;</text:p>
        </text:list-item>
        <text:list-item>
          <text:p text:style-name="P18">p. Sylwester Surmiak<text:tab/><text:tab/>konserwator OSP w Kowalewie Pomorskim – 350 zł brutto;</text:p>
        </text:list-item>
        <text:list-item>
          <text:p text:style-name="P18">p. Jarosław Ochnicki<text:tab/><text:tab/>konserwator OSP w Lipienicy – 250 zł brutto;</text:p>
        </text:list-item>
        <text:list-item>
          <text:p text:style-name="P18">p. Edward Zienkiewicz<text:tab/>konserwator OSP w Marianach – 250 zł brutto;</text:p>
        </text:list-item>
        <text:list-item>
          <text:p text:style-name="P18">p. Jerzy Śliwka<text:tab/><text:tab/>konserwator OSP w Mlewcu – 250 zł brutto;</text:p>
        </text:list-item>
        <text:list-item>
          <text:p text:style-name="P18">p. Kazimierz Chyliński<text:tab/>konserwator OSP w Mlewie – 250 zł brutto;</text:p>
        </text:list-item>
        <text:list-item>
          <text:p text:style-name="P18">p. Jacek Zieliński<text:tab/><text:tab/>konserwator OSP w Pluskowęsach – 350 zł brutto;</text:p>
        </text:list-item>
        <text:list-item>
          <text:p text:style-name="P18">p. Roman Brzeski<text:tab/><text:tab/>konserwator OSP w Sierakowie – 350 zł brutto;</text:p>
        </text:list-item>
        <text:list-item>
          <text:p text:style-name="P18">p. Zbigniew Falkiewicz<text:tab/>konserwator OSP w Srebrnikach – 250 zł brutto;</text:p>
        </text:list-item>
        <text:list-item>
          <text:p text:style-name="P18">p. Piotr Sęk <text:tab/><text:tab/><text:tab/>konserwator OSP w Wielkim Rychnowie – 350 zł brutto.</text:p>
        </text:list-item>
      </text:list>
      <text:p text:style-name="P7"/>
      <text:p text:style-name="P4">§2</text:p>
      <text:p text:style-name="P8">Ustala się miesięczny ryczałt dla Komendanta Gminnego Miejsko – Gminnego Związku OSP RP w Kowalewie Pomorskim w wysokości 350 złotych brutto.</text:p>
      <text:p text:style-name="P8"/>
      <text:p text:style-name="P5">§3</text:p>
      <text:p text:style-name="P8">Ryczałty dla w/w osób funkcyjnych wypłacane będą w roku 2018 na koniec każdego miesiąca.</text:p>
      <text:p text:style-name="P12"/>
      <text:p text:style-name="P5">§4</text:p>
      <text:p text:style-name="P9">Wykonanie zarządzenia powierza się Skarbnikowi Gminy oraz Kierownikowi Referatu Ochrony Środowiska, Rolnictwa i Ewidencji Gospodarczej Urzędu Miejskiego w Kowalewie Pomorskim.</text:p>
      <text:p text:style-name="P12"/>
      <text:p text:style-name="P5">§5</text:p>
      <text:p text:style-name="P12">Zarządzenie wchodzi w życie z dniem podjęcia.</text:p>
      <text:p text:style-name="P13">A.Szewczyk</text:p>
      <text:p text:style-name="P13"/>
      <text:p text:style-name="P13"/>
      <text:p text:style-name="P13"/>
      <text:p text:style-name="P14">BURMISTRZ</text:p>
      <text:p text:style-name="P15"/>
      <text:p text:style-name="P16">/-/ Andrzej Grabowski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user</meta:initial-creator>
    <dc:creator>user</dc:creator>
    <meta:creation-date>2017-12-11T12:01:00Z</meta:creation-date>
    <dc:date>2018-01-10T07:39:00Z</dc:date>
    <meta:print-date>2018-01-02T10:52:00Z</meta:print-date>
    <meta:editing-cycles>5</meta:editing-cycles>
    <meta:editing-duration>PT6540S</meta:editing-duration>
    <meta:document-statistic meta:table-count="0" meta:image-count="0" meta:object-count="0" meta:page-count="1" meta:paragraph-count="30" meta:word-count="320" meta:character-count="2041" meta:non-whitespace-character-count="1737"/>
    <meta:template xlink:type="simple" xlink:actuate="onRequest" xlink:title="" xlink:href="../../../AppData/Local/Temp/Zarządzenie%202018.odt/Normal"/>
  </office:meta>
</office:document-meta>
</file>