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left="-4.4312in">
        <style:tab-stops/>
      </style:paragraph-properties>
      <style:text-properties style:font-name="Calibri" style:font-name-complex="Calibri" fo:color="#000000" style:text-position="super 63.6%" fo:font-size="11pt" style:font-size-asian="11pt" style:font-size-complex="11pt"/>
    </style:style>
    <style:style style:name="P5" style:parent-style-name="Heading" style:family="paragraph">
      <style:paragraph-properties fo:text-align="center" fo:margin-top="0.1944in" fo:margin-bottom="0.1944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5 do SIWZ</text:p>
      <text:p text:style-name="P2"/>
      <text:p text:style-name="P3">.........................................................</text:p>
      <text:p text:style-name="P4">(pieczęć adresowa firmy Oferenta)</text:p>
      <text:p text:style-name="P5">Oświadczenie o przynależności lub braku przynależności do tej samej<text:s/>grupy kapitałowej,<text:s/><text:line-break/>o której mowa w art. 24 ust. 1 pkt 23 ustawy PZP</text:p>
      <text:p text:style-name="P6"/>
      <text:p text:style-name="P7"><text:span text:style-name="T8"><text:tab/>Przystępując do postępowania w sprawie udzielenia zamówienia publicznego w trybie przetargu nieograniczonego<text:s/></text:span><text:span text:style-name="T9">na</text:span><text:span text:style-name="T10"><text:s/></text:span><text:bookmark-start text:name="_Hlk500920628"/><text:span text:style-name="T11">Wykonanie dokumentacji dla budowy drogi pieszo - rowerowej w Kowalewie Pomorskim przy drodze wojewódzkiej nr 554 ( ul. Odrodzenia )</text:span><text:span text:style-name="T12"><text:s/>z uwzględnieniem kosztów nadzoru autorskiego.<text:s/></text:span></text:p>
      <text:p text:style-name="P13"><text:bookmark-end text:name="_Hlk500920628"/></text:p>
      <text:p text:style-name="P14"/>
      <text:p text:style-name="P15">(imię i nazwisko) ...............................................................................................................................................</text:p>
      <text:p text:style-name="P16"/>
      <text:p text:style-name="P17">zamieszkały: ......................................................................................................................................................</text:p>
      <text:p text:style-name="P18"/>
      <text:p text:style-name="P19">reprezentujący firmę (nazwa i adres firmy):</text:p>
      <text:p text:style-name="P20"/>
      <text:p text:style-name="P21">.............................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......................</text:p>
      <text:p text:style-name="P26"><text:span text:style-name="T27">jako upoważniony na piśmie lub wpisany w rejestrze w imieniu reprezentowanej przeze mnie firmy oświadczam, że firma, którą reprezentuję<text:s/></text:span><text:span text:style-name="T28">należy / nie należy do grup</text:span><text:span text:style-name="T29">y kapitałowej<text:s/></text:span><text:span text:style-name="T30">w rozumieniu ustawy z dnia 16 lutego 2007 r. o ochronie konkurencji i konsumentów z Wykonawcami, którzy złożyli oferty w przedmiotowym postępowaniu</text:span><text:span text:style-name="T31">*.</text:span></text:p>
      <text:p text:style-name="P32"/>
      <text:p text:style-name="P33">Lista podmiotów należących do grupy kapitałowej Wykonawcy**:</text:p>
      <text:p text:style-name="P34">1. ……………………………………………………………………</text:p>
      <text:p text:style-name="P35">2. ……………………………………………………………………</text:p>
      <text:p text:style-name="P36">3. ………………………………..………………………………….</text:p>
      <text:p text:style-name="P37"/>
      <text:p text:style-name="P38"/>
      <text:p text:style-name="P39"><text:s text:c="4"/><text:tab/><text:tab/><text:s text:c="12"/><text:tab/><text:s text:c="45"/>............................................................</text:p>
      <text:p text:style-name="P40"><text:s text:c="25"/><text:tab/><text:s text:c="41"/><text:s text:c="28"/>(data i podpis oferenta )</text:p>
      <text:p text:style-name="P41"/>
      <text:p text:style-name="P42">UWAGA!</text:p>
      <text:p text:style-name="P43">Oświadczenia nie należy załączać do oferty!!!</text:p>
      <text:p text:style-name="P44"/>
      <text:p text:style-name="P45"><text:span text:style-name="T46">Zgodnie z art. 24 ust. 11 ustawy PZP,</text:span><text:span text:style-name="T47"><text:s/>Wykonawca<text:s/></text:span><text:span text:style-name="T48">w terminie 3 dni od dnia zamieszczenia na stronie internetowej informacji, o której mowa w art. 86</text:span><text:span text:style-name="T49"><text:s/>ust. 5 ustawy PZP, przekaże Zamawiającemu oświadczenie o przynależności lub braku przynależności do tej samej grupy kapitałowej</text:span><text:span text:style-name="T50">, o której mowa w art. 24 ust. 1 pkt 23 ustawy PZP. Wraz ze złożeniem oświadczenia, Wykonawca może przedstawić dowody, że powiąz</text:span><text:span text:style-name="T51">ania z innym Wykonawcą nie prowadzą do zakłócenia konkurencji w postępowaniu o udzielenie zamówienia.</text:span></text:p>
      <text:p text:style-name="P52"/>
      <text:p text:style-name="P53"/>
      <text:p text:style-name="P54">* Niepotrzebne skreślić</text:p>
      <text:p text:style-name="Standard"><text:span text:style-name="T55">** Wypełnić tylko w przypadku przynależności do dan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3300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3-05-16T11:01:00Z</meta:creation-date>
    <dc:date>2017-12-13T08:35:00Z</dc:date>
    <meta:print-date>2013-06-03T09:55:00Z</meta:print-date>
    <meta:template xlink:href="Normal" xlink:type="simple"/>
    <meta:editing-cycles>14</meta:editing-cycles>
    <meta:editing-duration>PT3240S</meta:editing-duration>
    <meta:document-statistic meta:page-count="1" meta:paragraph-count="5" meta:word-count="404" meta:character-count="2827" meta:row-count="20" meta:non-whitespace-character-count="2428"/>
  </office:meta>
</office:document-meta>
</file>