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 fo:hyphenate="false"/>
    </style:style>
    <style:style style:name="P2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 fo:margin-left="-4.4312in">
        <style:tab-stops/>
      </style:paragraph-properties>
      <style:text-properties style:font-name="Calibri" style:font-name-complex="Calibri" style:font-style-complex="italic" fo:color="#000000" style:text-position="super 63.6%" fo:font-size="11pt" style:font-size-asian="11pt" style:font-size-complex="11pt" fo:hyphenate="false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" style:parent-style-name="Standard" style:family="paragraph">
      <style:paragraph-properties fo:text-align="center"/>
      <style:text-properties fo:hyphenate="false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8" style:parent-style-name="Standard" style:family="paragraph">
      <style:paragraph-properties fo:text-align="center"/>
      <style:text-properties fo:hyphenate="false"/>
    </style:style>
    <style:style style:name="T9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hyphenate="false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hyphenate="false"/>
    </style:style>
    <style:style style:name="P12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 fo:hyphenate="false"/>
    </style:style>
    <style:style style:name="P13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3" style:parent-style-name="FootnoteSymbol" style:family="text">
      <style:text-properties style:font-name="Calibri" style:font-name-complex="Calibri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asian="Arial Narrow" style:font-name-complex="Calibri"/>
    </style:style>
    <style:style style:name="T26" style:parent-style-name="Domyślnaczcionkaakapitu" style:family="text">
      <style:text-properties style:font-name="Calibri" style:font-name-complex="Calibri" style:font-style-complex="italic"/>
    </style:style>
    <style:style style:name="T27" style:parent-style-name="Domyślnaczcionkaakapitu" style:family="text">
      <style:text-properties style:font-name="Calibri" style:font-name-complex="Calibri" style:font-style-complex="italic"/>
    </style:style>
    <style:style style:name="T2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fo:hyphenate="false"/>
    </style:style>
    <style:style style:name="T3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Arial Narrow" style:font-name-complex="Calibri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35" style:parent-style-name="Akapitzlistą" style:list-style-name="WW8Num5" style:family="paragraph">
      <style:paragraph-properties fo:text-align="justify"/>
      <style:text-properties fo:hyphenate="false"/>
    </style:style>
    <style:style style:name="T3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end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3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4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5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46" style:parent-style-name="Akapitzlistą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T4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49" style:parent-style-name="FootnoteSymbol" style:family="text">
      <style:text-properties style:font-name="Calibri" style:font-name-complex="Calibri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Arial Narrow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style:font-style-complex="italic"/>
    </style:style>
    <style:style style:name="T5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58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hyphenate="false"/>
    </style:style>
    <style:style style:name="T5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0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61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62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text-align="end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6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7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8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9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0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1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2" style:parent-style-name="Akapitzlistą" style:family="paragraph">
      <style:paragraph-properties fo:text-align="center" fo:line-height="115%" fo:margin-left="0in">
        <style:tab-stops/>
      </style:paragraph-properties>
      <style:text-properties fo:hyphenate="false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4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75" style:parent-style-name="Standard" style:family="paragraph">
      <style:paragraph-properties fo:text-align="justify" fo:line-height="115%"/>
      <style:text-properties fo:hyphenate="false"/>
    </style:style>
    <style:style style:name="T7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Arial Narrow" style:font-name-complex="Calibri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79" style:parent-style-name="FootnoteSymbol" style:family="text">
      <style:text-properties style:font-name="Calibri" style:font-name-complex="Calibri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Arial Narrow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 style:font-style-complex="italic"/>
    </style:style>
    <style:style style:name="T8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 fo:hyphenate="false"/>
    </style:style>
    <style:style style:name="P8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86" style:parent-style-name="Akapitzlistą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89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90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text-align="end"/>
    </style:style>
    <style:style style:name="T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4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5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6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7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8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9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100" style:parent-style-name="Akapitzlistą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T10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asian="Arial Narrow" style:font-name-complex="Calibri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4" style:parent-style-name="FootnoteSymbol" style:family="text">
      <style:text-properties style:font-name="Calibri" style:font-name-complex="Calibri" style:font-style-complex="italic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Arial Narrow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style:font-style-complex="italic"/>
    </style:style>
    <style:style style:name="T10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 fo:hyphenate="false"/>
    </style:style>
    <style:style style:name="P11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111" style:parent-style-name="Akapitzlistą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114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hyphenate="false"/>
    </style:style>
    <style:style style:name="P115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style:text-autospace="none" fo:text-align="end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9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2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 fo:hyphenate="false"/>
    </style:style>
    <style:style style:name="P126" style:parent-style-name="Standard" style:family="paragraph">
      <style:paragraph-properties fo:text-align="center" fo:line-height="125%"/>
      <style:text-properties style:font-name="Calibri" style:font-name-complex="Calibri" fo:font-weight="bold" style:font-weight-asian="bold" style:font-style-complex="italic" fo:font-size="11pt" style:font-size-asian="11pt" style:font-size-complex="11pt" fo:hyphenate="false"/>
    </style:style>
    <style:style style:name="P127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style:text-autospace="none" fo:text-align="end"/>
      <style:text-properties style:font-name="Calibri"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style:text-autospace="none" fo:text-align="end"/>
    </style:style>
    <style:style style:name="T1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2" style:parent-style-name="Standard" style:family="paragraph">
      <style:paragraph-properties style:text-autospace="none" fo:text-align="end"/>
    </style:style>
    <style:style style:name="T13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Załącznik nr 3 do SIWZ</text:p>
      <text:p text:style-name="P2">.....................................................</text:p>
      <text:p text:style-name="P3">Nazwa i adres firmy Wykonawcy</text:p>
      <text:p text:style-name="P4"/>
      <text:p text:style-name="P5">OŚWIADCZENIE WYKONAWCY</text:p>
      <text:p text:style-name="P6"><text:span text:style-name="T7">składane na podstawie art. 25a ust. 1 ustawy Pzp</text:span></text:p>
      <text:p text:style-name="P8"><text:span text:style-name="T9">dotyczące przesłanek wykluczenia z postępowania</text:span></text:p>
      <text:p text:style-name="P10"/>
      <text:p text:style-name="P11"/>
      <text:p text:style-name="P12">Informacje zawarte w oświadczeniu będą stanowić wstępne potwierdzenie, że Wykonawca nie podlega wykluczeniu z postępowania.</text:p>
      <text:p text:style-name="P13"/>
      <text:p text:style-name="P14"><text:span text:style-name="T15">Przystępując do postępowania pn.</text:span><text:span text:style-name="T16">:<text:s/></text:span><text:bookmark-start text:name="_Hlk500920628"/><text:span text:style-name="T17">Wykonanie dokumentacji dla budowy drogi pieszo - rowerowej w Kowalewie Pomorskim przy drodze wojewódzkiej nr 554 ( ul. Odrodzenia )</text:span><text:span text:style-name="T18"><text:s/></text:span></text:p>
      <text:p text:style-name="P19"><text:bookmark-end text:name="_Hlk500920628"/><text:span text:style-name="T20">z uwzględnieniem kosztów nadzoru autorskiego</text:span><text:span text:style-name="T21">, działając<text:s/></text:span><text:span text:style-name="T22">w imieniu Wykonawcy</text:span><text:span text:style-name="T23"><text:note text:note-class="footnote" text:id="_ftn0"><text:note-citation>1</text:note-citation><text:note-body><text:p text:style-name="P24"><text:span text:style-name="T25"><text:s/></text:span><text:span text:style-name="T26">Należy poda</text:span><text:span text:style-name="T27">ć nazwę i adres Wykonawcy.</text:span></text:p></text:note-body></text:note></text:span><text:span text:style-name="T28">:</text:span></text:p>
      <text:p text:style-name="P29"><text:span text:style-name="T30">.………………………………………………………………………………………………...………………………………………………………………………………………………....</text:span><text:span text:style-name="T31">……………………………………………………………………………………………………………………</text:span></text:p>
      <text:p text:style-name="P32"/>
      <text:p text:style-name="P33">Oświadczenia dotyczące wykonawcy:</text:p>
      <text:p text:style-name="P34"/>
      <text:list text:style-name="WW8Num5">
        <text:list-item text:start-value="1">
          <text:p text:style-name="P35"><text:span text:style-name="T36">Oświadczam, że nie podlegam wykluczeniu z postępowania na podstawie</text:span><text:span text:style-name="T37"><text:s/>art. 24 ust. 1 pkt 12-23 ustawy Pzp,</text:span></text:p>
        </text:list-item>
      </text:list>
      <text:p text:style-name="P38"/>
      <text:p text:style-name="P39">...................................…................................</text:p>
      <text:p text:style-name="P40"><text:span text:style-name="T41"><text:s/>(data i p</text:span><text:span text:style-name="T42">odpisy osób uprawnionych do składania</text:span></text:p>
      <text:p text:style-name="P43">oświadczeń woli w imieniu wykonawcy) <text:s text:c="4"/></text:p>
      <text:p text:style-name="P44"/>
      <text:p text:style-name="P45"/>
      <text:p text:style-name="P46"><text:span text:style-name="T47">Oświadczam, że zachodzą w stosunku do mnie podstawy wykl</text:span><text:span text:style-name="T48">uczenia z postępowania w oparciu o art. ……….</text:span><text:span text:style-name="T49"><text:note text:note-class="footnote" text:id="_ftn1"><text:note-citation>2</text:note-citation><text:note-body><text:p text:style-name="Footnote"><text:span text:style-name="T50"><text:s/></text:span><text:span text:style-name="T51">N</text:span><text:span text:style-name="T52">ależy podać mającą zastosowanie podstawę wykluczenia spośród wymienionych w art. 24 ust. 1 pkt 13-14, 16-20 ustawy PZP.</text:span></text:p></text:note-body></text:note></text:span><text:span text:style-name="T53"><text:s/>ustawy Pzp<text:s/></text:span><text:span text:style-name="T54">(należy podać mającą zastosowanie podstawę wykluczenia spośród wymienionych<text:s/></text:span><text:span text:style-name="T55">w art. 24 ust. 1 pkt 13-14, 16-20 ustawy Pzp)</text:span><text:span text:style-name="T56">. Jednocześnie oświadczam, że w związku z ww. okolicznością, na podstawie art. 24 ust 8 ustawy Pzp podjąłem następujące środki naprawcze:……………………………………………………………………………………………………………………………………………....……………………………………………</text:span><text:span text:style-name="T57">……………………………………………………………………………………………………………</text:span></text:p>
      <text:p text:style-name="P58"><text:span text:style-name="T59">Treść oświadczenia należy powielić tyle razy, ile jest to potrzebne.</text:span></text:p>
      <text:p text:style-name="P60"/>
      <text:p text:style-name="P61"/>
      <text:p text:style-name="P62">...................................…................................</text:p>
      <text:p text:style-name="P63"><text:span text:style-name="T64"><text:s/>(data i p</text:span><text:span text:style-name="T65">odpisy osób uprawnionych do składania</text:span></text:p>
      <text:p text:style-name="P66">oświadczeń woli w imieniu<text:s/>wykonawcy) <text:s text:c="4"/></text:p>
      <text:p text:style-name="P67"/>
      <text:p text:style-name="P68"/>
      <text:p text:style-name="P69"/>
      <text:p text:style-name="P70"/>
      <text:p text:style-name="P71">Oświadczenie dotyczące podmiotu, na którego zasoby powołuje się wykonawca</text:p>
      <text:soft-page-break/>
      <text:p text:style-name="P72"><text:span text:style-name="T73">(art. 25a ust. 3 pkt. 2 ustawy Pzp)</text:span></text:p>
      <text:p text:style-name="P74"/>
      <text:p text:style-name="P75"><text:span text:style-name="T76">Oświadczam, że następujące podmioty, na których zasoby powołuję się w niniejszym postępowaniu, tj.:<text:s/></text:span><text:span text:style-name="T77">……………………………………………………………..……………….……………………………………….………..………………………………………………...……………….………………………………………………</text:span><text:span text:style-name="T78">...………………………….</text:span><text:span text:style-name="T79"><text:note text:note-class="footnote" text:id="_ftn2"><text:note-citation>3</text:note-citation><text:note-body><text:p text:style-name="Footnote"><text:span text:style-name="T80"><text:s/></text:span><text:span text:style-name="T81">Należy<text:s/></text:span><text:span text:style-name="T82">podać pełną nazwę/firmę, adres, a także w zależności od podmiotu: NIP/PESEL, KRS/CEiDG</text:span></text:p></text:note-body></text:note></text:span><text:span text:style-name="T83">,</text:span></text:p>
      <text:p text:style-name="P84">nie podlegają wykluczeniu z postępowania o udzielenie zamówienia.</text:p>
      <text:p text:style-name="P85"/>
      <text:p text:style-name="P86"><text:span text:style-name="T87">Treść oświadczenia należy powielić tyle razy, ile jest to potrzebne.</text:span></text:p>
      <text:p text:style-name="P88"/>
      <text:p text:style-name="P89"/>
      <text:p text:style-name="P90">...................................…................................</text:p>
      <text:p text:style-name="P91"><text:span text:style-name="T92"><text:s/>(data i p</text:span><text:span text:style-name="T93">odpisy osób uprawnionych do składania</text:span></text:p>
      <text:p text:style-name="P94">oświadczeń woli w imieniu wykonawcy) <text:s text:c="4"/></text:p>
      <text:p text:style-name="P95"/>
      <text:p text:style-name="P96"/>
      <text:p text:style-name="P97">Oświadczenie dotyczące podwykonawcy niebędącego podmiotem,</text:p>
      <text:p text:style-name="P98">na którego zasoby powołuje się wykonawca</text:p>
      <text:p text:style-name="P99"/>
      <text:p text:style-name="P100"><text:span text:style-name="T101">Oświadczam, że następujące podmioty, będące podwykonawcami w niniejszym postępowaniu, tj.:<text:s/></text:span><text:span text:style-name="T102">……………………………………………………………..……………….……………………………………….………..………………………………………………...……………….………………………………………………</text:span><text:span text:style-name="T103">...………………………….</text:span><text:span text:style-name="T104"><text:note text:note-class="footnote" text:id="_ftn3"><text:note-citation>4</text:note-citation><text:note-body><text:p text:style-name="Footnote"><text:span text:style-name="T105"><text:s/></text:span><text:span text:style-name="T106">Należy<text:s/></text:span><text:span text:style-name="T107">podać pełną nazwę/firmę, adres, a także w zależności od podmiotu: NIP/PESEL, KRS/CEiDG</text:span></text:p></text:note-body></text:note></text:span><text:span text:style-name="T108">,</text:span></text:p>
      <text:p text:style-name="P109">nie podlegają wykluczeniu z postępowania o<text:s/>udzielenie zamówienia.</text:p>
      <text:p text:style-name="P110"/>
      <text:p text:style-name="P111"><text:span text:style-name="T112">Treść oświadczenia należy powielić tyle razy, ile jest to potrzebne.</text:span></text:p>
      <text:p text:style-name="P113"/>
      <text:p text:style-name="P114"/>
      <text:p text:style-name="P115">...................................…................................</text:p>
      <text:p text:style-name="P116"><text:span text:style-name="T117"><text:s/>(data i p</text:span><text:span text:style-name="T118">odpisy osób uprawnionych do składania</text:span></text:p>
      <text:p text:style-name="P119">oświadczeń woli w imieniu wykonawcy) <text:s text:c="4"/></text:p>
      <text:p text:style-name="P120"/>
      <text:p text:style-name="P121"/>
      <text:p text:style-name="P122"/>
      <text:p text:style-name="P123">Oświadczenie dotyczące podanych informacji</text:p>
      <text:p text:style-name="P124"/>
      <text:p text:style-name="P125">Oświadczam, że wszystkie informacje podane w powyższych oświadczeniach są aktualne i zgodne z prawdą oraz zostały przedstawione z pełną świadomością konsekwencji wprowadzenia Zamawiającego w błąd przy<text:s/>przedstawianiu informacji.</text:p>
      <text:p text:style-name="P126"/>
      <text:p text:style-name="P127"/>
      <text:p text:style-name="P128">...................................…................................</text:p>
      <text:p text:style-name="P129"><text:span text:style-name="T130"><text:s/>(data i p</text:span><text:span text:style-name="T131">odpisy osób uprawnionych do składania</text:span></text:p>
      <text:p text:style-name="P132"><text:span text:style-name="T133">oświadczeń woli w imieniu wykonawcy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Tekstpodstawowy2" style:display-name="Tekst podstawowy 2" style:family="paragraph" style:parent-style-name="Standard">
      <style:paragraph-properties fo:text-align="end"/>
      <style:text-properties fo:font-size="12pt" style:font-size-asian="12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true"/>
    </style:style>
    <style:style style:name="Nagłówek" style:display-name="Nagłówek" style:family="paragraph" style:parent-style-name="Standard">
      <style:text-properties fo:hyphenate="true"/>
    </style:style>
    <style:style style:name="Stopka" style:display-name="Stopka" style:family="paragraph" style:parent-style-name="Standard"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Footnote" style:display-name="Footnote" style:family="paragraph" style:parent-style-name="Standard">
      <style:text-properties fo:hyphenate="true"/>
    </style:style>
    <style:style style:name="Teksttreści4" style:display-name="Tekst treści (4)" style:family="paragraph" style:parent-style-name="Standard">
      <style:paragraph-properties fo:widows="0" fo:orphans="0" fo:text-align="center" fo:margin-bottom="1.25in" fo:line-height="0.1736in" fo:text-indent="-0.3055in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true"/>
    </style:style>
    <style:style style:name="Teksttreści2" style:display-name="Tekst treści (2)" style:family="paragraph" style:parent-style-name="Standard">
      <style:paragraph-properties fo:widows="0" fo:orphans="0" fo:margin-top="1.0138in" fo:margin-bottom="0.1666in" fo:line-height="0.1763in" fo:text-indent="-0.3333in"/>
      <style:text-properties style:font-name="Arial Narrow" style:font-name-asian="Arial Narrow" style:font-name-complex="Arial Narrow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2z0" style:display-name="WW8Num2z0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style-complex="italic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Teksttreści4_" style:display-name="Tekst treści (4)_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background-color="#FFFFFF"/>
    </style:style>
    <style:style style:name="Teksttreści2_" style:display-name="Tekst treści (2)_" style:family="text">
      <style:text-properties style:font-name="Arial Narrow" style:font-name-asian="Arial Narrow" style:font-name-complex="Arial Narrow" fo:font-size="11pt" style:font-size-asian="11pt" style:font-size-complex="11pt" fo:background-color="#FFFFFF"/>
    </style:style>
    <style:style style:name="Teksttreści2Kursywa" style:display-name="Tekst treści (2) + Kursywa" style:family="text">
      <style:text-properties style:font-name="Arial Narrow" style:font-name-asian="Arial Narrow" style:font-name-complex="Arial Narro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text:list-style style:name="WW8Num2" style:display-name="WW8Num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 Narrow"/>
      </text:list-level-style-bullet>
      <text:list-level-style-number text:level="2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8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9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style-complex="italic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7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1597in" text:min-label-width="0.25in" text:list-level-position-and-space-mode="label-alignment">
          <style:list-level-label-alignment text:label-followed-by="listtab" fo:margin-left="0.0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4652in" text:min-label-width="0.125in" text:list-level-position-and-space-mode="label-alignment">
          <style:list-level-label-alignment text:label-followed-by="listtab" fo:margin-left="0.5902in" fo:text-indent="-0.125in"/>
        </style:list-level-properties>
      </text:list-level-style-number>
    </text:list-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486in" text:min-label-width="0.25in" text:list-level-position-and-space-mode="label-alignment">
          <style:list-level-label-alignment text:label-followed-by="listtab" fo:margin-left="0.1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763in" text:min-label-width="0.125in" text:list-level-position-and-space-mode="label-alignment">
          <style:list-level-label-alignment text:label-followed-by="listtab" fo:margin-left="0.6013in" fo:text-indent="-0.125in"/>
        </style:list-level-properties>
      </text:list-level-style-number>
      <text:list-level-style-number text:level="4" style:num-suffix="." style:num-format="1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125in" text:list-level-position-and-space-mode="label-alignment">
          <style:list-level-label-alignment text:label-followed-by="listtab" fo:margin-left="2.1013in" fo:text-indent="-0.125in"/>
        </style:list-level-properties>
      </text:list-level-style-number>
      <text:list-level-style-number text:level="7" style:num-suffix="." style:num-format="1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125in" text:list-level-position-and-space-mode="label-alignment">
          <style:list-level-label-alignment text:label-followed-by="listtab" fo:margin-left="3.6013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125in" text:list-level-position-and-space-mode="label-alignment">
          <style:list-level-label-alignment text:label-followed-by="listtab" fo:margin-left="1.5666in" fo:text-indent="-0.125in"/>
        </style:list-level-properties>
      </text:list-level-style-number>
      <text:list-level-style-number text:level="4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7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111in" text:min-label-width="0.125in" text:list-level-position-and-space-mode="label-alignment">
          <style:list-level-label-alignment text:label-followed-by="listtab" fo:margin-left="0.2361in" fo:text-indent="-0.125in"/>
        </style:list-level-properties>
      </text:list-level-style-number>
      <text:list-level-style-number text:level="4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7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1" style:display-name="WW8Num21">
      <text:list-level-style-number text:level="1" style:num-prefix="2.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asian="Times New Roman" style:font-name-complex="Times New Roman"/>
    </style: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Mirek</dc:creator>
    <meta:creation-date>2016-09-15T14:02:00Z</meta:creation-date>
    <dc:date>2017-12-13T08:33:00Z</dc:date>
    <meta:print-date>2017-05-08T09:45:00Z</meta:print-date>
    <meta:template xlink:href="Normal" xlink:type="simple"/>
    <meta:editing-cycles>13</meta:editing-cycles>
    <meta:editing-duration>PT7800S</meta:editing-duration>
    <meta:document-statistic meta:page-count="2" meta:paragraph-count="6" meta:word-count="488" meta:character-count="3411" meta:row-count="24" meta:non-whitespace-character-count="2929"/>
  </office:meta>
</office:document-meta>
</file>