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LO-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8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9" style:parent-style-name="LO-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LO-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5" style:parent-style-name="LO-Normal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0.343in" style:use-optimal-column-width="false"/>
    </style:style>
    <style:style style:name="TableColumn18" style:family="table-column">
      <style:table-column-properties style:column-width="1.4062in" style:use-optimal-column-width="false"/>
    </style:style>
    <style:style style:name="TableColumn19" style:family="table-column">
      <style:table-column-properties style:column-width="0.9472in" style:use-optimal-column-width="false"/>
    </style:style>
    <style:style style:name="TableColumn20" style:family="table-column">
      <style:table-column-properties style:column-width="1.229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1145in" style:use-optimal-column-width="false"/>
    </style:style>
    <style:style style:name="TableColumn23" style:family="table-column">
      <style:table-column-properties style:column-width="1.0576in" style:use-optimal-column-width="false"/>
    </style:style>
    <style:style style:name="Table16" style:family="table">
      <style:table-properties style:width="7.1812in" fo:margin-left="-0.1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7236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Row55" style:family="table-row">
      <style:table-row-properties style:min-row-height="0.705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Row70" style:family="table-row">
      <style:table-row-properties style:min-row-height="0.716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Calibri" style:font-name-asian="Arial" style:font-name-complex="Calibri" fo:font-size="11pt" style:font-size-asian="11pt" style:font-size-complex="11pt"/>
    </style:style>
    <style:style style:name="P85" style:parent-style-name="LO-Normal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7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8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89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90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2"/>
      <text:p text:style-name="LO-Normal"><text:span text:style-name="T3">…</text:span><text:span text:style-name="T4">.........................................................</text:span></text:p>
      <text:p text:style-name="LO-Normal"><text:span text:style-name="T5"><text:s text:c="6"/></text:span><text:span text:style-name="T6">(pieczęć firmowa Wykonawcy)</text:span></text:p>
      <text:p text:style-name="P7"/>
      <text:p text:style-name="P8"/>
      <text:p text:style-name="P9">Wykaz</text:p>
      <text:p text:style-name="P10">osób przewidzianych do wykonania zamówienia</text:p>
      <text:p text:style-name="P11"><text:span text:style-name="T12">publicznego na</text:span><text:span text:style-name="T13"><text:s/>wykonanie dokumentacji dla budowy drogi pieszo - rowerowej w Kowalewie Pomorskim przy drodze wojewódzkiej nr 554 ( ul. Odrodzenia )</text:span><text:span text:style-name="T14"><text:s/>z uwzględnieniem kosztów nadzoru autorskiego.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Nazwisko i imię</text:p>
          </table:table-cell>
          <table:table-cell table:style-name="TableCell29">
            <text:p text:style-name="P30">Kwalifikacje zawodowe/ uprawnienia zawodowe, numer</text:p>
            <text:p text:style-name="P31">uprawnień</text:p>
          </table:table-cell>
          <table:table-cell table:style-name="TableCell32">
            <text:p text:style-name="P33">Doświadczenie</text:p>
          </table:table-cell>
          <table:table-cell table:style-name="TableCell34">
            <text:p text:style-name="P35">Wykształcenie</text:p>
          </table:table-cell>
          <table:table-cell table:style-name="TableCell36">
            <text:p text:style-name="P37">Zakres wykonywanych czynności/ funkcja</text:p>
          </table:table-cell>
          <table:table-cell table:style-name="TableCell38">
            <text:p text:style-name="P39">Informacja o podstawie dysponowania tymi osobami*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* rodzaj umowy</text:p>
      <text:p text:style-name="P87"/>
      <text:p text:style-name="P88"/>
      <text:p text:style-name="P89"/>
      <text:p text:style-name="P90"/>
      <text:p text:style-name="P91"><text:s text:c="4"/><text:tab/><text:tab/><text:s text:c="12"/><text:tab/><text:s text:c="45"/>............................................................</text:p>
      <text:p text:style-name="P92"><text:s text:c="25"/><text:tab/><text:s text:c="72"/>( podpis oferenta )</text:p>
      <text:p text:style-name="P93"/>
      <text:p text:style-name="P94"/>
      <text:p text:style-name="P95"/>
      <text:p text:style-name="P96">........................................., dnia .............................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5-04-27T13:28:00Z</meta:creation-date>
    <dc:date>2017-12-13T08:41:00Z</dc:date>
    <meta:print-date>2017-05-16T11:37:00Z</meta:print-date>
    <meta:template xlink:href="Normal" xlink:type="simple"/>
    <meta:editing-cycles>10</meta:editing-cycles>
    <meta:editing-duration>PT1860S</meta:editing-duration>
    <meta:document-statistic meta:page-count="1" meta:paragraph-count="1" meta:word-count="132" meta:character-count="928" meta:row-count="6" meta:non-whitespace-character-count="797"/>
  </office:meta>
</office:document-meta>
</file>