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end" style:line-height-at-least="0.0694in"/>
      <style:text-properties style:font-name="Times New Roman" style:font-name-complex="Verdana" fo:font-weight="bold" style:font-weight-asian="bold" style:font-weight-complex="bold"/>
    </style:style>
    <style:style style:name="P2" style:parent-style-name="LO-Normal" style:family="paragraph">
      <style:paragraph-properties fo:text-align="end"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LO-Normal" style:family="paragraph">
      <style:paragraph-properties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LO-Normal" style:family="paragraph">
      <style:paragraph-properties style:line-height-at-least="0.06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LO-Normal" style:family="paragraph">
      <style:paragraph-properties style:line-height-at-least="0.0694in"/>
    </style:style>
    <style:style style:name="T8" style:parent-style-name="Domyślnaczcionkaakapitu" style:family="text">
      <style:text-properties style:font-name="Calibri" style:font-name-asian="Verdana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1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2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3" style:parent-style-name="Tekstpodstawowy21" style:family="paragraph">
      <style:paragraph-properties fo:text-align="center" fo:line-height="10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4.7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Calibri" style:font-name-complex="Calibri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1" style:parent-style-name="LO-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LO-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2.6458in" style:use-optimal-column-width="false"/>
    </style:style>
    <style:style style:name="TableColumn26" style:family="table-column">
      <style:table-column-properties style:column-width="1.1458in" style:use-optimal-column-width="false"/>
    </style:style>
    <style:style style:name="TableColumn27" style:family="table-column">
      <style:table-column-properties style:column-width="1.3333in" style:use-optimal-column-width="false"/>
    </style:style>
    <style:style style:name="TableColumn28" style:family="table-column">
      <style:table-column-properties style:column-width="1.2395in" style:use-optimal-column-width="false"/>
    </style:style>
    <style:style style:name="Table23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LO-Normal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295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2951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LO-Normal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95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LO-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style:line-height-at-least="0.0694in"/>
      <style:text-properties style:font-name="Calibri" style:font-name-complex="Calibri" fo:color="#000000" fo:font-size="11pt" style:font-size-asian="11pt" style:font-size-complex="11pt"/>
    </style:style>
    <style:style style:name="P108" style:parent-style-name="LO-Normal" style:family="paragraph">
      <style:paragraph-properties style:line-height-at-least="0.0694in"/>
      <style:text-properties style:font-name="Calibri" style:font-name-complex="Calibri" fo:font-size="11pt" style:font-size-asian="11pt" style:font-size-complex="11pt"/>
    </style:style>
    <style:style style:name="P109" style:parent-style-name="LO-Normal" style:family="paragraph">
      <style:paragraph-properties style:line-height-at-least="0.0694in"/>
      <style:text-properties style:font-name="Times New Roman" style:font-name-complex="Verdana"/>
    </style:style>
    <style:style style:name="P110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11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12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13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14" style:parent-style-name="LO-Normal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6 do SIWZ</text:p>
      <text:p text:style-name="P3"/>
      <text:p text:style-name="P4"/>
      <text:p text:style-name="LO-Normal"><text:span text:style-name="T5">…</text:span><text:span text:style-name="T6">.........................................................</text:span></text:p>
      <text:p text:style-name="P7"><text:span text:style-name="T8"><text:s text:c="6"/></text:span><text:span text:style-name="T9">(pieczęć firmowa Wykonawcy)</text:span></text:p>
      <text:p text:style-name="P10"/>
      <text:p text:style-name="P11"/>
      <text:p text:style-name="P12"/>
      <text:p text:style-name="P13">Wykaz głównych usług wykonanych w okresie ostatnich 3 lat<text:s/><text:line-break/>(a<text:s/>jeżeli okres prowadzenia działalności jest krótszy – w tym okresie) z podaniem ich wartości, przedmiotu, dat wykonania i odbiorców</text:p>
      <text:p text:style-name="P14">w celu potwierdzenia spełnienia warunku o którym mowa w pkt 5.2.3 ppkt a</text:p>
      <text:p text:style-name="P15"><text:bookmark-start text:name="_Hlk500920628"/></text:p>
      <text:p text:style-name="P16"><text:span text:style-name="T17">w postepowaniu o zamówienie publiczne na</text:span><text:span text:style-name="T18"><text:s/>w</text:span><text:span text:style-name="T19">ykonanie dokumentacji dla budowy drogi pieszo - rowerowej w Kowalewie Pomorskim przy drodze wojewódzkiej nr 554 ( ul. Odrodzenia )</text:span><text:span text:style-name="T20"><text:s/>z uwzględnieniem kosztów nadzoru autorskiego.<text:s/></text:span></text:p>
      <text:p text:style-name="P21"><text:bookmark-end text:name="_Hlk500920628"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zadania i miejsce realizacji</text:p>
          </table:table-cell>
          <table:table-cell table:style-name="TableCell34">
            <text:p text:style-name="P35">Wartość</text:p>
          </table:table-cell>
          <table:table-cell table:style-name="TableCell36">
            <text:p text:style-name="P37">Termin realizacji</text:p>
          </table:table-cell>
          <table:table-cell table:style-name="TableCell38">
            <text:p text:style-name="P39">Zamawiający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Do <text:s/>usług wymienionych w wykazie należy załączyć dowody potwierdzające, że usługa została lub jest wykonywana należycie .</text:p>
      <text:p text:style-name="P98"/>
      <text:p text:style-name="P99"/>
      <text:p text:style-name="P100"/>
      <text:p text:style-name="P101"><text:s text:c="4"/><text:tab/><text:tab/><text:s text:c="12"/><text:tab/><text:s text:c="69"/>............................................................</text:p>
      <text:p text:style-name="P102"><text:s text:c="25"/><text:tab/><text:s text:c="100"/>( podpis oferenta )</text:p>
      <text:p text:style-name="P103"/>
      <text:p text:style-name="P104"/>
      <text:p text:style-name="P105"/>
      <text:p text:style-name="P106">........................................., dnia .............................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Normalny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5-04-27T13:28:00Z</meta:creation-date>
    <dc:date>2017-12-13T08:40:00Z</dc:date>
    <meta:print-date>2016-04-05T11:26:00Z</meta:print-date>
    <meta:template xlink:href="Normal" xlink:type="simple"/>
    <meta:editing-cycles>11</meta:editing-cycles>
    <meta:editing-duration>PT900S</meta:editing-duration>
    <meta:document-statistic meta:page-count="1" meta:paragraph-count="2" meta:word-count="176" meta:character-count="1234" meta:row-count="8" meta:non-whitespace-character-count="1060"/>
  </office:meta>
</office:document-meta>
</file>