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41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5.364cm" fo:keep-together="auto"/>
    </style:style>
    <style:style style:name="P1" style:family="paragraph" style:parent-style-name="Standard">
      <style:text-properties style:font-name="Times New Roman" officeooo:rsid="001483bd" officeooo:paragraph-rsid="001483b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1483bd" officeooo:paragraph-rsid="001483b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483bd" officeooo:paragraph-rsid="0015220e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officeooo:rsid="001483bd" officeooo:paragraph-rsid="0015220e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officeooo:rsid="001483bd" officeooo:paragraph-rsid="001483b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718ee" officeooo:paragraph-rsid="001718ee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718ee" officeooo:paragraph-rsid="001718ee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1483bd" officeooo:paragraph-rsid="001f5f3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1483bd" officeooo:paragraph-rsid="001483bd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483bd" officeooo:paragraph-rsid="001483b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officeooo:rsid="00177129" officeooo:paragraph-rsid="00177129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rsid="00177129" officeooo:paragraph-rsid="00177129" style:font-size-asian="8pt" style:font-style-asian="italic" style:font-size-complex="8pt" style:font-style-complex="italic"/>
    </style:style>
    <style:style style:name="P13" style:family="paragraph" style:parent-style-name="Standard">
      <style:text-properties style:font-name="Times New Roman" fo:font-size="12pt" fo:font-weight="bold" officeooo:paragraph-rsid="001d4c03" style:font-size-asian="12pt" style:font-weight-asian="bold" style:font-name-complex="Times New Roman2" style:font-size-complex="12pt"/>
    </style:style>
    <style:style style:name="P14" style:family="paragraph" style:parent-style-name="Standard">
      <style:text-properties officeooo:paragraph-rsid="0015220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5220e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f7eb0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fce4c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d4c03" style:font-size-asian="11pt" style:font-name-complex="Times New Roman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5220e" style:font-size-asian="11pt" style:font-name-complex="Times New Roman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97fac" officeooo:paragraph-rsid="00197fac" style:font-size-asian="11pt" style:font-name-complex="Times New Roman2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b5ab4" officeooo:paragraph-rsid="001b5ab4" style:font-size-asian="11pt" style:font-name-complex="Times New Roman2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1b5ab4" officeooo:paragraph-rsid="001b5ab4" style:font-size-asian="11pt" style:font-name-complex="Times New Roman2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1d4c03" officeooo:paragraph-rsid="001d4c03" style:font-size-asian="11pt" style:font-name-complex="Times New Roman2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1ea31e" officeooo:paragraph-rsid="001ea31e" style:font-size-asian="11pt" style:font-name-complex="Times New Roman2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5220e" style:font-weight-asian="bold" style:font-name-complex="Times New Roman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5220e" style:font-weight-asian="bold" style:font-name-complex="Times New Roman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5220e" style:font-name-complex="Times New Roman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4c03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d4c03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d4c03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4c03" officeooo:paragraph-rsid="001d4c03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paragraph-rsid="001f7eb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paragraph-rsid="001fce4c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97fac" officeooo:paragraph-rsid="00197fac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d4c03" officeooo:paragraph-rsid="001d4c03" style:font-size-asian="11pt" style:font-size-complex="11pt"/>
    </style:style>
    <style:style style:name="P36" style:family="paragraph" style:parent-style-name="Footnote">
      <style:text-properties style:font-name="Times New Roman" officeooo:rsid="001718ee" officeooo:paragraph-rsid="001718e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718ee" officeooo:paragraph-rsid="001718ee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7pt" officeooo:rsid="00226f00" officeooo:paragraph-rsid="00226f00" style:font-size-asian="7pt" style:font-size-complex="7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7pt" officeooo:rsid="00226f00" officeooo:paragraph-rsid="0023b431" style:font-size-asian="7pt" style:font-size-complex="7pt"/>
    </style:style>
    <style:style style:name="P40" style:family="paragraph" style:parent-style-name="Standard">
      <style:text-properties style:font-name="Times New Roman" fo:font-size="12pt" fo:font-weight="bold" officeooo:paragraph-rsid="0015220e" style:font-size-asian="12pt" style:font-weight-asian="bold" style:font-name-complex="Times New Roman2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officeooo:rsid="001f7eb0" style:font-name-complex="Times New Roman2"/>
    </style:style>
    <style:style style:name="T3" style:family="text">
      <style:text-properties style:font-name="Times New Roman" officeooo:rsid="001b5ab4" style:font-name-complex="Times New Roman2"/>
    </style:style>
    <style:style style:name="T4" style:family="text">
      <style:text-properties style:font-name="Times New Roman" officeooo:rsid="001fce4c" style:font-name-complex="Times New Roman2"/>
    </style:style>
    <style:style style:name="T5" style:family="text">
      <style:text-properties style:font-name="Times New Roman" officeooo:rsid="001d530e" style:font-name-complex="Times New Roman2"/>
    </style:style>
    <style:style style:name="T6" style:family="text">
      <style:text-properties officeooo:rsid="0015220e"/>
    </style:style>
    <style:style style:name="T7" style:family="text">
      <style:text-properties style:font-name="Times New Roman1"/>
    </style:style>
    <style:style style:name="T8" style:family="text">
      <style:text-properties officeooo:rsid="00177129"/>
    </style:style>
    <style:style style:name="T9" style:family="text">
      <style:text-properties fo:font-size="10pt" fo:font-style="italic" officeooo:rsid="00177129" style:font-size-asian="10pt" style:font-style-asian="italic" style:font-size-complex="10pt" style:font-style-complex="italic"/>
    </style:style>
    <style:style style:name="T10" style:family="text">
      <style:text-properties officeooo:rsid="0023b43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b43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.0050.<text:span text:style-name="T10">10.</text:span>2018</text:p>
      <text:p text:style-name="P1"/>
      <text:p text:style-name="P9"/>
      <text:p text:style-name="P10">ZARZĄDZENIE NR <text:span text:style-name="T10">10/2018</text:span></text:p>
      <text:p text:style-name="P10">BURMISTRZA MIASTA KOWALEWO POMORSKIE</text:p>
      <text:p text:style-name="P10">z dnia <text:span text:style-name="T10">22 stycznia 2018 roku</text:span></text:p>
      <text:p text:style-name="P2"/>
      <text:p text:style-name="P8">w sprawie ustalenia <text:span text:style-name="T6">na rok szkolny 2018/2019</text:span> terminów przeprowadzania postępowania rekrutacyjnego i postępowania uzupełniającego, w tym terminów składania dokumentów, </text:p>
      <text:p text:style-name="P8">do Przedszkola Publicznego, oddziałów przedszkolnych w publicznych szkołach podstawowych </text:p>
      <text:p text:style-name="P8">i klas pierwszych publicznych szkół podstawowych <text:span text:style-name="T6">prowadzonych przez Gminę Kowalewo Pomorskie</text:span></text:p>
      <text:p text:style-name="P3"/>
      <text:p text:style-name="P4"><text:tab/><text:span text:style-name="T6">Na podstawie art. 154 ust. 1 pkt 1 w związku z art. 29 ust. 2 pkt 2 ustawy z dnia 14 grudnia 2016 r. Prawo oświatowe (Dz.U. z 2017 r. poz. 59 z późn. zm.</text:span><text:span text:style-name="T6"><text:note text:id="ftn1" text:note-class="footnote"><text:note-citation>1</text:note-citation><text:note-body><text:p text:style-name="P36">Zmiany w ustawie – z 2017 r. poz. 949 i poz. 2203.</text:p></text:note-body></text:note></text:span><text:span text:style-name="T6">) zarządzam, co następuje:</text:span></text:p>
      <text:p text:style-name="P5"/>
      <text:p text:style-name="P6">§ 1. Ustala się na rok szkolny 2018/2019 terminy przeprowadzania postępowania rekrutacyjnego <text:s text:c="27"/>i postępowania uzupełniającego, w tym terminy składania dokumentów, do Przedszkola Publicznego, oddziałów przedszkolnych w publicznych szkołach podstawowych i klas pierwszych publicznych szkół podstawowych prowadzonych przez Gminę Kowalewo Pomorskie, stanowiące załącznik nr 1 do niniejszego <text:s/>zarządzenia. </text:p>
      <text:p text:style-name="P6"/>
      <text:p text:style-name="P6"><text:span text:style-name="T7">§</text:span> 2. Wykonanie zarządzenia powierza się dyrektorowi Przedszkola Publicznego oraz dyrektorom szkół podstawowych prowadzonych przez Gminę Kowalewo Pomorskie. </text:p>
      <text:p text:style-name="P6"/>
      <text:p text:style-name="P6"><text:span text:style-name="T7">§</text:span> 3. <text:span text:style-name="T8">Zarządzenie wchodzi w życie z dniem podpisania. </text:span></text:p>
      <text:p text:style-name="P39">M.Lewandowska</text:p>
      <text:p text:style-name="P39"/>
      <text:p text:style-name="P6"/>
      <text:p text:style-name="P6"/>
      <text:p text:style-name="P6"><text:tab/><text:tab/><text:tab/><text:tab/><text:tab/><text:tab/><text:tab/><text:tab/><text:tab/><text:span text:style-name="T12">BURMISTRZ</text:span></text:p>
      <text:p text:style-name="P6"><text:span text:style-name="T11"><text:tab/><text:tab/><text:tab/><text:tab/><text:tab/><text:tab/><text:tab/><text:tab/> <text:s text:c="4"/>/-/ Andr</text:span><text:span text:style-name="T12">zej Grabowski</text:span></text:p>
      <text:p text:style-name="P3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tab/><text:tab/><text:tab/><text:tab/><text:tab/><text:tab/><text:tab/><text:tab/><text:span text:style-name="T9">Załącznik nr 1 </text:span></text:p>
      <text:p text:style-name="P11"><text:tab/><text:tab/><text:tab/><text:tab/><text:tab/><text:tab/><text:tab/><text:tab/>do Zarządzenia Nr <text:span text:style-name="T10">10/2018</text:span></text:p>
      <text:p text:style-name="P11"><text:tab/><text:tab/><text:tab/><text:tab/><text:tab/><text:tab/><text:tab/><text:tab/>Burmistrza Miasta Kowalewo Pomorskie</text:p>
      <text:p text:style-name="P11"><text:tab/><text:tab/><text:tab/><text:tab/><text:tab/><text:tab/><text:tab/><text:tab/>z dnia <text:span text:style-name="T10">22 stycznia 2018 roku</text:span></text:p>
      <text:p text:style-name="P12"/>
      <text:p text:style-name="P6"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Rodzaj czynności</text:p>
          </table:table-cell>
          <table:table-cell table:style-name="Tabela1.A1" office:value-type="string">
            <text:p text:style-name="P26">Termin w postępowaniu rekrutacyjnym</text:p>
          </table:table-cell>
          <table:table-cell table:style-name="Tabela1.A1" office:value-type="string">
            <text:p text:style-name="P26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27">1.</text:p>
          </table:table-cell>
          <table:table-cell table:style-name="Tabela1.A1" office:value-type="string">
            <text:p text:style-name="P32"><text:span text:style-name="T1">Złożenie wniosku o przyjęcie do </text:span><text:span text:style-name="T2">Przedszkola Publicznego</text:span><text:span text:style-name="T1">, oddziału przedszkolnego w publicznej szkole podstawowej lub klasy pierwszej publicznej szkoły podstawowej wraz </text:span></text:p>
            <text:p text:style-name="P16">z dokumentami potwierdzającymi spełnienie przez kandydata warunków lub kryteriów branych pod uwagę </text:p>
            <text:p text:style-name="P16">w postępowaniu rekrutacyjnym</text:p>
          </table:table-cell>
          <table:table-cell table:style-name="Tabela1.A1" office:value-type="string">
            <text:p text:style-name="P34"><text:span text:style-name="T3">o</text:span><text:span text:style-name="T1">d 1 marca 2018 r. </text:span></text:p>
            <text:p text:style-name="P20">do 16 marca 2018 r. </text:p>
          </table:table-cell>
          <table:table-cell table:style-name="Tabela1.A1" office:value-type="string">
            <text:p text:style-name="P35"><text:span text:style-name="T5">o</text:span><text:span text:style-name="T1">d </text:span><text:span text:style-name="T5">7 maja</text:span><text:span text:style-name="T1"> 2018 r. </text:span></text:p>
            <text:p text:style-name="P35"><text:span text:style-name="T1">do </text:span><text:span text:style-name="T5">11 maja</text:span><text:span text:style-name="T1"> 2018 r. </text:span></text:p>
          </table:table-cell>
        </table:table-row>
        <table:table-row table:style-name="Tabela1.3">
          <table:table-cell table:style-name="Tabela1.A1" office:value-type="string">
            <text:p text:style-name="P27">2.</text:p>
          </table:table-cell>
          <table:table-cell table:style-name="Tabela1.A1" office:value-type="string">
            <text:p text:style-name="P17">Weryfikacja przez komisję rekrutacyjną wniosków o przyjęcie </text:p>
            <text:p text:style-name="P33"><text:span text:style-name="T1">do </text:span><text:span text:style-name="T4">Przedszkola Publicznego,</text:span><text:span text:style-name="T1"> </text:span></text:p>
            <text:p text:style-name="P17">oddziału przedszkolnego w publicznej szkole podstawowej lub klasy pierwszej publicznej szkoły podstawowej i dokumentów potwierdzających spełnienie przez kandydata warunków lub kryteriów branych pod uwagę w postępowaniu rekrutacyjnym, w tym dokonanie przez przewodniczącego komisji rekrutacyjnej czynności, o których mowa w art. 150 ust. 7 ustawy Prawo oświatowe <text:s text:c="2"/></text:p>
          </table:table-cell>
          <table:table-cell table:style-name="Tabela1.A1" office:value-type="string">
            <text:p text:style-name="P21">od 19 marca 2018 r. </text:p>
            <text:p text:style-name="P21">do 26 marca 2018 r. </text:p>
          </table:table-cell>
          <table:table-cell table:style-name="Tabela1.A1" office:value-type="string">
            <text:p text:style-name="P35"><text:span text:style-name="T5">o</text:span><text:span text:style-name="T1">d </text:span><text:span text:style-name="T5">14 maja</text:span><text:span text:style-name="T1"> 2018 r.</text:span></text:p>
            <text:p text:style-name="P35"><text:span text:style-name="T1">do </text:span><text:span text:style-name="T5">16 maja</text:span><text:span text:style-name="T1"> 2018 r. </text:span></text:p>
          </table:table-cell>
        </table:table-row>
        <table:table-row table:style-name="Tabela1.1">
          <table:table-cell table:style-name="Tabela1.A1" office:value-type="string">
            <text:p text:style-name="P27">3.</text:p>
          </table:table-cell>
          <table:table-cell table:style-name="Tabela1.A1" office:value-type="string">
            <text:p text:style-name="P18">Podanie do publicznej wiadomości przez komisję rekrutacyjną listy kandydatów zakwalifikowanych </text:p>
            <text:p text:style-name="P18">i kandydatów niezakwalifikowanych</text:p>
            <text:p text:style-name="P15"/>
          </table:table-cell>
          <table:table-cell table:style-name="Tabela1.A1" office:value-type="string">
            <text:p text:style-name="P22">do 9 kwietnia 2018 r. </text:p>
          </table:table-cell>
          <table:table-cell table:style-name="Tabela1.A1" office:value-type="string">
            <text:p text:style-name="P23">23 maja 2018 r. </text:p>
          </table:table-cell>
        </table:table-row>
        <table:table-row table:style-name="Tabela1.1">
          <table:table-cell table:style-name="Tabela1.A1" office:value-type="string">
            <text:p text:style-name="P27">4.</text:p>
          </table:table-cell>
          <table:table-cell table:style-name="Tabela1.A1" office:value-type="string">
            <text:p text:style-name="P15">Potwierdzenie przez rodzica kandydata woli przyjęcia w postaci pisemnego oświadczenia </text:p>
          </table:table-cell>
          <table:table-cell table:style-name="Tabela1.A1" office:value-type="string">
            <text:p text:style-name="P22">do 16 kwietnia 2018 r. </text:p>
          </table:table-cell>
          <table:table-cell table:style-name="Tabela1.A1" office:value-type="string">
            <text:p text:style-name="P24">do 28 maja 2018 r.</text:p>
          </table:table-cell>
        </table:table-row>
        <table:table-row table:style-name="Tabela1.1">
          <table:table-cell table:style-name="Tabela1.A1" office:value-type="string">
            <text:p text:style-name="P27">5.</text:p>
          </table:table-cell>
          <table:table-cell table:style-name="Tabela1.A1" office:value-type="string">
            <text:p text:style-name="P19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22">do 19 kwietnia</text:p>
          </table:table-cell>
          <table:table-cell table:style-name="Tabela1.A1" office:value-type="string">
            <text:p text:style-name="P24">30 maja 2018 r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07:12:57.219000000</meta:creation-date>
    <dc:date>2018-01-22T09:43:12.396000000</dc:date>
    <meta:editing-duration>PT3H1M1S</meta:editing-duration>
    <meta:editing-cycles>10</meta:editing-cycles>
    <meta:generator>LibreOffice/5.1.4.2$Windows_x86 LibreOffice_project/f99d75f39f1c57ebdd7ffc5f42867c12031db97a</meta:generator>
    <meta:print-date>2018-01-08T11:24:43.285000000</meta:print-date>
    <meta:document-statistic meta:table-count="1" meta:image-count="0" meta:object-count="0" meta:page-count="2" meta:paragraph-count="53" meta:word-count="407" meta:character-count="2962" meta:non-whitespace-character-count="2488"/>
  </office:meta>
</office:document-meta>
</file>