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27cm" style:rel-column-width="4892*"/>
    </style:style>
    <style:style style:name="Tabela1.B" style:family="table-column">
      <style:table-column-properties style:column-width="11.298cm" style:rel-column-width="43520*"/>
    </style:style>
    <style:style style:name="Tabela1.C" style:family="table-column">
      <style:table-column-properties style:column-width="0.053cm" style:rel-column-width="203*"/>
    </style:style>
    <style:style style:name="Tabela1.D" style:family="table-column">
      <style:table-column-properties style:column-width="2.117cm" style:rel-column-width="8153*"/>
    </style:style>
    <style:style style:name="Tabela1.E" style:family="table-column">
      <style:table-column-properties style:column-width="2.275cm" style:rel-column-width="8767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27cm" style:rel-column-width="4892*"/>
    </style:style>
    <style:style style:name="Tabela2.B" style:family="table-column">
      <style:table-column-properties style:column-width="11.298cm" style:rel-column-width="43520*"/>
    </style:style>
    <style:style style:name="Tabela2.C" style:family="table-column">
      <style:table-column-properties style:column-width="0.053cm" style:rel-column-width="203*"/>
    </style:style>
    <style:style style:name="Tabela2.D" style:family="table-column">
      <style:table-column-properties style:column-width="2.487cm" style:rel-column-width="9580*"/>
    </style:style>
    <style:style style:name="Tabela2.E" style:family="table-column">
      <style:table-column-properties style:column-width="1.905cm" style:rel-column-width="7340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ba2cc"/>
    </style:style>
    <style:style style:name="P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officeooo:paragraph-rsid="001ba2cc"/>
    </style:style>
    <style:style style:name="P3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officeooo:paragraph-rsid="001ba2cc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ba2cc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1ba2cc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ba2cc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ba2cc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officeooo:paragraph-rsid="001ba2cc" style:font-size-asian="9pt" style:font-size-complex="9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paragraph-rsid="001ba2cc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1ba2cc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paragraph-rsid="001ba2cc" style:font-size-asian="12pt" style:font-size-complex="12pt"/>
    </style:style>
    <style:style style:name="P12" style:family="paragraph" style:parent-style-name="Standard">
      <style:paragraph-properties fo:margin-left="1.905cm" fo:margin-right="0cm" fo:text-indent="0cm" style:auto-text-indent="false"/>
      <style:text-properties fo:font-weight="bold" officeooo:paragraph-rsid="001ba2cc" style:font-weight-asian="bold" style:font-weight-complex="bold"/>
    </style:style>
    <style:style style:name="P13" style:family="paragraph" style:parent-style-name="Standard" style:list-style-name="L2">
      <style:paragraph-properties fo:margin-left="-1.251cm" fo:margin-right="0cm" fo:text-align="start" style:justify-single-word="false" fo:text-indent="0cm" style:auto-text-indent="false"/>
      <style:text-properties officeooo:paragraph-rsid="001ba2cc"/>
    </style:style>
    <style:style style:name="P14" style:family="paragraph" style:parent-style-name="Standard">
      <style:paragraph-properties fo:margin-left="-1.251cm" fo:margin-right="0cm" fo:text-align="start" style:justify-single-word="false" fo:text-indent="0cm" style:auto-text-indent="false"/>
      <style:text-properties officeooo:paragraph-rsid="001ba2cc"/>
    </style:style>
    <style:style style:name="P15" style:family="paragraph" style:parent-style-name="Table_20_Contents">
      <style:paragraph-properties fo:text-align="start" style:justify-single-word="false"/>
      <style:text-properties fo:font-size="12pt" officeooo:paragraph-rsid="001ba2cc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0pt" officeooo:paragraph-rsid="001ba2cc" style:font-size-asian="10pt" style:font-size-complex="10pt"/>
    </style:style>
    <style:style style:name="T1" style:family="text">
      <style:text-properties officeooo:rsid="00167323"/>
    </style:style>
    <style:style style:name="T2" style:family="text">
      <style:text-properties officeooo:rsid="0012d765"/>
    </style:style>
    <style:style style:name="T3" style:family="text">
      <style:text-properties officeooo:rsid="001366d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40"/>Zarządzenie Nr <text:span text:style-name="T1">16</text:span> /201<text:span text:style-name="T2">8</text:span></text:p>
      <text:p text:style-name="P12"><text:s text:c="21"/>BURMISTRZA MIASTA KOWALEWO POMORSKIE</text:p>
      <text:p text:style-name="P5">z dnia <text:span text:style-name="T1">9 </text:span>lutego 201<text:span text:style-name="T2">8</text:span> roku</text:p>
      <text:p text:style-name="P4">Or. 0050.<text:span text:style-name="T1">16</text:span> .201<text:span text:style-name="T2">8</text:span></text:p>
      <text:p text:style-name="P6"/>
      <text:p text:style-name="P7">w sprawie powołania Komisji konkursowej celem dokonania <text:s/>oceny złożonych ofert na realizację zadań publicznych <text:s/>związanych z realizacją zadań gminy w zakresie kultury fizycznej i sportu <text:s text:c="8"/>w 201<text:span text:style-name="T2">8</text:span> roku przez organizacje prowadzące działalność pożytku publicznego.</text:p>
      <text:p text:style-name="P4"/>
      <text:p text:style-name="P4"><text:s text:c="15"/>Na podstawie art. 15 ustawy z dnia 24 kwietnia 2003 r. o działalności pożytku publicznego i o wolontariacie ( j.t. Dz. U. z 2016 poz. 1817 z <text:span text:style-name="T2">późn. zm</text:span> <text:s/>), zarządzam co następuje:</text:p>
      <text:p text:style-name="P4"/>
      <text:p text:style-name="P6">§ 1</text:p>
      <text:p text:style-name="P7">Powołuję Komisję konkursową w celu przeprowadzenia oceny i zaopiniowania ofert złożonych <text:s text:c="5"/>w ramach otwartego konkursu ofert na realizacje zadań publicznych <text:s/>związanych z realizacją zadań gminy w zakresie kultury fizycznej i sportu w 2017 roku przez organizacje prowadzące działalność pożytku publicznego w następującym składzie :</text:p>
      <text:p text:style-name="P4"><text:s text:c="11"/>1. Ewa Bąk – Sekretarz Gminy <text:span text:style-name="T3">Kowalowo Pomorskie</text:span> – Przewodniczący Komisji</text:p>
      <text:p text:style-name="P4"><text:s text:c="11"/>2. Monika Sitniewska – pracownik Referatu Organizacyjnego <text:span text:style-name="T3">Urzędu Miejskiego</text:span></text:p>
      <text:p text:style-name="P4"><text:s text:c="15"/><text:span text:style-name="T3">w Kowalewie Pomorskim</text:span></text:p>
      <text:p text:style-name="P4"><text:s text:c="11"/>3. Magdalena Ziółkowska – pracownik Referatu Finansowego <text:span text:style-name="T3">Urzędu Miejskiego</text:span></text:p>
      <text:p text:style-name="P4"><text:s text:c="15"/><text:span text:style-name="T3">w Kowalewie Pomorskim</text:span></text:p>
      <text:p text:style-name="P4"><text:s text:c="11"/>4. <text:span text:style-name="T3">Katarzyna Szczutowska – pracownik Referatu Organizacyjnego Urzędu Miejskiego</text:span></text:p>
      <text:p text:style-name="P4"><text:s text:c="15"/><text:span text:style-name="T3">w Kowalewie Pomorskim</text:span></text:p>
      <text:p text:style-name="P6">§ 2</text:p>
      <text:p text:style-name="P4">Zasady Komisji określa <text:s/>regulamin pracy Komisji konkursowej, który stanowi załącznik nr 1 <text:s text:c="11"/>do niniejszego zarządzenia.</text:p>
      <text:p text:style-name="P4"/>
      <text:p text:style-name="P6">§ 3</text:p>
      <text:p text:style-name="P4">Wykonanie zarządzenia powierzam Przewodniczącemu Komisji konkursowej.</text:p>
      <text:p text:style-name="P4"/>
      <text:p text:style-name="P6">§ 4</text:p>
      <text:p text:style-name="P4">Zarządzenie wchodzi w życie z dniem podpisania.</text:p>
      <text:p text:style-name="P6"/>
      <text:p text:style-name="P4"/>
      <text:p text:style-name="P4"/>
      <text:p text:style-name="P4">J.Jakubiak</text:p>
      <text:p text:style-name="P4">07.02.201<text:span text:style-name="T2">8</text:span> r.</text:p>
      <text:p text:style-name="P4"><text:s text:c="104"/><text:span text:style-name="T1">Burmistrz Miasta</text:span></text:p>
      <text:p text:style-name="P4"><text:s text:c="97"/>/-/ <text:s/><text:span text:style-name="T1">Andrzej Grabowsk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<text:s text:c="98"/>Załącznik do zarządzenia Nr <text:span text:style-name="T1">16</text:span> /201<text:span text:style-name="T2">8</text:span></text:p>
      <text:p text:style-name="P4"><text:s text:c="98"/>Burmistrza Miasta Kowalewo Pom. </text:p>
      <text:p text:style-name="P4"><text:s text:c="98"/>z dnia <text:s/><text:span text:style-name="T1">9</text:span> <text:s/>lutego 201<text:span text:style-name="T2">8</text:span> r.</text:p>
      <text:p text:style-name="P4"/>
      <text:p text:style-name="P4"/>
      <text:p text:style-name="P6">REGULAMIN</text:p>
      <text:p text:style-name="P6">działania Komisji konkursowej</text:p>
      <text:p text:style-name="P6"><text:s/>do opiniowania ofert w otwartym konkursie ofert</text:p>
      <text:p text:style-name="P6"/>
      <text:p text:style-name="P4">§ 1.1. Zadaniem Komisji konkursowej jest opiniowanie złożonych ofert na wsparcie realizacji zadań publicznych <text:s/>związanych z realizacją zadań gminy w zakresie kultury fizycznej i sportu <text:s/>w 201<text:span text:style-name="T2">8</text:span> r.</text:p>
      <text:list xml:id="list3509051876349573933" text:style-name="L2">
        <text:list-header>
          <text:p text:style-name="P13"><text:s text:c="17"/>2. Komisja konkursowa obraduje na posiedzeniach zamkniętych, bez udziału oferentów.</text:p>
          <text:list>
            <text:list-header>
              <text:p text:style-name="P2"><text:s text:c="6"/>3. Burmistrz powołując Komisję, wskazuje jej przewodniczącego, który kieruje pracami.</text:p>
              <text:p text:style-name="P2"><text:s text:c="6"/>4. Prace Komisji mogą być prowadzone jeżeli w posiedzeniu uczestniczy co najmniej połowa </text:p>
              <text:p text:style-name="P2"><text:s text:c="10"/>jej członków w tym Przewodniczący Komisji.</text:p>
              <text:p text:style-name="P2"><text:s text:c="6"/>5. Udział w pracach Komisji jest nieodpłatny.</text:p>
            </text:list-header>
          </text:list>
        </text:list-header>
      </text:list>
      <text:p text:style-name="P4">§ 2. 1. Do członków Komisji biorących udział w opiniowaniu ofert stosuje się przepisy ustawy <text:s text:c="7"/></text:p>
      <text:p text:style-name="P4">z dnia 14 czerwca 1960 r. Kodeks postępowania administracyjnego – dotyczące wyłączenia</text:p>
      <text:p text:style-name="P4">pracownika.</text:p>
      <text:list xml:id="list2356562372544416927" text:style-name="L3">
        <text:list-item>
          <text:list>
            <text:list-header>
              <text:p text:style-name="P3"><text:s text:c="7"/>2. Każdy pracownik Komisji podpisuje oświadczenie o bezstronności przy opiniowaniu ofert</text:p>
              <text:p text:style-name="P3"><text:s text:c="10"/>w stosunku do oferentów biorących udział w konkursie, zgodnie z załącznikiem nr 1 do</text:p>
              <text:p text:style-name="P3"><text:s text:c="10"/>Regulaminu.</text:p>
              <text:p text:style-name="P3">§ 3. 1. W pierwszym etapie Komisja dokonuje otwarcia ofert, które wpłynęły w terminie ustalonym w ogłoszeniu otwartego konkursu i dokonuje oceny formalnej. Wzór oceny karty formalnej stanowi załącznik nr 2 do Regulaminu.</text:p>
              <text:p text:style-name="P3"><text:s text:c="8"/>2. W przypadku stwierdzenia błędów formalnych oferty podlegają odrzuceniu.</text:p>
            </text:list-header>
          </text:list>
        </text:list-item>
      </text:list>
      <text:p text:style-name="P4">§ 4. W drugim etapie Komisja dokonuje oceny merytorycznej złożonych ofert uwzględniając kryteria zawarte w ogłoszeniu otwartego konkursu oraz w ustawie o działalności pożytku publicznego. Ocenie merytorycznej podlegają wyłącznie oferty posiadające zgodność z priorytetami określonymi <text:s/>w ogłoszeniu <text:s/>otwartym konkursie. Każdy z członków biorących udział w posiedzeniu</text:p>
      <text:p text:style-name="P4">dokonuje indywidualnej oceny punktowej według wzoru karty oceny merytorycznej stanowiącej załącznik nr 3 do Regulaminu. Liczba przyznanych punktów dla danej oferty stanowi średnia arytmetyczna punktów przyznanych przez członków Komisji.</text:p>
      <text:p text:style-name="P4">§ 5. Z prac Komisji sporządza się protokół, który podpisuje przewodniczący i wszyscy członkowie Komisji obecni na posiedzeniu.</text:p>
      <text:p text:style-name="P4">§ 6. Komisja przedstawia Burmistrzowi Miasta Kowalewo Pomorskie propozycje przyznania dotacji dla podmiotów uczestniczących w otwartym konkursie ofert wraz uzasadnieniem.</text:p>
      <text:p text:style-name="P4">§ 7. Komisja <text:s/>przedstawia Burmistrzowi Miasta Kowalewo Pomorskie wykaz ofert, których nie rekomenduje do przyznania dotacji z uzasadnieniem tego stanowiska.</text:p>
      <text:p text:style-name="P4">§ 8. Ostateczną decyzję o przyznaniu i wysokości dotacji podejmuje Burmistrz Miasta Kowalewo Pomorskie.</text:p>
      <text:p text:style-name="P4">§ 9. Informacje o wynikach rozstrzygnięcia konkursu ofert zamieszcza <text:s/>się w Biuletynie Informacji Publicznej na stronie internetowej Urzędu Miejskiego Kowalewo Pomorskie oraz na tablicy ogłoszeń w siedzibie Urzędu Miejskiego w Kowalewie Pomorskim.</text:p>
      <text:p text:style-name="P4"/>
      <text:p text:style-name="P4"/>
      <text:p text:style-name="P4"/>
      <text:p text:style-name="P4"/>
      <text:list xml:id="list101010787460294" text:continue-numbering="true" text:style-name="L3">
        <text:list-item>
          <text:list>
            <text:list-header>
              <text:p text:style-name="P3"><text:soft-page-break/><text:s text:c="85"/>Załącznik Nr 1 </text:p>
              <text:p text:style-name="P3"><text:s text:c="85"/>do regulaminu pracy Komisji konkursowej</text:p>
            </text:list-header>
          </text:list>
        </text:list-item>
      </text:list>
      <text:p text:style-name="P4"/>
      <text:p text:style-name="P4"/>
      <text:p text:style-name="P4"><text:s text:c="79"/>Kowalewo Pom, dnia ….........................................</text:p>
      <text:p text:style-name="P4"/>
      <text:p text:style-name="P4"/>
      <text:p text:style-name="P4"/>
      <text:p text:style-name="P4">…...................................................................</text:p>
      <text:p text:style-name="P8"><text:s text:c="6"/>( imię i nazwisko członka Komisji Konkursowej )</text:p>
      <text:p text:style-name="P8"/>
      <text:p text:style-name="P8"/>
      <text:p text:style-name="P9">OŚWIADCZENIE</text:p>
      <text:p text:style-name="P9"/>
      <text:p text:style-name="P10">Oświadczam, że biorąc udział w pracach komisji konkursowej opiniującej oferty złożone <text:s text:c="15"/>na realizację zadań publicznych <text:s/>związanych z realizacją zadań gminy w zakresie kultury fizycznej <text:s text:c="6"/>i sportu w 201<text:span text:style-name="T2">8</text:span> r., nie pozostaję w takim stosunku prawnym lub faktycznym z podmiotami biorącymi udział w konkursie, który może budzić uzasadnioną wątpliwość co do mojej bezstronności podczas oceniania ofert.</text:p>
      <text:p text:style-name="P10">Jednocześnie oświadczam,ze nie podlegam wyłączeniu określonemu w art. 24 Kodeksu <text:s text:c="14"/>postępowania administracyjnego.</text:p>
      <text:p text:style-name="P10"/>
      <text:p text:style-name="P10"/>
      <text:p text:style-name="P10"/>
      <text:p text:style-name="P10"><text:s text:c="70"/>…......................................................................................</text:p>
      <text:p text:style-name="P10"><text:s text:c="86"/>( Podpis składającego oświadczenie 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01010032953750" text:continue-numbering="true" text:style-name="L3">
        <text:list-item>
          <text:list>
            <text:list-header>
              <text:p text:style-name="P3"><text:soft-page-break/><text:s text:c="86"/>Załącznik Nr 2 </text:p>
              <text:p text:style-name="P3"><text:s text:c="86"/>do regulaminu pracy Komisji konkursowej</text:p>
            </text:list-header>
          </text:list>
        </text:list-item>
      </text:list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5">KARTA OCENY FORMALNEJ OFERT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5">1</text:p>
          </table:table-cell>
          <table:table-cell table:style-name="Tabela1.A2" table:number-columns-spanned="2" office:value-type="string">
            <text:p text:style-name="P15">Nazwa zadania :</text:p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1.A2" office:value-type="string">
            <text:p text:style-name="P15">2.</text:p>
          </table:table-cell>
          <table:table-cell table:style-name="Tabela1.A2" table:number-columns-spanned="2" office:value-type="string">
            <text:p text:style-name="P15">Nazwa oferenta :</text:p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1.A2" office:value-type="string">
            <text:p text:style-name="P15">3.</text:p>
          </table:table-cell>
          <table:table-cell table:style-name="Tabela1.A2" table:number-columns-spanned="2" office:value-type="string">
            <text:p text:style-name="P15">Numer oferty: </text:p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1.A2" office:value-type="string">
            <text:p text:style-name="P15">4.</text:p>
          </table:table-cell>
          <table:table-cell table:style-name="Tabela1.A2" table:number-columns-spanned="2" office:value-type="string">
            <text:p text:style-name="P15">Tytuł oferty: </text:p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5">KRYTERIA OCENY FORMALNEJ</text:p>
          </table:table-cell>
          <table:covered-table-cell/>
          <table:covered-table-cell/>
          <table:table-cell table:style-name="Tabela1.A2" office:value-type="string">
            <text:p text:style-name="P15">TAK/NIE</text:p>
          </table:table-cell>
          <table:table-cell table:style-name="Tabela1.D2" office:value-type="string">
            <text:p text:style-name="P15">Uwagi</text:p>
          </table:table-cell>
        </table:table-row>
        <table:table-row>
          <table:table-cell table:style-name="Tabela1.A2" office:value-type="string">
            <text:p text:style-name="P16">5.</text:p>
          </table:table-cell>
          <table:table-cell table:style-name="Tabela1.A2" table:number-columns-spanned="2" office:value-type="string">
            <text:p text:style-name="P16">Oferta została złożona w terminie ustalonym w ogłoszeniu o konkursie</text:p>
          </table:table-cell>
          <table:covered-table-cell/>
          <table:table-cell table:style-name="Tabela1.A2" office:value-type="string">
            <text:p text:style-name="P15">TAK</text:p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6">6.</text:p>
          </table:table-cell>
          <table:table-cell table:style-name="Tabela1.A2" table:number-columns-spanned="2" office:value-type="string">
            <text:p text:style-name="P16">Oferta jest przedstawiona na formularzu wg obowiązującego wzoru</text:p>
          </table:table-cell>
          <table:covered-table-cell/>
          <table:table-cell table:style-name="Tabela1.A2" office:value-type="string">
            <text:p text:style-name="P15">TAK</text:p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6">7.</text:p>
          </table:table-cell>
          <table:table-cell table:style-name="Tabela1.A2" table:number-columns-spanned="2" office:value-type="string">
            <text:p text:style-name="P16">Oferta posiada wypełnione wszystkie punkty formularza</text:p>
          </table:table-cell>
          <table:covered-table-cell/>
          <table:table-cell table:style-name="Tabela1.A2" office:value-type="string">
            <text:p text:style-name="P15">TAK</text:p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6">8</text:p>
          </table:table-cell>
          <table:table-cell table:style-name="Tabela1.A2" table:number-columns-spanned="2" office:value-type="string">
            <text:p text:style-name="P16">Oferta zawiera wszystkie załączniki</text:p>
          </table:table-cell>
          <table:covered-table-cell/>
          <table:table-cell table:style-name="Tabela1.A2" office:value-type="string">
            <text:p text:style-name="P15">TAK</text:p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6">9.</text:p>
          </table:table-cell>
          <table:table-cell table:style-name="Tabela1.A2" table:number-columns-spanned="2" office:value-type="string">
            <text:p text:style-name="P16">Podmiot składający ofertę prowadzi działalność statutową w dziedzinie objętej konkursem</text:p>
          </table:table-cell>
          <table:covered-table-cell/>
          <table:table-cell table:style-name="Tabela1.A2" office:value-type="string">
            <text:p text:style-name="P15">TAK</text:p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6">10.</text:p>
          </table:table-cell>
          <table:table-cell table:style-name="Tabela1.A2" table:number-columns-spanned="2" office:value-type="string">
            <text:p text:style-name="P16">Oferta jest podpisana przez osoby do tego upoważnione</text:p>
          </table:table-cell>
          <table:covered-table-cell/>
          <table:table-cell table:style-name="Tabela1.A2" office:value-type="string">
            <text:p text:style-name="P15">TAK</text:p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6">11</text:p>
          </table:table-cell>
          <table:table-cell table:style-name="Tabela1.A2" table:number-columns-spanned="2" office:value-type="string">
            <text:p text:style-name="P16">Termin zakończenia zadania jest określony do 31.12.201<text:span text:style-name="T2">8</text:span> r.</text:p>
          </table:table-cell>
          <table:covered-table-cell/>
          <table:table-cell table:style-name="Tabela1.A2" office:value-type="string">
            <text:p text:style-name="P15">TAK</text:p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D2" table:number-columns-spanned="5" office:value-type="string">
            <text:p text:style-name="P15">Uwagi dotyczące oceny formalnej:</text:p>
            <text:p text:style-name="P15"/>
            <text:p text:style-name="P15">Bez uwag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5">Oferta dopuszczona do oceny merytorycznej ( wpisać TAK lub NIE )</text:p>
          </table:table-cell>
          <table:covered-table-cell/>
          <table:table-cell table:style-name="Tabela1.D2" table:number-columns-spanned="3" office:value-type="string">
            <text:p text:style-name="P15"><text:s/>TAK</text:p>
          </table:table-cell>
          <table:covered-table-cell/>
          <table:covered-table-cell/>
        </table:table-row>
        <table:table-row>
          <table:table-cell table:style-name="Tabela1.D2" table:number-columns-spanned="5" office:value-type="string">
            <text:p text:style-name="P15">Podpisy członków Komisji oceniającej ofertę</text:p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D2" table:number-columns-spanned="5" office:value-type="string">
            <text:p text:style-name="P15">Podpis Przewodniczącego komisji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101010158716164" text:continue-numbering="true" text:style-name="L3">
        <text:list-item>
          <text:list>
            <text:list-header>
              <text:p text:style-name="P3"><text:soft-page-break/><text:s text:c="85"/>Załącznik Nr 3 </text:p>
              <text:p text:style-name="P3"><text:s text:c="85"/>do regulaminu pracy Komisji konkursowej</text:p>
            </text:list-header>
          </text:list>
        </text:list-item>
      </text:list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5" office:value-type="string">
            <text:p text:style-name="P15">KARTA OCENY MERYTORYCZNEJ OFERT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5">1</text:p>
          </table:table-cell>
          <table:table-cell table:style-name="Tabela2.A2" table:number-columns-spanned="2" office:value-type="string">
            <text:p text:style-name="P15">Nazwa zadania :</text:p>
          </table:table-cell>
          <table:covered-table-cell/>
          <table:table-cell table:style-name="Tabela2.D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2" office:value-type="string">
            <text:p text:style-name="P15">2.</text:p>
          </table:table-cell>
          <table:table-cell table:style-name="Tabela2.A2" table:number-columns-spanned="2" office:value-type="string">
            <text:p text:style-name="P15">Nazwa oferenta : </text:p>
          </table:table-cell>
          <table:covered-table-cell/>
          <table:table-cell table:style-name="Tabela2.D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2" office:value-type="string">
            <text:p text:style-name="P15">3.</text:p>
          </table:table-cell>
          <table:table-cell table:style-name="Tabela2.A2" table:number-columns-spanned="2" office:value-type="string">
            <text:p text:style-name="P15">Numer oferty: 1</text:p>
          </table:table-cell>
          <table:covered-table-cell/>
          <table:table-cell table:style-name="Tabela2.D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2" office:value-type="string">
            <text:p text:style-name="P15">4.</text:p>
          </table:table-cell>
          <table:table-cell table:style-name="Tabela2.A2" table:number-columns-spanned="2" office:value-type="string">
            <text:p text:style-name="P15">Tytuł oferty: <text:span text:style-name="T4"><text:s/></text:span></text:p>
          </table:table-cell>
          <table:covered-table-cell/>
          <table:table-cell table:style-name="Tabela2.D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2" office:value-type="string">
            <text:p text:style-name="P15">5.</text:p>
          </table:table-cell>
          <table:table-cell table:style-name="Tabela2.A2" table:number-columns-spanned="2" office:value-type="string">
            <text:p text:style-name="P15">Zgodność</text:p>
          </table:table-cell>
          <table:covered-table-cell/>
          <table:table-cell table:style-name="Tabela2.D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2" table:number-rows-spanned="2" table:number-columns-spanned="3" office:value-type="string">
            <text:p text:style-name="P15"/>
            <text:p text:style-name="P15">OCENA MERYTORYCZNA</text:p>
          </table:table-cell>
          <table:covered-table-cell/>
          <table:covered-table-cell/>
          <table:table-cell table:style-name="Tabela2.D2" table:number-columns-spanned="2" office:value-type="string">
            <text:p text:style-name="P15">Ocena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2.A2" office:value-type="string">
            <text:p text:style-name="P16">Max ilość punktów</text:p>
          </table:table-cell>
          <table:table-cell table:style-name="Tabela2.D2" office:value-type="string">
            <text:p text:style-name="P16">Ilość otrzymanych punktów</text:p>
          </table:table-cell>
        </table:table-row>
        <table:table-row>
          <table:table-cell table:style-name="Tabela2.A2" office:value-type="string">
            <text:p text:style-name="P15">6.</text:p>
          </table:table-cell>
          <table:table-cell table:style-name="Tabela2.A2" table:number-columns-spanned="2" office:value-type="string">
            <text:p text:style-name="P11">celowość oferty, jej zakres rzeczowy, atrakcyjność proponowanych działań,zasięg i zgodność z polityką gminy w zakresie kultury fizycznej i sportu oraz z niniejszym ogłoszeniem <text:s/></text:p>
          </table:table-cell>
          <table:covered-table-cell/>
          <table:table-cell table:style-name="Tabela2.A2" office:value-type="string">
            <text:p text:style-name="P15">1-20 pkt</text:p>
          </table:table-cell>
          <table:table-cell table:style-name="Tabela2.D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15">7.</text:p>
          </table:table-cell>
          <table:table-cell table:style-name="Tabela2.A2" table:number-columns-spanned="2" office:value-type="string">
            <text:p text:style-name="P14"><text:s text:c="12"/>posiadanie przez wnioskodawcę odpowiedniego doświadczenia</text:p>
            <text:p text:style-name="P14"><text:s text:c="11"/>oraz potencjału <text:span text:style-name="T5">ludzkiego, ekonomicznego i rzeczowego</text:span></text:p>
          </table:table-cell>
          <table:covered-table-cell/>
          <table:table-cell table:style-name="Tabela2.A2" office:value-type="string">
            <text:p text:style-name="P15">1-20 pkt</text:p>
          </table:table-cell>
          <table:table-cell table:style-name="Tabela2.D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15">8.</text:p>
          </table:table-cell>
          <table:table-cell table:style-name="Tabela2.A2" table:number-columns-spanned="2" office:value-type="string">
            <text:p text:style-name="P14"><text:s text:c="12"/>osiągnięcia i doświadczenie wnioskodawcy w realizacji</text:p>
            <text:p text:style-name="P14"><text:s text:c="12"/>proponowanego lub<text:span text:style-name="T5"> podobnego zadania, </text:span></text:p>
          </table:table-cell>
          <table:covered-table-cell/>
          <table:table-cell table:style-name="Tabela2.A2" office:value-type="string">
            <text:p text:style-name="P15">1-10pkt </text:p>
          </table:table-cell>
          <table:table-cell table:style-name="Tabela2.D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15">9.</text:p>
          </table:table-cell>
          <table:table-cell table:style-name="Tabela2.A2" table:number-columns-spanned="2" office:value-type="string">
            <text:p text:style-name="P7">rodzaj i celowość planowanych kosztów, w tym wielkość </text:p>
            <text:p text:style-name="P7">i celowość wnioskowanej dotacji i porównanie jej z możliwością <text:s/>uzyskania efektów <text:span text:style-name="T5">merytorycznych i rzeczowych</text:span></text:p>
          </table:table-cell>
          <table:covered-table-cell/>
          <table:table-cell table:style-name="Tabela2.A2" office:value-type="string">
            <text:p text:style-name="P15">1-20 pkt</text:p>
          </table:table-cell>
          <table:table-cell table:style-name="Tabela2.D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15">10.</text:p>
          </table:table-cell>
          <table:table-cell table:style-name="Tabela2.A2" table:number-columns-spanned="2" office:value-type="string">
            <text:p text:style-name="P14"><text:s text:c="12"/>rzetelność i terminowość wykonywania i rozliczania innych </text:p>
            <text:p text:style-name="P14"><text:s text:c="12"/>zadań <text:span text:style-name="T5">finansowanych z budżetu gminy </text:span></text:p>
          </table:table-cell>
          <table:covered-table-cell/>
          <table:table-cell table:style-name="Tabela2.A2" office:value-type="string">
            <text:p text:style-name="P15">1-15 pkt</text:p>
          </table:table-cell>
          <table:table-cell table:style-name="Tabela2.D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15">11</text:p>
          </table:table-cell>
          <table:table-cell table:style-name="Tabela2.A2" table:number-columns-spanned="2" office:value-type="string">
            <text:p text:style-name="P7">budżet, a w nim : koszt realizacji zadania, wysokość wkładu własnego, współudział <text:span text:style-name="T5">innych źródeł finansowania, wkład pracy wolontariuszy</text:span></text:p>
          </table:table-cell>
          <table:covered-table-cell/>
          <table:table-cell table:style-name="Tabela2.A2" office:value-type="string">
            <text:p text:style-name="P15">1-15 pkt</text:p>
          </table:table-cell>
          <table:table-cell table:style-name="Tabela2.D2" office:value-type="string">
            <text:p text:style-name="P15"/>
          </table:table-cell>
        </table:table-row>
        <table:table-row>
          <table:table-cell table:style-name="Tabela2.A2" table:number-columns-spanned="4" office:value-type="string">
            <text:p text:style-name="P15">Ł<text:span text:style-name="T2">Ą</text:span>CZNA LICZBA OTRZYMANYCH PUNKTÓW</text:p>
          </table:table-cell>
          <table:covered-table-cell/>
          <table:covered-table-cell/>
          <table:covered-table-cell/>
          <table:table-cell table:style-name="Tabela2.D2" office:value-type="string">
            <text:p text:style-name="P15"/>
          </table:table-cell>
        </table:table-row>
        <table:table-row>
          <table:table-cell table:style-name="Tabela2.D2" table:number-columns-spanned="5" office:value-type="string">
            <text:p text:style-name="P15">UWAGI DOTYCZ<text:span text:style-name="T2">Ą</text:span>CE OCENY MERYTORYCZNE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D2" table:number-columns-spanned="5" office:value-type="string">
            <text:p text:style-name="P15">Oferta przeszła pozytywnie ocenę merytoryczna ( uzyskała minimum 65 pkt ) </text:p>
            <text:p text:style-name="P15">wpisać TAK lub N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5">Proponowana kwota dotacji</text:p>
          </table:table-cell>
          <table:covered-table-cell/>
          <table:table-cell table:style-name="Tabela2.D2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ela2.D2" table:number-columns-spanned="5" office:value-type="string">
            <text:p text:style-name="P15">Podpis członka Komisji dokonującego oceny oferty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D2" table:number-columns-spanned="5" office:value-type="string">
            <text:p text:style-name="P15">Podpis Przewodniczącego komisji</text:p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list xml:id="list101010267008003" text:continue-numbering="true" text:style-name="L3">
        <text:list-item>
          <text:list>
            <text:list-header>
              <text:p text:style-name="P3"><text:s text:c="82"/></text:p>
              <text:p text:style-name="P3"/>
              <text:p text:style-name="P3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0:08:43.122000000</meta:creation-date>
    <dc:date>2018-02-09T10:10:09.471000000</dc:date>
    <meta:editing-duration>PT1M26S</meta:editing-duration>
    <meta:editing-cycles>1</meta:editing-cycles>
    <meta:document-statistic meta:table-count="2" meta:image-count="0" meta:object-count="0" meta:page-count="5" meta:paragraph-count="150" meta:word-count="995" meta:character-count="9046" meta:non-whitespace-character-count="6445"/>
    <meta:generator>LibreOffice/5.0.2.2$Windows_x86 LibreOffice_project/37b43f919e4de5eeaca9b9755ed688758a8251fe</meta:generator>
  </office:meta>
</office:document-meta>
</file>