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1cm" fo:margin-left="-0.191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332cm"/>
    </style:style>
    <style:style style:name="Tabela1.C" style:family="table-column">
      <style:table-column-properties style:column-width="3.637cm"/>
    </style:style>
    <style:style style:name="Tabela1.E" style:family="table-column">
      <style:table-column-properties style:column-width="3.612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8.346cm" fo:margin-left="-0.635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3.704cm"/>
    </style:style>
    <style:style style:name="Tabela2.E" style:family="table-column">
      <style:table-column-properties style:column-width="3.81cm"/>
    </style:style>
    <style:style style:name="Tabela2.F" style:family="table-column">
      <style:table-column-properties style:column-width="1.612cm"/>
    </style:style>
    <style:style style:name="Tabela2.G" style:family="table-column">
      <style:table-column-properties style:column-width="2.12cm"/>
    </style:style>
    <style:style style:name="Tabela2.H" style:family="table-column">
      <style:table-column-properties style:column-width="1.914cm"/>
    </style:style>
    <style:style style:name="Tabela2.1" style:family="table-row">
      <style:table-row-properties style:min-row-height="0.84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.3" style:family="table-row">
      <style:table-row-properties style:min-row-height="0.741cm" style:use-optimal-row-height="false"/>
    </style:style>
    <style:style style:name="Tabela2.4" style:family="table-row">
      <style:table-row-properties style:min-row-height="0.767cm" style:use-optimal-row-height="false"/>
    </style:style>
    <style:style style:name="Tabela2.6" style:family="table-row">
      <style:table-row-properties style:min-row-height="0.82cm" style:use-optimal-row-height="false"/>
    </style:style>
    <style:style style:name="Tabela2.7" style:family="table-row">
      <style:table-row-properties style:min-row-height="0.794cm" style:use-optimal-row-height="false"/>
    </style:style>
    <style:style style:name="Tabela3" style:family="table">
      <style:table-properties style:width="15.928cm" fo:margin-left="-0.122cm" table:align="left"/>
    </style:style>
    <style:style style:name="Tabela3.A" style:family="table-column">
      <style:table-column-properties style:column-width="10.493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0.416cm"/>
    </style:style>
    <style:style style:name="Tabela3.1" style:family="table-row">
      <style:table-row-properties style:min-row-height="1.191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.3" style:family="table-row">
      <style:table-row-properties style:min-row-height="0.944cm" style:use-optimal-row-height="false"/>
    </style:style>
    <style:style style:name="Tabela3.9" style:family="table-row">
      <style:table-row-properties style:min-row-height="1.402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style:language-asian="pl" style:country-asian="PL"/>
    </style:style>
    <style:style style:name="P7" style:family="paragraph" style:parent-style-name="Standard">
      <style:paragraph-properties fo:text-align="end" style:justify-single-word="false"/>
      <style:text-properties style:font-name="Times New Roman" style:language-asian="pl" style:country-asian="PL"/>
    </style:style>
    <style:style style:name="P8" style:family="paragraph" style:parent-style-name="Standard">
      <style:paragraph-properties fo:text-align="center" style:justify-single-word="false"/>
      <style:text-properties style:font-name="Times New Roman" style:language-asian="pl" style:country-asian="PL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language-asian="pl" style:country-asian="PL"/>
    </style:style>
    <style:style style:name="P10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language-asian="pl" style:country-asian="PL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style:font-name="TimesNewRomanPSMT" fo:font-size="11pt" style:font-size-asian="11pt"/>
    </style:style>
    <style:style style:name="P15" style:family="paragraph" style:parent-style-name="Standard">
      <style:text-properties style:language-asian="pl" style:country-asian="PL"/>
    </style:style>
    <style:style style:name="P16" style:family="paragraph" style:parent-style-name="Standard">
      <style:paragraph-properties fo:text-align="end" style:justify-single-word="false"/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18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19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language-asian="pl" style:country-asian="PL" style:font-size-complex="10pt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035cm" fo:margin-bottom="0.035cm" loext:contextual-spacing="false" fo:line-height="150%"/>
      <style:text-properties style:language-asian="pl" style:country-asian="PL"/>
    </style:style>
    <style:style style:name="P28" style:family="paragraph" style:parent-style-name="Standard">
      <style:paragraph-properties fo:margin-top="0.035cm" fo:margin-bottom="0.035cm" loext:contextual-spacing="false" fo:line-height="200%" fo:text-align="justify" style:justify-single-word="false"/>
      <style:text-properties style:language-asian="pl" style:country-asian="PL"/>
    </style:style>
    <style:style style:name="P29" style:family="paragraph" style:parent-style-name="Heading_20_4">
      <style:paragraph-properties fo:line-height="100%"/>
    </style:style>
    <style:style style:name="P30" style:family="paragraph" style:parent-style-name="Heading_20_4">
      <style:paragraph-properties fo:line-height="100%"/>
      <style:text-properties style:font-name="Times New Roman" fo:font-weight="bold" style:font-weight-asian="bold" style:font-size-complex="14pt"/>
    </style:style>
    <style:style style:name="P31" style:family="paragraph" style:parent-style-name="Standard" style:master-page-name="MPF0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officeooo:paragraph-rsid="00170dec"/>
    </style:style>
    <style:style style:name="P33" style:family="paragraph" style:parent-style-name="Standard">
      <style:paragraph-properties fo:text-align="start" style:justify-single-word="false"/>
      <style:text-properties officeooo:paragraph-rsid="00170dec"/>
    </style:style>
    <style:style style:name="P34" style:family="paragraph" style:parent-style-name="Standard">
      <style:paragraph-properties fo:text-align="start" style:justify-single-word="false"/>
      <style:text-properties officeooo:paragraph-rsid="00170dec" style:language-asian="pl" style:country-asian="PL"/>
    </style:style>
    <style:style style:name="P35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36" style:family="paragraph" style:parent-style-name="Standard">
      <style:text-properties style:font-name="Times New Roman"/>
    </style:style>
    <style:style style:name="P37" style:family="paragraph" style:parent-style-name="Standard"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4pt" officeooo:paragraph-rsid="00182c33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NewRomanPSMT" fo:font-size="10pt" style:font-size-asian="10pt" style:language-asian="pl" style:country-asian="PL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170dec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 style:font-size-complex="14pt"/>
    </style:style>
    <style:style style:name="T5" style:family="text">
      <style:text-properties style:font-name="Times New Roman" fo:font-weight="bold" style:language-asian="pl" style:country-asian="PL" style:font-weight-asian="bold" style:font-weight-complex="bold"/>
    </style:style>
    <style:style style:name="T6" style:family="text">
      <style:text-properties style:font-name="Times New Roman" style:language-asian="pl" style:country-asian="PL"/>
    </style:style>
    <style:style style:name="T7" style:family="text">
      <style:text-properties style:font-name="Times New Roman" fo:font-size="10pt" style:font-size-asian="10pt" style:language-asian="pl" style:country-asian="P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style:language-asian="pl" style:country-asian="PL"/>
    </style:style>
    <style:style style:name="T10" style:family="text">
      <style:text-properties style:font-name="TimesNewRomanPSMT" fo:font-size="10pt" style:font-size-asian="10pt" style:language-asian="pl" style:country-asian="PL" style:font-size-complex="10pt"/>
    </style:style>
    <style:style style:name="T11" style:family="text">
      <style:text-properties style:font-name="TimesNewRomanPSMT" fo:font-size="10pt" officeooo:rsid="00170dec" style:font-size-asian="10pt" style:language-asian="pl" style:country-asian="PL" style:font-size-complex="10pt"/>
    </style:style>
    <style:style style:name="T12" style:family="text">
      <style:text-properties style:font-name="TimesNewRomanPSMT" fo:font-size="10pt" style:font-size-asian="10pt" style:font-size-complex="10pt"/>
    </style:style>
    <style:style style:name="T13" style:family="text">
      <style:text-properties style:font-name="TimesNewRomanPSMT" fo:font-size="10pt" officeooo:rsid="00170dec" style:font-size-asian="10pt" style:font-size-complex="10pt"/>
    </style:style>
    <style:style style:name="T14" style:family="text">
      <style:text-properties style:text-position="sub 65%" style:font-name="Times New Roman" fo:font-size="10pt" style:font-size-asian="10pt" style:language-asian="pl" style:country-asian="PL"/>
    </style:style>
    <style:style style:name="T15" style:family="text">
      <style:text-properties fo:font-weight="bold" style:language-asian="pl" style:country-asian="PL" style:font-weight-asian="bold" style:font-weight-complex="bold"/>
    </style:style>
    <style:style style:name="T16" style:family="text">
      <style:text-properties style:language-asian="pl" style:country-asian="P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70de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8c4f8"/>
    </style:style>
    <style:style style:name="T2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r.0050.<text:span text:style-name="T18">23</text:span>.2018</text:p>
      <text:p text:style-name="Standard"><text:span text:style-name="Domyślna_20_czcionka_20_akapitu"><text:span text:style-name="T1"><text:tab/><text:tab/><text:tab/><text:tab/><text:tab/> </text:span></text:span><text:span text:style-name="Domyślna_20_czcionka_20_akapitu"><text:span text:style-name="T2">ZARZĄDZENIE NR <text:s/></text:span></text:span><text:span text:style-name="Domyślna_20_czcionka_20_akapitu"><text:span text:style-name="T3">23</text:span></text:span><text:span text:style-name="Domyślna_20_czcionka_20_akapitu"><text:span text:style-name="T2">/2018</text:span></text:span></text:p>
      <text:h text:style-name="P29" text:outline-level="4"><text:span text:style-name="Domyślna_20_czcionka_20_akapitu"><text:span text:style-name="T4">BURMISTRZA MIASTA KOWALEWO POMORSKIE</text:span></text:span></text:h>
      <text:h text:style-name="P30" text:outline-level="4">z dnia <text:span text:style-name="T18">22 lutego </text:span>2018 roku</text:h>
      <text:p text:style-name="P2"/>
      <text:p text:style-name="Standard"><text:span text:style-name="Domyślna_20_czcionka_20_akapitu"><text:span text:style-name="T1">w sprawie określenia wzorów druków mających zastosowanie w procedurach dotyczących </text:span></text:span><text:span text:style-name="Domyślna_20_czcionka_20_akapitu"><text:span text:style-name="T8">trybu udzielania i rozliczania dotacji dla placówek wychowania przedszkolnego i szkół podstawowych prowadzonych przez osoby prawne i fizyczne na terenie Gminy Kowalewo Pomorskie.</text:span></text:span></text:p>
      <text:p text:style-name="P5"/>
      <text:p text:style-name="P24"><text:span text:style-name="Domyślna_20_czcionka_20_akapitu"><text:span text:style-name="T1">Na podstawie § 5 ust. 5 oraz § 6 ust.7 Uchwały Nr XXIX/261/18 <text:s text:c="2"/>Rady Miejskiej w Kowalewie Pomorskim z dnia 31 stycznia 2018 r. <text:s/></text:span></text:span><text:span text:style-name="Domyślna_20_czcionka_20_akapitu"><text:span text:style-name="T8">w sprawie ustalenia trybu udzielania i rozliczania dotacji dla placówek wychowania przedszkolnego i szkół podstawowych prowadzonych na terenie Gminy Kowalewo Pomorskie oraz trybu przeprowadzania kontroli prawidłowości ich pobrania i wykorzystania.</text:span></text:span></text:p>
      <text:p text:style-name="P25"/>
      <text:p text:style-name="P26">zarządzam, co następuje:</text:p>
      <text:p text:style-name="P5"/>
      <text:p text:style-name="P3">§ 1</text:p>
      <text:p text:style-name="P4">Ustala się następujące wzory druków w postępowaniu o udzielanie i rozliczanie dotacji dla</text:p>
      <text:p text:style-name="P4">placówek wychowania przedszkolnego oraz szkół podstawowych prowadzonych</text:p>
      <text:p text:style-name="P4">na terenie Gminy Kowalewo Pomorskie, stanowiące załączniki do niniejszego zarządzenia:</text:p>
      <text:p text:style-name="P4">1.<text:span text:style-name="T21"> Załącznik nr 1 – „Wniosek ( informacja ) o udzielenie dotacji na rok……”</text:span></text:p>
      <text:p text:style-name="P4">2. Załącznik nr 2 – „Miesięczna informacja o aktualnej liczbie uczniów/wychowanków według stanu na pierwszy dzień roboczy miesiąca”</text:p>
      <text:p text:style-name="P4">3. Załącznik nr 3 – „Roczne rozliczenie dotacji”</text:p>
      <text:p text:style-name="P2">§ 2.</text:p>
      <text:p text:style-name="P4"/>
      <text:p text:style-name="P4">Zarządzenie wchodzi w życie z dniem podpisania.</text:p>
      <text:p text:style-name="P4"/>
      <text:p text:style-name="P4"/>
      <text:p text:style-name="P4"/>
      <text:p text:style-name="P38"><text:s text:c="101"/><text:span text:style-name="T20">Burmistrz</text:span></text:p>
      <text:p text:style-name="P38"><text:s text:c="96"/>/-/ <text:span text:style-name="T20">Andrzej Grabowski </text:span><text:s text:c="10"/></text:p>
      <text:p text:style-name="P38"><text:s text:c="100"/></text:p>
      <text:p text:style-name="P38">A. Panak <text:s text:c="53"/></text:p>
      <text:p text:style-name="P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3"><text:span text:style-name="Domyślna_20_czcionka_20_akapitu"><text:span text:style-name="T10">Załącznik Nr 1 do Zarządzenia </text:span></text:span><text:span text:style-name="Domyślna_20_czcionka_20_akapitu"><text:span text:style-name="T11">Nr 23/2018</text:span></text:span></text:p>
      <text:p text:style-name="Standard"><text:span text:style-name="Domyślna_20_czcionka_20_akapitu"><text:span text:style-name="T12"><text:s text:c="124"/>Burmistrza Miasta Kowalewo <text:s/>Pomorskie <text:tab/><text:tab/><text:tab/><text:tab/><text:tab/><text:tab/><text:tab/><text:tab/> <text:s text:c="8"/>z dnia </text:span></text:span><text:span text:style-name="Domyślna_20_czcionka_20_akapitu"><text:span text:style-name="T13">22 lutego 2018</text:span></text:span><text:span text:style-name="Domyślna_20_czcionka_20_akapitu"><text:span text:style-name="T12"> r</text:span></text:span><text:span text:style-name="Domyślna_20_czcionka_20_akapitu"><text:span text:style-name="T13">oku.</text:span></text:span></text:p>
      <text:p text:style-name="P14"/>
      <text:p text:style-name="P7">................................. <text:s/>dnia ..........................</text:p>
      <text:p text:style-name="P6">..........................................</text:p>
      <text:p text:style-name="P6">/ pieczęć wnioskodawcy/</text:p>
      <text:p text:style-name="P7">Burmistrz Miasta Kowalewo Pomorskie</text:p>
      <text:p text:style-name="P7">Plac Wolności 1</text:p>
      <text:p text:style-name="P7">87-410 Kowalewo Pomorskie</text:p>
      <text:p text:style-name="P8"/>
      <text:p text:style-name="P11">Wniosek /Informacja <text:s/>o udzielenie dotacji</text:p>
      <text:p text:style-name="P8"/>
      <text:p text:style-name="P6">Wnoszę o udzielenie dotacji na rok .............. <text:s/></text:p>
      <text:p text:style-name="P6">dla .................................................................................................…</text:p>
      <text:p text:style-name="P6"><text:s text:c="5"/>/ nazwa placówki wychowania przedszkolnego lub szkoły, organ prowadzący, sposób jego <text:s text:c="4"/></text:p>
      <text:p text:style-name="P6"><text:s text:c="7"/>reprezentacji</text:p>
      <text:p text:style-name="P6"><text:s text:c="6"/>…………………………………………………………………………………………………., <text:s text:c="7"/></text:p>
      <text:p text:style-name="P6"><text:s text:c="5"/>/ dane adresowe placówki wychowania przedszkolnego lub szkoły /</text:p>
      <text:p text:style-name="P6"/>
      <text:p text:style-name="P6">REGON ......................................... <text:s text:c="3"/>NIP ...............................................</text:p>
      <text:p text:style-name="P6">Typ i rodzaj placówki wychowania przedszkolnego lub szkoły</text:p>
      <text:p text:style-name="P6">.....................................................................................................................</text:p>
      <text:p text:style-name="P6">wpisanej do ewidencji szkół i placówek niepublicznych prowadzonej przez Gminę Kowalewo Pomorskie , zaświadczenie nr: ............................. <text:s/>z dnia ............................................</text:p>
      <text:p text:style-name="P10">Planowana liczba uczniów:</text:p>
      <text:p text:style-name="Standard"><text:span text:style-name="Domyślna_20_czcionka_20_akapitu"><text:span text:style-name="T5">1) <text:s/>w okresie od dnia 1 stycznia do 31 sierpnia ....... <text:s text:c="3"/>roku</text:span></text:span><text:span text:style-name="Domyślna_20_czcionka_20_akapitu"><text:span text:style-name="T6">, wynosi .................... <text:s/>uczniów,</text:span></text:span></text:p>
      <text:p text:style-name="P6"><text:s/>w tym uczniowie :</text:p>
      <text:p text:style-name="P6">a) <text:s/>objęci kształceniem specjalnym z uwzględnieniem symboli przypisanych kategoriom kształcenia specjalnego (według poszczególnej wagi niepełnosprawności) <text:s/>………………… uczniów;</text:p>
      <text:p text:style-name="P6">b) <text:s/>objęci wczesnym wspomaganiem rozwoju dziecka (według poszczególnej wagi niepełnosprawności) <text:s/>……….. <text:s/>uczniów;</text:p>
      <text:p text:style-name="P6">c) <text:s/>uczestnicy zajęć rewalidacyjno-wychowawczych <text:s/>(według poszczególnej wagi niepełnosprawności) ................. <text:s/>uczniów.</text:p>
      <text:p text:style-name="Standard"><text:span text:style-name="Domyślna_20_czcionka_20_akapitu"><text:span text:style-name="T5">2) w okresie od dnia 1 września do dnia 31 grudnia ...... roku</text:span></text:span><text:span text:style-name="Domyślna_20_czcionka_20_akapitu"><text:span text:style-name="T6">, wynosi <text:s/>................... uczniów,</text:span></text:span></text:p>
      <text:p text:style-name="P6"><text:s/>w tym uczniowie :</text:p>
      <text:p text:style-name="P6">a) <text:s/>objęci kształceniem specjalnym z uwzględnieniem symboli przypisanych kategoriom kształcenia specjalnego (według poszczególnej wagi niepełnosprawności) <text:s/>………………… uczniów;</text:p>
      <text:p text:style-name="P6">b) <text:s/>objęci wczesnym wspomaganiem rozwoju dziecka (według poszczególnej wagi niepełnosprawności) <text:s/>……….. <text:s/>uczniów;</text:p>
      <text:p text:style-name="P6">c) <text:s/>uczestnicy zajęć rewalidacyjno-wychowawczych <text:s/>(według poszczególnej wagi niepełnosprawności) ................. <text:s/>uczniów.</text:p>
      <text:p text:style-name="P6"/>
      <text:p text:style-name="P6"/>
      <text:p text:style-name="P6">Nazwa banku i numer konta na które ma być przekazywana dotacja: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7"/>
      <text:p text:style-name="P7">...............................................................................</text:p>
      <text:p text:style-name="P13"><text:span text:style-name="Domyślna_20_czcionka_20_akapitu"><text:span text:style-name="T14">/ pieczątka i podpis osoby prowadzącej przedszkole,szkołę, inną formę wych.przedszkolnego</text:span></text:span><text:span text:style-name="Domyślna_20_czcionka_20_akapitu"><text:span text:style-name="T7">/</text:span></text:span></text:p>
      <text:p text:style-name="P40"/>
      <text:p text:style-name="P32"><text:soft-page-break/><text:span text:style-name="Domyślna_20_czcionka_20_akapitu"><text:span text:style-name="T10">Załącznik Nr </text:span></text:span><text:span text:style-name="Domyślna_20_czcionka_20_akapitu"><text:span text:style-name="T11">2 </text:span></text:span><text:span text:style-name="Domyślna_20_czcionka_20_akapitu"><text:span text:style-name="T10">do Zarządzenia </text:span></text:span><text:span text:style-name="Domyślna_20_czcionka_20_akapitu"><text:span text:style-name="T11">Nr 23/2018</text:span></text:span></text:p>
      <text:p text:style-name="P33"><text:span text:style-name="Domyślna_20_czcionka_20_akapitu"><text:span text:style-name="T10"><text:s text:c="124"/>Burmistrza Miasta Kowalewo <text:s/>Pomorskie <text:tab/><text:tab/><text:tab/><text:tab/><text:tab/><text:tab/><text:tab/><text:tab/> <text:s text:c="8"/>z dnia </text:span></text:span><text:span text:style-name="Domyślna_20_czcionka_20_akapitu"><text:span text:style-name="T11">22 lutego 2018</text:span></text:span><text:span text:style-name="Domyślna_20_czcionka_20_akapitu"><text:span text:style-name="T10"> r</text:span></text:span><text:span text:style-name="Domyślna_20_czcionka_20_akapitu"><text:span text:style-name="T11">oku.</text:span></text:span></text:p>
      <text:p text:style-name="P9"><text:s text:c="91"/>................................. <text:s/>dnia ....................</text:p>
      <text:p text:style-name="P9">..........................................</text:p>
      <text:p text:style-name="P6">/ pieczęć wnioskodawcy/</text:p>
      <text:p text:style-name="P6"><text:s text:c="96"/>Burmistrz Miasta Kowalewo Pomorskie</text:p>
      <text:p text:style-name="P7">Plac Wolności 1</text:p>
      <text:p text:style-name="P7">87-410 Kowalewo Pomorskie</text:p>
      <text:p text:style-name="P8"/>
      <text:p text:style-name="P11">Miesięczna informacja o aktualnej liczbie uczniów/wychowanków według stanu na pierwszy dzień roboczy miesiąca ....................... <text:s/>20......... <text:s text:c="2"/>roku.</text:p>
      <text:p text:style-name="P8"/>
      <text:p text:style-name="P6">I. Nazwa i adres placówki wychowania przedszkolnego <text:s/>lub szkoły</text:p>
      <text:p text:style-name="P6">................................................................................................................................................................</text:p>
      <text:p text:style-name="P6">II.. Aktualna liczba uczniów/ wychowanków:</text:p>
      <text:p text:style-name="Standard"><text:span text:style-name="Domyślna_20_czcionka_20_akapitu"><text:span text:style-name="T5">1. <text:s text:c="2"/>w szkole:</text:span></text:span><text:span text:style-name="Domyślna_20_czcionka_20_akapitu"><text:span text:style-name="T6"> <text:s text:c="3"/>.........................................................</text:span></text:span></text:p>
      <text:p text:style-name="P6">w tym uczniowie :</text:p>
      <text:p text:style-name="P6">a/ objęci kształceniem specjalnym z uwzględnieniem symboli przypisanych kategoriom kształcenia specjalnego (według poszczególnej wagi niepełnosprawności) <text:s/>………………… uczniów;</text:p>
      <text:p text:style-name="P6">b) <text:s/>wczesnym wspomaganiem rozwoju dziecka (według poszczególnej wagi niepełnosprawności) <text:s/>……….. <text:s/>uczniów;</text:p>
      <text:p text:style-name="P6">c) <text:s/>uczestników zajęć rewalidacyjno-wychowawczych <text:s/>(według poszczególnej wagi niepełnosprawności) ................. <text:s/>uczniów;</text:p>
      <text:p text:style-name="Standard"><text:span text:style-name="Domyślna_20_czcionka_20_akapitu"><text:span text:style-name="T5">2. <text:s/>w oddziale przedszkolnym przy szkole:</text:span></text:span><text:span text:style-name="Domyślna_20_czcionka_20_akapitu"><text:span text:style-name="T6"> .......................................…</text:span></text:span></text:p>
      <text:p text:style-name="P6">w tym uczniowie :</text:p>
      <text:p text:style-name="P6">a/ objęci kształceniem specjalnym z uwzględnieniem symboli przypisanych kategoriom kształcenia specjalnego (według poszczególnej wagi niepełnosprawności) <text:s/>………………… uczniów;</text:p>
      <text:p text:style-name="P6">b) <text:s/>wczesnym wspomaganiem rozwoju dziecka (według poszczególnej wagi niepełnosprawności) <text:s/>……….. <text:s/>uczniów;</text:p>
      <text:p text:style-name="P6">c) <text:s/>uczestników zajęć rewalidacyjno-wychowawczych <text:s/>(według poszczególnej wagi niepełnosprawności) ................. <text:s/>uczniów;</text:p>
      <text:p text:style-name="Standard"><text:span text:style-name="Domyślna_20_czcionka_20_akapitu"><text:span text:style-name="T5">3. <text:s/>uczniów objętych wychowaniem przedszkolnym <text:s/>-</text:span></text:span><text:span text:style-name="Domyślna_20_czcionka_20_akapitu"><text:span text:style-name="T6"> <text:s/>......................…, w tym :</text:span></text:span></text:p>
      <text:p text:style-name="P6">a) uczniów objętych kształceniem specjalnym w wychowaniu przedszkolnym ze wskazaniem symboli przypisanych kategoriom kształcenia specjalnego (według poszczególnej wagi niepełnosprawności)-……………...</text:p>
      <text:p text:style-name="P6">b) uczniów objętych kształceniem specjalnym nie realizujących obowiązku przedszkolnego ze wskazaniem symboli przypisanych kategoriom kształcenia specjalnego (według poszczególnej wagi niepełnosprawności) ……………………..</text:p>
      <text:p text:style-name="P6">c) dzieci objętych wczesnym wspomaganiem rozwoju (według poszczególnej wagi niepełnosprawności ) ……………………..</text:p>
      <text:p text:style-name="P6">d) uczniów realizujących obowiązek rocznego przygotowania przedszkolnego poza placówką wychowania przedszkolnego- ………………………..</text:p>
      <text:p text:style-name="Standard"><text:span text:style-name="Domyślna_20_czcionka_20_akapitu"><text:span text:style-name="T6">III. Imienny wykaz wychowanków przedszkoli, oddziałów przedszkolnych i innych form wychowania przedszkolnego spoza terenu Gminy Kowalewo Pomorskie- </text:span></text:span><text:span text:style-name="Domyślna_20_czcionka_20_akapitu"><text:span text:style-name="T9">zgodnie z § 5 ust.3 Uchwały Rady Miejskiej Nr ……. z dnia ………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isko i imię</text:p>
          </table:table-cell>
          <table:table-cell table:style-name="Tabela1.A1" office:value-type="string">
            <text:p text:style-name="P8">Data urodzenia</text:p>
          </table:table-cell>
          <table:table-cell table:style-name="Tabela1.A1" office:value-type="string">
            <text:p text:style-name="P8">Adres miejsca zamieszkania</text:p>
          </table:table-cell>
          <table:table-cell table:style-name="Tabela1.A1" office:value-type="string">
            <text:p text:style-name="P8">Nazwa i adres gminy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P32"><text:span text:style-name="T6">....................................................…</text:span></text:p>
      <text:p text:style-name="P32"><text:soft-page-break/><text:span text:style-name="Domyślna_20_czcionka_20_akapitu"><text:span text:style-name="T10">Załącznik Nr </text:span></text:span><text:span text:style-name="Domyślna_20_czcionka_20_akapitu"><text:span text:style-name="T11">3</text:span></text:span><text:span text:style-name="Domyślna_20_czcionka_20_akapitu"><text:span text:style-name="T10"> do Zarządzenia </text:span></text:span><text:span text:style-name="Domyślna_20_czcionka_20_akapitu"><text:span text:style-name="T11">Nr 23/2018</text:span></text:span></text:p>
      <text:p text:style-name="P34"><text:span text:style-name="Domyślna_20_czcionka_20_akapitu"><text:span text:style-name="T12"><text:s text:c="124"/>Burmistrza Miasta Kowalewo <text:s/>Pomorskie <text:tab/><text:tab/><text:tab/><text:tab/><text:tab/><text:tab/><text:tab/><text:tab/> <text:s text:c="8"/>z dnia </text:span></text:span><text:span text:style-name="Domyślna_20_czcionka_20_akapitu"><text:span text:style-name="T13">22 lutego 2018</text:span></text:span><text:span text:style-name="Domyślna_20_czcionka_20_akapitu"><text:span text:style-name="T12"> r</text:span></text:span><text:span text:style-name="Domyślna_20_czcionka_20_akapitu"><text:span text:style-name="T13">oku.</text:span></text:span></text:p>
      <text:p text:style-name="P34"><text:span text:style-name="Domyślna_20_czcionka_20_akapitu"><text:span text:style-name="T13"/></text:span></text:p>
      <text:p text:style-name="P16">................................. <text:s/>dnia ..........................</text:p>
      <text:p text:style-name="P15">..........................................</text:p>
      <text:p text:style-name="P15">/ pieczęć wnioskodawcy/</text:p>
      <text:p text:style-name="P16">Burmistrz Miasta Kowalewo Pomorskie</text:p>
      <text:p text:style-name="P16">Plac Wolności 1</text:p>
      <text:p text:style-name="P16">87-410 Kowalewo Pomorskie</text:p>
      <text:p text:style-name="P20"/>
      <text:p text:style-name="P21"><text:span text:style-name="Domyślna_20_czcionka_20_akapitu"><text:span text:style-name="T15">Roczne rozliczenie wykorzystania dotacji otrzymanej z budżetu Gminy Kowalewo Pomorskie</text:span></text:span></text:p>
      <text:p text:style-name="P17"/>
      <text:p text:style-name="P27">Przedkładam rozliczenie z wykorzystania środków z otrzymanej dotacji za okres <text:s/>od ......do.......... <text:s text:c="2"/>dla ..................................................................</text:p>
      <text:p text:style-name="P27">prowadzonej przez .........................................................................................................................</text:p>
      <text:p text:style-name="P27">wpisanej do ewidencji szkół i placówek niepublicznych prowadzonej przez Gminę Kowalewo Pomorskie, zaświadczenie nr: ............................. <text:s/>z dnia ............................................</text:p>
      <text:p text:style-name="P27"/>
      <text:p text:style-name="P27">Część 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8"/>
            <text:p text:style-name="P18"/>
            <text:p text:style-name="P18">M-c</text:p>
          </table:table-cell>
          <table:table-cell table:style-name="Tabela2.A1" table:number-columns-spanned="2" office:value-type="string">
            <text:p text:style-name="P18"/>
            <text:p text:style-name="P18">Liczba uczniów podanych we wniosku <text:s/>/informacji</text:p>
          </table:table-cell>
          <table:covered-table-cell/>
          <table:table-cell table:style-name="Tabela2.A1" table:number-columns-spanned="2" office:value-type="string">
            <text:p text:style-name="P18"/>
            <text:p text:style-name="P18">Faktyczna liczba uczniów</text:p>
          </table:table-cell>
          <table:covered-table-cell/>
          <table:table-cell table:style-name="Tabela2.A1" office:value-type="string">
            <text:p text:style-name="P18">Kwota otrzymanej dotacji</text:p>
          </table:table-cell>
          <table:table-cell table:style-name="Tabela2.A1" office:value-type="string">
            <text:p text:style-name="P18">Kwota należnej dotacji</text:p>
          </table:table-cell>
          <table:table-cell table:style-name="Tabela2.A1" office:value-type="string">
            <text:p text:style-name="P18">Różnica</text:p>
          </table:table-cell>
        </table:table-row>
        <table:table-row>
          <table:covered-table-cell/>
          <table:table-cell table:style-name="Tabela2.A1" office:value-type="string">
            <text:p text:style-name="P15">ogółem</text:p>
            <text:p text:style-name="P15"/>
          </table:table-cell>
          <table:table-cell table:style-name="Tabela2.A1" office:value-type="string">
            <text:p text:style-name="P15">w tym niepełnosprawnych</text:p>
          </table:table-cell>
          <table:table-cell table:style-name="Tabela2.A1" office:value-type="string">
            <text:p text:style-name="P18">ogółem</text:p>
          </table:table-cell>
          <table:table-cell table:style-name="Tabela2.A1" office:value-type="string">
            <text:p text:style-name="P15">w tym niepełnosprawnych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4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6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7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8">Razem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</table:table>
      <text:p text:style-name="P18"/>
      <text:p text:style-name="P18"/>
      <text:p text:style-name="P18"/>
      <text:p text:style-name="P18"/>
      <text:p text:style-name="P18">Uwagi : 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Część B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Rodzaj wydatków finansowanych z otrzymanej dotacji</text:p>
          </table:table-cell>
          <table:table-cell table:style-name="Tabela3.A1" office:value-type="string">
            <text:p text:style-name="P20">Kwota wydatków w okresie sprawozdawczym</text:p>
            <text:p text:style-name="P19"/>
          </table:table-cell>
          <table:table-cell table:style-name="Tabela3.A1" office:value-type="string">
            <text:p text:style-name="P15"/>
          </table:table-cell>
        </table:table-row>
        <table:table-row>
          <table:table-cell table:style-name="Tabela3.A2" table:number-columns-spanned="2" office:value-type="string">
            <text:p text:style-name="P15">1. Wydatki bieżące przeznaczone na wynagrodzenia i pochodne do wynagrodzeń, z podziałem na:</text:p>
          </table:table-cell>
          <table:covered-table-cell/>
          <table:table-cell table:style-name="Tabela3.A2" office:value-type="string">
            <text:p text:style-name="P15"/>
          </table:table-cell>
        </table:table-row>
        <table:table-row table:style-name="Tabela3.3">
          <table:table-cell table:style-name="Tabela3.A1" office:value-type="string">
            <text:p text:style-name="P15">A/ Wynagrodzenia i pochodne nauczycieli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B/ Wynagrodzenia i pochodne pracowników administracji i obsługi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C/ Wynagrodzenia i pochodne dyrektora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2. Wydatki związane z realizacją zadań organu prowadzącego, o których mowa w art.10 ust.1 ustawy Prawo oświatowe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5">3. Zakup środków trwałych oraz wartości niematerialnych i prawnych, o których mowa w art.35 ust.1 pkt 2 ustawy o finansowaniu zadań oświatowych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5">4. wydatki bieżące inne niż określone w punktach 1-3.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9">
          <table:table-cell table:style-name="Tabela3.A1" office:value-type="string">
            <text:p text:style-name="P15"/>
            <text:p text:style-name="P15">Kwota dotacji ogółem otrzymanej w okresie sprawozdawczym</text:p>
          </table:table-cell>
          <table:table-cell table:style-name="Tabela3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3.A1" office:value-type="string">
            <text:p text:style-name="P15"/>
            <text:p text:style-name="P15">Kwota niewykorzystanej dotacji ogółem</text:p>
            <text:p text:style-name="P15"/>
          </table:table-cell>
          <table:table-cell table:style-name="Tabela3.A1" table:number-columns-spanned="2" office:value-type="string">
            <text:p text:style-name="P18"/>
          </table:table-cell>
          <table:covered-table-cell/>
        </table:table-row>
      </table:table>
      <text:p text:style-name="P18"/>
      <text:p text:style-name="P18">*) Nadpłatę otrzymanej dotacji w wysokości ........................................ <text:s/>zł</text:p>
      <text:p text:style-name="P18">słownie : ...............................................................................................................................</text:p>
      <text:p text:style-name="P18">zobowiązuję się zwrócić na rachunek bankowy Gminy Kowalewo Pomorskie zgodnie z przepisami art. 251 i art. 252 ustawy o finansach publicznych.</text:p>
      <text:p text:style-name="P18"/>
      <text:p text:style-name="P18">OŚWIADCZENIA I PODPISY OSOBY (OSÓB) REPREZENTUJĄCEJ(CYCH) ORGAN PROWADZĄCY</text:p>
      <text:p text:style-name="P18">Oświadczam, że podane dane są zgodne z rzeczywistością.</text:p>
      <text:p text:style-name="P22"><text:span text:style-name="Domyślna_20_czcionka_20_akapitu"><text:span text:style-name="T16">Oświadczam, że znane mi są przepisy o odpowiedzialności za naruszenie dyscypliny finansów publicznych, o których mowa w ustawie z dnia 17 grudnia 2004 roku </text:span></text:span>o odpowiedzialności za <text:span text:style-name="Uwydatnienie"><text:span text:style-name="T17">naruszenie dyscypliny finansów publicznych</text:span></text:span> <text:span text:style-name="Domyślna_20_czcionka_20_akapitu"><text:span text:style-name="T16">(t.j. Dz.U z 2017 r., poz.1311).</text:span></text:span></text:p>
      <text:p text:style-name="P18"><text:s/></text:p>
      <text:p text:style-name="P18"/>
      <text:p text:style-name="P18">.................................................... <text:s text:c="64"/>...........................................</text:p>
      <text:p text:style-name="P18">/imienna pieczątka i podpis osoby <text:s text:c="58"/>/imienna pieczątka i podpis organu</text:p>
      <text:p text:style-name="P18"><text:s/>sporządzającej sprawozdanie/ <text:s text:c="64"/>prowadzącego/</text:p>
      <text:p text:style-name="P23"/>
      <text:p text:style-name="P23"/>
      <text:p text:style-name="P23">* uwaga wypełnić, gdy wysokość dotacji otrzymanej jest większa od należnej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 text:number-lines="false" text:line-number="0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creation-date>2018-01-08T08:12:00Z</meta:creation-date>
    <dc:date>2018-02-27T07:24:41.249000000</dc:date>
    <meta:print-date>2018-01-10T14:43:00Z</meta:print-date>
    <meta:editing-cycles>29</meta:editing-cycles>
    <meta:editing-duration>PT5H28M41S</meta:editing-duration>
    <meta:document-statistic meta:table-count="3" meta:image-count="0" meta:object-count="0" meta:page-count="5" meta:paragraph-count="137" meta:word-count="1036" meta:character-count="11141" meta:non-whitespace-character-count="8961"/>
    <meta:template xlink:type="simple" xlink:actuate="onRequest" xlink:title="" xlink:href="Normal"/>
  </office:meta>
</office:document-meta>
</file>