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language="pl" fo:country="PL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language="pl" fo:country="PL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15%" fo:text-align="justify" style:justify-single-word="false" fo:orphans="0" fo:widows="0"/>
      <style:text-properties fo:color="#00000a"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15%" fo:text-align="justify" style:justify-single-word="false" fo:orphans="0" fo:widows="0"/>
      <style:text-properties fo:color="#00000a"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a"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a" style:font-name="Times New Roman" fo:font-size="12pt" fo:language="pl" fo:country="PL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a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>
      <style:text-properties style:font-name="serif" fo:font-size="13.5pt"/>
    </style:style>
    <style:style style:name="P29" style:family="paragraph" style:parent-style-name="Standard">
      <style:paragraph-properties fo:margin-top="0cm" fo:margin-bottom="0cm" fo:line-height="115%" fo:text-align="justify" style:justify-single-word="false" fo:orphans="0" fo:widows="0"/>
      <style:text-properties fo:color="#00000a"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>
      <style:paragraph-properties loext:contextual-spacing="false" fo:margin-top="0cm" fo:margin-bottom="0cm" fo:line-height="100%" fo:text-align="end" style:justify-single-word="false" fo:orphans="0" fo:widows="0" style:text-autospace="none"/>
      <style:text-properties style:font-name="Times New Roman" fo:font-size="12pt" fo:language="pl" fo:country="PL" style:font-size-asian="12pt" style:font-name-complex="Times New Roman" style:font-size-complex="12pt"/>
    </style:style>
    <style:style style:name="P31" style:family="paragraph" style:parent-style-name="Standard">
      <style:paragraph-properties loext:contextual-spacing="false" fo:margin-top="0cm" fo:margin-bottom="0cm" fo:line-height="100%" fo:orphans="0" fo:widows="0" style:text-autospace="none"/>
      <style:text-properties style:font-name="Times New Roman" fo:font-size="12pt" fo:language="pl" fo:country="PL" style:font-size-asian="12pt" style:font-name-complex="Times New Roman" style:font-size-complex="12pt"/>
    </style:style>
    <style:style style:name="P32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style:text-autospace="none" style:punctuation-wrap="simple">
        <style:tab-stops>
          <style:tab-stop style:position="1.199cm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33" style:family="paragraph" style:parent-style-name="Standard">
      <style:paragraph-properties loext:contextual-spacing="false" fo:margin-top="0cm" fo:margin-bottom="0cm" fo:line-height="100%" fo:orphans="0" fo:widows="0" style:text-autospace="none"/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loext:contextual-spacing="false" fo:margin-top="0cm" fo:margin-bottom="0cm" fo:line-height="100%" fo:orphans="0" fo:widows="0" style:text-autospace="none"/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style:paragraph-properties loext:contextual-spacing="false" fo:margin-top="0cm" fo:margin-bottom="0cm" fo:line-height="100%" fo:orphans="0" fo:widows="0" style:text-autospace="none"/>
    </style:style>
    <style:style style:name="P36" style:family="paragraph" style:parent-style-name="Standard">
      <style:paragraph-properties loext:contextual-spacing="false" fo:margin-left="0.67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style:text-position="0% 100%" style:font-name="Times New Roman" fo:font-size="12pt" fo:language="pl" fo:country="PL" fo:font-style="italic" style:text-underline-style="none" fo:font-weight="normal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7" style:family="paragraph" style:parent-style-name="Standard">
      <style:paragraph-properties loext:contextual-spacing="false" fo:margin-left="0.67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>
      <style:paragraph-properties loext:contextual-spacing="false" fo:margin-left="0cm" fo:margin-right="0cm" fo:margin-top="0cm" fo:margin-bottom="0cm" fo:line-height="100%" fo:orphans="0" fo:widows="0" fo:text-indent="0cm" style:auto-text-indent="false" style:text-autospace="none"/>
      <style:text-properties style:font-name="Times New Roman" fo:font-size="14pt" fo:language="pl" fo:country="PL" fo:font-weight="bold" style:font-size-asian="14pt" style:font-weight-asian="bold" style:font-name-complex="Times New Roman" style:font-size-complex="14pt" style:font-weight-complex="bold"/>
    </style:style>
    <style:style style:name="P3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loext:contextual-spacing="false" fo:margin-left="0.635cm" fo:margin-right="0cm" fo:margin-top="0cm" fo:margin-bottom="0cm" fo:line-height="100%" fo:orphans="0" fo:widows="0" fo:text-indent="0cm" style:auto-text-indent="false" style:text-autospace="none"/>
      <style:text-properties style:font-name="Times New Roman" fo:font-size="12pt" fo:language="pl" fo:country="PL" style:font-size-asian="12pt" style:font-name-complex="Times New Roman" style:font-size-complex="12pt"/>
    </style:style>
    <style:style style:name="P41" style:family="paragraph" style:parent-style-name="Standard">
      <style:paragraph-properties loext:contextual-spacing="false" fo:margin-left="12.665cm" fo:margin-right="0cm" fo:margin-top="0cm" fo:margin-bottom="0cm" fo:line-height="100%" fo:orphans="0" fo:widows="0" fo:text-indent="0cm" style:auto-text-indent="false" style:text-autospace="none"/>
      <style:text-properties style:font-name="Times New Roman" fo:font-size="12pt" fo:language="pl" fo:country="PL" style:font-size-asian="12pt" style:font-name-complex="Times New Roman" style:font-size-complex="12pt"/>
    </style:style>
    <style:style style:name="P42" style:family="paragraph" style:parent-style-name="Standard">
      <style:paragraph-properties loext:contextual-spacing="false" fo:margin-left="0.176cm" fo:margin-right="0cm" fo:margin-top="0cm" fo:margin-bottom="0cm" fo:line-height="100%" fo:orphans="0" fo:widows="0" fo:text-indent="0cm" style:auto-text-indent="false" style:text-autospace="none"/>
      <style:text-properties style:font-name="Times New Roman" fo:font-size="12pt" fo:language="pl" fo:country="PL" style:font-size-asian="12pt" style:font-name-complex="Times New Roman" style:font-size-complex="12pt"/>
    </style:style>
    <style:style style:name="P4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language="pl" fo:country="PL" style:font-size-asian="12pt" style:font-size-complex="12pt"/>
    </style:style>
    <style:style style:name="P44" style:family="paragraph" style:parent-style-name="Standard" style:list-style-name="L1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45" style:family="paragraph" style:parent-style-name="Standard" style:list-style-name="L2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46" style:family="paragraph" style:parent-style-name="Standard" style:list-style-name="L3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47" style:family="paragraph" style:parent-style-name="Standard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4">
      <style:paragraph-properties fo:text-align="justify" style:justify-single-word="false"/>
      <style:text-properties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10">
      <style:paragraph-properties fo:text-align="justify" style:justify-single-word="false"/>
      <style:text-properties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5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normal" style:font-size-complex="12pt" style:font-weight-complex="normal"/>
    </style:style>
    <style:style style:name="P52" style:family="paragraph" style:parent-style-name="Standard" style:list-style-name="L7">
      <style:paragraph-properties fo:text-align="justify" style:justify-single-word="false">
        <style:tab-stops>
          <style:tab-stop style:position="0.212cm"/>
          <style:tab-stop style:position="0.453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4" style:family="paragraph" style:parent-style-name="Standard" style:list-style-name="L6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 style:list-style-name="L7">
      <style:paragraph-properties fo:text-align="justify" style:justify-single-word="false"/>
      <style:text-properties fo:color="#00000a" style:font-name="Times New Roman" fo:font-size="12pt" fo:language="pl" fo:country="PL" style:font-size-asian="12pt" style:font-size-complex="12pt"/>
    </style:style>
    <style:style style:name="P56" style:family="paragraph" style:parent-style-name="Standard" style:list-style-name="L7">
      <style:paragraph-properties fo:text-align="justify" style:justify-single-word="false"/>
      <style:text-properties fo:color="#00000a" style:font-name="Times New Roman" fo:font-size="12pt" fo:language="pl" fo:country="PL" style:text-underline-style="none" fo:font-weight="normal" style:font-size-asian="12pt" style:font-weight-asian="normal" style:font-size-complex="12pt"/>
    </style:style>
    <style:style style:name="P57" style:family="paragraph" style:parent-style-name="Standard" style:list-style-name="L8">
      <style:paragraph-properties fo:text-align="justify" style:justify-single-word="false"/>
      <style:text-properties fo:color="#00000a"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8" style:family="paragraph" style:parent-style-name="Standard" style:list-style-name="L8"/>
    <style:style style:name="P59" style:family="paragraph" style:parent-style-name="Standard" style:list-style-name="L8">
      <style:paragraph-properties fo:text-align="justify" style:justify-single-word="false"/>
    </style:style>
    <style:style style:name="P60" style:family="paragraph" style:parent-style-name="Standard" style:list-style-name="L8">
      <style:paragraph-properties fo:text-align="justify" style:justify-single-word="false"/>
      <style:text-properties fo:font-weight="bold" style:font-weight-asian="bold" style:font-weight-complex="bold"/>
    </style:style>
    <style:style style:name="P61" style:family="paragraph" style:parent-style-name="Standard" style:list-style-name="L9">
      <style:paragraph-properties fo:margin-left="0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Standard" style:list-style-name="L9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fo:color="#00000a" style:font-name="Times New Roman" fo:font-size="12pt" fo:language="pl" fo:country="PL" style:text-underline-style="none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pl" fo:country="PL" style:font-size-asian="12pt" style:font-size-complex="12pt"/>
    </style:style>
    <style:style style:name="T3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4" style:family="text">
      <style:text-properties style:font-name="Times New Roman" fo:font-size="12pt" fo:language="pl" fo:country="PL" style:text-underline-style="none" style:font-size-asian="12pt" style:font-size-complex="12pt"/>
    </style:style>
    <style:style style:name="T5" style:family="text">
      <style:text-properties style:font-name="Times New Roman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fo:language="pl" fo:country="PL"/>
    </style:style>
    <style:style style:name="T12" style:family="text">
      <style:text-properties fo:language="pl" fo:country="PL" fo:font-weight="normal" style:font-size-asian="12pt" style:font-weight-asian="normal" style:font-size-complex="12pt" style:font-weight-complex="normal"/>
    </style:style>
    <style:style style:name="T13" style:family="text">
      <style:text-properties fo:language="pl" fo:country="PL" fo:font-weight="bold" style:font-weight-asian="bold" style:font-weight-complex="bold"/>
    </style:style>
    <style:style style:name="T14" style:family="text">
      <style:text-properties fo:language="pl" fo:country="PL" style:text-underline-style="none"/>
    </style:style>
    <style:style style:name="T15" style:family="text">
      <style:text-properties fo:color="#000000" style:text-position="0% 100%" fo:language="pl" fo:country="P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fo:color="#00000a"/>
    </style:style>
    <style:style style:name="T17" style:family="text">
      <style:text-properties fo:color="#00000a" fo:language="pl" fo:country="PL"/>
    </style:style>
    <style:style style:name="T18" style:family="text">
      <style:text-properties fo:color="#00000a" fo:font-weight="bold" style:font-weight-asian="bold" style:font-weight-complex="bold"/>
    </style:style>
    <style:style style:name="T19" style:family="text">
      <style:text-properties fo:color="#00000a" fo:font-weight="normal" style:font-weight-asian="normal" style:font-weight-complex="normal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font-name="serif" fo:font-size="15.75pt"/>
    </style:style>
    <style:style style:name="T25" style:family="text">
      <style:text-properties style:font-name="serif" style:font-size-asian="12pt" style:font-size-complex="12pt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fo:font-weight="bold" style:font-weight-asian="bold" style:font-weight-complex="bold"/>
    </style:style>
    <style:style style:name="T28" style:family="text">
      <style:text-properties fo:font-size="16pt" style:font-size-asian="16pt" style:font-size-complex="16pt"/>
    </style:style>
    <style:style style:name="T29" style:family="text">
      <style:text-properties style:text-position="super 58%" style:font-name="Times New Roman" fo:font-size="12pt" fo:language="pl" fo:country="PL" style:font-size-asian="12pt" style:font-name-complex="Times New Roman" style:font-size-complex="12pt"/>
    </style:style>
    <style:style style:name="T3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Kowalewo Pomorskie 08.03.2018 r.</text:p>
      <text:p text:style-name="P1"/>
      <text:p text:style-name="P3">ZAPYTANIE OFERTOWE</text:p>
      <text:p text:style-name="P4"/>
      <text:p text:style-name="P4">ZADANIE:"<text:span text:style-name="T30">W</text:span><text:span text:style-name="T23">ykonanie usługi polegającej na bieżącej obsłudze oraz <text:s/>okresowym przeglądzie i konserwacji systemu sygnalizacji alarmu pożaru, systemu <text:s/>sygnalizacji włamania i napadu, systemu telewizji przemysłowej oraz instalacji elektrycznej w budynku Krytej Pływalni w Kowalewie Pomorskim przy ul. Jana Pawła II 2a."</text:span></text:p>
      <text:p text:style-name="P6">I. NAZWA I ADRES ZAMAWIAJĄCEGO </text:p>
      <text:p text:style-name="P8">Gmina Kowalewo Pomorskie</text:p>
      <text:p text:style-name="P8">Plac Wolności 1</text:p>
      <text:p text:style-name="P8">87 – 410 Kowalewo Pomorskie </text:p>
      <text:p text:style-name="P8">tel. (56) 684 29 75 fax. (56) 684 10 71</text:p>
      <text:p text:style-name="P15"><text:span text:style-name="T2">e – mail: </text:span><text:a xlink:type="simple" xlink:href="mailto:um.kowalewo@wp.pl" text:style-name="Internet_20_link" text:visited-style-name="Visited_20_Internet_20_Link"><text:span text:style-name="T9">um.kowalewo@wp.pl</text:span></text:a></text:p>
      <text:p text:style-name="P15"><text:span text:style-name="T2">strona internetowa: </text:span><text:a xlink:type="simple" xlink:href="http://www.kowalewopomorskie.pl/" text:style-name="Internet_20_link" text:visited-style-name="Visited_20_Internet_20_Link"><text:span text:style-name="T9">http://www.kowalewopomorskie.pl</text:span></text:a></text:p>
      <text:p text:style-name="P8"/>
      <text:p text:style-name="P5">II. TRYB UDZIELENIA ZAMÓWIENIA</text:p>
      <text:p text:style-name="P13"><text:span text:style-name="T12"><text:tab/> Wartość zamówienia zgodnie z art. 4 pkt 8 ustawy z dnia 29 stycznia 2004r. - Prawo zamówień publicznych (tj</text:span><text:span text:style-name="T24">. </text:span><text:span text:style-name="T25">Dz.U 2017 r. poz. 1579 z późn. zm</text:span><text:span text:style-name="T12">.) nie przekracza równowartości kwoty 30 000 euro. Postępowanie jest prowadzone w trybie zapytania ofertowego, zgodnie<text:line-break/>z Zarządzeniem Nr 40/2018 Burmistrza Miasta Kowalewo Pomorskie z dnia 8 marca 2018 r.<text:line-break/>w sprawie wprowadzenia zasad udzielania zamówień, których wartość nie przekracza wyrażonej<text:line-break/>w złotówkach równowartości kwoty 30 000 euro. </text:span></text:p>
      <text:p text:style-name="P9"/>
      <text:p text:style-name="P2">Realizacja zamówienia będzie finansowana w 100% z budżetu Gminy Kowalewo Pomorskie.<text:span text:style-name="T10"> Płatnikiem za realizację zamówienia będzie Gmina Kowalewo Pomorskie.</text:span></text:p>
      <text:p text:style-name="P9"/>
      <text:p text:style-name="P5">III. OPIS PRZEDMIOTU ZAMÓWIENIA</text:p>
      <text:p text:style-name="P23">"Wykonanie usługi polegającej na bieżącej obsłudze oraz okresowym przeglądzie i konserwacji systemu sygnalizacji alarmu pożaru, systemu <text:s/>sygnalizacji włamania i napadu, systemu telewizji przemysłowej oraz instalacji elektrycznej w budynku Krytej Pływalni w Kowalewie Pomorskim przy ul. Jana Pawła II 2a"</text:p>
      <text:p text:style-name="P25"><text:span text:style-name="T26">A. <text:tab/>Do obowiązków </text:span><text:span text:style-name="T27">Wykonawcy</text:span><text:span text:style-name="T26"> w zakresie przeglądu i konserwacji systemów i instalacji <text:tab/></text:span><text:span text:style-name="T27">SYSTEMU SYGNALIZACJI POŻARU SAP</text:span><text:span text:style-name="T26"> należy:</text:span></text:p>
      <text:list xml:id="list2871758697684983694" text:style-name="L1">
        <text:list-item>
          <text:p text:style-name="P44">Przeprowadzenie <text:span text:style-name="T1"><text:s/>co trzy miesiące przeglądu z zastrzeżeniem ,że pierwszy przegląd nastąpi <text:s/>w lipcu 2018 roku:</text:span></text:p>
        </text:list-item>
      </text:list>
      <text:p text:style-name="P24"><text:tab/>a) Sprawdzenie oświetlenia awaryjnego oraz stanu zasilającego go akumulatorów.</text:p>
      <text:p text:style-name="P24"><text:tab/>b) Przegląd i ogólne sprawdzenie stanu instalacji SAP.</text:p>
      <text:p text:style-name="P24"><text:tab/>c) Sprawdzenie działania centrali SAP i jej stanu technicznego.</text:p>
      <text:p text:style-name="P24"><text:tab/>d) Sprawdzenie daty i czasu na centrali SAP. <text:s text:c="2"/></text:p>
      <text:p text:style-name="P24"><text:tab/>e) Sprawdzenie i regulacja przycisków i sygnalizatorów. <text:s text:c="2"/></text:p>
      <text:p text:style-name="P24"><text:tab/>f) Sprawdzenie historii alarmów centrali SAP. <text:s text:c="4"/></text:p>
      <text:p text:style-name="P24"><text:tab/>g) Sprawdzenie stanu akumulatorów centrali SAP. <text:s text:c="5"/></text:p>
      <text:p text:style-name="P24"><text:tab/>h) Wymiana części o ograniczonej żywotności (np.: tuszu lub taśmy do drukarek). <text:s text:c="2"/></text:p>
      <text:p text:style-name="P24"><text:tab/>i) Szkolenie personelu obsługującego system. <text:s text:c="6"/></text:p>
      <text:p text:style-name="P24"><text:s text:c="6"/>2. <text:s/>Przeprowadzenie raz na rok:</text:p>
      <text:p text:style-name="P24"><text:tab/>a) Sprawdzenie poprawności działania czujek detekcji dymu za pomocą imitatora dymu.</text:p>
      <text:list xml:id="list4896003871617848646" text:style-name="L2">
        <text:list-header>
          <text:p text:style-name="P45">b) Przeprowadzenie próbnych alarmów pożarowych.</text:p>
        </text:list-header>
      </text:list>
      <text:p text:style-name="P24"><text:s text:c="6"/>3. <text:s/>Prowadzenie Książki Pracy Systemu – wpisywanie dokonanych przeglądów i uwag o stanie <text:tab/>technicznym . <text:s text:c="9"/></text:p>
      <text:p text:style-name="P24"><text:s text:c="6"/>4. <text:s/>Sporządzanie protokołów przeglądu.</text:p>
      <text:p text:style-name="P24"/>
      <text:p text:style-name="P24"><text:soft-page-break/></text:p>
      <text:p text:style-name="P25"><text:span text:style-name="T26">B.<text:tab/>Do obowiązków </text:span><text:span text:style-name="T27">Wykonawcy</text:span><text:span text:style-name="T26"> z zakresie konserwacji systemów i instalacji </text:span><text:span text:style-name="T27">SYSTEMU </text:span><text:span text:style-name="T27"><text:tab/>SYGNALIZACJI WŁAMANIA I NAPADU SSWiN</text:span><text:span text:style-name="T26"> należy: <text:s text:c="3"/></text:span></text:p>
      <text:p text:style-name="P24"><text:s text:c="7"/>1. Przeprowadzenie <text:span text:style-name="T1">co trzy miesiące przeglądu z zastrzeżeniem ,że pierwszy przegląd nastąpi <text:tab/>w lipcu 2018 roku:</text:span></text:p>
      <text:p text:style-name="P24"><text:tab/>a) Sprawdzenie oprogramowania centrali SSWiN. <text:s text:c="26"/></text:p>
      <text:p text:style-name="P24"><text:tab/>b) Sprawdzenie daty i czasu na centrali SSWiN. <text:s text:c="33"/></text:p>
      <text:p text:style-name="P24"><text:tab/>c) Sprawdzenie zasięgu działania czujników PIR , ewentualna korekta. <text:s text:c="38"/></text:p>
      <text:p text:style-name="P24"><text:tab/>d) Sprawdzenie czy w dozorowanym pomieszczeniu nie występują czynniki mogące <text:tab/>wywołać fałszywe alarmy czujników PIR. <text:s text:c="20"/></text:p>
      <text:p text:style-name="P24"><text:tab/>e) Oczyszczenie czujników PIR z kurzu.</text:p>
      <text:p text:style-name="P24"><text:tab/>f) Odłączenie zasilania podstawowego i sprawdzenie stanu akumulatorów. <text:s text:c="36"/></text:p>
      <text:p text:style-name="P24"><text:tab/>g) Sprawdzenie zgodności przyporządkowania linii dozorowych z istniejącym opisem <text:tab/>systemu. <text:s text:c="135"/></text:p>
      <text:p text:style-name="P24"><text:tab/>h) Szkolenie personelu obsługującego system. </text:p>
      <text:p text:style-name="P24"><text:tab/>i) Sprawdzenie poprawności działania sygnalizatorów. <text:s text:c="19"/></text:p>
      <text:p text:style-name="P24"/>
      <text:p text:style-name="P24"/>
      <text:p text:style-name="P25"><text:span text:style-name="T26">C.<text:tab/>Do obowiązków </text:span><text:span text:style-name="T27">Wykonawcy</text:span><text:span text:style-name="T26"> w zakresie konserwacji systemów i instalacji </text:span><text:span text:style-name="T27">SYSTEMU <text:tab/>TELEWIZJI PRZEMYSŁOWEJ CCTV</text:span><text:span text:style-name="T26"> należy: <text:s text:c="24"/></text:span></text:p>
      <text:p text:style-name="P24"><text:s text:c="7"/>1. <text:s/>Przeprowadzenie <text:s/><text:span text:style-name="T1">co trzy miesiące przeglądu <text:s/>z zastrzeżeniem ,że pierwszy przegląd nastąpi <text:tab/>w lipcu 2018 <text:s/>roku.</text:span> <text:s text:c="82"/></text:p>
      <text:p text:style-name="P24"><text:tab/>a) Sprawdzenie oprogramowania rejestratora cyfrowego aktualizowanie opisu kamer. <text:s text:c="15"/></text:p>
      <text:p text:style-name="P24"><text:tab/>b) Sprawdzenie daty i czasu na rejestratorze cyfrowym. <text:s text:c="65"/></text:p>
      <text:p text:style-name="P24"><text:tab/>c) Sprawdzenie działania rejestratora i jego stanu technicznego. <text:s text:c="50"/></text:p>
      <text:p text:style-name="P24"><text:tab/>d) Sprawdzenie poprawnego działania <text:s/>urządzeń elektronicznych wchodzących w skład <text:tab/>systemu. <text:s text:c="134"/></text:p>
      <text:p text:style-name="P24"><text:tab/>e) Sprawdzenie ustawień i konfiguracji urządzeń i punktów kamerowych. <text:s text:c="29"/></text:p>
      <text:p text:style-name="P24"><text:tab/>f) Szkolenie personelu obsługującego system. <text:s text:c="94"/></text:p>
      <text:p text:style-name="P24"><text:tab/>g) Czyszczenie punktów kamerowych. <text:s text:c="5"/></text:p>
      <text:p text:style-name="P24"><text:s text:c="94"/></text:p>
      <text:p text:style-name="P24"/>
      <text:list xml:id="list1975862176273115963" text:style-name="L3">
        <text:list-item>
          <text:p text:style-name="P47"><text:span text:style-name="T26">Do obowiązków </text:span><text:span text:style-name="T27">Wykonawcy</text:span><text:span text:style-name="T26"> w zakresie konserwacji </text:span><text:span text:style-name="T27">INSTALACJI <text:s/>ELEKTRYCZNEJ </text:span><text:span text:style-name="T26">należy:</text:span></text:p>
          <text:p text:style-name="P46">1. Wymiana źródeł światła ,</text:p>
          <text:p text:style-name="P46">2.Obsługa rozdzielni elektrycznych,</text:p>
          <text:p text:style-name="P46">3.Wymiana zabezpieczeń w rozdzielniach elektrycznych <text:s text:c="6"/></text:p>
          <text:p text:style-name="P46"><text:s text:c="100"/></text:p>
        </text:list-item>
      </text:list>
      <text:p text:style-name="P5">IV. TERMIN WYKONANIA ZAMÓWIENIA</text:p>
      <text:p text:style-name="P9">Termin wykonania zamówienia: 1.05.2018-31.07.2020 rok</text:p>
      <text:p text:style-name="P5"/>
      <text:p text:style-name="P5">V. OPIS WARUNKÓW UDZIAŁU W POSTĘPOWANIU</text:p>
      <text:list xml:id="list7525465187610197934" text:style-name="L4">
        <text:list-item>
          <text:p text:style-name="P49">Wykonawca ubiegający się o realizację zamówienia musi spełniać następujące warunki:posiadać uprawnienia, wiedzę i doświadczenie do wykonywania określonej działalności lub czynności, jeżeli przepisy prawa nakładają obowiązek ich posiadania.</text:p>
        </text:list-item>
        <text:list-item>
          <text:p text:style-name="P49">W przypadku wspólnego złożenia oferty z podwykonawcą na usługi dotyczące Systemu Sygnalizacji Pożaru SAP należy wskazać go w złożonej <text:s/>ofercie .</text:p>
        </text:list-item>
      </text:list>
      <text:list xml:id="list2041407616709090620" text:style-name="L5">
        <text:list-header>
          <text:p text:style-name="P51"/>
        </text:list-header>
      </text:list>
      <text:p text:style-name="P5">VI. WYMAGANE ELEMENTY OFERTY</text:p>
      <text:p text:style-name="P10">Oferta powinna :</text:p>
      <text:list xml:id="list7998925608863293869" text:style-name="L6">
        <text:list-header>
          <text:p text:style-name="P54">1 być złożona pisemnie lub w formie elektronicznej.</text:p>
        </text:list-header>
      </text:list>
      <text:list xml:id="list8347490680465069023" text:style-name="L7">
        <text:list-header>
          <text:p text:style-name="P52"><text:span text:style-name="T15">2.zaoferowana cena </text:span><text:span text:style-name="T17">powinna uwzględniać wszystkie koszty </text:span></text:p>
          <text:p text:style-name="P55"><text:soft-page-break/>3.Oferent może złożyć tylko jedną ofertę z jedną ostateczną ceną </text:p>
        </text:list-header>
      </text:list>
      <text:p text:style-name="P20"/>
      <text:p text:style-name="P19">VII .CENA OFERTOWA I SPOSÓB JEJ PODANIA </text:p>
      <text:p text:style-name="P21"/>
      <text:p text:style-name="P4"><text:span text:style-name="T16"><text:s text:c="12"/></text:span><text:span text:style-name="T19">1.Cenę ofertową wyrażoną w złotych polskich z wyodrębnieniem podatku VAT,obejmująca <text:s text:c="4"/></text:span><text:span text:style-name="T19">wszystkie koszty i składniki związane <text:s/>z wykonaniem zamówienia <text:s/>oraz warunkami <text:s/>stawianymi przez Zamawiającego</text:span></text:p>
      <text:list xml:id="list29363647" text:continue-numbering="true" text:style-name="L7">
        <text:list-header>
          <text:p text:style-name="P56"/>
        </text:list-header>
      </text:list>
      <text:p text:style-name="P29">VIII.TERMIN, MIEJSCE I FORMA SKŁADANIA OFERT</text:p>
      <text:list xml:id="list8280900793132501430" text:style-name="L8">
        <text:list-item>
          <text:p text:style-name="P59">Ofertę w zamkniętej kopercie należy złożyć <text:s/>w siedzibie Zamawiającego. Koperta winna być zaadresowana:</text:p>
        </text:list-item>
      </text:list>
      <text:p text:style-name="P16">Gmina Kowalewo Pomorskie</text:p>
      <text:p text:style-name="P16">Plac Wolności 1 </text:p>
      <text:p text:style-name="P16">87 – 410 Kowalewo Pomorskie</text:p>
      <text:p text:style-name="P4">"<text:span text:style-name="T30">W</text:span><text:span text:style-name="T23">ykonanie usługi polegającej na bieżącej obsłudze oraz okresowym przeglądzie i konserwacji systemu sygnalizacji alarmu pożaru, systemu <text:s/>sygnalizacji włamania i napadu, systemu telewizji przemysłowej oraz instalacji elektrycznej w budynku Krytej Pływalni w Kowalewie Pomorskim przy ul. Jana Pawła II 2a"</text:span></text:p>
      <text:p text:style-name="P11"/>
      <text:p text:style-name="P22">oraz oznaczona: <text:span text:style-name="T21">Zapytanie ofertowe na realizację zadania </text:span>W przypadku braku tej informacji zamawiający nie ponosi odpowiedzialności za zdarzenia mogące wyniknąć z powodu tego braku,np. przypadkowe otwarcie oferty przed wyznaczonym terminem otwarcia. </text:p>
      <text:list xml:id="list29335968" text:continue-numbering="true" text:style-name="L8">
        <text:list-header>
          <text:p text:style-name="P60"><text:span text:style-name="T4">lub na adres : e – mail: </text:span><text:a xlink:type="simple" xlink:href="mailto:um.kowalewo@wp.pl" text:style-name="Internet_20_link" text:visited-style-name="Visited_20_Internet_20_Link">um.kowalewo@wp.pl.</text:a></text:p>
          <text:p text:style-name="P58"/>
        </text:list-header>
        <text:list-item>
          <text:p text:style-name="P59"><text:span text:style-name="T11">Ofertę należy złożyć w terminie </text:span><text:span text:style-name="T13">do dnia 05.04.2018 do godz. 10.00</text:span><text:span text:style-name="T11"> w sekretariacie Urzędu Miejskiego w Kowalewie Pomorskie, Plac Wolności 1, 87 – 410 Kowalewo Pomorskie. Oferta może być przesłana za pośrednictwem Poczty Polskiej, kuriera lub złożona osobiście w siedzibie Zamawiającego</text:span><text:span text:style-name="T13"> lub na adres :</text:span><text:span text:style-name="T11"> </text:span><text:span text:style-name="T7">e – mail: </text:span><text:a xlink:type="simple" xlink:href="mailto:um.kowalewo@wp.pl" text:style-name="Internet_20_link" text:visited-style-name="Visited_20_Internet_20_Link"><text:span text:style-name="T21">um.kowalewo@wp.pl.</text:span></text:a></text:p>
          <text:p text:style-name="P59"><text:span text:style-name="T6">L</text:span><text:span text:style-name="T11">iczy się wyłącznie data wpływu do siedziby Zamawiającego. <text:s/></text:span></text:p>
          <text:p text:style-name="P57"/>
        </text:list-item>
      </text:list>
      <text:p text:style-name="P18">IX. TERMIN ZWIĄZANIA OFERTĄ</text:p>
      <text:p text:style-name="P17"><text:tab/>Wykonawcy składający ofertę są związani jej treścią przez okres 30 dni. Bieg terminu związania ofertą rozpoczyna się wraz z upływem terminu składania ofert. </text:p>
      <text:p text:style-name="P18">X OSOBA UPRAWNIONA DO POROZUMIEWANIA SIĘ Z WYKONAWCAMI:</text:p>
      <text:list xml:id="list8181896585551143170" text:style-name="L9">
        <text:list-header>
          <text:p text:style-name="P61">Osobą upoważnioną przez Zamawiającego do porozumiewania się z Wykonawcami jest<text:line-break/><text:span text:style-name="T22">Marzena Rachubińska – kierownik Referatu Centrum Rekreacji i Sportu Urzędu Miejskiego<text:line-break/></text:span><text:span text:style-name="T22">w Kowalewie Pomorskim tel. 56 6370980, 965995345.</text:span></text:p>
          <text:p text:style-name="P62"/>
        </text:list-header>
      </text:list>
      <text:p text:style-name="P7"><text:span text:style-name="T18">XI </text:span><text:span text:style-name="T21">F</text:span><text:span text:style-name="T20">ORMALNOŚCI JAKIE POWINNY ZOSTAĆ DOPEŁNIONE PO WYBORZE OFERTY.</text:span></text:p>
      <text:list xml:id="list8295348203025158997" text:style-name="L10">
        <text:list-item>
          <text:p text:style-name="P50">Zamawiający zastrzega sobie prawo odstąpienia od realizacji zamówienia bez podania przyczyny.</text:p>
        </text:list-item>
        <text:list-item>
          <text:p text:style-name="P50">Z oferentem , którego oferta zostanie wybrana zostanie podpisana w terminie późniejszym</text:p>
          <text:p text:style-name="P50">umowa.</text:p>
          <text:p text:style-name="P50"/>
          <text:p text:style-name="P50">ZAŁĄCZNIKI:</text:p>
          <text:p text:style-name="P50">Załącznik nr 1- Projekt umowy</text:p>
          <text:p text:style-name="P50">Załącznik nr 2- Oferta</text:p>
          <text:p text:style-name="P50">Załącznik nr 3- Oświadczenie</text:p>
        </text:list-item>
      </text:list>
      <text:p text:style-name="P10"/>
      <text:p text:style-name="P14">Sporządziła:</text:p>
      <text:p text:style-name="P53"><text:span text:style-name="T14">M. Rachubińska</text:span></text:p>
      <text:p text:style-name="P27"><text:soft-page-break/><text:span text:style-name="T21"><text:s text:c="150"/></text:span><text:span text:style-name="T8"><text:s/>Załącznik nr2 <text:s/></text:span></text:p>
      <text:p text:style-name="P30"><text:s text:c="88"/><text:tab/><text:tab/> <text:s text:c="10"/></text:p>
      <text:p text:style-name="P38"><text:tab/><text:tab/><text:tab/><text:tab/><text:tab/><text:span text:style-name="T28"> <text:s text:c="3"/>OFERTA</text:span></text:p>
      <text:p text:style-name="P38"/>
      <text:p text:style-name="P26"><text:span text:style-name="Domyślna_20_czcionka_20_akapitu"><text:span text:style-name="T21">Na wykonanie zadania: </text:span></text:span><text:span text:style-name="Domyślna_20_czcionka_20_akapitu"><text:span text:style-name="T7">"</text:span></text:span><text:span text:style-name="Domyślna_20_czcionka_20_akapitu"><text:span text:style-name="T6">W</text:span></text:span><text:span text:style-name="Domyślna_20_czcionka_20_akapitu"><text:span text:style-name="T5">ykonanie usługi polegającej na bieżącej obsłudze oraz <text:s/>okresowym przeglądzie i konserwacji systemu sygnalizacji alarmu pożaru, systemu <text:s/>sygnalizacji włamania i napadu, systemu telewizji przemysłowej oraz instalacji elektrycznej w budynku Krytej Pływalni w Kowalewie Pomorskim przy ul. Jana Pawła II 2a."</text:span></text:span></text:p>
      <text:p text:style-name="P39"/>
      <text:p text:style-name="P31"><text:s/>Nazwa Wykonawcy.....................................................................................................................</text:p>
      <text:p text:style-name="P31"/>
      <text:p text:style-name="P31">Adres: ...........................................................................................................................................</text:p>
      <text:p text:style-name="P31"/>
      <text:p text:style-name="P31">TEL..........…………................………………………………………………….........................</text:p>
      <text:p text:style-name="P31"/>
      <text:p text:style-name="P35"><text:span text:style-name="T3">REGON</text:span><text:span text:style-name="T29">1</text:span><text:span text:style-name="T3">: …………………................…………………………………………..........................</text:span></text:p>
      <text:p text:style-name="P31"/>
      <text:p text:style-name="P35"><text:span text:style-name="T3">NIP</text:span><text:span text:style-name="T29">1</text:span><text:span text:style-name="T3">: …………………………………................………………………………..</text:span></text:p>
      <text:p text:style-name="P31"/>
      <text:p text:style-name="P31">Adres poczty elektronicznej, na który Zamawiający będzie kierować korespondencję :</text:p>
      <text:p text:style-name="P31"/>
      <text:p text:style-name="P31">.......................................................................................................................................................</text:p>
      <text:p text:style-name="P31"/>
      <text:p text:style-name="P31">Uprawnionym do kontaktu z Zamawiającym w trakcie realizacji umowy jest:</text:p>
      <text:p text:style-name="P31"/>
      <text:p text:style-name="P31">Imię i nazwisko: ………………………………………...........................................................................................</text:p>
      <text:p text:style-name="P31"/>
      <text:p text:style-name="P31">Nr telefonu. : .…………………………………………………………………………………...</text:p>
      <text:p text:style-name="P31"/>
      <text:p text:style-name="P31">E-mail …………………………………………………………………………………………...</text:p>
      <text:p text:style-name="P33"/>
      <text:p text:style-name="P31"><text:span text:style-name="T30">Oferujemy realizację ; </text:span><text:span text:style-name="T21">"</text:span><text:span text:style-name="T30">W</text:span><text:span text:style-name="T23">ykonanie usługi polegającej na bieżącej obsłudze oraz <text:s/>okresowym przeglądzie i konserwacji systemu sygnalizacji alarmu pożaru, systemu <text:s/>sygnalizacji włamania i napadu, systemu telewizji przemysłowej oraz instalacji elektrycznej w budynku Krytej Pływalni w Kowalewie Pomorskim przy ul. Jana Pawła II 2a."</text:span></text:p>
      <text:p text:style-name="P34"/>
      <text:p text:style-name="P40">wartość netto oferty w PLN: …………………………………………………………………………………….</text:p>
      <text:p text:style-name="P31"/>
      <text:p text:style-name="P40">słownie złotych: ……………………………………………………………………………………</text:p>
      <text:p text:style-name="P31"/>
      <text:p text:style-name="P40">wartość brutto oferty w PLN: …………………………………………………………………………………….</text:p>
      <text:p text:style-name="P31"/>
      <text:p text:style-name="P40">słownie złotych: </text:p>
      <text:p text:style-name="P40">…………………………………………………………………………………….</text:p>
      <text:p text:style-name="P40"/>
      <text:p text:style-name="P28"/>
      <text:p text:style-name="P28"><text:s/>Oświadczamy, że w cenie oferty zostały uwzględnione wszystkie koszty wykonania <text:soft-page-break/>zamówienia. </text:p>
      <text:p text:style-name="P28"/>
      <text:p text:style-name="P28"/>
      <text:p text:style-name="P28"/>
      <text:p text:style-name="P28"><text:s/>Zapoznaliśmy się z warunkami umowy i nie wnosimy w stosunku do nich żadnych uwag, a w przypadku wyboru naszej oferty podpiszemy umowę na tych warunkach, <text:s text:c="9"/>w terminie zaproponowanym przez Zamawiającego , nie później niż do końca okresu związania ofertą.</text:p>
      <text:p text:style-name="Standard"/>
      <text:p text:style-name="P35"/>
      <text:p text:style-name="P35"/>
      <text:p text:style-name="P35"/>
      <text:p text:style-name="P32"><text:s text:c="5"/>Ofertę niniejszą składamy na _________ kolejno ponumerowanych stronach. </text:p>
      <text:p text:style-name="P31"/>
      <text:p text:style-name="P31"/>
      <text:p text:style-name="P31"/>
      <text:p text:style-name="P31"/>
      <text:p text:style-name="P31"/>
      <text:p text:style-name="P41">..</text:p>
      <text:p text:style-name="P42"/>
      <text:p text:style-name="P42"/>
      <text:p text:style-name="P42">……………………. dnia ……………. </text:p>
      <text:p text:style-name="P31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6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6T08:51:12.20</meta:creation-date>
    <meta:editing-duration>PT6H6M9S</meta:editing-duration>
    <meta:editing-cycles>29</meta:editing-cycles>
    <meta:generator>OpenOffice/4.1.1$Win32 OpenOffice.org_project/411m6$Build-9775</meta:generator>
    <dc:date>2018-03-22T09:15:51.82</dc:date>
    <meta:print-date>2018-03-19T13:07:47.95</meta:print-date>
    <meta:document-statistic meta:table-count="0" meta:image-count="0" meta:object-count="0" meta:page-count="6" meta:paragraph-count="119" meta:word-count="1188" meta:character-count="11028"/>
  </office:meta>
</office:document-meta>
</file>