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1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0.66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0.65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0.413cm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0.504cm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0.676cm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0.018cm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0.487cm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0.358cm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014cm" fo:margin-right="0cm" fo:margin-top="0cm" fo:margin-bottom="0cm" fo:line-height="95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014cm" fo:margin-right="0cm" fo:margin-top="0cm" fo:margin-bottom="0cm" fo:line-height="9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.014cm" fo:margin-right="0cm" fo:margin-top="0cm" fo:margin-bottom="0cm" fo:line-height="145%" fo:text-align="justify" style:justify-single-word="false" fo:orphans="0" fo:widows="0" fo:text-indent="0cm" style:auto-text-indent="false" style:text-autospace="none" style:punctuation-wrap="simple"/>
    </style:style>
    <style:style style:name="P16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 style:text-autospace="none">
        <style:tab-stops>
          <style:tab-stop style:position="10.631cm"/>
        </style:tab-stops>
      </style:paragraph-properties>
    </style:style>
    <style:style style:name="P17" style:family="paragraph" style:parent-style-name="Standard">
      <style:paragraph-properties fo:margin-left="0.191cm" fo:margin-right="0cm" fo:margin-top="0cm" fo:margin-bottom="0cm" fo:line-height="95%" fo:orphans="0" fo:widows="0" fo:text-indent="0cm" style:auto-text-indent="false" style:text-autospace="none"/>
      <style:text-properties style:font-name="Times New Roman" fo:font-size="10pt" fo:language="pl" fo:country="PL" style:font-size-asian="10pt" style:font-name-complex="Times New Roman" style:font-size-complex="10pt"/>
    </style:style>
    <style:style style:name="P18" style:family="paragraph" style:parent-style-name="Standard">
      <style:paragraph-properties fo:margin-left="6.505cm" fo:margin-right="6.279cm" fo:margin-top="0cm" fo:margin-bottom="0cm" fo:line-height="95%" fo:orphans="0" fo:widows="0" fo:text-indent="-0.233cm" style:auto-text-indent="false" style:text-autospace="none" style:punctuation-wrap="simpl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6.505cm" fo:margin-right="6.279cm" fo:margin-top="0cm" fo:margin-bottom="0cm" fo:line-height="95%" fo:text-align="justify" style:justify-single-word="false" fo:orphans="0" fo:widows="0" fo:text-indent="-0.233cm" style:auto-text-indent="false" style:text-autospace="none" style:punctuation-wrap="simpl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 style:master-page-name="Standard">
      <style:paragraph-properties fo:margin-left="13.455cm" fo:margin-right="0cm" fo:margin-top="0cm" fo:margin-bottom="0cm" fo:line-height="95%" fo:orphans="0" fo:widows="0" fo:text-indent="0cm" style:auto-text-indent="false" style:page-number="auto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 style:text-autospace="none">
        <style:tab-stops>
          <style:tab-stop style:position="10.631cm"/>
        </style:tab-stops>
      </style:paragraph-properties>
    </style:style>
    <style:style style:name="P23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 style:text-autospace="none">
        <style:tab-stops>
          <style:tab-stop style:position="10.63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1"/>
      <text:p text:style-name="P12">.....................................................</text:p>
      <text:p text:style-name="P17">pieczęć adresowa firmy Oferenta</text:p>
      <text:p text:style-name="P5"/>
      <text:p text:style-name="P13"/>
      <text:p text:style-name="P6"/>
      <text:p text:style-name="P7"/>
      <text:p text:style-name="P18">O ś w i a d c z e n i e </text:p>
      <text:p text:style-name="P19"/>
      <text:p text:style-name="P6"/>
      <text:p text:style-name="P6"/>
      <text:p text:style-name="P8"/>
      <text:p text:style-name="P15"><text:span text:style-name="T1"><text:tab/>Przystępując do postępowania o udzielenie zamówienia publicznego na </text:span><text:span text:style-name="T2">"</text:span><text:span text:style-name="T3">W</text:span><text:span text:style-name="T4">ykonanie usługi polegającej na bieżącej obsłudze oraz <text:s/>okresowym przeglądzie i konserwacji systemu sygnalizacji alarmu pożaru, systemu <text:s/>sygnalizacji włamania i napadu, systemu telewizji przemysłowej oraz instalacji elektrycznej w budynku Krytej Pływalni w Kowalewie Pomorskim przy ul. Jana Pawła II 2a."oświadczamy, że osoby, które będą uczestniczyć w wykonaniu zamówienia <text:s/>posiadają wszelkie wymagane prawem uprawnienia.</text:span></text:p>
      <text:p text:style-name="P23"/>
      <text:p text:style-name="P2"/>
      <text:p text:style-name="P2"/>
      <text:p text:style-name="P2"/>
      <text:p text:style-name="P2"/>
      <text:p text:style-name="P2"/>
      <text:p text:style-name="P3"/>
      <text:p text:style-name="P16"><text:span text:style-name="T5"><text:tab/>……............................................<text:tab/>(</text:span><text:span text:style-name="T6">podpis Wykonawcy lub upoważnionego <text:tab/><text:tab/><text:tab/>przedstawiciela)</text:span></text:p>
      <text:p text:style-name="P16"><text:span text:style-name="T6"/></text:p>
      <text:p text:style-name="P16"><text:span text:style-name="T6"/></text:p>
      <text:p text:style-name="P24">………………......, dnia …… 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9T12:24:09.77</meta:creation-date>
    <meta:print-date>2018-03-20T12:19:35.34</meta:print-date>
    <dc:date>2018-03-20T12:26:21.52</dc:date>
    <meta:editing-duration>PT21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91" meta:character-count="742"/>
  </office:meta>
</office:document-meta>
</file>