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3" style:family="paragraph" style:parent-style-name="Standard" style:list-style-name="L8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4" style:family="paragraph" style:parent-style-name="Standard" style:list-style-name="L9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5" style:family="paragraph" style:parent-style-name="Standard" style:list-style-name="L10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6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0"/>Załącznik nr 1</text:p>
      <text:p text:style-name="P7"/>
      <text:p text:style-name="P7"/>
      <text:p text:style-name="P7">UMOWA </text:p>
      <text:p text:style-name="P7">(projekt)</text:p>
      <text:p text:style-name="P8"/>
      <text:p text:style-name="P8"/>
      <text:p text:style-name="P9">Zawarta w dniu ............pomiędzy :</text:p>
      <text:p text:style-name="P9">Gminą Kowalewo Pomorskie, Plac Wolności 1, 87-410 Kowalewo Pomorskie, <text:s/>reprezentowaną przez: p. <text:s/>Andrzeja Grabowskiego -Burmistrza Miasta Kowalewo Pomorskie</text:p>
      <text:p text:style-name="P9">N IP: 5030022196,</text:p>
      <text:p text:style-name="P9">zwanym w dalszej części umowy ZAMAWIAJĄCYM,</text:p>
      <text:p text:style-name="P9">a </text:p>
      <text:p text:style-name="P10"><text:s/>..................................................... ,reprezentowanym przez:...................................................</text:p>
      <text:p text:style-name="P10"/>
      <text:p text:style-name="P9">NIP ..............................................</text:p>
      <text:p text:style-name="P9">zwanym dalej WYKONAWCĄ,</text:p>
      <text:p text:style-name="P9"><text:s/></text:p>
      <text:p text:style-name="P9"/>
      <text:p text:style-name="P9"/>
      <text:p text:style-name="P9"/>
      <text:p text:style-name="P7">PRZEDMIOT UMOWY</text:p>
      <text:p text:style-name="P7"/>
      <text:p text:style-name="P7"><text:span text:style-name="T1">§</text:span><text:span text:style-name="T3"> 1 </text:span></text:p>
      <text:p text:style-name="P11"/>
      <text:list xml:id="list7849346557109966247" text:style-name="L1">
        <text:list-item>
          <text:p text:style-name="P15">Zamawiający zleca, <text:s/>a Wykonawca przyjmuje do wykonania usługę polegającą na bieżącej obsłudze <text:s/>oraz okresowym przeglądzie i konserwacji systemu sygnalizacji alarmu pożaru, systemu <text:s/>sygnalizacji włamania i napadu, systemu telewizji przemysłowej oraz instalacji elektrycznej w budynku Krytej Pływalni w Kowalewie Pomorskim przy ul. Jana Pawła II 2a.</text:p>
        </text:list-item>
        <text:list-item>
          <text:p text:style-name="P15">Wykonawca zobowiązuje się dokonywać przeglądu i konserwacji systemu o którym mowa w ust. 1 zgodnie z załącznikiem <text:s/>nr 1 do niniejszej umowy co trzy miesiące z zastrzeżeniem, że pierwszy przegląd nastąpi w lipcu <text:s/>2018 roku.</text:p>
        </text:list-item>
        <text:list-item>
          <text:p text:style-name="P15">Szczegółowy zakres czynności związanych z przeglądem systemu i prac konserwacyjnych wymienia załącznik nr 1 do umowy.</text:p>
        </text:list-item>
        <text:list-item>
          <text:p text:style-name="P15">Koszt dojazdu do miejsca realizacji umowy ponosi Wykonawca.</text:p>
        </text:list-item>
      </text:list>
      <text:p text:style-name="P13"/>
      <text:p text:style-name="P7"><text:span text:style-name="T1">§ </text:span><text:span text:style-name="T3">2</text:span></text:p>
      <text:p text:style-name="P11"/>
      <text:p text:style-name="P14"><text:span text:style-name="T3">Usługi określone w </text:span><text:span text:style-name="T1">§</text:span><text:span text:style-name="T3"> 1 umowy wykonywane będą siłami własnymi Wykonawcy za wyjątkiem Systemu Sygnalizacji Pożaru SAP, który może być wykonany wspólnie z podwykonawcą . W przypadku złożenia <text:s/>oferty <text:s/>wspólnej z podwykonawcą należy wskazać go w złożonej <text:s/>ofercie .</text:span></text:p>
      <text:p text:style-name="P14"><text:span text:style-name="T3"><text:s/>W koniecznych przypadkach wykonania prac o zakresie większym niż konserwacja , <text:s/>usługa wykonana <text:s/>będzie z materiałów zakupionych przez Wykonawcę na koszt Zamawiającego, na podstawie każdorazowo sporządzonego i zaakceptowanego <text:s/>przez Zamawiającego koszt</text:span>orysu.</text:p>
      <text:p text:style-name="P12"/>
      <text:p text:style-name="P3">§ 3</text:p>
      <text:p text:style-name="P2"/>
      <text:p text:style-name="P1">Wykonawca oświadcza, że posiada niżej wymienione kwalifikacje <text:s/>i uprawnienia do wykonania usług określonych w przedmiotowej umowie, a także odpowiednią wiedzę i doświadczenie w tym zakresie:</text:p>
      <text:p text:style-name="P1">1. Licencja zabezpieczenia <text:s/>technicznego.</text:p>
      <text:p text:style-name="P1"><text:soft-page-break/>2.Świadectwo kwalifikacji do zajmowania się eksploatacją urządzeń instalacji i sieci na stanowisku eksploatacji.</text:p>
      <text:p text:style-name="P1">3.Świadectwo certyfikacji Producenta Schrack Seconet.</text:p>
      <text:p text:style-name="P1"/>
      <text:p text:style-name="P3"/>
      <text:p text:style-name="P3">WYNAGRODZENIE</text:p>
      <text:p text:style-name="P3"/>
      <text:p text:style-name="P3">§ 4</text:p>
      <text:list xml:id="list8976843362471440856" text:style-name="L2">
        <text:list-item>
          <text:p text:style-name="P17">Zamawiający zobowiązuje się do zapłaty na rzecz Wykonawcy kwartalnego ryczałtowego wynagrodzenia za wykonane usługi, o których mowa w § 1 umowy w wysokości ..........zł brutto <text:span text:style-name="T4">w tym podatek VAT w/g obowiązujących przepisów prawa. </text:span>Należność płatna będzie przelewem na konto Wykonawcy, w terminie 30 dni od dnia otrzymania przez Zamawiającego prawidłowo wystawionej faktury.</text:p>
        </text:list-item>
        <text:list-item>
          <text:p text:style-name="P17">Podstawą do wystawienia faktury jest protokół wykonania określonych w § 1 umowy usług przyjęty i podpisany przez Zamawiającego, a także wpis wykonania przeglądu i konserwacji przez Wykonawcę do Książki Przeglądów i Napraw Systemu Sygnalizacji Alarmu Pożaru.</text:p>
        </text:list-item>
        <text:list-item>
          <text:p text:style-name="P17">Za dzień zapłaty uznaje się dzień obciążenia rachunku bankowego Zamawiającego.</text:p>
        </text:list-item>
      </text:list>
      <text:p text:style-name="P1"/>
      <text:p text:style-name="P3">OBOWIĄZKI STRON</text:p>
      <text:p text:style-name="P3"/>
      <text:p text:style-name="P3">§ 5</text:p>
      <text:p text:style-name="P2"/>
      <text:list xml:id="list8480555497995898945" text:style-name="L3">
        <text:list-item>
          <text:p text:style-name="P18">Wykonawca zobowiązuje się do wykonania usług, o których mowa w § 1 <text:s/>umowy zgodnie z przepisami prawa i wiedzą techniczną w tym zakresie oraz wymogami obsługi technicznej.</text:p>
        </text:list-item>
      </text:list>
      <text:p text:style-name="P1"/>
      <text:p text:style-name="P3">§ 6 </text:p>
      <text:p text:style-name="P3"/>
      <text:list xml:id="list7475700301011977895" text:style-name="L4">
        <text:list-item>
          <text:p text:style-name="P19"><text:s/>Zamawiający zobowiązuje się do zapewnienia Wykonawcy dostępu do pomieszczeń , w których znajdują się elementy systemu sygnalizacji alarmu pożaru celem wykonania niniejszej umowy. </text:p>
        </text:list-item>
        <text:list-item>
          <text:p text:style-name="P19">Zamawiający zobowiązuje się do zapewnienia na czas trwania umówionych prac dostępu do źródła światłą i poboru energii elektrycznej.</text:p>
        </text:list-item>
        <text:list-item>
          <text:p text:style-name="P19"><text:span text:style-name="T4">Osobą upoważnioną przez Zamawiającego do porozumiewania się z Wykonawcą jest<text:line-break/></text:span><text:span text:style-name="T5">Marzena Rachubińska – kierownik Referatu Centrum Rekreacji i Sportu Urzędu Miejskiego<text:line-break/>w Kowalewie Pomorskim tel. 56 6370980, 695995345.</text:span></text:p>
        </text:list-item>
        <text:list-item>
          <text:p text:style-name="P16">Osobą upoważnioną przez Wykonawcę <text:s/>do porozumiewania się z Zamawiającym jest .......................................................................................................................................</text:p>
          <text:p text:style-name="P16"/>
        </text:list-item>
      </text:list>
      <text:p text:style-name="P2"/>
      <text:p text:style-name="P3">CZAS TRWANIA UMOWY</text:p>
      <text:p text:style-name="P3"/>
      <text:p text:style-name="P3">§ 7</text:p>
      <text:p text:style-name="P3"/>
      <text:list xml:id="list6077685446052366181" text:style-name="L5">
        <text:list-item>
          <text:p text:style-name="P20">Umowa zostaje zawarta na okres od 01.05.2018 do 31 lipca 2020 roku ( w tym <text:s text:c="21"/>9 przeglądów)</text:p>
        </text:list-item>
        <text:list-item>
          <text:p text:style-name="P20">Zamawiający ma prawo odstąpić od umowy ze skutkiem natychmiastowym w sytuacji rażącego naruszenia przez Wykonawcę postanowień niniejszej umowy, w szczególności nie przeprowadzenia przeglądu i konserwacji w terminie wykazanym w § 1 ust. 2 umowy.</text:p>
        </text:list-item>
      </text:list>
      <text:p text:style-name="P4"/>
      <text:p text:style-name="P4"/>
      <text:p text:style-name="P4"/>
      <text:p text:style-name="P4"/>
      <text:p text:style-name="P4"><text:soft-page-break/></text:p>
      <text:p text:style-name="P3">KARY UMOWNE</text:p>
      <text:p text:style-name="P3"/>
      <text:p text:style-name="P3">§ 8 </text:p>
      <text:p text:style-name="P3"/>
      <text:list xml:id="list351013966009392813" text:style-name="L6">
        <text:list-item>
          <text:p text:style-name="P21"><text:span text:style-name="T6">Za opóźnienie w</text:span> wykonaniu prac objętych niniejsza umową Zamawiający będzie naliczał kary umowne za każdy dzień opóźnienia w wysokości 1% wynagrodzenia określonego §4 ust. 1</text:p>
        </text:list-item>
        <text:list-item>
          <text:p text:style-name="P21">Zamawiający kwotę wymagalnych kar umownych może potrącić z należności Wykonawcy.</text:p>
        </text:list-item>
        <text:list-item>
          <text:p text:style-name="P21">Jeżeli kara umowna nie pokryje szkody faktycznie poniesionej Zamawiający zastrzega sobie prawo dochodzenia odszkodowania uzupełniającego przewyższającego wysokość kary umownej dokumentując swoje roszczenia wyliczeniem rzeczywiście poniesionych szkód.</text:p>
        </text:list-item>
      </text:list>
      <text:p text:style-name="P1"/>
      <text:p text:style-name="P3">POSTANOWIENIA KOŃCOWE</text:p>
      <text:p text:style-name="P3"/>
      <text:p text:style-name="P3">§ 9 </text:p>
      <text:p text:style-name="P3"/>
      <text:list xml:id="list7883137026097631743" text:style-name="L7">
        <text:list-item>
          <text:p text:style-name="P22">Wymieniowy w umowie załącznik stanowi integralną jej część.</text:p>
        </text:list-item>
        <text:list-item>
          <text:p text:style-name="P22">W sprawach nieuregulowanych w umowie mają zastosowanie przepisy kodeksu cywilnego.</text:p>
        </text:list-item>
        <text:list-item>
          <text:p text:style-name="P22">Zmiana umowy oraz wszelkie uzgodnienia wymagają pod rygorem nieważności formy pisemnej. </text:p>
        </text:list-item>
        <text:list-item>
          <text:p text:style-name="P22">Sądem właściwym dla rozstrzygania sporów z niniejszej umowy będzie Sąd Rejonowy właściwy dla siedziby Zamawiającego.</text:p>
        </text:list-item>
      </text:list>
      <text:p text:style-name="P1"><text:s/></text:p>
      <text:p text:style-name="P1"/>
      <text:p text:style-name="P2">Umowa została sporządzona w dwóch jednobrzmiących egzemplarzach po jednym dla </text:p>
      <text:p text:style-name="P1"><text:s text:c="10"/>Zamawiającego i dla Wykonawcy.</text:p>
      <text:p text:style-name="P1"/>
      <text:p text:style-name="P1"/>
      <text:p text:style-name="P5">Sporządziła:</text:p>
      <text:p text:style-name="P5">M. Rachubińska</text:p>
      <text:p text:style-name="P1"/>
      <text:p text:style-name="P1"/>
      <text:p text:style-name="P1"/>
      <text:p text:style-name="P1"><text:tab/>ZAMAWIAJĄCY <text:tab/><text:tab/><text:tab/><text:tab/><text:tab/><text:tab/>WYKONAW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<text:tab/><text:tab/><text:tab/><text:tab/><text:tab/><text:tab/><text:tab/><text:tab/><text:tab/><text:tab/> <text:s text:c="2"/>Załącznik nr 1 <text:tab/><text:tab/><text:tab/><text:tab/><text:tab/><text:tab/><text:tab/><text:tab/> <text:s text:c="23"/>do umowy z dnia........................</text:p>
      <text:p text:style-name="P6"/>
      <text:p text:style-name="P14"><text:span text:style-name="T1">A. <text:tab/>Do obowiązków </text:span><text:span text:style-name="T2">Wykonawcy</text:span><text:span text:style-name="T1"> w zakresie przeglądu i konserwacji systemów i instalacji <text:tab/></text:span><text:span text:style-name="T2">SYSTEMU SYGNALIZACJI POŻARU SAP</text:span><text:span text:style-name="T1"> należy:</text:span></text:p>
      <text:list xml:id="list7271381994952492464" text:style-name="L8">
        <text:list-item>
          <text:p text:style-name="P23">Przeprowadzenie<text:span text:style-name="T3"> co trzy miesiące przeglądu z zastrzeżeniem ,że pierwszy przegląd nastąpi w lipcu 2018 roku:</text:span></text:p>
        </text:list-item>
      </text:list>
      <text:p text:style-name="P1"><text:tab/>a) Sprawdzenie oświetlenia awaryjnego oraz stanu zasilającego go akumulatorów.</text:p>
      <text:p text:style-name="P1"><text:tab/>b) Przegląd i ogólne sprawdzenie stanu instalacji SAP.</text:p>
      <text:p text:style-name="P1"><text:tab/>c) Sprawdzenie działania centrali SAP i jej stanu technicznego.</text:p>
      <text:p text:style-name="P1"><text:tab/>d) Sprawdzenie daty i czasu na centrali SAP. <text:s text:c="2"/></text:p>
      <text:p text:style-name="P1"><text:tab/>e) Sprawdzenie i regulacja przycisków i sygnalizatorów. <text:s text:c="2"/></text:p>
      <text:p text:style-name="P1"><text:tab/>f) Sprawdzenie historii alarmów centrali SAP. <text:s text:c="4"/></text:p>
      <text:p text:style-name="P1"><text:tab/>g) Sprawdzenie stanu akumulatorów centrali SAP. <text:s text:c="5"/></text:p>
      <text:p text:style-name="P1"><text:tab/>h) Wymiana części o ograniczonej żywotności (np.: tuszu lub taśmy do drukarek). <text:s text:c="2"/></text:p>
      <text:p text:style-name="P1"><text:tab/>i) Szkolenie personelu obsługującego system. <text:s text:c="6"/></text:p>
      <text:p text:style-name="P1"><text:s text:c="6"/>2. <text:s/>Przeprowadzenie raz na rok:</text:p>
      <text:p text:style-name="P1"><text:tab/>a) Sprawdzenie poprawności działania czujek detekcji dymu za pomocą imitatora dymu.</text:p>
      <text:list xml:id="list7014845079042628721" text:style-name="L9">
        <text:list-header>
          <text:p text:style-name="P24">b) Przeprowadzenie próbnych alarmów pożarowych.</text:p>
        </text:list-header>
      </text:list>
      <text:p text:style-name="P1"><text:s text:c="6"/>3. <text:s/>Prowadzenie Książki Pracy Systemu – wpisywanie dokonanych przeglądów i uwag o stanie <text:tab/>technicznym . <text:s text:c="9"/></text:p>
      <text:p text:style-name="P1"><text:s text:c="6"/>4. <text:s/>Sporządzanie protokołów przeglądu.</text:p>
      <text:p text:style-name="P1"/>
      <text:p text:style-name="P1"/>
      <text:p text:style-name="P14"><text:span text:style-name="T1">B.<text:tab/>Do obowiązków </text:span><text:span text:style-name="T2">Wykonawcy</text:span><text:span text:style-name="T1"> z zakresie konserwacji systemów i instalacji </text:span><text:span text:style-name="T2">SYSTEMU <text:tab/>SYGNALIZACJI WŁAMANIA I NAPADU SSWiN</text:span><text:span text:style-name="T1"> należy: <text:s text:c="3"/></text:span></text:p>
      <text:p text:style-name="P1"><text:s text:c="7"/>1. Przeprowadzenie <text:span text:style-name="T3">co trzy miesiące przeglądu z zastrzeżeniem ,że pierwszy przegląd nastąpi <text:tab/>w lipcu <text:s/>2018 <text:s/>roku :</text:span></text:p>
      <text:p text:style-name="P1"><text:tab/>a) Sprawdzenie oprogramowania centrali SSWiN. <text:s text:c="26"/></text:p>
      <text:p text:style-name="P1"><text:tab/>b) Sprawdzenie daty i czasu na centrali SSWiN. <text:s text:c="33"/></text:p>
      <text:p text:style-name="P1"><text:tab/>c) Sprawdzenie zasięgu działania czujników PIR , ewentualna korekta. <text:s text:c="38"/></text:p>
      <text:p text:style-name="P1"><text:tab/>d) Sprawdzenie czy w dozorowanym pomieszczeniu nie występują czynniki mogące <text:tab/>wywołać fałszywe alarmy czujników PIR. <text:s text:c="20"/></text:p>
      <text:p text:style-name="P1"><text:tab/>e) Oczyszczenie czujników PIR z kurzu.</text:p>
      <text:p text:style-name="P1"><text:tab/>f) Odłączenie zasilania podstawowego i sprawdzenie stanu akumulatorów. <text:s text:c="36"/></text:p>
      <text:p text:style-name="P1"><text:tab/>g) Sprawdzenie zgodności przyporządkowania linii dozorowych z istniejącym opisem <text:tab/>systemu. <text:s text:c="135"/></text:p>
      <text:p text:style-name="P1"><text:tab/>h) Szkolenie personelu obsługującego system. </text:p>
      <text:p text:style-name="P1"><text:tab/>i) Sprawdzenie poprawności działania sygnalizatorów. <text:s text:c="19"/></text:p>
      <text:p text:style-name="P1"/>
      <text:p text:style-name="P1"/>
      <text:p text:style-name="P14"><text:span text:style-name="T1">C.<text:tab/>Do obowiązków </text:span><text:span text:style-name="T2">Wykonawcy</text:span><text:span text:style-name="T1"> w zakresie konserwacji systemów i instalacji </text:span><text:span text:style-name="T2">SYSTEMU <text:tab/>TELEWIZJI PRZEMYSŁOWEJ CCTV</text:span><text:span text:style-name="T1"> należy: <text:s text:c="24"/></text:span></text:p>
      <text:p text:style-name="P1"><text:s text:c="7"/>1. <text:s/>Przeprowadzenie <text:s text:c="2"/><text:span text:style-name="T3">co trzy miesiące przeglądu z zastrzeżeniem ,że pierwszy przegląd nastąpi <text:tab/>w lipcu 2018 roku:</text:span> <text:s text:c="73"/></text:p>
      <text:p text:style-name="P1"><text:tab/>a) Sprawdzenie oprogramowania rejestratora cyfrowego aktualizowanie opisu kamer. <text:s text:c="15"/></text:p>
      <text:p text:style-name="P1"><text:tab/>b) Sprawdzenie daty i czasu na rejestratorze cyfrowym. <text:s text:c="65"/></text:p>
      <text:p text:style-name="P1"><text:tab/>c) Sprawdzenie działania rejestratora i jego stanu technicznego. <text:s text:c="50"/></text:p>
      <text:p text:style-name="P1"><text:tab/>d) Sprawdzenie poprawnego działania <text:s/>urządzeń elektronicznych wchodzących w skład <text:tab/>systemu. <text:s text:c="134"/></text:p>
      <text:p text:style-name="P1"><text:tab/>e) Sprawdzenie ustawień i konfiguracji urządzeń i punktów kamerowych. <text:s text:c="29"/></text:p>
      <text:p text:style-name="P1"><text:soft-page-break/><text:tab/>f) Szkolenie personelu obsługującego system. <text:s text:c="94"/></text:p>
      <text:p text:style-name="P1"><text:tab/>g) Czyszczenie punktów kamerowych. <text:s text:c="5"/></text:p>
      <text:p text:style-name="P1"><text:s text:c="94"/></text:p>
      <text:p text:style-name="P1"/>
      <text:list xml:id="list549052968737666267" text:style-name="L10">
        <text:list-item>
          <text:p text:style-name="P26"><text:span text:style-name="T1">Do obowiązków </text:span><text:span text:style-name="T2">Wykonawcy</text:span><text:span text:style-name="T1"> w zakresie konserwacji </text:span><text:span text:style-name="T2">INSTALACJI ELEKTRYCZNEJ </text:span><text:span text:style-name="T1">należy:</text:span></text:p>
          <text:p text:style-name="P25">1. Wymiana źródeł światła ,</text:p>
          <text:p text:style-name="P25">2.Obsługa rozdzielni elektrycznych,</text:p>
          <text:p text:style-name="P25">3.Wymiana zabezpieczeń w rozdzielniach elektrycznych. <text:s text:c="107"/></text:p>
        </text:list-item>
      </text:list>
      <text:p text:style-name="P1"><text:s text:c="4"/></text:p>
      <text:p text:style-name="P1"/>
      <text:p text:style-name="P1"/>
      <text:p text:style-name="P1"><text:tab/>ZAMAWIAJĄCY <text:tab/><text:tab/><text:tab/><text:tab/><text:tab/><text:tab/>WYKONAWCA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6T10:49:15.93</meta:creation-date>
    <dc:date>2018-03-20T12:37:41.49</dc:date>
    <meta:editing-duration>PT4H41M4S</meta:editing-duration>
    <meta:editing-cycles>12</meta:editing-cycles>
    <meta:generator>OpenOffice/4.1.1$Win32 OpenOffice.org_project/411m6$Build-9775</meta:generator>
    <meta:print-date>2018-03-20T12:26:59.42</meta:print-date>
    <meta:document-statistic meta:table-count="0" meta:image-count="0" meta:object-count="0" meta:page-count="5" meta:paragraph-count="104" meta:word-count="1061" meta:character-count="9367"/>
  </office:meta>
</office:document-meta>
</file>