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a" style:font-name="Times New Roman" fo:font-size="12pt" fo:language="pl" fo:country="PL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a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 fo:orphans="0" fo:widows="0"/>
      <style:text-properties fo:color="#00000a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a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 fo:orphans="0" fo:widows="0"/>
      <style:text-properties fo:color="#00000a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text-properties style:font-name="serif" fo:font-size="13.5pt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fo:color="#00000a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>
        <style:tab-stops>
          <style:tab-stop style:position="1.199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fo:language="pl" fo:country="P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38" style:family="paragraph" style:parent-style-name="Text_20_body_20__28_user_29_">
      <style:paragraph-properties fo:margin-top="0cm" fo:margin-bottom="0cm" loext:contextual-spacing="false" fo:line-height="150%" fo:text-align="justify" style:justify-single-word="fals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42" style:family="paragraph" style:parent-style-name="Standard">
      <style:paragraph-properties fo:margin-left="12.66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43" style:family="paragraph" style:parent-style-name="Standard">
      <style:paragraph-properties fo:margin-left="0.176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44" style:family="paragraph" style:parent-style-name="Standard">
      <style:paragraph-properties fo:margin-left="0.67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0.67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text-position="0% 100%" style:font-name="Times New Roman" fo:font-size="12pt" fo:language="pl" fo:country="PL" fo:font-style="italic" style:text-underline-style="none" fo:font-weight="normal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47" style:family="paragraph" style:parent-style-name="Standard_20__28_user_29_">
      <style:text-properties fo:font-size="10pt" style:font-size-asian="10pt" style:font-size-complex="10pt"/>
    </style:style>
    <style:style style:name="P48" style:family="paragraph" style:parent-style-name="Standard_20__28_user_29_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49" style:family="paragraph" style:parent-style-name="Standard_20__28_user_29_">
      <style:paragraph-properties fo:line-height="150%" fo:text-align="justify" style:justify-single-word="false"/>
      <style:text-properties fo:color="#000000" style:font-name-asian="Times New Roman" style:font-name-complex="Times New Roman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.529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Standard_20__28_user_29_">
      <style:paragraph-properties fo:line-height="150%" fo:text-align="justify" style:justify-single-word="false"/>
    </style:style>
    <style:style style:name="P52" style:family="paragraph" style:parent-style-name="Standard_20__28_user_29_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53" style:family="paragraph" style:parent-style-name="Standard_20__28_user_29_">
      <style:paragraph-properties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54" style:family="paragraph" style:parent-style-name="Standard_20__28_user_29_">
      <style:paragraph-properties fo:text-align="center" style:justify-single-word="false">
        <style:tab-stops>
          <style:tab-stop style:position="0.635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55" style:family="paragraph" style:parent-style-name="Standard_20__28_user_29_">
      <style:paragraph-properties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57" style:family="paragraph" style:parent-style-name="Standard_20__28_user_29_">
      <style:paragraph-properties fo:text-align="justify" style:justify-single-word="false"/>
      <style:text-properties fo:font-weight="bold" style:font-name-asian="Times New Roman" style:font-weight-asian="bold" style:font-name-complex="Times New Roman"/>
    </style:style>
    <style:style style:name="P58" style:family="paragraph" style:parent-style-name="Standard_20__28_user_29_">
      <style:paragraph-properties fo:text-align="justify" style:justify-single-word="false"/>
      <style:text-properties style:font-name-asian="Times New Roman" style:font-name-complex="Times New Roman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0.529cm"/>
        </style:tab-stops>
      </style:paragraph-properties>
      <style:text-properties style:font-name-asian="Times New Roman" style:font-name-complex="Times New Roman"/>
    </style:style>
    <style:style style:name="P60" style:family="paragraph" style:parent-style-name="Standard_20__28_user_29_">
      <style:paragraph-properties fo:text-align="center" style:justify-single-word="false"/>
      <style:text-properties style:font-name-asian="Times New Roman" style:font-name-complex="Times New Roman"/>
    </style:style>
    <style:style style:name="P61" style:family="paragraph" style:parent-style-name="Standard_20__28_user_29_">
      <style:paragraph-properties fo:text-align="center" style:justify-single-word="false">
        <style:tab-stops>
          <style:tab-stop style:position="0.529cm"/>
        </style:tab-stops>
      </style:paragraph-properties>
      <style:text-properties style:font-name-asian="Times New Roman" style:font-name-complex="Times New Roman" style:font-size-complex="16pt"/>
    </style:style>
    <style:style style:name="P62" style:family="paragraph" style:parent-style-name="Standard_20__28_user_29_">
      <style:paragraph-properties fo:text-align="justify" style:justify-single-word="false"/>
      <style:text-properties fo:color="#ff0000" style:font-name-asian="Times New Roman" style:font-name-complex="Times New Roman"/>
    </style:style>
    <style:style style:name="P63" style:family="paragraph" style:parent-style-name="Standard_20__28_user_29_">
      <style:paragraph-properties fo:margin-left="0cm" fo:margin-right="0.02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-asian="Times New Roman" style:font-name-complex="Times New Roman"/>
    </style:style>
    <style:style style:name="P64" style:family="paragraph" style:parent-style-name="Standard_20__28_user_29_">
      <style:paragraph-properties fo:margin-left="0cm" fo:margin-right="0.02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65" style:family="paragraph" style:parent-style-name="Standard_20__28_user_29_">
      <style:paragraph-properties fo:margin-left="0cm" fo:margin-right="0.02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Standard_20__28_user_29_">
      <style:paragraph-properties fo:margin-left="1.251cm" fo:margin-right="0.026cm" fo:text-align="justify" style:justify-single-word="false" fo:text-indent="-0.529cm" style:auto-text-indent="false"/>
      <style:text-properties fo:color="#000000" fo:font-weight="bold" style:font-name-asian="Times New Roman" style:font-weight-asian="bold" style:font-name-complex="Times New Roman" style:font-weight-complex="bold"/>
    </style:style>
    <style:style style:name="P67" style:family="paragraph" style:parent-style-name="Heading_20_3_20__28_user_29_">
      <style:paragraph-properties fo:text-align="center" style:justify-single-word="false">
        <style:tab-stops>
          <style:tab-stop style:position="0.529cm"/>
        </style:tab-stops>
      </style:paragraph-properties>
      <style:text-properties style:font-name-asian="Times New Roman" style:font-name-complex="Times New Roman" style:font-size-complex="16pt"/>
    </style:style>
    <style:style style:name="P68" style:family="paragraph" style:parent-style-name="Heading_20_3_20__28_user_29_">
      <style:paragraph-properties fo:text-align="center" style:justify-single-word="false">
        <style:tab-stops>
          <style:tab-stop style:position="0.529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6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pl" fo:country="PL" style:font-size-asian="12pt" style:font-size-complex="12pt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normal" style:font-size-complex="12pt" style:font-weight-complex="normal"/>
    </style:style>
    <style:style style:name="P71" style:family="paragraph" style:parent-style-name="Standard" style:list-style-name="L6">
      <style:paragraph-properties fo:text-align="justify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3">
      <style:paragraph-properties fo:text-align="justify" style:justify-single-word="false">
        <style:tab-stops>
          <style:tab-stop style:position="0.212cm"/>
          <style:tab-stop style:position="0.453cm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Standard" style:list-style-name="L2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 style:list-style-name="L3">
      <style:paragraph-properties fo:text-align="justify" style:justify-single-word="false"/>
      <style:text-properties fo:color="#00000a" style:font-name="Times New Roman" fo:font-size="12pt" fo:language="pl" fo:country="PL" style:font-size-asian="12pt" style:font-size-complex="12pt"/>
    </style:style>
    <style:style style:name="P75" style:family="paragraph" style:parent-style-name="Standard" style:list-style-name="L3">
      <style:paragraph-properties fo:text-align="justify" style:justify-single-word="false"/>
      <style:text-properties fo:color="#00000a" style:font-name="Times New Roman" fo:font-size="12pt" fo:language="pl" fo:country="PL" style:text-underline-style="none" fo:font-weight="normal" style:font-size-asian="12pt" style:font-weight-asian="normal" style:font-size-complex="12pt"/>
    </style:style>
    <style:style style:name="P76" style:family="paragraph" style:parent-style-name="Standard" style:list-style-name="L4">
      <style:paragraph-properties fo:text-align="justify" style:justify-single-word="false"/>
    </style:style>
    <style:style style:name="P77" style:family="paragraph" style:parent-style-name="Standard" style:list-style-name="L5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Standard_20__28_user_29_" style:list-style-name="WW8Num2">
      <style:paragraph-properties fo:text-align="justify" style:justify-single-word="false"/>
    </style:style>
    <style:style style:name="P79" style:family="paragraph" style:parent-style-name="Standard_20__28_user_29_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80" style:family="paragraph" style:parent-style-name="Standard_20__28_user_29_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-asian="Times New Roman" style:font-name-complex="Times New Roman"/>
    </style:style>
    <style:style style:name="P81" style:family="paragraph" style:parent-style-name="Standard_20__28_user_29_" style:list-style-name="WW8Num5">
      <style:paragraph-properties fo:text-align="justify" style:justify-single-word="false">
        <style:tab-stops>
          <style:tab-stop style:position="1.154cm"/>
        </style:tab-stops>
      </style:paragraph-properties>
      <style:text-properties fo:color="#000000" style:font-name-asian="Times New Roman" style:font-name-complex="Times New Roman"/>
    </style:style>
    <style:style style:name="P82" style:family="paragraph" style:parent-style-name="Standard_20__28_user_29_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weight="bold" style:font-name-asian="Times New Roman" style:font-weight-asian="bold" style:font-name-complex="Times New Roman" style:font-weight-complex="bold"/>
    </style:style>
    <style:style style:name="P83" style:family="paragraph" style:parent-style-name="Standard_20__28_user_29_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weight="normal" style:font-name-asian="Times New Roman" style:font-weight-asian="normal" style:font-name-complex="Times New Roman" style:font-weight-complex="normal"/>
    </style:style>
    <style:style style:name="P84" style:family="paragraph" style:parent-style-name="Standard_20__28_user_29_" style:list-style-name="WW8Num4">
      <style:paragraph-properties fo:text-align="justify" style:justify-single-word="false">
        <style:tab-stops>
          <style:tab-stop style:position="0.45cm"/>
        </style:tab-stops>
      </style:paragraph-properties>
      <style:text-properties style:font-name-asian="Times New Roman" style:font-name-complex="Times New Roman"/>
    </style:style>
    <style:style style:name="P85" style:family="paragraph" style:parent-style-name="Standard_20__28_user_29_" style:list-style-name="WW8Num4">
      <style:paragraph-properties fo:text-align="justify" style:justify-single-word="false"/>
      <style:text-properties style:font-name-asian="Times New Roman" style:font-name-complex="Times New Roman"/>
    </style:style>
    <style:style style:name="P86" style:family="paragraph" style:parent-style-name="Standard_20__28_user_29_" style:list-style-name="WW8Num3">
      <style:paragraph-properties fo:margin-left="0cm" fo:margin-right="0.02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-asian="Times New Roman" style:font-name-complex="Times New Roman"/>
    </style:style>
    <style:style style:name="P87" style:family="paragraph" style:parent-style-name="Standard_20__28_user_29_" style:list-style-name="WW8Num4">
      <style:paragraph-properties fo:margin-left="0cm" fo:margin-right="0.02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-asian="Times New Roman" style:font-name-complex="Times New Roman"/>
    </style:style>
    <style:style style:name="P88" style:family="paragraph" style:parent-style-name="Standard_20__28_user_29_" style:list-style-name="WW8Num5">
      <style:paragraph-properties fo:margin-left="0cm" fo:margin-right="0.02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-asian="Times New Roman" style:font-name-complex="Times New Roman"/>
    </style:style>
    <style:style style:name="P89" style:family="paragraph" style:parent-style-name="Standard_20__28_user_29_" style:list-style-name="WW8Num7">
      <style:paragraph-properties fo:margin-left="0cm" fo:margin-right="0.02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-asian="Times New Roman" style:font-name-complex="Times New Roman"/>
    </style:style>
    <style:style style:name="P90" style:family="paragraph" style:parent-style-name="Standard_20__28_user_29_" style:list-style-name="WW8Num5">
      <style:paragraph-properties fo:margin-left="0cm" fo:margin-right="0.02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-asian="Times New Roman" style:font-name-complex="Arial" style:font-size-complex="11pt"/>
    </style:style>
    <style:style style:name="P91" style:family="paragraph" style:parent-style-name="Standard_20__28_user_29_" style:list-style-name="WW8Num6">
      <style:paragraph-properties fo:margin-left="0cm" fo:margin-right="0.02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-asian="Times New Roman" style:font-name-complex="Arial" style:font-size-complex="11pt"/>
    </style:style>
    <style:style style:name="P92" style:family="paragraph" style:parent-style-name="Standard_20__28_user_29_" style:list-style-name="WW8Num3">
      <style:paragraph-properties fo:margin-left="0cm" fo:margin-right="0.02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asian="Times New Roman" style:font-name-complex="Times New Roman"/>
    </style:style>
    <style:style style:name="P93" style:family="paragraph" style:parent-style-name="Standard_20__28_user_29_" style:list-style-name="WW8Num7">
      <style:paragraph-properties fo:margin-left="0cm" fo:margin-right="0.02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asian="Times New Roman" style:font-name-complex="Times New Roman"/>
    </style:style>
    <style:style style:name="P94" style:family="paragraph" style:parent-style-name="Standard_20__28_user_29_" style:list-style-name="WW8Num6">
      <style:paragraph-properties fo:margin-left="0cm" fo:margin-right="0.02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5" style:family="paragraph" style:parent-style-name="Standard_20__28_user_29_" style:list-style-name="WW8Num7">
      <style:paragraph-properties fo:margin-left="0cm" fo:margin-right="0.02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6" style:family="paragraph" style:parent-style-name="Heading_20_3_20__28_user_29_" style:master-page-name="Standard">
      <style:paragraph-properties fo:text-align="center" style:justify-single-word="false" style:page-number="auto">
        <style:tab-stops>
          <style:tab-stop style:position="0.529cm"/>
        </style:tab-stops>
      </style:paragraph-properties>
      <style:text-properties style:font-name-asian="Times New Roman" style:font-name-complex="Times New Roman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Times New Roman" fo:font-size="12pt" fo:language="pl" fo:country="PL" style:font-size-asian="12pt" style:font-size-complex="12pt"/>
    </style:style>
    <style:style style:name="T5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language="pl" fo:country="PL"/>
    </style:style>
    <style:style style:name="T13" style:family="text">
      <style:text-properties fo:language="pl" fo:country="PL" fo:font-weight="normal" style:font-size-asian="12pt" style:font-weight-asian="normal" style:font-size-complex="12pt" style:font-weight-complex="normal"/>
    </style:style>
    <style:style style:name="T14" style:family="text">
      <style:text-properties fo:language="pl" fo:country="PL" fo:font-weight="bold" style:font-weight-asian="bold" style:font-weight-complex="bold"/>
    </style:style>
    <style:style style:name="T15" style:family="text">
      <style:text-properties style:font-name="serif" fo:font-size="15.75pt"/>
    </style:style>
    <style:style style:name="T16" style:family="text">
      <style:text-properties style:font-name="serif" style:font-size-asian="12pt" style:font-size-complex="12pt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fo:color="#000000"/>
    </style:style>
    <style:style style:name="T19" style:family="text">
      <style:text-properties fo:color="#000000" style:text-position="0% 100%" fo:language="pl" fo:country="PL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color="#000000" style:font-name-asian="Times New Roman" style:font-name-complex="Arial"/>
    </style:style>
    <style:style style:name="T21" style:family="text">
      <style:text-properties fo:color="#000000" style:font-name-asian="Times New Roman" style:font-name-complex="Arial" style:font-size-complex="11pt"/>
    </style:style>
    <style:style style:name="T22" style:family="text">
      <style:text-properties fo:color="#000000" style:font-name-asian="Times New Roman" style:font-name-complex="Times New Roman"/>
    </style:style>
    <style:style style:name="T23" style:family="text">
      <style:text-properties fo:color="#000000" style:text-underline-style="none" fo:font-weight="normal" style:font-name-asian="Times New Roman" style:font-weight-asian="normal" style:font-name-complex="Arial" style:font-weight-complex="normal"/>
    </style:style>
    <style:style style:name="T24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7" style:family="text"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color="#00000a"/>
    </style:style>
    <style:style style:name="T29" style:family="text">
      <style:text-properties fo:color="#00000a" fo:language="pl" fo:country="PL"/>
    </style:style>
    <style:style style:name="T30" style:family="text">
      <style:text-properties fo:color="#00000a" fo:font-weight="normal" style:font-weight-asian="normal" style:font-weight-complex="normal"/>
    </style:style>
    <style:style style:name="T31" style:family="text">
      <style:text-properties fo:color="#00000a" fo:font-weight="bold" style:font-weight-asian="bold"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name-asian="Times New Roman" style:font-weight-asian="bold" style:font-name-complex="Times New Roman" style:font-weight-complex="bold"/>
    </style:style>
    <style:style style:name="T3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style:text-position="super 58%" style:font-name="Times New Roman" fo:font-size="12pt" fo:language="pl" fo:country="PL" style:font-size-asian="12pt" style:font-name-complex="Times New Roman" style:font-size-complex="12pt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style:font-name-asian="Times New Roman" style:font-name-complex="Arial" style:font-size-complex="11pt"/>
    </style:style>
    <style:style style:name="T40" style:family="text">
      <style:text-properties style:font-name-complex="Times New Roman"/>
    </style:style>
    <style:style style:name="T41" style:family="text">
      <style:text-properties fo:font-size="12pt" style:font-size-asian="12pt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Kowalewo Pomorskie 13.03.2018 r.</text:p>
      <text:p text:style-name="P1"/>
      <text:p text:style-name="P3">ZAPYTANIE OFERTOWE</text:p>
      <text:p text:style-name="P4"/>
      <text:p text:style-name="P4">ZADANIE:<text:span text:style-name="T3">"Wymiana dylatacji, uzupełnienie pękniętych linii, naprawa odprysków i ubytków <text:s text:c="7"/>w nawierzchni Skate Parku na Centrum Rekreacji i Sportu ul. Chopina 26 w Kowalewie Pomorskim"</text:span></text:p>
      <text:p text:style-name="P5">I. NAZWA I ADRES ZAMAWIAJĄCEGO </text:p>
      <text:p text:style-name="P8">Gmina Kowalewo Pomorskie</text:p>
      <text:p text:style-name="P8">Plac Wolności 1</text:p>
      <text:p text:style-name="P8">87 – 410 Kowalewo Pomorskie </text:p>
      <text:p text:style-name="P8">tel. (56) 684 29 75 fax. (56) 684 10 71</text:p>
      <text:p text:style-name="P17"><text:span text:style-name="T4">e – mail: </text:span><text:a xlink:type="simple" xlink:href="mailto:um.kowalewo@wp.pl" text:style-name="Internet_20_link" text:visited-style-name="Visited_20_Internet_20_Link"><text:span text:style-name="T11">um.kowalewo@wp.pl</text:span></text:a></text:p>
      <text:p text:style-name="P17"><text:span text:style-name="T4">strona internetowa: </text:span><text:a xlink:type="simple" xlink:href="http://www.kowalewopomorskie.pl/" text:style-name="Internet_20_link" text:visited-style-name="Visited_20_Internet_20_Link"><text:span text:style-name="T11">http://www.kowalewopomorskie.pl</text:span></text:a></text:p>
      <text:p text:style-name="P8"/>
      <text:p text:style-name="P6">II. TRYB UDZIELENIA ZAMÓWIENIA</text:p>
      <text:p text:style-name="P14"><text:span text:style-name="T13"><text:tab/> Wartość zamówienia zgodnie z art. 4 pkt 8 ustawy z dnia 29 stycznia 2004r. - Prawo zamówień publicznych (tj</text:span><text:span text:style-name="T15">. </text:span><text:span text:style-name="T16">Dz.U 2017 r. poz. 1579 z późn. zm</text:span><text:span text:style-name="T13">.) nie przekracza równowartości kwoty 30 000 euro. Postępowanie jest prowadzone w trybie zapytania ofertowego, zgodnie<text:line-break/>z Zarządzeniem Nr 40/2018 Burmistrza Miasta Kowalewo Pomorskie z dnia 8 marca 2018 roku.<text:line-break/>w sprawie wprowadzenia zasad udzielania zamówień, których wartość nie przekracza wyrażonej<text:line-break/>w złotówkach równowartości kwoty 30 000 euro. </text:span></text:p>
      <text:p text:style-name="P9"/>
      <text:p text:style-name="P2">Realizacja zamówienia będzie finansowana w 100% z budżetu Gminy Kowalewo Pomorskie.<text:span text:style-name="T17"> Płatnikiem za realizację zamówienia będzie Gmina Kowalewo Pomorskie.</text:span></text:p>
      <text:p text:style-name="P9"/>
      <text:p text:style-name="P6">III. OPIS PRZEDMIOTU ZAMÓWIENIA</text:p>
      <text:p text:style-name="P10">Wymiana dylatacji, uzupełnienie pękniętych linii, naprawa odprysków i ubytków w nawierzchni <text:s/>Skate Parku - Centrum Rekreacji i Sportu ul. Chopina 26 w Kowalewie Pomorskim polegającą na:</text:p>
      <text:p text:style-name="P28">a) <text:s/>wymiana dylatacji <text:span text:style-name="T33">-450 mb</text:span> polegająca na:</text:p>
      <text:p text:style-name="P28">- usunięcie starej masy, </text:p>
      <text:p text:style-name="P28">- oczyszczeniu szczelin , </text:p>
      <text:p text:style-name="P28">-zagruntowaniu roztworem primer </text:p>
      <text:p text:style-name="P28">-wciśnięcie w szczeliny sznura uszczelniającego (kord ),</text:p>
      <text:p text:style-name="P28">- wypełnienie masą dylatacyjną z dodatkami uszlachetniającymi i wypełniającymi </text:p>
      <text:p text:style-name="P28">b)uzupełnienie pękniętych linii -<text:span text:style-name="T33">60mb</text:span><text:span text:style-name="T1"> polegające na:</text:span></text:p>
      <text:p text:style-name="P28">- oczyszczeniu szczelin , </text:p>
      <text:p text:style-name="P28">-zagruntowaniu roztworem primer </text:p>
      <text:p text:style-name="P28">-wciśnięcie w szczeliny sznura uszczelniającego (kord ),</text:p>
      <text:p text:style-name="P28">- wypełnienie masą dylatacyjną z dodatkami uszlachetniającymi i wypełniającymi </text:p>
      <text:p text:style-name="P5"><text:span text:style-name="T3">c) naprawa odprysków i ubytków w nawierzchni -</text:span><text:span text:style-name="T2">150 punktów</text:span><text:span text:style-name="T3"> polegająca na:</text:span></text:p>
      <text:p text:style-name="P12">-wierceniu/ szlifowaniu uszkodzonych miejsc nawierzchni betonu,</text:p>
      <text:p text:style-name="P28">- oczyszczeniu <text:span text:style-name="T6">odprysków i ubytków</text:span> , </text:p>
      <text:p text:style-name="P28">-zagruntowaniu roztworem primer ,</text:p>
      <text:p text:style-name="P28">-wciśnięcie w szczeliny sznura uszczelniającego (kord ),</text:p>
      <text:p text:style-name="P12">- wypełnienie masą dylatacyjną z dodatkami uszlachetniającymi i wypełniającymi </text:p>
      <text:p text:style-name="P18"/>
      <text:p text:style-name="P5">IV. TERMIN WYKONANIA ZAMÓWIENIA</text:p>
      <text:p text:style-name="P9">Termin wykonania zamówienia: do 15 maja 2018 roku.</text:p>
      <text:p text:style-name="P6"/>
      <text:p text:style-name="P6">V. OPIS WARUNKÓW UDZIAŁU W POSTĘPOWANIU</text:p>
      <text:p text:style-name="P6"><text:span text:style-name="T23">1.Wykonawca zobowiązuje się zrealizować przedmiot umowy </text:span><text:span text:style-name="T24">zgodnie z przedmiarem robót, </text:span><text:soft-page-break/><text:span text:style-name="T24">obowiązującymi normami i przepisami oraz zgodnie ze sztuką budowlaną. </text:span></text:p>
      <text:list xml:id="list2451269090" text:style-name="L1">
        <text:list-header>
          <text:p text:style-name="P70"/>
        </text:list-header>
      </text:list>
      <text:p text:style-name="P6">VI. WYMAGANE ELEMENTY OFERTY</text:p>
      <text:p text:style-name="P10">Oferta powinna :</text:p>
      <text:list xml:id="list2782284990" text:style-name="L2">
        <text:list-header>
          <text:p text:style-name="P73">1 być złożona pisemnie lub w formie elektronicznej</text:p>
        </text:list-header>
      </text:list>
      <text:list xml:id="list3937699129" text:style-name="L3">
        <text:list-header>
          <text:p text:style-name="P72"><text:span text:style-name="T19">2.zaoferowana cena </text:span><text:span text:style-name="T29">powinna uwzględniać wszystkie koszty </text:span></text:p>
          <text:p text:style-name="P74">3.Oferent może złożyć tylko jedną ofertę z jedną ostateczną ceną </text:p>
        </text:list-header>
      </text:list>
      <text:p text:style-name="P19"/>
      <text:p text:style-name="P20">VII .CENA OFERTOWA I SPOSÓB JEJ PODANIA </text:p>
      <text:p text:style-name="P22"/>
      <text:p text:style-name="P4"><text:span text:style-name="T28"><text:s text:c="12"/></text:span><text:span text:style-name="T30">1.Cenę ofertową wyrażoną w złotych polskich z wyodrębnieniem podatku VAT,obejmująca <text:s text:c="4"/>wszystkie koszty i składniki związane <text:s/>z wykonaniem zamówienia <text:s/>oraz warunkami <text:s/>stawianymi przez Zamawiającego.</text:span></text:p>
      <text:list xml:id="list101947182844474" text:continue-numbering="true" text:style-name="L3">
        <text:list-header>
          <text:p text:style-name="P75"/>
        </text:list-header>
      </text:list>
      <text:p text:style-name="P30">VIII.TERMIN, MIEJSCE I FORMA SKŁADANIA OFERT</text:p>
      <text:list xml:id="list3562284287" text:style-name="L4">
        <text:list-item>
          <text:p text:style-name="P76">Ofertę w zamkniętej kopercie należy złożyć <text:s/>w siedzibie Zamawiającego. Koperta winna być zaadresowana:</text:p>
        </text:list-item>
      </text:list>
      <text:p text:style-name="P25">Gmina Kowalewo Pomorskie</text:p>
      <text:p text:style-name="P25">Plac Wolności 1</text:p>
      <text:p text:style-name="P25">87 – 410 Kowalewo Pomorskie</text:p>
      <text:p text:style-name="P10">"Wymiana dylatacji, uzupełnienie pękniętych linii, naprawa odprysków i ubytków w nawierzchni Skate Parku na Centrum Rekreacji i Sportu ul. Chopina 26 w Kowalewie Pomorskim"</text:p>
      <text:p text:style-name="P11"/>
      <text:p text:style-name="P29">oraz oznaczona: <text:span text:style-name="T33">Zapytanie ofertowe na realizację zadania :</text:span><text:span text:style-name="T6">"Wymiana dylatacji, uzupełnienie pękniętych linii, naprawa odprysków i ubytków w nawierzchni Skate Parku na Centrum Rekreacji <text:s text:c="4"/>i Sportu ul. Chopina 26 w Kowalewie Pomorskim"</text:span>W przypadku braku tej informacji zamawiający nie ponosi odpowiedzialności za zdarzenia mogące wyniknąć z powodu tego braku,np. przypadkowe otwarcie oferty przed wyznaczonym terminem otwarcia. </text:p>
      <text:list xml:id="list101947113030221" text:continue-numbering="true" text:style-name="L4">
        <text:list-header>
          <text:p text:style-name="P76"><text:span text:style-name="T7">lub na adres : e – mail: </text:span><text:a xlink:type="simple" xlink:href="mailto:um.kowalewo@wp.pl" text:style-name="Internet_20_link" text:visited-style-name="Visited_20_Internet_20_Link"><text:span text:style-name="T33">um.kowalewo@wp.pl.</text:span></text:a></text:p>
        </text:list-header>
        <text:list-item>
          <text:p text:style-name="P76"><text:span text:style-name="T12">Ofertę należy złożyć w terminie </text:span><text:span text:style-name="T14">do dnia 05.04.2018 do godz. 10.00</text:span><text:span text:style-name="T12"> w sekretariacie Urzędu Miejskiego w Kowalewie Pomorskie, Plac Wolności 1, 87 – 410 Kowalewo Pomorskie. Oferta może być przesłana za pośrednictwem Poczty Polskiej, kuriera lub złożona osobiście w siedzibie Zamawiającego</text:span><text:span text:style-name="T14"> lub na adres :</text:span><text:span text:style-name="T12"> </text:span><text:span text:style-name="T8">e – mail: </text:span><text:a xlink:type="simple" xlink:href="mailto:um.kowalewo@wp.pl" text:style-name="Internet_20_link" text:visited-style-name="Visited_20_Internet_20_Link"><text:span text:style-name="T33">um.kowalewo@wp.pl.</text:span></text:a></text:p>
          <text:p text:style-name="P76"><text:span text:style-name="T10">L</text:span><text:span text:style-name="T12">iczy się wyłącznie data wpływu do siedziby Zamawiającego. <text:s/></text:span></text:p>
        </text:list-item>
      </text:list>
      <text:p text:style-name="P21">IX. TERMIN ZWIĄZANIA OFERTĄ</text:p>
      <text:p text:style-name="P23"><text:tab/>Wykonawcy składający ofertę są związani jej treścią przez okres 30 dni. Bieg terminu związania ofertą rozpoczyna się wraz z upływem terminu składania ofert. </text:p>
      <text:p text:style-name="P21">X OSOBA UPRAWNIONA DO POROZUMIEWANIA SIĘ Z WYKONAWCAMI:</text:p>
      <text:list xml:id="list280693665" text:style-name="L5">
        <text:list-header>
          <text:p text:style-name="P77">Osobą upoważnioną przez Zamawiającego do porozumiewania się z Wykonawcami jest<text:line-break/><text:span text:style-name="T35">Marzena Rachubińska – kierownik Referatu Centrum Rekreacji i Sportu Urzędu Miejskiego<text:line-break/>w Kowalewie Pomorskim tel. 56 6370980, 965995345.</text:span></text:p>
        </text:list-header>
      </text:list>
      <text:p text:style-name="P7"><text:span text:style-name="T31">XI </text:span><text:span text:style-name="T33">F</text:span><text:span text:style-name="T32">ORMALNOŚCI JAKIE POWINNY ZOSTAĆ DOPEŁNIONE PO WYBORZE OFERTY.</text:span></text:p>
      <text:list xml:id="list426229768" text:style-name="L6">
        <text:list-item>
          <text:p text:style-name="P71">Zamawiający zastrzega sobie prawo odstąpienia od realizacji zamówienia bez podania przyczyny.</text:p>
        </text:list-item>
        <text:list-item>
          <text:p text:style-name="P71">Z oferentem , którego oferta zostanie wybrana zostanie podpisana w terminie późniejszym</text:p>
          <text:p text:style-name="P71">umowa.</text:p>
        </text:list-item>
      </text:list>
      <text:p text:style-name="P13">Załączniki;</text:p>
      <text:list xml:id="list101948166947986" text:continue-numbering="true" text:style-name="L6">
        <text:list-header>
          <text:p text:style-name="P71">Załącznik nr 1- Projekt umowy</text:p>
          <text:p text:style-name="P71">Załącznik nr 2- Oferta</text:p>
        </text:list-header>
      </text:list>
      <text:p text:style-name="P16">Sporządziła:</text:p>
      <text:p text:style-name="P16">M. Rachubińska</text:p>
      <text:p text:style-name="P26"><text:soft-page-break/><text:span text:style-name="T33"><text:s text:c="150"/></text:span><text:span text:style-name="T9"><text:s/>Załącznik nr2 <text:s/></text:span></text:p>
      <text:p text:style-name="P31"><text:s text:c="88"/><text:tab/><text:tab/> <text:s text:c="10"/></text:p>
      <text:p text:style-name="P39"><text:tab/><text:tab/><text:tab/><text:tab/><text:tab/><text:span text:style-name="T36"> <text:s text:c="3"/>OFERTA</text:span></text:p>
      <text:p text:style-name="P39"/>
      <text:p text:style-name="P24"><text:span text:style-name="Domyślna_20_czcionka_20_akapitu"><text:span text:style-name="T33">Na wykonanie zadania: </text:span></text:span><text:span text:style-name="Domyślna_20_czcionka_20_akapitu"><text:span text:style-name="T6">"Wymiana dylatacji, uzupełnienie pękniętych linii, naprawa odprysków <text:s text:c="5"/>i ubytków <text:s/>w nawierzchni Skate Parku na Centrum Rekreacji i Sportu ul. Chopina 26 w Kowalewie Pomorskim"</text:span></text:span></text:p>
      <text:p text:style-name="P40"/>
      <text:p text:style-name="P32"><text:s/>Nazwa Wykonawcy.....................................................................................................................</text:p>
      <text:p text:style-name="P32"/>
      <text:p text:style-name="P32">Adres: ...........................................................................................................................................</text:p>
      <text:p text:style-name="P32"/>
      <text:p text:style-name="P32">TEL..........…………................………………………………………………….........................</text:p>
      <text:p text:style-name="P32"/>
      <text:p text:style-name="P37"><text:span text:style-name="T5">REGON</text:span><text:span text:style-name="T37">1</text:span><text:span text:style-name="T5">: …………………................…………………………………………..........................</text:span></text:p>
      <text:p text:style-name="P32"/>
      <text:p text:style-name="P37"><text:span text:style-name="T5">NIP</text:span><text:span text:style-name="T37">1</text:span><text:span text:style-name="T5">: …………………………………................………………………………..</text:span></text:p>
      <text:p text:style-name="P32"/>
      <text:p text:style-name="P32">Adres poczty elektronicznej, na który Zamawiający będzie kierować korespondencję :</text:p>
      <text:p text:style-name="P32"/>
      <text:p text:style-name="P32">.......................................................................................................................................................</text:p>
      <text:p text:style-name="P32"/>
      <text:p text:style-name="P32">Uprawnionym do kontaktu z Zamawiającym w trakcie realizacji umowy jest:</text:p>
      <text:p text:style-name="P32"/>
      <text:p text:style-name="P32">Imię i nazwisko: ………………………………………...........................................................................................</text:p>
      <text:p text:style-name="P32"/>
      <text:p text:style-name="P32">Nr telefonu. : .…………………………………………………………………………………...</text:p>
      <text:p text:style-name="P32"/>
      <text:p text:style-name="P32">E-mail …………………………………………………………………………………………...</text:p>
      <text:p text:style-name="P34"/>
      <text:p text:style-name="P36">"Wymiana dylatacji, uzupełnienie pękniętych linii, naprawa odprysków i ubytków <text:s/>w nawierzchni Skate Parku na Centrum Rekreacji i Sportu ul. Chopina 26 w Kowalewie Pomorskim"</text:p>
      <text:p text:style-name="P35"/>
      <text:p text:style-name="P41">wartość netto oferty w PLN: …………………………………………………………………………………….</text:p>
      <text:p text:style-name="P32"/>
      <text:p text:style-name="P41">słownie złotych: ……………………………………………………………………………………</text:p>
      <text:p text:style-name="P32"/>
      <text:p text:style-name="P41">wartość brutto oferty w PLN: …………………………………………………………………………………….</text:p>
      <text:p text:style-name="P32"/>
      <text:p text:style-name="P41">słownie złotych: </text:p>
      <text:p text:style-name="P41">…………………………………………………………………………………….</text:p>
      <text:p text:style-name="P41"/>
      <text:p text:style-name="P27"/>
      <text:p text:style-name="P27"><text:s/>Oświadczamy, że w cenie oferty zostały uwzględnione wszystkie koszty wykonania zamówienia. </text:p>
      <text:p text:style-name="P27"/>
      <text:p text:style-name="P27"/>
      <text:p text:style-name="P27"><text:soft-page-break/></text:p>
      <text:p text:style-name="P27"><text:s/>Zapoznaliśmy się z warunkami umowy i nie wnosimy w stosunku do nich żadnych uwag, a w przypadku wyboru naszej oferty podpiszemy umowę na tych warunkach, <text:s text:c="9"/>w terminie zaproponowanym przez Zamawiającego , nie później niż do końca okresu związania ofertą.</text:p>
      <text:p text:style-name="Standard"/>
      <text:p text:style-name="P37"/>
      <text:p text:style-name="P37"/>
      <text:p text:style-name="P37"/>
      <text:p text:style-name="P33"><text:s text:c="5"/>Ofertę niniejszą składamy na _________ kolejno ponumerowanych stronach. </text:p>
      <text:p text:style-name="P32"/>
      <text:p text:style-name="P32"/>
      <text:p text:style-name="P32"/>
      <text:p text:style-name="P32"/>
      <text:p text:style-name="P32"/>
      <text:p text:style-name="P42">..</text:p>
      <text:p text:style-name="P43"/>
      <text:p text:style-name="P43"/>
      <text:p text:style-name="P43">……………………. dnia ……………. </text:p>
      <text:p text:style-name="P3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15"/>
      <text:p text:style-name="P96"><text:s text:c="82"/><text:span text:style-name="T41"><text:s/>Załącznik nr1</text:span></text:p>
      <text:p text:style-name="P68"/>
      <text:p text:style-name="P67">Umowa </text:p>
      <text:p text:style-name="P61">(projekt)</text:p>
      <text:p text:style-name="P61"/>
      <text:p text:style-name="P38"><text:span text:style-name="T18">zawarta w dniu ….....</text:span><text:span text:style-name="T25"> .....</text:span></text:p>
      <text:p text:style-name="P49">pomiędzy:</text:p>
      <text:p text:style-name="P51"><text:span text:style-name="T26">Gminą Kowalewo Pomorskie</text:span><text:span text:style-name="T22"> </text:span><text:span text:style-name="T38">z siedzibą w Kowalewie Pomorskim przy Placu Wolności 1, </text:span><text:span text:style-name="T22">reprezentowaną przez </text:span><text:span text:style-name="T26">Burmistrza Miasta Kowalewo Pomorskie – Andrzeja Grabowskiego</text:span><text:span text:style-name="T22">, zwaną dalej </text:span><text:span text:style-name="T26">„Zamawiającym”, </text:span><text:span text:style-name="T34">NIP: 5030022196</text:span></text:p>
      <text:p text:style-name="P51">a</text:p>
      <text:p text:style-name="P52">...........................................................................................................................................................</text:p>
      <text:p text:style-name="P53">§ 1</text:p>
      <text:p text:style-name="P53">Przedmiot umowy</text:p>
      <text:p text:style-name="P46"><text:span text:style-name="T38">1. <text:tab/></text:span><text:span text:style-name="T18">Na podstawie przeprowadzonego rozeznania cenowego powierza się Wykonawcy w</text:span><text:span text:style-name="T27">ymianę dylatacji, uzupełnienie pękniętych linii, naprawę odprysków i ubytków w nawierzchni <text:s/>Skate Parku - Centrum Rekreacji i Sportu ul. Chopina 26 w Kowalewie Pomorskim polegającą na:</text:span></text:p>
      <text:p text:style-name="P28">a) <text:s/>wymianie dylatacji <text:span text:style-name="T33">-450 mb</text:span> <text:s/>w tym:</text:p>
      <text:p text:style-name="P28">- usunięcie starej masy, </text:p>
      <text:p text:style-name="P28">- oczyszczeniu szczelin , </text:p>
      <text:p text:style-name="P28">-zagruntowaniu roztworem primer </text:p>
      <text:p text:style-name="P28">-wciśnięcie w szczeliny sznura uszczelniającego (kord ),</text:p>
      <text:p text:style-name="P28">- wypełnienie masą dylatacyjną z dodatkami uszlachetniającymi i wypełniającymi </text:p>
      <text:p text:style-name="P28">b)uzupełnienie pękniętych linii -<text:span text:style-name="T33">60mb</text:span><text:span text:style-name="T1"> w tym:</text:span></text:p>
      <text:p text:style-name="P28">- oczyszczeniu szczelin , </text:p>
      <text:p text:style-name="P28">-zagruntowaniu roztworem primer </text:p>
      <text:p text:style-name="P28">-wciśnięcie w szczeliny sznura uszczelniającego (kord ),</text:p>
      <text:p text:style-name="P28">- wypełnienie masą dylatacyjną z dodatkami uszlachetniającymi i wypełniającymi </text:p>
      <text:p text:style-name="P5"><text:span text:style-name="T3">c) naprawie odprysków i ubytków w nawierzchni -</text:span><text:span text:style-name="T2">150 punktów</text:span><text:span text:style-name="T3"> w tym:</text:span></text:p>
      <text:p text:style-name="P12">-wiercenie/ szlifowanie uszkodzonych miejsc nawierzchni betonu</text:p>
      <text:p text:style-name="P28">- oczyszczenie <text:span text:style-name="T6">odprysków i ubytków</text:span> , </text:p>
      <text:p text:style-name="P28">-zagruntowanie roztworem primer ,</text:p>
      <text:p text:style-name="P28">-wciśnięcie w szczeliny sznura uszczelniającego (kord ),</text:p>
      <text:p text:style-name="P50">- wypełnienie masą dylatacyjną z dodatkami uszlachetniającymi i wypełniającymi </text:p>
      <text:p text:style-name="P59">3. Szczegółowy zakres prac do wykonania został ujęty w przedmiarze robót, stanowiącym <text:tab/>załącznik nr 1 do niniejszej umowy.</text:p>
      <text:p text:style-name="P58"/>
      <text:p text:style-name="P54">§ 2</text:p>
      <text:p text:style-name="P54">Obowiązki Wykonawcy</text:p>
      <text:list xml:id="list3713118949" text:style-name="WW8Num2">
        <text:list-item>
          <text:p text:style-name="P78"><text:span text:style-name="T20">Wykonawca zobowiązuje się zrealizować przedmiot umowy </text:span><text:span text:style-name="T22">zgodnie z przedmiarem robót, obowiązującymi normami i przepisami, sztuką budowlaną oraz wytycznymi Zamawiającego określonymi w czasie trwania budowy, w terminie, o którym mowa w § 4 niniejszej umowy.</text:span></text:p>
        </text:list-item>
        <text:list-item>
          <text:p text:style-name="P80">Wykonawca zobowiązuje się do wykonania przedmiotu umowy z uwzględnieniem innych powstałych robót, w szczególności: oznakowania terenu budowy, zabezpieczenia placu budowy, zabezpieczenia we własnym zakresie miejsca składowania materiałów, warunków socjalnych i innych przypisanych prawem warunków i świadczeń dla swoich pracowników, etc.</text:p>
        </text:list-item>
        <text:list-item>
          <text:p text:style-name="P80">Wykonawca utrzyma należyty porządek na terenie objętym pracami w czasie ich realizacji.</text:p>
        </text:list-item>
        <text:list-item>
          <text:p text:style-name="P79"><text:span text:style-name="T22">Wykonawca zobowiązuje się do wykonania przedmiotu umowy przy pomocy osób </text:span><text:soft-page-break/><text:span text:style-name="T22">posiadających odpowiednie kwalifikacje, </text:span><text:span text:style-name="T38">przeszkolonych w zakresie przepisów bhp i przeciwpożarowych oraz wyposażonych w odpowiedni sprzęt i narzędzia.</text:span></text:p>
        </text:list-item>
        <text:list-item>
          <text:p text:style-name="P80">Wykonawca powinien zagwarantować stałą obecność osoby zapewniającej nadzór techniczny nad realizowanym zadaniem, nadzór nad personelem w zakresie porządku i dyscypliny pracy oraz koordynowanie działań podwykonawców do dnia odbioru końcowego zadania.</text:p>
        </text:list-item>
        <text:list-item>
          <text:p text:style-name="P80">Wykonawca w każdym czasie umożliwi Zamawiającemu przeprowadzenie kontroli placu budowy i realizowanych robót.</text:p>
        </text:list-item>
        <text:list-item>
          <text:p text:style-name="P80">Wykonawca zobowiązany jest do przywrócenia terenu wokół wykonywanych prac do stanu pierwotnego, w tym wszystkich składników znajdujących się w pasie robót, które uległy zniszczeniu.</text:p>
        </text:list-item>
        <text:list-item>
          <text:p text:style-name="P80">Wykonawca jest odpowiedzialny za jakość wykonanych robót, zgodność z warunkami technicznymi i jakościowymi opisanymi dla przedmiotu zamówienia.</text:p>
        </text:list-item>
        <text:list-item>
          <text:p text:style-name="P80"><text:s/>Wykonawca ponosi pełną odpowiedzialność za szkody wyrządzone podczas wykonywania przedmiotu zamówienia.</text:p>
        </text:list-item>
        <text:list-item>
          <text:p text:style-name="P80"><text:s/>Wykonawca po wykonaniu zadania poinstruuje Zamawiającego o sposobie pielęgnacji naprawionych nawierzchni.</text:p>
          <text:p text:style-name="P80"/>
          <text:p text:style-name="P82"><text:s text:c="72"/>§ 3</text:p>
          <text:p text:style-name="P82"><text:s text:c="54"/>Obowiązki Zamawiającego </text:p>
          <text:p text:style-name="P82">1.<text:span text:style-name="T1">Zamawiający udostępni bezpłatnie Wykonawcy dostęp do punktu poboru energii elektrycznej, wody, w-c na okres wykonywania prac.</text:span></text:p>
          <text:p text:style-name="P83">2. Na czas wykonywania prac oraz bezpośrednio 3 doby po ich zakończeniu wyłączy obiekt <text:s text:c="9"/>z użytkowania.</text:p>
          <text:p text:style-name="P83">3.Zamawiający po zakończonych pracach samodzielnie będzie pielęgnował naprawione nawierzchnie.</text:p>
          <text:p text:style-name="P83"/>
        </text:list-item>
      </text:list>
      <text:p text:style-name="P56"/>
      <text:p text:style-name="P53">§ 4</text:p>
      <text:p text:style-name="P53">Termin realizacji umowy</text:p>
      <text:p text:style-name="Standard_20__28_user_29_"><text:span text:style-name="T38">Ustala się termin zakończenia robót: </text:span>do dnia 15 maja 2018 roku.</text:p>
      <text:p text:style-name="P55"/>
      <text:p text:style-name="P53">§ 5</text:p>
      <text:p text:style-name="P53">Wynagrodzenie</text:p>
      <text:list xml:id="list3666899771" text:style-name="WW8Num3">
        <text:list-item>
          <text:p text:style-name="P86">Za wykonane roboty budowlane objęte niniejszą umową Wykonawcy przysługuje od Zamawiającego wynagrodzenie.</text:p>
        </text:list-item>
        <text:list-item>
          <text:p text:style-name="P92">Całkowita wartość brutto umowy wynosi: ..................... wraz z podatkiem VAT w wysokości ustawowej.</text:p>
        </text:list-item>
        <text:list-item>
          <text:p text:style-name="P86">Wykonawcy nie przysługuje prawo żądania wyższego wynagrodzenia.</text:p>
        </text:list-item>
      </text:list>
      <text:p text:style-name="P64"/>
      <text:p text:style-name="P53">§ 6<text:line-break/>Warunki płatności</text:p>
      <text:list xml:id="list3457699356" text:style-name="WW8Num4">
        <text:list-item>
          <text:p text:style-name="P87">Wynagrodzenie za wykonane roboty budowlane będzie regulowane po dostarczeniu faktury VAT do siedziby Zamawiającego.</text:p>
        </text:list-item>
        <text:list-item>
          <text:p text:style-name="P87">Faktury VAT Wykonawca zobowiązany jest wystawić na:</text:p>
        </text:list-item>
      </text:list>
      <text:p text:style-name="P66">Gmina Kowalewo Pomorskie</text:p>
      <text:p text:style-name="P66">Plac Wolności 1</text:p>
      <text:p text:style-name="P66">87-410 Kowalewo Pomorskie</text:p>
      <text:p text:style-name="P66">NIP: 5030022196</text:p>
      <text:list xml:id="list101946748242455" text:continue-numbering="true" text:style-name="WW8Num4">
        <text:list-item>
          <text:p text:style-name="P84">Odbiór robót dokonany będzie przez przedstawicieli obu stron w terminie 7 dni od daty zgłoszenia w formie pisemnej gotowości do odbioru przez Wykonawcę. Podpisanie przez Strony protokołu odbioru końcowego robót będzie podstawą do wystawienia faktury VAT.</text:p>
        </text:list-item>
        <text:list-item>
          <text:p text:style-name="P85">Zapłata za wykonane prace nastąpi przelewem, w terminie 30 dni od daty dostarczenia faktury <text:soft-page-break/>VAT Zamawiającemu, na wskazany przez Wykonawcę rachunek bankowy.</text:p>
        </text:list-item>
      </text:list>
      <text:p text:style-name="P53"/>
      <text:p text:style-name="P53">§ 7</text:p>
      <text:p text:style-name="P53">Kary umowne</text:p>
      <text:list xml:id="list3349114791" text:style-name="WW8Num5">
        <text:list-item>
          <text:p text:style-name="P90">Wykonawca zapłaci Zamawiającemu kary umowne za:</text:p>
        </text:list-item>
      </text:list>
      <text:p text:style-name="P65"><text:span text:style-name="T39">1)</text:span><text:span text:style-name="T38"> zwłokę w wykonaniu przedmiotu zamówienia określonego w § 1 </text:span><text:span text:style-name="T22">w wysokości 0,2% należnego za ten przedmiot wynagrodzenia brutto, określonego w § 5 ust 2, za każdy dzień zwłoki;</text:span></text:p>
      <text:p text:style-name="P63">2) za opóźnienie w usunięciu wad stwierdzonych przy odbiorze oraz w okresie udzielonej rękojmi, kary umowne będą naliczane w wysokości 0,2% należnego za ten przedmiot wynagrodzenia brutto, określonego w § 5 ust 2, za każdy dzień spóźnienia, maksymalnie do kwoty 20 % wynagrodzenia.</text:p>
      <text:list xml:id="list101948514200585" text:continue-numbering="true" text:style-name="WW8Num5">
        <text:list-item>
          <text:p text:style-name="P88">Wykonawca zapłaci Zamawiającemu karę umowną w terminie 10 dni od daty wystąpienia przez Zamawiającego z żądaniem zapłacenia kary.</text:p>
        </text:list-item>
        <text:list-item>
          <text:p text:style-name="P88">Roszczenia o zapłatę należnych kar umownych nie będą pozbawiać Zamawiającego prawa żądania zapłaty odszkodowania uzupełniającego na zasadach ogólnych, jeżeli wysokość ewentualnej szkody przekroczy wysokość zastrzeżonej kary umownej.</text:p>
        </text:list-item>
        <text:list-item>
          <text:p text:style-name="P81">W przypadku odstąpienia od umowy strona winna zapłaci karę drugiej stronie w wysokości 20% wynagrodzenia brutto, określonego w § 5 ust 2.</text:p>
        </text:list-item>
        <text:list-item>
          <text:p text:style-name="P88">Zamawiający zastrzega sobie możliwość potrącenia kar umownych z wystawionych przez Wykonawcę faktur, na co Wykonawca wyraża zgodę.</text:p>
        </text:list-item>
        <text:list-item>
          <text:p text:style-name="P88">W przypadku nieuregulowania przez Zamawiającego należności w terminie podanym w § 6 <text:s text:c="4"/>ust 4, Zamawiający zapłaci Wykonawcy odsetki ustawowe.</text:p>
        </text:list-item>
      </text:list>
      <text:p text:style-name="P60"/>
      <text:p text:style-name="P53">§ 8</text:p>
      <text:p text:style-name="P53">Rękojmia za wady</text:p>
      <text:list xml:id="list3820042176" text:style-name="WW8Num6">
        <text:list-item>
          <text:p text:style-name="P94"><text:span text:style-name="T39">Wykonawca udziela Zamawiającemu rękojmi na wykonane</text:span><text:span text:style-name="T21"> roboty budowlane, która wynosi 24 miesiące i liczy się od dnia dokonania odbioru końcowego przedmiotu umowy.</text:span></text:p>
        </text:list-item>
        <text:list-item>
          <text:p text:style-name="P91">W przypadku ujawnienia w okresie rękojmi wad lub usterek, Zamawiający niezwłocznie poinformuje o tym Wykonawcę na piśmie, wyznaczając mu 7-dniowy termin do ich usunięcia.</text:p>
        </text:list-item>
        <text:list-item>
          <text:p text:style-name="P94">W przypadku nieusunięcia wad lub usterek w wyznaczonym przez Zamawiającego terminie, Zamawiający może naliczyć karę umowną zgodnie z <text:span text:style-name="T40">§ 7 niniejszej umowy i spowodować ich usunięcie na koszt Wykonawcy.</text:span></text:p>
        </text:list-item>
      </text:list>
      <text:p text:style-name="P62"/>
      <text:p text:style-name="P53">§ 9</text:p>
      <text:p text:style-name="P53">Postanowienia końcowe</text:p>
      <text:list xml:id="list3171619332" text:style-name="WW8Num7">
        <text:list-item>
          <text:p text:style-name="P89">We wszystkich sprawach nieuregulowanych w niniejszej umowie zastosowanie mają przepisy Kodeksu Cywilnego.</text:p>
        </text:list-item>
        <text:list-item>
          <text:p text:style-name="P95">Spory mogące wyniknąć z warunków niniejszej umowy rozstrzygać będzie Sąd Powszechny właściwy dla siedziby Zamawiającego.</text:p>
        </text:list-item>
        <text:list-item>
          <text:p text:style-name="P93">W przypadku zaistnienia okoliczności nieprzewidzianych, dopuszcza się zmianę lub uzupełnienie warunków umowy. Zmiany postanowień niniejszej umowy wymagają formy pisemnej za zgodą obydwu stron.</text:p>
        </text:list-item>
        <text:list-item>
          <text:p text:style-name="P89">Umowę sporządzono w dwóch jednobrzmiących egzemplarzach, po jednym dla każdej ze stron.</text:p>
        </text:list-item>
      </text:list>
      <text:p text:style-name="P58"/>
      <text:p text:style-name="P47">Sporządziła :</text:p>
      <text:p text:style-name="P48">M. Rachubińska</text:p>
      <text:p text:style-name="P58"/>
      <text:p text:style-name="P58"/>
      <text:p text:style-name="P58"/>
      <text:p text:style-name="P57"><text:tab/>ZAMAWIAJĄCY :<text:tab/><text:tab/><text:tab/><text:tab/><text:tab/><text:tab/>WYKONAWCA :</text:p>
      <text:p text:style-name="P57"/>
      <text:p text:style-name="Standard_20__28_user_29_"/>
      <text:p text:style-name="Standard_20__28_user_29_"/>
      <text:p text:style-name="Standard_20__28_user_29_"/>
      <text:p text:style-name="Standard_20__28_user_29_"><text:soft-page-break/></text:p>
      <text:p text:style-name="Standard_20__28_user_29_"/>
      <text:p text:style-name="Standard_20__28_user_29_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1z0" style:family="text"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2z0" style:family="text">
      <style:text-properties fo:color="#000000"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1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6z1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pitch="variable" style:font-charset="x-symbol"/>
      </text:list-level-style-bullet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pitch="variable" style:font-charset="x-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pitch="variable" style:font-charset="x-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pitch="variable" style:font-charset="x-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pitch="variable" style:font-charset="x-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pitch="variable" style:font-charset="x-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pitch="variable" style:font-charset="x-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cm" fo:margin-left="0.49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cm" fo:margin-left="0.49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08:51:59.22</meta:creation-date>
    <dc:date>2018-03-26T10:05:50.92</dc:date>
    <meta:editing-duration>PT6H4M3S</meta:editing-duration>
    <meta:editing-cycles>9</meta:editing-cycles>
    <meta:generator>LibreOffice/6.0.2.1$Windows_x86 LibreOffice_project/f7f06a8f319e4b62f9bc5095aa112a65d2f3ac89</meta:generator>
    <meta:print-date>2018-03-21T12:26:32.09</meta:print-date>
    <meta:document-statistic meta:table-count="0" meta:image-count="0" meta:object-count="0" meta:page-count="8" meta:paragraph-count="179" meta:word-count="1829" meta:character-count="14868" meta:non-whitespace-character-count="12650"/>
  </office:meta>
</office:document-meta>
</file>