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932fc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line-height="115%"/>
      <style:text-properties style:font-name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style:font-name-complex="Calibri" fo:hyphenate="true" fo:hyphenation-remain-char-count="2" fo:hyphenation-push-char-count="2"/>
    </style:style>
    <style:style style:name="P11" style:family="paragraph" style:parent-style-name="Standard">
      <style:paragraph-properties fo:line-height="115%"/>
      <style:text-properties style:font-name="Calibri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Calibri" fo:font-weight="bold" officeooo:rsid="0008a9c8" officeooo:paragraph-rsid="0008a9c8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officeooo:paragraph-rsid="000a8058"/>
    </style:style>
    <style:style style:name="P15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Calibri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style:font-name="Calibri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asian="Calibri" style:font-name-complex="Calibri"/>
    </style:style>
    <style:style style:name="P20" style:family="paragraph" style:parent-style-name="Standard">
      <style:paragraph-properties fo:margin-left="0.501cm" fo:margin-right="0cm" fo:line-height="115%" fo:text-align="center" style:justify-single-word="false" fo:text-indent="-0.501cm" style:auto-text-indent="false">
        <style:tab-stops>
          <style:tab-stop style:position="7.62cm"/>
          <style:tab-stop style:position="7.938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LO-Normal">
      <style:paragraph-properties fo:margin-left="0.501cm" fo:margin-right="0cm" fo:line-height="115%" fo:text-indent="-0.501cm" style:auto-text-indent="false"/>
      <style:text-properties fo:color="#000000" style:font-name="Calibri" style:font-name-complex="Calibri"/>
    </style:style>
    <style:style style:name="P22" style:family="paragraph" style:parent-style-name="LO-Normal">
      <style:paragraph-properties fo:margin-left="0.501cm" fo:margin-right="0cm" fo:line-height="115%" fo:text-indent="-0.501cm" style:auto-text-indent="false"/>
      <style:text-properties style:font-name="Calibri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1.002cm" style:auto-text-indent="false"/>
      <style:text-properties style:font-name="Calibri" style:font-name-complex="Calibri" fo:hyphenate="true" fo:hyphenation-remain-char-count="2" fo:hyphenation-push-char-count="2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/>
      <style:text-properties style:font-name="Calibri" style:font-name-complex="Calibri" fo:hyphenate="true" fo:hyphenation-remain-char-count="2" fo:hyphenation-push-char-count="2"/>
    </style:style>
    <style:style style:name="P25" style:family="paragraph" style:parent-style-name="LO-Normal">
      <style:paragraph-properties fo:line-height="115%"/>
      <style:text-properties fo:color="#000000" style:font-name="Calibri" fo:font-weight="bold" style:font-weight-asian="bold" style:font-name-complex="Calibri" style:font-weight-complex="bold"/>
    </style:style>
    <style:style style:name="P26" style:family="paragraph" style:parent-style-name="LO-Normal">
      <style:paragraph-properties fo:line-height="115%"/>
      <style:text-properties style:font-name="Calibri"/>
    </style:style>
    <style:style style:name="P27" style:family="paragraph" style:parent-style-name="LO-Normal">
      <style:paragraph-properties fo:line-height="115%" fo:text-align="justify" style:justify-single-word="false"/>
      <style:text-properties style:font-name="Calibri"/>
    </style:style>
    <style:style style:name="P28" style:family="paragraph" style:parent-style-name="LO-Normal">
      <style:paragraph-properties fo:line-height="115%" fo:text-align="justify" style:justify-single-word="false"/>
      <style:text-properties style:font-name="Calibri" style:font-name-complex="Calibri"/>
    </style:style>
    <style:style style:name="P29" style:family="paragraph" style:parent-style-name="LO-Normal">
      <style:paragraph-properties fo:line-height="115%" fo:text-align="center" style:justify-single-word="false"/>
      <style:text-properties style:font-name="Calibri" style:font-name-complex="Calibri"/>
    </style:style>
    <style:style style:name="P30" style:family="paragraph" style:parent-style-name="LO-Normal">
      <style:paragraph-properties fo:line-height="115%" fo:text-align="end" style:justify-single-word="false"/>
      <style:text-properties style:font-name="Calibri" style:font-name-complex="Calibri"/>
    </style:style>
    <style:style style:name="P31" style:family="paragraph" style:parent-style-name="LO-Normal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32" style:family="paragraph" style:parent-style-name="LO-Normal">
      <style:paragraph-properties fo:line-height="115%" fo:text-align="justify" style:justify-single-word="false"/>
      <style:text-properties style:font-name="Calibri" style:font-name-asian="Verdana1" style:font-name-complex="Calibri"/>
    </style:style>
    <style:style style:name="P33" style:family="paragraph" style:parent-style-name="LO-Normal">
      <style:paragraph-properties fo:margin-left="0cm" fo:margin-right="0cm" fo:line-height="115%" fo:text-indent="0.501cm" style:auto-text-indent="false"/>
      <style:text-properties fo:color="#000000" style:font-name="Calibri" style:font-name-complex="Calibri"/>
    </style:style>
    <style:style style:name="P34" style:family="paragraph" style:parent-style-name="Normalny">
      <style:paragraph-properties fo:text-align="justify" style:justify-single-word="false" fo:hyphenation-ladder-count="no-limit"/>
      <style:text-properties officeooo:paragraph-rsid="000932fc" fo:hyphenate="true" fo:hyphenation-remain-char-count="2" fo:hyphenation-push-char-count="2"/>
    </style:style>
    <style:style style:name="P35" style:family="paragraph" style:parent-style-name="Normalny">
      <style:paragraph-properties fo:text-align="justify" style:justify-single-word="false"/>
      <style:text-properties officeooo:paragraph-rsid="000932fc"/>
    </style:style>
    <style:style style:name="P36" style:family="paragraph" style:parent-style-name="Normalny">
      <style:paragraph-properties fo:text-align="justify" style:justify-single-word="false"/>
      <style:text-properties officeooo:paragraph-rsid="000a4b67"/>
    </style:style>
    <style:style style:name="P37" style:family="paragraph" style:parent-style-name="Normalny">
      <style:paragraph-properties fo:text-align="justify" style:justify-single-word="false"/>
      <style:text-properties style:use-window-font-color="true" style:font-name="Calibri" officeooo:paragraph-rsid="000932fc" style:letter-kerning="false" style:font-name-asian="Calibri" style:font-name-complex="Calibri"/>
    </style:style>
    <style:style style:name="P38" style:family="paragraph" style:parent-style-name="Normalny">
      <style:paragraph-properties fo:text-align="justify" style:justify-single-word="false"/>
      <style:text-properties style:font-name="Calibri" officeooo:paragraph-rsid="000932fc"/>
    </style:style>
    <style:style style:name="P39" style:family="paragraph" style:parent-style-name="Normalny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0932fc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P40" style:family="paragraph" style:parent-style-name="Normalny">
      <style:paragraph-properties fo:text-align="justify" style:justify-single-word="false"/>
      <style:text-properties style:font-name="Calibri" officeooo:paragraph-rsid="000932fc" style:font-name-complex="Calibri" style:font-style-complex="italic"/>
    </style:style>
    <style:style style:name="P41" style:family="paragraph" style:parent-style-name="Normalny">
      <style:paragraph-properties fo:text-align="justify" style:justify-single-word="false"/>
      <style:text-properties style:font-name="Calibri" officeooo:paragraph-rsid="000932fc" style:font-name-complex="Calibri"/>
    </style:style>
    <style:style style:name="P42" style:family="paragraph" style:parent-style-name="Normalny">
      <style:paragraph-properties fo:text-align="justify" style:justify-single-word="false"/>
      <style:text-properties style:font-name="Calibri" fo:font-weight="bold" officeooo:paragraph-rsid="000932fc" style:font-weight-asian="bold" style:font-name-complex="Calibri" style:font-style-complex="italic" style:font-weight-complex="bold"/>
    </style:style>
    <style:style style:name="P43" style:family="paragraph" style:parent-style-name="Normalny">
      <style:paragraph-properties fo:text-align="justify" style:justify-single-word="false"/>
      <style:text-properties style:font-name="Calibri" fo:font-size="12pt" officeooo:paragraph-rsid="000932fc" style:font-size-asian="12pt" style:font-name-complex="Calibri" style:font-size-complex="12pt" style:font-style-complex="italic" style:font-weight-complex="bold"/>
    </style:style>
    <style:style style:name="P44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9b29" officeooo:paragraph-rsid="000932fc"/>
    </style:style>
    <style:style style:name="P45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5739" officeooo:paragraph-rsid="000932fc"/>
    </style:style>
    <style:style style:name="P46" style:family="paragraph" style:parent-style-name="Normalny">
      <style:paragraph-properties fo:text-align="justify" style:justify-single-word="false"/>
      <style:text-properties style:font-name="Calibri" style:text-underline-style="none" fo:font-weight="bold" officeooo:rsid="00419b29" officeooo:paragraph-rsid="000932fc" style:font-weight-asian="bold" style:font-weight-complex="bold"/>
    </style:style>
    <style:style style:name="P47" style:family="paragraph" style:parent-style-name="Normalny">
      <style:paragraph-properties fo:text-align="justify" style:justify-single-word="false"/>
      <style:text-properties officeooo:rsid="00415739" officeooo:paragraph-rsid="000932fc"/>
    </style:style>
    <style:style style:name="P48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ideograph-alpha"/>
      <style:text-properties style:font-name="Calibri" fo:hyphenate="true" fo:hyphenation-remain-char-count="2" fo:hyphenation-push-char-count="2"/>
    </style:style>
    <style:style style:name="P49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ideograph-alpha"/>
      <style:text-properties style:font-name="Calibri" style:font-name-complex="Calibri" fo:hyphenate="true" fo:hyphenation-remain-char-count="2" fo:hyphenation-push-char-count="2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51" style:family="paragraph" style:parent-style-name="Standard" style:list-style-name="WW8Num15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2" style:family="paragraph" style:parent-style-name="Standard" style:list-style-name="L4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3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4" style:family="paragraph" style:parent-style-name="Standard" style:list-style-name="WW8Num12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5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style:font-weight-complex="bold" fo:hyphenate="true" fo:hyphenation-remain-char-count="2" fo:hyphenation-push-char-count="2"/>
    </style:style>
    <style:style style:name="P56" style:family="paragraph" style:parent-style-name="Standard" style:list-style-name="L4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fo:hyphenate="true" fo:hyphenation-remain-char-count="2" fo:hyphenation-push-char-count="2"/>
    </style:style>
    <style:style style:name="P57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fo:hyphenate="true" fo:hyphenation-remain-char-count="2" fo:hyphenation-push-char-count="2"/>
    </style:style>
    <style:style style:name="P58" style:family="paragraph" style:parent-style-name="Standard" style:list-style-name="WW8Num3">
      <style:paragraph-properties fo:margin-left="0.953cm" fo:margin-right="0cm" fo:line-height="115%" fo:text-align="justify" style:justify-single-word="false" fo:orphans="2" fo:widows="2" fo:hyphenation-ladder-count="no-limit" fo:text-indent="-0.318cm" style:auto-text-indent="false" style:text-autospace="ideograph-alpha">
        <style:tab-stops/>
      </style:paragraph-properties>
      <style:text-properties style:font-name="Calibri" fo:hyphenate="true" fo:hyphenation-remain-char-count="2" fo:hyphenation-push-char-count="2"/>
    </style:style>
    <style:style style:name="P59" style:family="paragraph" style:parent-style-name="LO-Normal" style:master-page-name="Standard">
      <style:paragraph-properties fo:line-height="115%" fo:text-align="end" style:justify-single-word="false" style:page-number="auto"/>
      <style:text-properties style:font-name="Calibri"/>
    </style:style>
    <style:style style:name="P60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officeooo:paragraph-rsid="000932fc" fo:hyphenate="true" fo:hyphenation-remain-char-count="2" fo:hyphenation-push-char-count="2"/>
    </style:style>
    <style:style style:name="P61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style:font-name="Calibri" fo:font-size="12pt" officeooo:paragraph-rsid="000932fc" style:font-size-asian="12pt" style:font-size-complex="12pt" fo:hyphenate="true" fo:hyphenation-remain-char-count="2" fo:hyphenation-push-char-count="2"/>
    </style:style>
    <style:style style:name="P62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style:use-window-font-color="true" style:font-name="Calibri" officeooo:paragraph-rsid="000932fc" style:letter-kerning="false" style:font-name-asian="Calibri" style:font-name-complex="Calibri" fo:hyphenate="true" fo:hyphenation-remain-char-count="2" fo:hyphenation-push-char-count="2"/>
    </style:style>
    <style:style style:name="P63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officeooo:paragraph-rsid="000932fc" fo:hyphenate="true" fo:hyphenation-remain-char-count="2" fo:hyphenation-push-char-count="2"/>
    </style:style>
    <style:style style:name="P64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officeooo:paragraph-rsid="000932fc" style:font-name-asian="Times New Roman" style:language-asian="pl" style:country-asian="PL" style:font-name-complex="Calibri" fo:hyphenate="true" fo:hyphenation-remain-char-count="2" fo:hyphenation-push-char-count="2"/>
    </style:style>
    <style:style style:name="P65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932fc" fo:hyphenate="true" fo:hyphenation-remain-char-count="2" fo:hyphenation-push-char-count="2"/>
    </style:style>
    <style:style style:name="P66" style:family="paragraph" style:parent-style-name="Akapit_20_z_20_listą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officeooo:paragraph-rsid="000932fc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officeooo:rsid="00415739" style:font-name-complex="Calibri" style:font-style-complex="italic"/>
    </style:style>
    <style:style style:name="T5" style:family="text">
      <style:text-properties style:font-name="Calibri" officeooo:rsid="0042d6cd" style:font-name-complex="Calibri" style:font-style-complex="italic"/>
    </style:style>
    <style:style style:name="T6" style:family="text">
      <style:text-properties style:font-name="Calibri" officeooo:rsid="00419b29" style:font-name-complex="Calibri" style:font-style-complex="italic"/>
    </style:style>
    <style:style style:name="T7" style:family="text">
      <style:text-properties style:font-name="Calibri" officeooo:rsid="0012d4c0" style:font-name-complex="Calibri" style:font-style-complex="italic"/>
    </style:style>
    <style:style style:name="T8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bold" officeooo:rsid="00415739" style:font-weight-asian="bold" style:font-name-complex="Calibri" style:font-style-complex="italic" style:font-weight-complex="bold"/>
    </style:style>
    <style:style style:name="T10" style:family="text">
      <style:text-properties style:font-name="Calibri" fo:font-weight="bold" officeooo:rsid="00419b29" style:font-weight-asian="bold" style:font-name-complex="Calibri" style:font-style-complex="italic" style:font-weight-complex="bold"/>
    </style:style>
    <style:style style:name="T11" style:family="text">
      <style:text-properties style:font-name="Calibri" fo:font-weight="bold" style:font-name-asian="Times New Roman" style:language-asian="pl" style:country-asian="PL" style:font-weight-asian="bold" style:font-name-complex="Calibri"/>
    </style:style>
    <style:style style:name="T12" style:family="text">
      <style:text-properties style:font-name="Calibri" fo:font-weight="bold" style:letter-kerning="false" style:font-name-asian="Calibri" style:font-weight-asian="bold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16" style:family="text">
      <style:text-properties style:font-name="Calibri" fo:font-style="italic" style:text-underline-style="solid" style:text-underline-width="auto" style:text-underline-color="font-color" officeooo:rsid="000fa3af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17" style:family="text">
      <style:text-properties style:font-name="Calibri" fo:font-style="italic" style:letter-kerning="false" fo:background-color="#ffffff" loext:char-shading-value="0" style:font-name-asian="Calibri" style:font-style-asian="italic" style:font-name-complex="Calibri"/>
    </style:style>
    <style:style style:name="T18" style:family="text">
      <style:text-properties style:font-name="Calibri" fo:font-style="italic" style:letter-kerning="false" style:font-name-asian="Calibri" style:font-style-asian="italic" style:font-name-complex="Calibri"/>
    </style:style>
    <style:style style:name="T19" style:family="text">
      <style:text-properties style:font-name="Calibri" style:letter-kerning="false" style:font-name-asian="Calibri" style:font-name-complex="Calibri"/>
    </style:style>
    <style:style style:name="T20" style:family="text">
      <style:text-properties style:font-name="Calibri" style:letter-kerning="false" fo:background-color="#ffffff" loext:char-shading-value="0" style:font-name-asian="Calibri" style:font-name-complex="Calibri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style:font-size-asian="12pt" style:font-size-complex="12pt" style:font-style-complex="italic"/>
    </style:style>
    <style:style style:name="T23" style:family="text">
      <style:text-properties style:font-name="Calibri" fo:font-size="12pt" officeooo:rsid="00419b29" style:font-size-asian="12pt" style:font-size-complex="12pt" style:font-style-complex="italic"/>
    </style:style>
    <style:style style:name="T24" style:family="text">
      <style:text-properties style:font-name="Calibri" fo:font-size="12pt" style:font-size-asian="12pt" style:language-asian="pl" style:country-asian="PL" style:font-size-complex="12pt"/>
    </style:style>
    <style:style style:name="T25" style:family="text">
      <style:text-properties style:font-name="Calibri" fo:font-size="12pt" fo:font-weight="bold" style:font-size-asian="12pt" style:font-weight-asian="bold" style:font-size-complex="12pt" style:font-style-complex="italic"/>
    </style:style>
    <style:style style:name="T26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27" style:family="text">
      <style:text-properties style:font-name="Calibri" fo:font-size="12pt" fo:font-weight="bold" officeooo:rsid="000dc17d" style:font-size-asian="12pt" style:language-asian="pl" style:country-asian="PL" style:font-weight-asian="bold" style:font-size-complex="12pt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style:font-name="Calibri" fo:font-size="12pt" style:text-underline-style="solid" style:text-underline-width="auto" style:text-underline-color="font-color" fo:font-weight="bold" officeooo:rsid="000dc17d" style:font-size-asian="12pt" style:font-weight-asian="bold" style:font-size-complex="12pt" style:font-weight-complex="bold"/>
    </style:style>
    <style:style style:name="T31" style:family="text">
      <style:text-properties style:font-name-complex="Calibri"/>
    </style:style>
    <style:style style:name="T32" style:family="text">
      <style:text-properties style:font-name-complex="Calibri" style:font-weight-complex="bold"/>
    </style:style>
    <style:style style:name="T33" style:family="text">
      <style:text-properties officeooo:rsid="0007f7d3" style:font-name-complex="Calibri" style:font-weight-complex="bold"/>
    </style:style>
    <style:style style:name="T34" style:family="text">
      <style:text-properties officeooo:rsid="0007f7d3" style:font-name-complex="Calibri"/>
    </style:style>
    <style:style style:name="T35" style:family="text">
      <style:text-properties officeooo:rsid="0008a9c8" style:font-name-complex="Calibri"/>
    </style:style>
    <style:style style:name="T36" style:family="text">
      <style:text-properties fo:font-weight="bold" style:font-weight-asian="bold" style:font-name-complex="Calibri"/>
    </style:style>
    <style:style style:name="T37" style:family="text">
      <style:text-properties fo:font-weight="bold" style:font-weight-asian="bold" style:font-name-complex="Calibri" style:font-weight-complex="bold"/>
    </style:style>
    <style:style style:name="T38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39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style:font-name="Calibri" fo:font-size="12pt" fo:font-weight="bold" officeooo:rsid="0030999a" style:font-size-asian="12pt" style:font-weight-asian="bold" style:font-name-complex="Calibri" style:font-size-complex="12pt" style:font-style-complex="italic" style:font-weight-complex="bold"/>
    </style:style>
    <style:style style:name="T41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2" style:family="text">
      <style:text-properties fo:color="#000000" style:font-name="Calibri" fo:font-style="italic" fo:font-weight="bold" officeooo:rsid="00415739" style:font-style-asian="italic" style:font-weight-asian="bold" style:font-name-complex="Calibri" style:font-style-complex="italic" style:font-weight-complex="bold"/>
    </style:style>
    <style:style style:name="T43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style:font-name="Calibri" fo:font-style="normal" fo:font-weight="normal" officeooo:rsid="00348bba" style:font-style-asian="normal" style:font-weight-asian="normal" style:font-name-complex="Calibri" style:font-style-complex="normal" style:font-weight-complex="normal"/>
    </style:style>
    <style:style style:name="T45" style:family="text">
      <style:text-properties fo:color="#000000" style:font-name="Calibri" fo:font-style="normal" fo:font-weight="normal" officeooo:rsid="0027e873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000000" style:font-name="Calibri" fo:font-style="normal" fo:font-weight="normal" officeooo:rsid="000fa3af" style:font-style-asian="normal" style:font-weight-asian="normal" style:font-name-complex="Calibri" style:font-style-complex="normal" style:font-weight-complex="normal"/>
    </style:style>
    <style:style style:name="T47" style:family="text">
      <style:text-properties fo:color="#000000" style:font-name="Calibri" fo:font-style="normal" fo:font-weight="normal" officeooo:rsid="00151e0b" style:font-style-asian="normal" style:font-weight-asian="normal" style:font-name-complex="Calibri" style:font-style-complex="normal" style:font-weight-complex="normal"/>
    </style:style>
    <style:style style:name="T48" style:family="text">
      <style:text-properties fo:color="#000000" style:font-name="Calibri" fo:font-weight="bold" style:font-weight-asian="bold" style:font-name-complex="Calibri" style:font-style-complex="italic" style:font-weight-complex="bold"/>
    </style:style>
    <style:style style:name="T49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50" style:family="text">
      <style:text-properties fo:color="#000000" style:font-name="Calibri" style:text-underline-style="solid" style:text-underline-width="auto" style:text-underline-color="font-color" fo:font-weight="bold" officeooo:rsid="00415739" style:font-weight-asian="bold" style:font-name-complex="Calibri" style:font-style-complex="italic" style:font-weight-complex="bold"/>
    </style:style>
    <style:style style:name="T51" style:family="text">
      <style:text-properties fo:color="#000000" style:font-name="Calibri" style:font-name-complex="Calibri" style:font-style-complex="italic"/>
    </style:style>
    <style:style style:name="T52" style:family="text">
      <style:text-properties fo:color="#000000" style:font-name="Calibri" officeooo:rsid="00419b29" style:font-name-complex="Calibri" style:font-style-complex="italic"/>
    </style:style>
    <style:style style:name="T53" style:family="text">
      <style:text-properties fo:color="#000000" style:font-name="Calibri" officeooo:rsid="0042d6cd" style:font-name-complex="Calibri" style:font-style-complex="italic"/>
    </style:style>
    <style:style style:name="T54" style:family="text">
      <style:text-properties fo:color="#000000" style:font-name="Calibri" officeooo:rsid="0045b510" style:font-name-complex="Calibri" style:font-style-complex="italic"/>
    </style:style>
    <style:style style:name="T55" style:family="text">
      <style:text-properties fo:color="#000000" style:font-name-complex="Calibri"/>
    </style:style>
    <style:style style:name="T56" style:family="text">
      <style:text-properties fo:color="#000000" style:font-name-complex="Calibri" style:font-weight-complex="bold"/>
    </style:style>
    <style:style style:name="T57" style:family="text">
      <style:text-properties fo:color="#000000" fo:font-weight="bold" style:font-weight-asian="bold" style:font-name-complex="Calibri"/>
    </style:style>
    <style:style style:name="T58" style:family="text">
      <style:text-properties fo:color="#000000" fo:font-weight="bold" style:font-weight-asian="bold" style:font-name-complex="Calibri" style:font-weight-complex="bold"/>
    </style:style>
    <style:style style:name="T59" style:family="text">
      <style:text-properties fo:color="#000000" fo:font-weight="bold" officeooo:rsid="0007f7d3" style:font-weight-asian="bold" style:font-name-complex="Calibri"/>
    </style:style>
    <style:style style:name="T60" style:family="text">
      <style:text-properties fo:color="#000000" fo:font-weight="bold" officeooo:rsid="0008a9c8" style:font-weight-asian="bold" style:font-name-complex="Calibri"/>
    </style:style>
    <style:style style:name="T61" style:family="text">
      <style:text-properties style:font-name-asian="Calibri"/>
    </style:style>
    <style:style style:name="T62" style:family="text">
      <style:text-properties fo:language="de" fo:country="DE" style:font-name-complex="Calibri"/>
    </style:style>
    <style:style style:name="T63" style:family="text">
      <style:text-properties style:use-window-font-color="true" style:font-name="Calibri" fo:font-weight="bold" style:font-weight-asian="bold" style:font-name-complex="Calibri" style:font-style-complex="italic"/>
    </style:style>
    <style:style style:name="T64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/>
    </style:style>
    <style:style style:name="T65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66" style:family="text">
      <style:text-properties style:use-window-font-color="true" style:font-name="Calibri" fo:font-weight="bold" officeooo:rsid="000dc17d" style:font-name-asian="Times New Roman" style:language-asian="pl" style:country-asian="PL" style:font-weight-asian="bold" style:font-name-complex="Calibri" style:font-weight-complex="bold"/>
    </style:style>
    <style:style style:name="T67" style:family="text">
      <style:text-properties style:use-window-font-color="true" style:font-name="Calibri" style:letter-kerning="false" style:font-name-asian="Calibri" style:font-name-complex="Calibri"/>
    </style:style>
    <style:style style:name="T68" style:family="text">
      <style:text-properties style:use-window-font-color="true" style:font-name="Calibri" style:font-name-complex="Calibri"/>
    </style:style>
    <style:style style:name="T69" style:family="text">
      <style:text-properties style:use-window-font-color="true" style:font-name="Calibri" style:font-name-complex="Calibri" style:font-style-complex="italic" style:font-weight-complex="bold"/>
    </style:style>
    <style:style style:name="T70" style:family="text">
      <style:text-properties style:use-window-font-color="true" style:font-name="Calibri" officeooo:rsid="00151e0b" style:font-name-complex="Calibri" style:font-style-complex="italic" style:font-weight-complex="bold"/>
    </style:style>
    <style:style style:name="T71" style:family="text">
      <style:text-properties style:use-window-font-color="true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72" style:family="text">
      <style:text-properties style:use-window-font-color="true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73" style:family="text">
      <style:text-properties style:use-window-font-color="true" style:font-name="Calibri" fo:font-size="12pt" fo:font-weight="bold" officeooo:rsid="0030999a" style:font-size-asian="12pt" style:font-weight-asian="bold" style:font-name-complex="Calibri" style:font-size-complex="12pt" style:font-style-complex="italic" style:font-weight-complex="bold"/>
    </style:style>
    <style:style style:name="T74" style:family="text">
      <style:text-properties style:use-window-font-color="true" style:font-name="Verdana" fo:font-size="10pt" fo:font-style="italic" fo:font-weight="bold" officeooo:rsid="00348bba" style:font-style-asian="italic" style:font-weight-asian="bold" style:font-name-complex="Calibri" style:font-style-complex="italic" style:font-weight-complex="bold"/>
    </style:style>
    <style:style style:name="T75" style:family="text">
      <style:text-properties style:use-window-font-color="true" style:font-name="Verdana" fo:font-size="10pt" fo:font-style="italic" fo:font-weight="bold" officeooo:rsid="001141ad" style:font-style-asian="italic" style:font-weight-asian="bold" style:font-name-complex="Calibri" style:font-style-complex="italic" style:font-weight-complex="bold"/>
    </style:style>
    <style:style style:name="T76" style:family="text">
      <style:text-properties style:use-window-font-color="true" style:font-name="Verdana" fo:font-size="10pt" fo:font-style="italic" fo:font-weight="bold" officeooo:rsid="00151e0b" style:font-style-asian="italic" style:font-weight-asian="bold" style:font-name-complex="Calibri" style:font-style-complex="italic" style:font-weight-complex="bold"/>
    </style:style>
    <style:style style:name="T77" style:family="text">
      <style:text-properties officeooo:rsid="0007f7d3"/>
    </style:style>
    <style:style style:name="T78" style:family="text">
      <style:text-properties officeooo:rsid="0008a9c8"/>
    </style:style>
    <style:style style:name="T79" style:family="text">
      <style:text-properties officeooo:rsid="0042d6cd"/>
    </style:style>
    <style:style style:name="T80" style:family="text">
      <style:text-properties officeooo:rsid="000f5b78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4">Wzór</text:span><text:span text:style-name="T31"> <text:s/>(załącznik nr </text:span><text:span text:style-name="T34">7</text:span><text:span text:style-name="T31">)</text:span></text:p>
      <text:p text:style-name="P30"/>
      <text:p text:style-name="P29">UMOWA NR ……………….</text:p>
      <text:p text:style-name="P28">zawarta w dniu ….......................... w Kowalewie Pomorskim zgodnie z przepisami ustawy Prawo zamówień publicznych pomiędzy: </text:p>
      <text:p text:style-name="P27"><text:span text:style-name="T37">Gminą Kowalewo Pomorskie </text:span><text:span text:style-name="T31">z siedzibą w Kowalewie Pomorskim Plac Wolności 1, 87-410 Kowalewo Pomorskie reprezentowaną przez: </text:span></text:p>
      <text:p text:style-name="P27"><text:span text:style-name="T37">Andrzeja Grabowskiego </text:span><text:span text:style-name="T31">- Burmistrza Miasta, </text:span></text:p>
      <text:p text:style-name="P27"><text:span text:style-name="T31">zwaną dalej Zamawiającym, </text:span><text:span text:style-name="T37">NIP 5030022196 </text:span></text:p>
      <text:p text:style-name="P28">a firmą : </text:p>
      <text:p text:style-name="P28">…………………………………………………………………………………………………………………………………………………….</text:p>
      <text:p text:style-name="P28">reprezentowaną przez: </text:p>
      <text:p text:style-name="P32">…………………………………………………………………………………………………………………………………………………….</text:p>
      <text:p text:style-name="P28">zwanym dalej Wykonawcą , NIP …………………………………………………………..</text:p>
      <text:p text:style-name="P3"/>
      <text:p text:style-name="P15">§ 1</text:p>
      <text:p text:style-name="P11"><text:span text:style-name="T36">1.</text:span><text:span text:style-name="T31"> </text:span><text:span text:style-name="T37">Przedmiot zamówienia:</text:span></text:p>
      <text:p text:style-name="P14"><text:span text:style-name="Domyślna_20_czcionka_20_akapitu"><text:span text:style-name="T70">Opracowanie dokumentacji projektowej na realizację zadania pn.:</text:span></text:span><text:span text:style-name="Domyślna_20_czcionka_20_akapitu"><text:span text:style-name="T69">„</text:span></text:span><text:span text:style-name="Domyślna_20_czcionka_20_akapitu"><text:span text:style-name="T74">Rozbudow</text:span></text:span><text:span text:style-name="Domyślna_20_czcionka_20_akapitu"><text:span text:style-name="T76">a</text:span></text:span><text:span text:style-name="Domyślna_20_czcionka_20_akapitu"><text:span text:style-name="T74"> drogi powiatowej nr 2102C z Borówna do Wielkiej Łąki polegając</text:span></text:span><text:span text:style-name="Domyślna_20_czcionka_20_akapitu"><text:span text:style-name="T75">a</text:span></text:span><text:span text:style-name="Domyślna_20_czcionka_20_akapitu"><text:span text:style-name="T74"> na budowie drogi rowerowej</text:span></text:span><text:span text:style-name="Domyślna_20_czcionka_20_akapitu"><text:span text:style-name="T42">”</text:span></text:span><text:span text:style-name="Domyślna_20_czcionka_20_akapitu"><text:span text:style-name="T69"> w ramach „Poprawy bezpieczeństwa i komfortu życia mieszkańców oraz wsparcia niskoemisyjnego transportu drogowego poprzez wybudowanie dróg rowerów - ograniczenie emisji spalin poprzez rozbudowę sieci dróg dla rowerowych, znajdujących się w Koncepcji rozwoju systemu transportu Bydgosko - Toruńskiego Obszaru Funkcjonalnego, Strategii Zintegrowanych Inwestycji Terytorialnych dla Bydgosko - Toruńskiego Obszaru Funkcjonalnego.</text:span></text:span></text:p>
      <text:p text:style-name="P44"/>
      <text:p text:style-name="P46">Inwestycj<text:span text:style-name="T79">ę</text:span> projektować w granicach geodezyjnych pasa drogowego drogi powiatowej. Dopuszcza się możliwość zlokalizowania niezbędnych elementów inwestycji poza pasem drogowym z jednoczesnym wymogiem uzyskania decyzji ZRID .</text:p>
      <text:p text:style-name="P46">Stan pasa drogowego jak i wszystkich zlokalizowanych w jego zakresie elementów należy zinwentaryzować w bezpośredniej wizji w terenie .</text:p>
      <text:p text:style-name="P45"/>
      <text:p text:style-name="P45">Wymagane nazewnictwo dla inwestycji: </text:p>
      <text:p text:style-name="P47"><text:span text:style-name="T1">zastosować nazewnictwo inwestycji zgodne z wymogami zawartymi w ustawie z dnia 7 lipca 1994r Prawo Budowlane tj.</text:span><text:span text:style-name="Domyślna_20_czcionka_20_akapitu"><text:span text:style-name="T72"> </text:span></text:span><text:span text:style-name="Domyślna_20_czcionka_20_akapitu"><text:span text:style-name="T44">Roz</text:span></text:span><text:span text:style-name="Domyślna_20_czcionka_20_akapitu"><text:span text:style-name="T43">b</text:span></text:span><text:span text:style-name="Domyślna_20_czcionka_20_akapitu"><text:span text:style-name="T45">udow</text:span></text:span><text:span text:style-name="Domyślna_20_czcionka_20_akapitu"><text:span text:style-name="T47">a</text:span></text:span><text:span text:style-name="Domyślna_20_czcionka_20_akapitu"><text:span text:style-name="T44"> </text:span></text:span><text:span text:style-name="Domyślna_20_czcionka_20_akapitu"><text:span text:style-name="T43">drogi powiatowej nr 210</text:span></text:span><text:span text:style-name="Domyślna_20_czcionka_20_akapitu"><text:span text:style-name="T46">2C z Borówna do Wielkiej </text:span></text:span><text:span text:style-name="Domyślna_20_czcionka_20_akapitu"><text:span text:style-name="T43"><text:s text:c="15"/></text:span></text:span><text:span text:style-name="Domyślna_20_czcionka_20_akapitu"><text:span text:style-name="T46">Łąki</text:span></text:span><text:span text:style-name="Domyślna_20_czcionka_20_akapitu"><text:span text:style-name="T43"> polegająca na budowie drogi rowerowej – w przypadku realizacji dokumentacji wymaganej do złożenia o wydanie decyzji ZRID</text:span></text:span><text:span text:style-name="Domyślna_20_czcionka_20_akapitu"><text:span text:style-name="T41">.</text:span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>Prace projektowe składać się będą z dwóch etapów tj.</text:span></text:span></text:p>
      <text:p text:style-name="P35"><text:span text:style-name="Domyślna_20_czcionka_20_akapitu"><text:span text:style-name="T13">3.1. Etap I </text:span></text:span><text:span text:style-name="Domyślna_20_czcionka_20_akapitu"><text:span text:style-name="T8">-</text:span></text:span><text:span text:style-name="Domyślna_20_czcionka_20_akapitu"><text:span text:style-name="T3"> opracowanie <text:s/>koncepcji, która winna zawierać:</text:span></text:span></text:p>
      <text:p text:style-name="P35"><text:span text:style-name="Domyślna_20_czcionka_20_akapitu"><text:span text:style-name="T3">1) plan zagospodarowania terenu w skali 1:500,</text:span></text:span></text:p>
      <text:p text:style-name="P35"><text:span text:style-name="Domyślna_20_czcionka_20_akapitu"><text:span text:style-name="T3">2) opis techniczny tj. stan istniejący, zakres projektowanych prac, konstrukcję, sposób odwodnienia,</text:span></text:span></text:p>
      <text:p text:style-name="P35"><text:span text:style-name="Domyślna_20_czcionka_20_akapitu"><text:span text:style-name="T3">3) plan orientacyjny,</text:span></text:span></text:p>
      <text:p text:style-name="P35"><text:span text:style-name="Domyślna_20_czcionka_20_akapitu"><text:span text:style-name="T3">4) przekrój konstrukcyjny,</text:span></text:span></text:p>
      <text:p text:style-name="P35"><text:span text:style-name="Domyślna_20_czcionka_20_akapitu"><text:span text:style-name="T3">5) niweletę (na niwelecie nanieść lokalizację elementów <text:s/>projektowanego odwodnienia),</text:span></text:span></text:p>
      <text:p text:style-name="P35"><text:span text:style-name="Domyślna_20_czcionka_20_akapitu"><text:span text:style-name="T3">6) rozwiązani</text:span></text:span><text:span text:style-name="Domyślna_20_czcionka_20_akapitu"><text:span text:style-name="T7">e </text:span></text:span><text:span text:style-name="Domyślna_20_czcionka_20_akapitu"><text:span text:style-name="T3">skomunikowania istniejących nieruchomości (działek) zlokalizowanych <text:s text:c="22"/>przy drodze </text:span></text:span><text:span text:style-name="Domyślna_20_czcionka_20_akapitu"><text:span text:style-name="T4">powiatowej </text:span></text:span><text:span text:style-name="Domyślna_20_czcionka_20_akapitu"><text:span text:style-name="T3">. <text:s/></text:span></text:span></text:p>
      <text:p text:style-name="P35"><text:soft-page-break/><text:span text:style-name="Domyślna_20_czcionka_20_akapitu"><text:span text:style-name="T8">Uzgodnienie koncepcji </text:span></text:span><text:span text:style-name="Domyślna_20_czcionka_20_akapitu"><text:span text:style-name="T48">z </text:span></text:span><text:span text:style-name="Domyślna_20_czcionka_20_akapitu"><text:span text:style-name="T49">Zarządem Dróg </text:span></text:span><text:span text:style-name="Domyślna_20_czcionka_20_akapitu"><text:span text:style-name="T50">Powiatowych </text:span></text:span><text:span text:style-name="Domyślna_20_czcionka_20_akapitu"><text:span text:style-name="T48"><text:s/></text:span></text:span><text:span text:style-name="Domyślna_20_czcionka_20_akapitu"><text:span text:style-name="T8">w </text:span></text:span><text:span text:style-name="Domyślna_20_czcionka_20_akapitu"><text:span text:style-name="T9">Golubiu-Dobrzyniu </text:span></text:span><text:span text:style-name="Domyślna_20_czcionka_20_akapitu"><text:span text:style-name="T8"><text:s text:c="33"/>oraz z Zamawiającym.</text:span></text:span></text:p>
      <text:p text:style-name="P38"/>
      <text:p text:style-name="P35"><text:span text:style-name="Domyślna_20_czcionka_20_akapitu"><text:span text:style-name="T13">3.2 Etap II</text:span></text:span></text:p>
      <text:p text:style-name="P35"><text:span text:style-name="Domyślna_20_czcionka_20_akapitu"><text:span text:style-name="T3">Na podstawie uzgodnionej koncepcji i uzyskaniu szczegółowych warunków technicznych wykonanie:</text:span></text:span></text:p>
      <text:p text:style-name="P35"><text:span text:style-name="Domyślna_20_czcionka_20_akapitu"><text:span text:style-name="T3">1) projekt budowlany i wykonawczy </text:span></text:span><text:span text:style-name="Domyślna_20_czcionka_20_akapitu"><text:span text:style-name="T51">z podziałem <text:s/>w zakresie gruntów, które nie należą do pasa drogowego dróg publicznych </text:span></text:span><text:span text:style-name="Domyślna_20_czcionka_20_akapitu"><text:span text:style-name="T3">- </text:span></text:span><text:span text:style-name="Domyślna_20_czcionka_20_akapitu"><text:span text:style-name="T63">w ilości po 5 egz.,</text:span></text:span></text:p>
      <text:p text:style-name="P35"><text:span text:style-name="Domyślna_20_czcionka_20_akapitu"><text:span text:style-name="T3">2) przygotowanie i skuteczne złożenie <text:s/>wniosku o uzyskanie decyzji ZRID/pozwolenia <text:s text:c="25"/>na budowę/zgłoszenia <text:s/>wraz z załącznikami dla inwestycji objętej dokumentacja projektową będącej przedmiotem zamówienia.</text:span></text:span></text:p>
      <text:list xml:id="list909883476" text:style-name="L1">
        <text:list-item>
          <text:p text:style-name="P66"><text:span text:style-name="Domyślna_20_czcionka_20_akapitu"><text:span text:style-name="T3">za skuteczne złożenie wniosku o uzyskanie decyzji ZRID Zamawiający uzna złożenie wniosku skutkującego wszczęciem postępowania administracyjnego mającego na celu uzyskanie tej decyzji. Wniosek o ZRID należy przekazać Zamawiającemu w wersji papierowej oraz edytowalnej w formacie doc.,</text:span></text:span></text:p>
        </text:list-item>
        <text:list-item>
          <text:p text:style-name="P66"><text:span text:style-name="Domyślna_20_czcionka_20_akapitu"><text:span text:style-name="T3">w przypadku konieczności realizacji inwestycji w oparciu o pozwolenie na budowę <text:s/>wymagane jest uzyskanie ostatecznej decyzji o pozwoleniu na budowę(wraz z decyzja <text:s text:c="19"/>o ustaleniu inwestycji celu publicznego),</text:span></text:span></text:p>
        </text:list-item>
        <text:list-item>
          <text:p text:style-name="P66"><text:span text:style-name="Domyślna_20_czcionka_20_akapitu"><text:span text:style-name="T3">w przypadku konieczności realizacji inwestycji w oparciu o zgłoszenie właściwemu organowi wymagane jest uzyskanie pisemnego stanowiska organu o braku sprzeciwu <text:s text:c="16"/>do zgłoszenia.</text:span></text:span></text:p>
        </text:list-item>
      </text:list>
      <text:p text:style-name="P35"><text:span text:style-name="Domyślna_20_czcionka_20_akapitu"><text:span text:style-name="T3">3) pozyskać aktualne wyrysy i wypisy z ewidencji gruntów dla wszystkich działek objętych projektem,</text:span></text:span></text:p>
      <text:p text:style-name="P35"><text:span text:style-name="Domyślna_20_czcionka_20_akapitu"><text:span text:style-name="T3">4) opracować projekt stałej organizacji ruchu uzyskać jego zatwierdzenie właściwego organu,</text:span></text:span></text:p>
      <text:p text:style-name="P35"><text:span text:style-name="Domyślna_20_czcionka_20_akapitu"><text:span text:style-name="T3">5) uzyskać decyzje o środowiskowych uwarunkowaniach a w przypadku braku potrzeby <text:s text:c="22"/>jej uzyskania uzyskać opinię właściwego organu o braku konieczności jej uzyskania,</text:span></text:span></text:p>
      <text:p text:style-name="P35"><text:span text:style-name="Domyślna_20_czcionka_20_akapitu"><text:span text:style-name="T3">6) uzyskać decyzję o pozwoleniu wodnoprawnym lub stanowisko właściwego organu o braku konieczności jej uzyskania,</text:span></text:span></text:p>
      <text:p text:style-name="P35"><text:span text:style-name="Domyślna_20_czcionka_20_akapitu"><text:span text:style-name="T3">7) uzyskać decyzję o ustaleniu inwestycji celu publicznego o ile zajdzie taka potrzeba,</text:span></text:span></text:p>
      <text:p text:style-name="P35"><text:span text:style-name="Domyślna_20_czcionka_20_akapitu"><text:span text:style-name="T3">8) uzyskanie we własnym zakresie i na własny koszt materiałów wyjściowych do projektowania tj. aktualną mapę sytuacyjno-wysokościową do celów projektowych w skali 1:500, mapę ewidencyjna gruntów, wypisy i wyrysy z ewidencji gruntów itp.,</text:span></text:span></text:p>
      <text:p text:style-name="P35"><text:span text:style-name="Domyślna_20_czcionka_20_akapitu"><text:span text:style-name="T5">9</text:span></text:span><text:span text:style-name="Domyślna_20_czcionka_20_akapitu"><text:span text:style-name="T3">) uzyskanie we własnym zakresie i własnym staraniem wszystkie niezbędne materiały, decyzje, pozwolenia, postanowienia, uzgodnienia, opinie warunki itp.,</text:span></text:span></text:p>
      <text:p text:style-name="P35"><text:span text:style-name="Domyślna_20_czcionka_20_akapitu"><text:span text:style-name="T3">1</text:span></text:span><text:span text:style-name="Domyślna_20_czcionka_20_akapitu"><text:span text:style-name="T5">0</text:span></text:span><text:span text:style-name="Domyślna_20_czcionka_20_akapitu"><text:span text:style-name="T3">) należy wykonać wymagane projekty podziału nieruchomości (dla każdej działki oddzielnie) oraz po zatwierdzeniu podziałów należy wyznaczyć i utrwalić na gruncie nowe punkty graniczne, według zasad określonych w przepisach dotyczących geodezji kartografii wraz ze sporządzeniem protokołu i włączeniu do państwowego zasobu <text:s/>geodezyjnego i kartograficznego,</text:span></text:span></text:p>
      <text:p text:style-name="P35"><text:span text:style-name="Domyślna_20_czcionka_20_akapitu"><text:span text:style-name="T3">1</text:span></text:span><text:span text:style-name="Domyślna_20_czcionka_20_akapitu"><text:span text:style-name="T5">1</text:span></text:span><text:span text:style-name="Domyślna_20_czcionka_20_akapitu"><text:span text:style-name="T3">) opracowanie BIOZ,</text:span></text:span></text:p>
      <text:p text:style-name="P36"><text:span text:style-name="Domyślna_20_czcionka_20_akapitu"><text:span text:style-name="T52">1</text:span></text:span><text:span text:style-name="Domyślna_20_czcionka_20_akapitu"><text:span text:style-name="T53">2</text:span></text:span><text:span text:style-name="Domyślna_20_czcionka_20_akapitu"><text:span text:style-name="T52">)</text:span></text:span><text:span text:style-name="Domyślna_20_czcionka_20_akapitu"><text:span text:style-name="T54">wykonanie pomiaru </text:span></text:span><text:span text:style-name="Domyślna_20_czcionka_20_akapitu"><text:span text:style-name="T52"><text:s/>ruchu </text:span></text:span><text:span text:style-name="Domyślna_20_czcionka_20_akapitu"><text:span text:style-name="T54">zgodnie z dokumentem „Instrukcja efektywności ekonomicznej przedsięwzięć drogowych i mostowych dla dróg powiatowych „ Instytutu Badawczego Dróg <text:s text:c="18"/>i Mostów.</text:span></text:span></text:p>
      <text:p text:style-name="P35"><text:span text:style-name="Domyślna_20_czcionka_20_akapitu"><text:span text:style-name="T3">1</text:span></text:span><text:span text:style-name="Domyślna_20_czcionka_20_akapitu"><text:span text:style-name="T5">3</text:span></text:span><text:span text:style-name="Domyślna_20_czcionka_20_akapitu"><text:span text:style-name="T3">) opracowanie studium wykonalności, jako załącznika do wniosku o dofinansowanie <text:s text:c="23"/>dla inwestycji, która planowana jest do realizacji przy współfinansowaniu w ramach Regionalnego Programu Operacyjnego WK-P 2014-2020, zgodnie z obowiązującymi wytycznymi w wersji papierowej i na nośniku elektronicznym - w ilości po 2 egz. (wersja zgodna <text:s text:c="32"/>z wytycznymi RPO WK-P ),</text:span></text:span></text:p>
      <text:p text:style-name="P35"><text:span text:style-name="Domyślna_20_czcionka_20_akapitu"><text:span text:style-name="T3">1</text:span></text:span><text:span text:style-name="Domyślna_20_czcionka_20_akapitu"><text:span text:style-name="T6">5</text:span></text:span><text:span text:style-name="Domyślna_20_czcionka_20_akapitu"><text:span text:style-name="T3">) opracowanie <text:s/>przedmiaru, kosztorysu inwestorskiego <text:s/>w wersji papierowej i elektronicznej <text:s text:c="3"/>(w PDF oraz w programie EXCEL lub WORD), specyfikacje techniczne wykonania i odbioru robót <text:s/></text:span></text:span><text:soft-page-break/><text:span text:style-name="Domyślna_20_czcionka_20_akapitu"><text:span text:style-name="T3">z podziałem na kategorie dróg dla każdej z branż oddzielnie i w zakresie gruntów, które <text:s text:c="22"/>nie należą do pasa dróg publicznych,</text:span></text:span></text:p>
      <text:p text:style-name="P1"><text:span text:style-name="Domyślna_20_czcionka_20_akapitu"><text:span text:style-name="T22">1</text:span></text:span><text:span text:style-name="Domyślna_20_czcionka_20_akapitu"><text:span text:style-name="T23">6</text:span></text:span><text:span text:style-name="Domyślna_20_czcionka_20_akapitu"><text:span text:style-name="T22">) sprawowanie nadzoru autorskiego przez projektantów wszystkich branż do czasu zakończenia realizacji inwestycji bez prawa do dodatkowego wynagrodzenia. Projektant <text:s text:c="21"/>jest zobowiązany do bezpłatnego przyjazdu na budowę </text:span></text:span><text:span text:style-name="Domyślna_20_czcionka_20_akapitu"><text:span text:style-name="T25">co najmniej 5 razy w okresie realizacji</text:span></text:span><text:span text:style-name="Domyślna_20_czcionka_20_akapitu"><text:span text:style-name="T22"> (o ile Zamawiający uzna przyjazd za konieczny).</text:span></text:span></text:p>
      <text:p text:style-name="P39"/>
      <text:p text:style-name="P35"><text:span text:style-name="Domyślna_20_czcionka_20_akapitu"><text:span text:style-name="T8">Przyjęte rozwiązania projektowe nie mogą pozbawić ani utrudniać skomunikowania nieruchomości ( działek) przyległych do pasa drogi </text:span></text:span><text:span text:style-name="Domyślna_20_czcionka_20_akapitu"><text:span text:style-name="T10">powiatowej</text:span></text:span><text:span text:style-name="Domyślna_20_czcionka_20_akapitu"><text:span text:style-name="T8"> .</text:span></text:span></text:p>
      <text:p text:style-name="P40"/>
      <text:p text:style-name="P35"><text:span text:style-name="Domyślna_20_czcionka_20_akapitu"><text:span text:style-name="T3">Opracowania należy przekazać Zamawiającemu w formie papierowej oraz elektronicznej (jeden egz. na płycie CD ) zapisanych w formatach jw.</text:span></text:span></text:p>
      <text:p text:style-name="P42"/>
      <text:p text:style-name="P35"><text:span text:style-name="Domyślna_20_czcionka_20_akapitu"><text:span text:style-name="T8">3.3. W przedmiot zamówienia wchodzi także :</text:span></text:span></text:p>
      <text:p text:style-name="P35"><text:span text:style-name="Domyślna_20_czcionka_20_akapitu"><text:span text:style-name="T3">1) w dniu podpisania umowy Wykonawca przedłoży Zamawiającemu do zatwierdzenia harmonogram realizacji umowy z podaniem terminów realizacji poszczególnych zadań <text:s text:c="23"/>wraz z uzyskaniem wymaganych decyzji, pozwoleń, postanowień, uzgodnień, opinii i warunków.</text:span></text:span></text:p>
      <text:p text:style-name="P35"><text:span text:style-name="Domyślna_20_czcionka_20_akapitu"><text:span text:style-name="T3">Zmiana <text:s/>harmonogramu wymagać będzie pisemnej zgody Zamawiającego.</text:span></text:span></text:p>
      <text:p text:style-name="P35"><text:span text:style-name="Domyślna_20_czcionka_20_akapitu"><text:span text:style-name="T3">Zamawiający zastrzega sobie prawo do zapoznania się z przebiegiem i postępem prac na każdym etapie <text:s/>realizacji przedmiotu zamówienia a Wykonawca zobowiązany będzie do przedkładania co, najmniej jeden raz w miesiącu sprawozdania z postępu prac.</text:span></text:span></text:p>
      <text:p text:style-name="P35"><text:span text:style-name="Domyślna_20_czcionka_20_akapitu"><text:span text:style-name="T3">2) dokonanie oceny podłoża gruntowego dla posadowienia projektowanych elementów w pasie drogowym,</text:span></text:span></text:p>
      <text:p text:style-name="P35"><text:span text:style-name="Domyślna_20_czcionka_20_akapitu"><text:span text:style-name="T3">3) wykonanie projektów branżowych w przypadku konieczności przebudowy istniejącego uzbrojenia. Projekty te stanowić będą element składowy projektu budowlanego i projektu wykonawczego, wraz z niezbędnymi warunkami, opiniami, uzgodnieniami, postanowieniami, decyzjami itp.,</text:span></text:span></text:p>
      <text:p text:style-name="P35"><text:span text:style-name="Domyślna_20_czcionka_20_akapitu"><text:span text:style-name="T3">4) w ramach opracowania przewidzieć rozwiązania zapewniające sprawne i skuteczne odwodnienie nawierzchni,</text:span></text:span></text:p>
      <text:p text:style-name="P41">5) przed rozpoczęciem prac projektowych Wykonawca jest zobowiązany do przeprowadzenia wizji w terenie , z której należy sporządzić protokół <text:s/>i przedstawić Zamawiającemu. Protokół winien uwzględniać inwentaryzację wszystkich nieruchomości (działek) bezpośrednio przylegających do granicy pasa drogowego z opisem istniejącego skomunikowania,</text:p>
      <text:p text:style-name="P41">6) dokumentacja projektowa nie może określać technologii robót, materiałów, maszyn <text:s text:c="28"/>i urządzeń w sposób utrudniających uczciwą konkurencję. Zamawiający zakazuje wprowadzania klauzul do dokumentacji projektowej i specyfikacji technicznej wykonania i odbioru robót budowlanych, które wskazywałyby znaki towarowe, patenty lub pochodzenie, chyba, że jest to uzasadnione specyfiką przedmiotu zamówienia lub nie można opisać przedmiotu zamówienia <text:s text:c="8"/>za pomocą dostatecznie dokładnych określeń, a wskazaniu takiemu towarzyszą wyrazy <text:s text:c="28"/>„lub równoważne”.</text:p>
      <text:p text:style-name="P41">7) w opracowanej dokumentacji będą zastosowane wyroby budowlane (materiały i urządzenia) dopuszczone do obrotu i powszechnie dostępne na rynku,</text:p>
      <text:p text:style-name="P41">8) <text:s/>w przypadku zmiany przepisów w trakcie przygotowania dokumentacji, ale przed dniem <text:s text:c="15"/>jej odbioru, należy treść i zakres projektu dostosować do obowiązujących przepisów na dzień przekazania Zamawiającemu,</text:p>
      <text:p text:style-name="P41">9) w przypadku niekompletności dokumentacji projektowej Wykonawca zobowiązany będzie <text:s text:c="14"/>do wykonania dokumentacji uzupełniającej lub pokrycia w całości kosztów jej wykonania,</text:p>
      <text:p text:style-name="P35"><text:span text:style-name="Domyślna_20_czcionka_20_akapitu"><text:span text:style-name="T2">10) w trakcie postępowania o udzielenie zamówienia publicznego na roboty budowlane, realizowane na podstawie dokumentacji projektowej będącej przedmiotem niniejszego </text:span></text:span><text:soft-page-break/><text:span text:style-name="Domyślna_20_czcionka_20_akapitu"><text:span text:style-name="T2">zamówienia, aż do wyłonienia wykonawcy robót budowlanych, Wykonawca będzie przygotowywał pisemne odpowiedzi na pytania i ewentualne zmiany dokumentacji projektowej, których konieczność będzie wynikała z zadawanych pytań i udzielanych odpowiedzi, w terminie wyznaczonym przez Zamawiającego, nie dłuższym niż 3 dni od dnia przekazania pytania Wykonawcy. W przypadku braku udzielenia odpowiedzi przez Wykonawcę w w/w terminie <text:s text:c="17"/>3 dni, Wykonawca</text:span></text:span><text:span text:style-name="Domyślna_20_czcionka_20_akapitu"><text:span text:style-name="T14"> zapłaci karę w wysokości 500 zł za każdy dzień zwłoki w udzieleniu odpowiedzi,</text:span></text:span></text:p>
      <text:p text:style-name="P35"><text:span text:style-name="Domyślna_20_czcionka_20_akapitu"><text:span text:style-name="T2">11) p</text:span></text:span><text:span text:style-name="Domyślna_20_czcionka_20_akapitu"><text:span text:style-name="T19">o przekazaniu dokumentacji zostanie ona zweryfikowana przez Zamawiającego w ciągu <text:s text:c="7"/></text:span></text:span><text:span text:style-name="Domyślna_20_czcionka_20_akapitu"><text:span text:style-name="T12">20 dni</text:span></text:span><text:span text:style-name="Domyślna_20_czcionka_20_akapitu"><text:span text:style-name="T19"> roboczych, a następnie po stwierdzeniu, że dokumentacja została prawidłowo wykonana oraz złożona w ilości przewidzianej w opisie przedmiotu zamówienia, zostanie sporządzony protokół odbioru podpisany przez upoważnionego przedstawiciela Zamawiającego wskazanego w umowie. Kopia protokołu zostanie przekazana Wykonawcy,</text:span></text:span></text:p>
      <text:p text:style-name="P35"><text:span text:style-name="Domyślna_20_czcionka_20_akapitu"><text:span text:style-name="T67">12) p</text:span></text:span><text:span text:style-name="Domyślna_20_czcionka_20_akapitu"><text:span text:style-name="T19">rotokół odbioru końcowego, podpisany przez upoważnionego przedstawiciela /przedstawicieli wskazanych w umowie, jest podstawą do wystawienia faktury za wykonaną dokumentację projektową,</text:span></text:span></text:p>
      <text:p text:style-name="P35"><text:span text:style-name="Domyślna_20_czcionka_20_akapitu"><text:span text:style-name="T19">13) w przypadku stwierdzenia niezgodności wykonanej dokumentacji projektowej z założonymi wymaganiami oraz opisem przedmiotu zamówienia, dokumentacja projektowa zostanie zwrócona Wykonawcy, celem jej poprawienia, z wyznaczeniem terminu naniesienia poprawek. Koszty transportu dokumentacji ponosi jej Wykonawca,</text:span></text:span></text:p>
      <text:p text:style-name="P35"><text:span text:style-name="Domyślna_20_czcionka_20_akapitu"><text:span text:style-name="T19">14) za błędy projektowe w dokumentacji projektowej, której zakres jest określony <text:s text:c="25"/>w </text:span></text:span><text:span text:style-name="Domyślna_20_czcionka_20_akapitu"><text:span text:style-name="T17">rozporządzeniu Ministra Infrastruktury z dnia 2.09.2004 r. </text:span></text:span><text:span text:style-name="Domyślna_20_czcionka_20_akapitu"><text:span text:style-name="T18">w sprawie szczegółowego zakresu <text:s text:c="3"/>i formy dokumentacji projektowej, specyfikacji technicznych wykonania i odbioru robót budowlanych oraz programu funkcjonalno-użytkowego (tj. z dnia 10 maja 2013 r. </text:span></text:span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5">(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6">t.j. 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5">Dz. U. <text:s text:c="23"/>z 2013 r. poz. 1129)</text:span></text:span></text:a><text:span text:style-name="Domyślna_20_czcionka_20_akapitu"><text:span text:style-name="T20"> odpowiada Wykonawca,</text:span></text:span></text:p>
      <text:p text:style-name="P35"><text:span text:style-name="Domyślna_20_czcionka_20_akapitu"><text:span text:style-name="T68">15) Wykonawca jest zobowiązany w okresie gwarancji do aktualizacji kosztorysów (ważność <text:s text:c="16"/>6 miesięcy od dnia sporządzenia), studium wykonalności oraz aktualizacji wszelkich decyzji, pozwoleń, postanowień, uzgodnień, opinii i warunków. (w przypadku, gdy tracą ważność) <text:s text:c="17"/>na wezwanie Zamawiającego. Czas realizacji aktualizacji - dla kosztorysów i studium wykonalności 7 dni od dnia wezwania oraz 40 dni dla decyzji, pozwoleń, postanowień, uzgodnień, opinii i warunków od dnia wezwania,</text:span></text:span></text:p>
      <text:p text:style-name="P35"><text:span text:style-name="Domyślna_20_czcionka_20_akapitu"><text:span text:style-name="T68">16) przedmiot zamówienia należy wykonać w formie papierowej – </text:span></text:span><text:span text:style-name="Domyślna_20_czcionka_20_akapitu"><text:span text:style-name="T71">5 egz. (jest to liczba</text:span></text:span><text:span text:style-name="Domyślna_20_czcionka_20_akapitu"><text:span text:style-name="T68"> dokumentacji wymagana do przekazania Zamawiającemu i nie uwzględnia ona egzemplarzy dokumentacji wymaganych do złożenia z wnioskiem o uzyskanie decyzji ZRID/pozwolenia <text:s text:c="18"/>na budowę/zgłoszenia) oraz na nośniku CD – 2 egz. w formacie PDF (skan ostatecznej dokumentacji z podpisami, uzgodnieniami itd.) w tym kosztorys (w formacie xls lub doc) <text:s text:c="19"/>oraz PZT w wersji edytowalnej (w formacie .dgn lub .dwg). </text:span></text:span><text:span text:style-name="Domyślna_20_czcionka_20_akapitu"><text:span text:style-name="T71">Zawartość wersji elektronicznej <text:s text:c="18"/>ma być zgodna (identyczna) z wersją papierową - skan ostatecznej dokumentacji,</text:span></text:span></text:p>
      <text:p text:style-name="P35"><text:span text:style-name="Domyślna_20_czcionka_20_akapitu"><text:span text:style-name="T19">17) wykaz opracowań wchodzących w skład dokumentacji oraz pisemne oświadczenia wymienione w pkt 19 stanowią integralną całość przedmiotu zamówienia,</text:span></text:span></text:p>
      <text:p text:style-name="P35"><text:span text:style-name="Domyślna_20_czcionka_20_akapitu"><text:span text:style-name="T19">18) Wykonawca ponosi odpowiedzialność z tytułu błędów projektowych skutkujących zwiększeniem kosztów robót budowlanych. Zamawiający zastrzega sobie prawo dochodzenia roszczeń z tego tytułu do wysokości 100% wartości poniesionych dodatkowych kosztów,</text:span></text:span></text:p>
      <text:p text:style-name="P37">19) Wykonawca wraz z przekazaniem dokumentacji projektowej przedłoży również oświadczenia:</text:p>
      <text:list xml:id="list3062345117" text:style-name="L2">
        <text:list-item>
          <text:p text:style-name="P62">że dostarczony projekt wykonany jest zgodnie z umową, obowiązującymi przepisami techniczno-budowlanymi, normami i wytycznymi oraz, że zostaje wydany w stanie kompletnym z punktu widzenia celu, któremu ma służyć.</text:p>
        </text:list-item>
        <text:list-item>
          <text:p text:style-name="P62">że dostarczony projekt jest wolny od jakichkolwiek wad fizycznych i od wad prawnych,</text:p>
        </text:list-item>
        <text:list-item>
          <text:p text:style-name="P63"><text:soft-page-break/><text:span text:style-name="Domyślna_20_czcionka_20_akapitu"><text:span text:style-name="T67">wzajemnej zgodności kosztorysu inwestorskiego, kosztorysu ofertowego, przedmiaru, specyfikacji technicznych i rozwiązań projektowych, że zawartość wersji elektronicznej jest zgodna (identyczna) z wersją papierową. <text:s text:c="2"/></text:span></text:span></text:p>
        </text:list-item>
      </text:list>
      <text:p text:style-name="P41"/>
      <text:p text:style-name="P34"><text:span text:style-name="Domyślna_20_czcionka_20_akapitu"><text:span text:style-name="T11">Pozostałe Wymagania stawiane Wykonawcy:</text:span></text:span></text:p>
      <text:list xml:id="list2372862552" text:style-name="L3">
        <text:list-item>
          <text:p text:style-name="P64">określenie przez Wykonawcę telefonów kontaktowych i numerów faksu oraz innych ustaleń niezbędnych dla sprawnego i terminowego wykonania zamówienia.</text:p>
        </text:list-item>
        <text:list-item>
          <text:p text:style-name="P64">Wykonawca zobowiązany jest do przekazywania do Zamawiającego kopii uzyskanych decyzji, pozwoleń, postanowień, opinii i warunków w następnym dniu po ich otrzymaniu,</text:p>
        </text:list-item>
        <text:list-item>
          <text:p text:style-name="P65"><text:span text:style-name="Domyślna_20_czcionka_20_akapitu"><text:span text:style-name="T64">wniosek o uzyskanie decyzji ZRID należy przygotować zgodnie z wymaganiami ustawy z dnia 10 kwietnia 2003r o szczególnych zasadach przygotowania i realizacji inwestycji w zakresie dróg publicznych </text:span></text:span><text:span text:style-name="Domyślna_20_czcionka_20_akapitu"><text:span text:style-name="T65">( t.j. Dz.U. </text:span></text:span><text:span text:style-name="Domyślna_20_czcionka_20_akapitu"><text:span text:style-name="T66">z 2017r poz. 1496 ze zm.</text:span></text:span><text:span text:style-name="Domyślna_20_czcionka_20_akapitu"><text:span text:style-name="T65">)</text:span></text:span></text:p>
        </text:list-item>
        <text:list-item>
          <text:p text:style-name="P60"><text:span text:style-name="Domyślna_20_czcionka_20_akapitu"><text:span text:style-name="T24">dokumentacje projektową należy opracować zgodnie z Rozporządzeniem Ministra Infrastruktury z dnia 2 września 2004 r. w sprawie szczegółowego zakresu i formy dokumentacji projektowej, specyfikacji technicznych wykonania i odbioru robót budowlanych. <text:s text:c="12"/>Przy opracowaniu dokumentacji projektowej należy uwzględnić wymogi ustawy z dnia <text:s text:c="14"/>7 lipca 1994 r. Prawo budowlane (</text:span></text:span><text:span text:style-name="Domyślna_20_czcionka_20_akapitu"><text:span text:style-name="T26">t.j. Dz. U. Z 201</text:span></text:span><text:span text:style-name="Domyślna_20_czcionka_20_akapitu"><text:span text:style-name="T27">7 poz. 1330 </text:span></text:span><text:span text:style-name="Domyślna_20_czcionka_20_akapitu"><text:span text:style-name="T26"><text:s/>z późn. zm.</text:span></text:span><text:span text:style-name="Domyślna_20_czcionka_20_akapitu"><text:span text:style-name="T24">) wraz z przepisami wykonawczymi obowiązującymi w tym zakresie oraz</text:span></text:span><text:span text:style-name="Domyślna_20_czcionka_20_akapitu"><text:span text:style-name="T21"> </text:span></text:span><text:span text:style-name="Domyślna_20_czcionka_20_akapitu"><text:span text:style-name="T39">KIERUNKOWYMI <text:s/>ZASADAMI PRZYGOTOWANIA INWESTYCJI ZWIĄZANYCH Z INFRASTRUKTURĄ ROWEROWĄ - </text:span></text:span><text:span text:style-name="Domyślna_20_czcionka_20_akapitu"><text:span text:style-name="T28">załącznik</text:span></text:span><text:span text:style-name="Domyślna_20_czcionka_20_akapitu"><text:span text:style-name="T29"> nr </text:span></text:span><text:span text:style-name="Domyślna_20_czcionka_20_akapitu"><text:span text:style-name="T30">3 do umowy</text:span></text:span><text:span text:style-name="Domyślna_20_czcionka_20_akapitu"><text:span text:style-name="T29">.</text:span></text:span></text:p>
        </text:list-item>
        <text:list-item>
          <text:p text:style-name="P61">Projektant wszelkie dodatkowe opracowania niezbędne do uzyskania wymaganych opinii i uzgodnień uzyska własnym staraniem i na swój koszt.</text:p>
        </text:list-item>
        <text:list-item>
          <text:p text:style-name="P61">opracowana dokumentacja winna być wzajemnie skoordynowana technicznie i kompletna z punktu widzenia celu, któremu ma służyć.</text:p>
        </text:list-item>
        <text:list-item>
          <text:p text:style-name="P61">dokumentacja musi zawierać wymagane potwierdzenia sprawdzeń rozwiązań projektowych, wymagane opinie, uzgodnienia, zgody i pozwolenia w zakresie wynikającym <text:s text:c="20"/>z przepisów.</text:p>
        </text:list-item>
        <text:list-item>
          <text:p text:style-name="P61">dokumentacja posiadać będzie oświadczenie Projektanta, podpisane przez sprawdzających odpowiedzialnych za spełnienie tych wymagań i oświadczenie o kompletności.</text:p>
        </text:list-item>
      </text:list>
      <text:p text:style-name="P43"><text:span text:style-name="Domyślna_20_czcionka_20_akapitu"><text:span text:style-name="T40"/></text:span></text:p>
      <text:p text:style-name="P5">§ 2</text:p>
      <text:p text:style-name="P12"><text:span text:style-name="T31">Wymagany termin wykonania zamówienia - </text:span><text:span text:style-name="T57">do 3</text:span><text:span text:style-name="T60">0</text:span><text:span text:style-name="T57"> li</text:span><text:span text:style-name="T59">stopada</text:span><text:span text:style-name="T57"> 2018 r </text:span><text:span text:style-name="T60">z tym, że</text:span></text:p>
      <text:p text:style-name="P13">I etap- 45 dni od daty podpisania umowy</text:p>
      <text:p text:style-name="P13">II etap – 30 listopad 2018r.</text:p>
      <text:p text:style-name="P5">§ 3</text:p>
      <text:p text:style-name="P9">Integralne części składowe niniejszej umowy stanowią ponadto:</text:p>
      <text:list xml:id="list4188359091" text:style-name="WW8Num15">
        <text:list-item>
          <text:p text:style-name="P51">Oferta Wykonawcy.</text:p>
        </text:list-item>
        <text:list-item>
          <text:p text:style-name="P51">Specyfikacja istotnych warunków zamówienia.</text:p>
        </text:list-item>
        <text:list-item>
          <text:p text:style-name="P51"/>
        </text:list-item>
      </text:list>
      <text:p text:style-name="P5">§ 4</text:p>
      <text:list xml:id="list23107199" text:style-name="L4">
        <text:list-item>
          <text:list>
            <text:list-item>
              <text:p text:style-name="P52">Za wykonanie przedmiotu umowy Zamawiający zapłaci Wykonawcy wynagrodzenie ryczałtowe brutto w kwocie ………………..….. zł (słownie zł: ………………………………………….. ). </text:p>
            </text:list-item>
            <text:list-item>
              <text:p text:style-name="P52">Kwota określona w ust.1 stanowi zapłatę za realizację zadania w całości, w tym za przeniesienie praw autorskich majątkowych do wykonanej dokumentacji projektowej w zakresie objętym umową oraz z tytułu pełnienia nadzoru autorskiego.</text:p>
            </text:list-item>
            <text:list-item>
              <text:p text:style-name="P52"><text:soft-page-break/>Podstawą wystawienia faktury jest ostateczny protokół zdawczo - odbiorczy wszystkich elementów opracowania projektowego podpisany przez Zamawiającego i Wykonawcę. </text:p>
            </text:list-item>
            <text:list-item>
              <text:p text:style-name="P56"><text:span text:style-name="T31">Wynagrodzenie za odebrane opracowania projektowe będzie płatne przelewem na konto Wykonawcy na podstawie faktury <text:s/>wraz z <text:s/>załączonym protokołem odbioru ostatecznego wykonanej dokumentacji projektowej w terminie </text:span><text:span text:style-name="T37">30</text:span><text:span text:style-name="T31"> dni, licząc od daty jej doręczenia do siedziby Zamawiającego. </text:span><text:span text:style-name="T38">Fakturę/y Wykonawca wystawi na Gminę Kowalewo Pomorskie Plac Wolności 1, 87-410 Kowalewo Pomorskie NIP </text:span><text:span text:style-name="T36">5030022196</text:span><text:span text:style-name="T38">.</text:span></text:p>
            </text:list-item>
          </text:list>
        </text:list-item>
      </text:list>
      <text:p text:style-name="P5"/>
      <text:p text:style-name="P5">§ 5</text:p>
      <text:list xml:id="list1712403952" text:style-name="WW8Num7">
        <text:list-item>
          <text:p text:style-name="P53">Dokumentem potwierdzającym wykonanie przedmiotu umowy jest protokół zdawczo - odbiorczy podpisany przez obie strony.</text:p>
        </text:list-item>
        <text:list-item>
          <text:p text:style-name="P53">Wykonawca zgłosi pisemnie Zamawiającemu gotowość odbioru przedkładając kompletną dokumentację będącą przedmiotem umowy w terminie określonym w § 2 niniejszej umowy.</text:p>
        </text:list-item>
        <text:list-item>
          <text:p text:style-name="P57"><text:span text:style-name="T31">Zamawiający dokona odbioru przedmiotu umowy w terminie </text:span><text:span text:style-name="T32">2</text:span><text:span text:style-name="T33">0</text:span><text:span text:style-name="T32"> </text:span><text:span text:style-name="T31">dni od dnia zgłoszenia <text:s/>przez </text:span><text:span text:style-name="T32">Wykonawcę gotowości do odbioru opracowania objętego umową.</text:span></text:p>
        </text:list-item>
        <text:list-item>
          <text:p text:style-name="P57"><text:span text:style-name="T31">Odbioru przedmiotu zamówienia dokona komisja powołana przez </text:span><text:span text:style-name="T32">Zamawiającego w siedzibie Zamawiającego.</text:span></text:p>
        </text:list-item>
        <text:list-item>
          <text:p text:style-name="P55">Z czynności odbioru zostanie spisany protokół odbioru zawierający wszelkie ustalenia dokonane w toku odbioru, w szczególności terminy na usuniecie wad, opis wad, termin na ponowne wykonanie przedmiotu umowy. </text:p>
        </text:list-item>
        <text:list-item>
          <text:p text:style-name="P55">Strony przyjmują za dzień wykonania umowy dzień zgłoszenia przedmiotu umowy do odbioru <text:s/>w przypadku dokonania odbioru bez zastrzeżeń, lub dzień zgłoszenia przedmiotu umowy do odbioru <text:s/>w przypadku usunięcia wad w terminie nie dłuższym niż 14 dni, lub dzień zgłoszenia do odbioru poprawionego przedmiotu umowy w przypadku odmowy dokonania odbioru z powodu istnienia wad nadających się do usunięcia, lub dzień zgłoszenia do odbioru ponownie wykonanego przedmiotu umowy w przypadku odmowy dokonania odbioru z powodu istnienia wad nie nadających się do usunięcia.</text:p>
        </text:list-item>
        <text:list-item>
          <text:p text:style-name="P53">Przejście autorskich praw majątkowych do dokumentacji projektowej będącej przedmiotem umowy (określonym w § 1) następuje w dacie podpisania protokołów zdawczo-odbiorczych, o których mowa w § 5 ust. 1, łącznie z przeniesieniem na Zamawiającego własności utworu. </text:p>
        </text:list-item>
      </text:list>
      <text:p text:style-name="P9"/>
      <text:p text:style-name="P5">§ 6</text:p>
      <text:p text:style-name="P16">1. Jeżeli w projekcie budowlano-wykonawczym lub innych dokumentach Wykonawcy <text:s text:c="17"/>w trakcie realizacji zamówienia wykonywanego na podstawie tych dokumentów stwierdzone zostaną błędy, niejasności, niespójności, niewystarczające informacje lub wady, to zarówno przedmiotowe dokumenty jak i roboty budowlane będą poprawione <text:s/>na koszt Wykonawcy <text:s text:c="6"/>i jego staraniem, w uzgodnieniu z Zamawiającym <text:s/>oraz właściwymi jednostkami opiniującymi szczególnie gdy będą powodować dodatkowe nieuzasadnione koszty z punktu widzenia prawidłowego przebiegu procesu inwestycyjnego.</text:p>
      <text:p text:style-name="P16">2. Zamawiający zawiadomi Wykonawcę pisemnie o wadach przedmiotu umowy w terminie 7 dni od dnia ich ujawnienia.</text:p>
      <text:p text:style-name="P16">3. Wykonawca zobowiązany jest w terminie 14 dni od dnia powiadomienia usunąć na <text:s/>własny koszt wady lub błędy w przedmiocie umowy. Wyjaśnianie tych błędów odbywać się będzie <text:s/><text:soft-page-break/>przy udziale Zamawiającego, Wykonawcy niniejszej umowy oraz wykonawcy robót budowlano-montażowych.</text:p>
      <text:p text:style-name="P5">§ 7</text:p>
      <text:p text:style-name="P18"><text:span text:style-name="T31">1. Na przedmiot umowy Wykonawca udziela Zamawiającemu <text:s/></text:span><text:span text:style-name="T35">gwarancji</text:span><text:span text:style-name="T31"> - </text:span><text:span text:style-name="T57">……… miesięcy <text:s text:c="11"/>od daty</text:span><text:span text:style-name="T31"> protokolarnego przekazania dokumentacji projektowej z zastrzeżeniem ust. 3.</text:span></text:p>
      <text:p text:style-name="P10">2. Bieg terminu <text:span text:style-name="T78">gwarancji</text:span> rozpoczyna się od daty odbioru przedmiotu umowy.</text:p>
      <text:p text:style-name="P17">3. Odpowiedzialność Wykonawcy zostaje rozszerzona z tytułu <text:span text:style-name="T78">gwarancji </text:span>i Strony postanawiają, że termin <text:span text:style-name="T78">gwarancji</text:span> za wady kończy się wraz z upływem odpowiedzialności Wykonawcy robót wykonywanych na podstawie prac projektowych będących przedmiotem Umowy.</text:p>
      <text:p text:style-name="P23"><text:span text:style-name="T61"><text:s text:c="4"/></text:span>4. Wykonawca gwarantuje, że przedmiot umowy będzie wolny od wad fizycznych <text:s text:c="30"/>i prawnych.</text:p>
      <text:p text:style-name="P5">§ 8</text:p>
      <text:p text:style-name="P16">1. Zgodnie z ustawą z dnia 04 lutego 1994r o prawie autorskim i prawach pokrewnych (<text:span text:style-name="T80">t.j. </text:span>Dz. U. z 20<text:span text:style-name="T80">17</text:span> r. poz. <text:span text:style-name="T80">880</text:span> z późn. zmianami) Wykonawca z dniem podpisania protokołów zdawczo-odbiorczych ( § 5 ust. 7 ) przenosi na Zamawiającego <text:s/>wszelkie autorskie prawa majątkowe <text:s/>do przedmiotu umowy w nw. zakresie :</text:p>
      <text:p text:style-name="P16"><text:span text:style-name="T61"><text:s text:c="4"/></text:span>* Zamawiającemu lub następcy prawnemu przysługuje prawo wykorzystania przedmiotu umowy w całości lub części, bez konieczności uzyskania odrębnej zgody Wykonawcy – poprzez powielanie utworu dowolną techniką, w szczególności kserowanie <text:s/>do celów przetargowych, utrwalanie w pamięci komputera, wykorzystanie przy pracach budowlanych związanych z realizacją zadania, w postępowaniach o udzielenie zamówienia na wykonanie robót zgodnie z tą dokumentacją.</text:p>
      <text:p text:style-name="P16"><text:span text:style-name="T61"><text:s text:c="4"/></text:span>* Zamawiający <text:s/>lub działający na jego rzecz inny projektant lub inna osoba trzecia, w tym także następca prawny Zamawiającego, będąc uprawnieni do wykorzystywania przedmiotu umowy w całości lub dowolnie wybranej części do realizacji zadania inwestycyjnego, mogą dokonywać w nim niezbędnych zmian <text:s/>i korekt bez konieczności uzyskiwania zgody Wykonawcy.</text:p>
      <text:p text:style-name="P16"><text:span text:style-name="T61"><text:s text:c="4"/></text:span>* Osoby, o których mowa w pkt. 3 są uprawnione do wykorzystywania całości lub dowolnie wybranej części oryginalnego lub poprawionego przedmiotu umowy w pracach planistycznych, projektowych, koncepcyjnych, przy tworzeniu wizualizacji, do promocji zadania inwestycyjnego, do tworzenia opracowań i analiz szczególnie jako element wniosku <text:s/>o otrzymanie <text:s/>dofinansowania .</text:p>
      <text:p text:style-name="P19"><text:s text:c="2"/></text:p>
      <text:p text:style-name="P16"><text:span text:style-name="T61"><text:s text:c="2"/></text:span>* W celach określonych w pkt. 4 całość lub część przedmiotu umowy może być powielana dowolną techniką, fotografowania, zamieszczana w Internecie, prasie, telewizji lub innych mediach.</text:p>
      <text:p text:style-name="P16">2. Wykonawca oświadcza, że przysługują mu autorskie prawa majątkowe do dzieła, o którym mowa w § 1 niniejszej umowy i do wszelkich utworów wykorzystywanych w tym dziele oraz, że w przypadku wystąpienia przez osobę trzecią, w szczególności organizację zbiorowego zarządzania prawami <text:s/>autorskimi, z roszczeniem majątkowym przeciwko Zamawiającemu, <text:s text:c="14"/>to wówczas <text:s/>Wykonawca zobowiązany jest zapłacić w terminie 7 dni od wezwania bezsporną część roszczenia osoby trzeciej, a w przypadku ewentualnego sporu sądowego zobowiązany jest wstąpić do procesu po stronie Zamawiającego oraz pokryć koszty procesu poniesione <text:soft-page-break/>przez Zamawiającego.</text:p>
      <text:p text:style-name="P5">§ 9</text:p>
      <text:list xml:id="list972413204" text:style-name="WW8Num2">
        <text:list-item>
          <text:p text:style-name="P48"><text:span text:style-name="T31">Zamawiający zapłaci Wykonawcy karę umowną za odstąpienie od umowy z winy Zamawiającego w wysokości </text:span><text:span text:style-name="T37">10 %</text:span><text:span text:style-name="T31"> wynagrodzenia umownego brutto, z zastrzeżeniem § 13 ust. 1.</text:span></text:p>
        </text:list-item>
        <text:list-item>
          <text:p text:style-name="P49">Wykonawca zapłaci Zamawiającemu kary umowne za:</text:p>
        </text:list-item>
      </text:list>
      <text:list xml:id="list763858992" text:style-name="WW8Num3">
        <text:list-item>
          <text:p text:style-name="P58"><text:span text:style-name="T31">odstąpienie od umowy z winy Wykonawcy w wysokości </text:span><text:span text:style-name="T37">10 %</text:span><text:span text:style-name="T31"> wartości wynagrodzenia umownego brutto,</text:span></text:p>
        </text:list-item>
        <text:list-item>
          <text:p text:style-name="P58"><text:span text:style-name="T31">zwłokę w wykonaniu przedmiotu umowy w terminach określonych w § 2 w wysokości <text:s text:c="2"/></text:span><text:span text:style-name="T58">0.2%</text:span><text:span text:style-name="T31"> wynagrodzenia umownego brutto za każdy dzień zwłoki,</text:span></text:p>
        </text:list-item>
        <text:list-item>
          <text:p text:style-name="P58"><text:span text:style-name="T31">zwłokę w usunięciu wad w dokumentacji, w tym aktualizacji </text:span><text:span text:style-name="T35">studium wykonalności</text:span><text:span text:style-name="T31"> <text:s text:c="19"/>i kosztorysu inwestorskiego w wysokości </text:span><text:span text:style-name="T58">0,2%</text:span><text:span text:style-name="T31"> wynagrodzenia umownego brutto za każdy dzień zwłoki licząc od dnia wyznaczonego przez Zamawiającego na usunięcie wad lub wykonanie aktualizacji </text:span><text:span text:style-name="T35">studium wykonalności</text:span><text:span text:style-name="T31"> lub kosztorysu.</text:span></text:p>
        </text:list-item>
      </text:list>
      <text:list xml:id="list122655471922484" text:continue-list="list972413204" text:style-name="WW8Num2">
        <text:list-item>
          <text:p text:style-name="P49">W wypadku, gdy wysokość ustalonej kary nie pokrywa faktycznie poniesionej szkody, strony mają prawo dochodzenia odszkodowania uzupełniającego.</text:p>
        </text:list-item>
        <text:list-item>
          <text:p text:style-name="P50">W przypadku braku udzielenia pisemnej odpowiedzi przez Wykonawcę w terminie 3 dni <text:s text:c="15"/>na pytania zadawane w trakcie zamówienia publicznego na roboty budowlane, realizowane na podstawie dokumentacji projektowej będącej przedmiotem niniejszego zamówienia, Wykonawca zapłaci karę w wysokości 500 zł za każdy dzień zwłoki w udzieleniu odpowiedzi.</text:p>
        </text:list-item>
        <text:list-item>
          <text:p text:style-name="P49">Zamawiający zastrzega sobie możliwość potrącenia kar umownych z faktur.</text:p>
        </text:list-item>
      </text:list>
      <text:p text:style-name="P9"/>
      <text:p text:style-name="P5">§ 10</text:p>
      <text:p text:style-name="P9">Do kierowania i koordynowania spraw związanych z realizacją umowy strony wyznaczają następujące osoby:</text:p>
      <text:p text:style-name="P9">Zamawiający: Mirosław Wasilewski tel. 56 684-10-24</text:p>
      <text:p text:style-name="P12"><text:span text:style-name="T62">Wykonawca:<text:tab/> ................................................</text:span><text:span text:style-name="T31">, tel. ..................................................</text:span></text:p>
      <text:p text:style-name="P20"/>
      <text:p text:style-name="P20">§ 11</text:p>
      <text:p text:style-name="P31"/>
      <text:p text:style-name="P12"><text:span text:style-name="T37">1. </text:span><text:span text:style-name="T31">Wszelkie zmiany i uzupełnienia treści umowy wymagają dla swej ważności formy pisemnej <text:s text:c="11"/>w postaci aneksu podpisanego przez obie strony dotyczących w przypadku wystąpienia <text:s text:c="23"/>co najmniej jednej z okoliczności wymienionych poniżej , z uwzględnieniem podawanych warunków ich wprowadzenia :</text:span></text:p>
      <text:p text:style-name="P9"/>
      <text:p text:style-name="P9">1) zmiana terminu</text:p>
      <text:p text:style-name="P9"><text:span text:style-name="T61"><text:s/></text:span>- w przypadku przerw w realizacji opracowania dokumentacji projektowej powstałych <text:s text:c="24"/>z przyczyn nie leżących po stronie Wykonawcy , których nie można było przewidzieć w chwili sporządzenia SIWZ oraz zawierania umowy,</text:p>
      <text:p text:style-name="P9">- <text:s/>przypadku wystąpienia niezgodności pomiędzy częścią opisową a kartograficzną ewidencji gruntów ,</text:p>
      <text:p text:style-name="P9">- z powodu przedłużających się procedur administracyjnych na etapie wydawania decyzji, pozwoleń, postanowień, uzgodnień, opinii i warunków lub innych nie przewidzianych okoliczności, nie wynikających z winy Wykonawcy ,</text:p>
      <text:p text:style-name="P9">- zmianie terminu realizacji zamówienia w przypadku zlecenia przez Zamawiającego prac <text:soft-page-break/>dodatkowych ,zamiennych , jeżeli terminy ich zlecenia, rodzaj lub zakres uniemożliwiają dotrzymanie pierwotnego terminu zakończenia realizacji umowy, a których konieczności <text:s text:c="20"/>ich zlecenia Zamawiający nie mógł przewidzieć w chwili sporządzania SIWZ,</text:p>
      <text:p text:style-name="P9">- zmianie terminu realizacji zamówienia spowodowane siłą wyższą uniemożliwiającą wykonanie przedmiotu zamówienia,</text:p>
      <text:p text:style-name="P9">- zmianie terminu wykonania umowy o czas opóźnienia ,jeżeli opóźnienie to wynika z przyczyn leżących po stronie Zamawiającego i jeżeli takie opóźnienie jest lub będzie miało wpływ <text:s text:c="23"/>na wykonanie przedmiotu zamówienia , w zakresie przekazania odpowiednich dokumentów przez Zamawiającego ,</text:p>
      <text:p text:style-name="P9">- zmianie terminów wykonania umowy z powodu uwarunkowań społecznych</text:p>
      <text:p text:style-name="P26"><text:span text:style-name="T58">2.</text:span><text:span text:style-name="T55"> Powyższe postanowienia stanowią katalog zmian ,na które Zamawiający może wyrazić zgodę. Nie stanowią jednocześnie zobowiązania do wyrażenia takiej zgody.</text:span></text:p>
      <text:p text:style-name="P33"/>
      <text:p text:style-name="P22"><text:span text:style-name="T58">3. </text:span><text:span text:style-name="T55">Do każdej propozycji zmiany, inicjujący zmianę przedstawi:</text:span></text:p>
      <text:p text:style-name="P33">a) opis propozycji zmiany, w tym wpływ na terminy wykonania,</text:p>
      <text:p text:style-name="P21"><text:span text:style-name="T61"><text:s text:c="5"/></text:span>b) uzasadnienie zmiany,</text:p>
      <text:p text:style-name="P25"/>
      <text:p text:style-name="P26"><text:span text:style-name="T58">4. </text:span><text:span text:style-name="T55">Zmiana umowy wymaga pod rygorem nieważności zachowania formy pisemnej.</text:span></text:p>
      <text:p text:style-name="P5"/>
      <text:p text:style-name="P5"/>
      <text:p text:style-name="P5">§ 1<text:span text:style-name="T77">2</text:span></text:p>
      <text:list xml:id="list85775766" text:style-name="WW8Num12">
        <text:list-item>
          <text:p text:style-name="P54">Zamawiający, oprócz wypadków wymienionych <text:s/>w <text:s/>przepisach K.C. może odstąpić od umowy także bez zapłaty kary umownej w razie istotnej zmiany okoliczności powodującej, że wykonanie umowy nie leży w interesie publicznym, czego nie można było przewidzieć w chwili zawarcia umowy.</text:p>
        </text:list-item>
      </text:list>
      <text:p text:style-name="P24">2. <text:s/>Zamawiającemu, oprócz przypadków określonych w przepisach kodeksu cywilnego, przysługuje prawo <text:s/>odstąpienia od umowy, także w przypadku opóźnienia w wykonaniu umowy dłuższego niż 14 dni.</text:p>
      <text:p text:style-name="P5">§ 1<text:span text:style-name="T77">3</text:span></text:p>
      <text:p text:style-name="P9">W sprawach nie uregulowanych niniejszą umową będą miały zastosowanie przepisy Kodeksu Cywilnego. Wszelkie spory między stronami rozstrzygał będzie właściwy miejscowo Sąd Powszechny wg siedziby Zamawiającego.</text:p>
      <text:p text:style-name="P5">§ 1<text:span text:style-name="T77">4</text:span></text:p>
      <text:p text:style-name="P9">Umowę sporządzono w 3 jednobrzmiących egzemplarzach, w tym 1 egzemplarz dla Wykonawcy, a 2 dla Zamawiającego.</text:p>
      <text:p text:style-name="P9"/>
      <text:p text:style-name="P6"/>
      <text:p text:style-name="P4"/>
      <text:p text:style-name="P8"><text:span text:style-name="T61"><text:s text:c="24"/></text:span>ZAMAWIAJĄCY: <text:s text:c="60"/>WYKONAWCA:</text:p>
      <text:p text:style-name="P8"/>
      <text:p text:style-name="P8"/>
      <text:p text:style-name="P8"><text:span text:style-name="T61"><text:s text:c="15"/></text:span>………………………………………. <text:s text:c="40"/>…………………………………………. </text:p>
      <text:p text:style-name="P7"/>
      <text:p text:style-name="P2"><text:soft-page-break/></text:p>
      <text:p text:style-name="P2"/>
      <text:p text:style-name="P6"/>
      <text:p text:style-name="P6"/>
      <text:p text:style-name="P6">Załączniki do umowy:</text:p>
      <text:p text:style-name="P10">1. Oferta Wykonawcy.</text:p>
      <text:p text:style-name="P10">2. Specyfikacja istotnych warunków zamówienia.</text:p>
      <text:p text:style-name="P2"><text:span text:style-name="T55">3. K</text:span><text:span text:style-name="T56">ierunkowe <text:s/>zasady przygotowania inwestycji związanych z infrastrukturą rowerow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fo:color="#000000" style:font-name="Times New Roman" fo:font-family="'Times New Roman'" style:font-family-generic="roman" style:font-pitch="variable"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/>
      <style:text-properties fo:color="#000000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color="#000000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2" fo:widows="2" style:text-autospace="ideograph-alpha" style:vertical-align="baseline"/>
      <style:text-properties fo:color="#000000" style:font-name="Liberation Serif" fo:font-family="'Liberation Serif'" style:font-family-generic="roman" style:font-pitch="variable" style:font-name-asian="SimSun1" style:font-family-asian="SimSun, 宋体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LO-Normal" style:family="paragraph" style:parent-style-name="Standard">
      <style:text-properties style:letter-kerning="true" style:language-asian="zh" style:country-asian="C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 style:text-autospace="ideograph-alpha"/>
      <style:text-properties fo:color="#000000"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'Segoe UI Symbol'" style:font-pitch="variable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tarSymbol" fo:font-family="StarSymbol, 'Segoe UI Symbol'" style:font-pitch="variable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creation-date>2017-05-16T10:53:00</meta:creation-date>
    <dc:date>2018-04-04T12:26:53.271000000</dc:date>
    <meta:print-date>2018-04-04T12:25:51.204000000</meta:print-date>
    <meta:editing-cycles>52</meta:editing-cycles>
    <meta:editing-duration>PT5H52M9S</meta:editing-duration>
    <meta:generator>LibreOffice/5.4.3.2$Windows_x86 LibreOffice_project/92a7159f7e4af62137622921e809f8546db437e5</meta:generator>
    <meta:document-statistic meta:table-count="0" meta:image-count="0" meta:object-count="0" meta:page-count="10" meta:paragraph-count="163" meta:word-count="3390" meta:character-count="26796" meta:non-whitespace-character-count="22561"/>
  </office:meta>
</office:document-meta>
</file>