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FrankfurtGothic" svg:font-family="FrankfurtGothic, 'Times New Roman'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7" style:family="table">
      <style:table-properties style:width="16.115cm" fo:margin-left="-0.056cm" table:align="left" style:writing-mode="lr-tb"/>
    </style:style>
    <style:style style:name="Tabela7.A" style:family="table-column">
      <style:table-column-properties style:column-width="7.68cm"/>
    </style:style>
    <style:style style:name="Tabela7.B" style:family="table-column">
      <style:table-column-properties style:column-width="8.435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589cm" fo:margin-left="0.196cm" fo:margin-right="0.213cm" table:align="margins" style:writing-mode="lr-tb"/>
    </style:style>
    <style:style style:name="Tabela2.A" style:family="table-column">
      <style:table-column-properties style:column-width="5.794cm" style:rel-column-width="22890*"/>
    </style:style>
    <style:style style:name="Tabela2.B" style:family="table-column">
      <style:table-column-properties style:column-width="1.826cm" style:rel-column-width="7211*"/>
    </style:style>
    <style:style style:name="Tabela2.C" style:family="table-column">
      <style:table-column-properties style:column-width="4.681cm" style:rel-column-width="18493*"/>
    </style:style>
    <style:style style:name="Tabela2.D" style:family="table-column">
      <style:table-column-properties style:column-width="4.288cm" style:rel-column-width="16941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D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6.589cm" fo:margin-left="0.196cm" fo:margin-right="0.213cm" table:align="margins" style:writing-mode="lr-tb"/>
    </style:style>
    <style:style style:name="Tabela3.A" style:family="table-column">
      <style:table-column-properties style:column-width="5.001cm" style:rel-column-width="19754*"/>
    </style:style>
    <style:style style:name="Tabela3.B" style:family="table-column">
      <style:table-column-properties style:column-width="2.037cm" style:rel-column-width="8048*"/>
    </style:style>
    <style:style style:name="Tabela3.C" style:family="table-column">
      <style:table-column-properties style:column-width="5.265cm" style:rel-column-width="20799*"/>
    </style:style>
    <style:style style:name="Tabela3.D" style:family="table-column">
      <style:table-column-properties style:column-width="4.286cm" style:rel-column-width="16934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D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6.644cm" fo:margin-left="0.143cm" fo:margin-right="0.212cm" table:align="margins" style:writing-mode="lr-tb"/>
    </style:style>
    <style:style style:name="Tabela4.A" style:family="table-column">
      <style:table-column-properties style:column-width="5.874cm" style:rel-column-width="23127*"/>
    </style:style>
    <style:style style:name="Tabela4.B" style:family="table-column">
      <style:table-column-properties style:column-width="2.461cm" style:rel-column-width="9688*"/>
    </style:style>
    <style:style style:name="Tabela4.C" style:family="table-column">
      <style:table-column-properties style:column-width="4.02cm" style:rel-column-width="15828*"/>
    </style:style>
    <style:style style:name="Tabela4.D" style:family="table-column">
      <style:table-column-properties style:column-width="4.29cm" style:rel-column-width="16892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D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fo:language="pl" fo:country="PL" fo:font-style="normal" fo:font-weight="bold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17cm"/>
        </style:tab-stops>
      </style:paragraph-properties>
      <style:text-properties fo:font-size="11pt" fo:language="pl" fo:country="PL" fo:font-style="normal" fo:font-weight="bold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  <style:text-properties fo:font-size="11pt" fo:language="pl" fo:country="PL" fo:font-style="normal" fo:font-weight="bold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fo:font-size="11pt" fo:language="pl" fo:country="PL" fo:font-style="normal" fo:font-weight="bold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language="pl" fo:country="PL" fo:font-style="normal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17cm"/>
        </style:tab-stops>
      </style:paragraph-properties>
      <style:text-properties fo:font-size="11pt" fo:language="pl" fo:country="PL" fo:font-style="normal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  <style:text-properties fo:font-size="11pt" fo:language="pl" fo:country="PL" fo:font-style="normal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  <style:text-properties fo:font-size="11pt" fo:language="pl" fo:country="PL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17cm"/>
        </style:tab-stops>
      </style:paragraph-properties>
      <style:text-properties fo:font-size="11pt" fo:language="pl" fo:country="PL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  <style:text-properties fo:font-size="11pt" fo:language="pl" fo:country="PL" fo:font-style="italic" fo:font-weight="bold" style:font-size-asian="11pt" style:language-asian="zxx" style:country-asian="none" style:font-style-asian="italic" style:font-weight-asian="bold" style:font-size-complex="11pt" style:language-complex="zxx" style:country-complex="none" style:font-style-complex="italic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  <style:text-properties fo:font-size="12pt" fo:language="pl" fo:country="PL" fo:font-style="normal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17cm"/>
        </style:tab-stops>
      </style:paragraph-properties>
      <style:text-properties fo:font-size="12pt" fo:language="pl" fo:country="PL" fo:font-style="normal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language="pl" fo:country="PL" fo:font-style="normal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  <style:text-properties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  <style:text-properties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text-align="start" style:justify-single-word="false">
        <style:tab-stops>
          <style:tab-stop style:position="1.058cm"/>
        </style:tab-stops>
      </style:paragraph-properties>
      <style:text-properties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  <style:text-properties fo:font-size="12pt" fo:language="pl" fo:country="PL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  <style:text-properties fo:font-size="12pt" fo:language="pl" fo:country="PL" fo:font-style="italic" style:text-underline-style="none" fo:font-weight="normal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21" style:family="paragraph" style:parent-style-name="Standard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032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23" style:family="paragraph" style:parent-style-name="Standard">
      <style:paragraph-properties fo:text-align="start" style:justify-single-word="false"/>
      <style:text-properties fo:language="pl" fo:country="PL" style:language-asian="zxx" style:country-asian="none" style:language-complex="zxx" style:country-complex="none"/>
    </style:style>
    <style:style style:name="P24" style:family="paragraph" style:parent-style-name="Standard">
      <style:paragraph-properties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5" style:family="paragraph" style:parent-style-name="Standard">
      <style:paragraph-properties fo:text-align="justify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6" style:family="paragraph" style:parent-style-name="Standard">
      <style:paragraph-properties fo:text-align="justify" style:justify-single-word="false"/>
      <style:text-properties fo:language="pl" fo:country="PL" fo:font-style="italic" fo:font-weight="normal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27" style:family="paragraph" style:parent-style-name="Standard">
      <style:paragraph-properties fo:text-align="justify" style:justify-single-word="false"/>
      <style:text-properties fo:language="pl" fo:country="PL" fo:font-style="normal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2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217cm"/>
        </style:tab-stops>
      </style:paragraph-properties>
      <style:text-properties style:font-name="Arial" fo:font-size="10pt" fo:language="pl" fo:country="PL" fo:font-style="normal" style:text-underline-style="none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32" style:family="paragraph" style:parent-style-name="Standard">
      <style:text-properties style:text-position="super 58%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  <style:text-properties fo:font-size="8pt" fo:language="pl" fo:country="PL" fo:font-style="normal" style:text-underline-style="none" fo:font-weight="normal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  <style:text-properties style:font-name="Tahoma" fo:font-size="10pt" fo:language="pl" fo:country="PL" fo:font-style="normal" style:text-underline-style="none" fo:font-weight="normal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35" style:family="paragraph" style:parent-style-name="Standard">
      <style:text-properties style:font-name="Times New Roman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name-complex="Tahoma" style:font-size-complex="11pt"/>
    </style:style>
    <style:style style:name="P37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38" style:family="paragraph" style:parent-style-name="Standard">
      <style:paragraph-properties style:line-height-at-least="0.494cm" fo:hyphenation-ladder-count="no-limit"/>
      <style:text-properties style:font-name="Times New Roman" fo:font-size="11pt" style:font-size-asian="11pt" style:font-name-complex="Arial" style:font-size-complex="11pt" fo:hyphenate="false" fo:hyphenation-remain-char-count="2" fo:hyphenation-push-char-count="2"/>
    </style:style>
    <style:style style:name="P39" style:family="paragraph" style:parent-style-name="Standard">
      <style:paragraph-properties style:line-height-at-least="0.494cm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.217cm"/>
        </style:tab-stops>
      </style:paragraph-properties>
      <style:text-properties style:font-name="Times New Roman" fo:font-size="11pt" fo:language="pl" fo:country="PL" fo:font-style="normal" fo:font-weight="bold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41" style:family="paragraph" style:parent-style-name="Standard">
      <style:paragraph-properties fo:text-align="start" style:justify-single-word="false">
        <style:tab-stops>
          <style:tab-stop style:position="1.058cm"/>
        </style:tab-stops>
      </style:paragraph-properties>
      <style:text-properties style:font-name="Times New Roman" fo:font-size="11pt" fo:language="pl" fo:country="PL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  <style:text-properties style:font-name="Times New Roman" fo:font-size="11pt" fo:language="pl" fo:country="PL" fo:font-style="normal" style:text-underline-style="none" fo:font-weight="normal" style:font-name-asian="TimesNewRomanPSMT" style:font-size-asian="11pt" style:language-asian="zxx" style:country-asian="none" style:font-style-asian="normal" style:font-weight-asian="normal" style:font-name-complex="TimesNewRomanPSMT" style:font-size-complex="11pt" style:language-complex="zxx" style:country-complex="none" style:font-style-complex="normal" style:font-weight-complex="normal"/>
    </style:style>
    <style:style style:name="P43" style:family="paragraph" style:parent-style-name="Standard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44" style:family="paragraph" style:parent-style-name="Standard">
      <style:paragraph-properties>
        <style:tab-stops>
          <style:tab-stop style:position="11.351cm"/>
        </style:tab-stops>
      </style:paragraph-properties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1.351cm"/>
        </style:tab-stops>
      </style:paragraph-properties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47" style:family="paragraph" style:parent-style-name="Standard"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48" style:family="paragraph" style:parent-style-name="Standard">
      <style:paragraph-properties fo:text-align="start" style:justify-single-word="false" style:text-autospace="none"/>
      <style:text-properties style:font-name="Times New Roman"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P49" style:family="paragraph" style:parent-style-name="Standard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0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51" style:family="paragraph" style:parent-style-name="Standard">
      <style:text-properties style:font-name="Times New Roman" fo:font-size="10pt" style:font-size-asian="10pt" style:font-name-complex="Arial" style:font-size-complex="10pt"/>
    </style:style>
    <style:style style:name="P52" style:family="paragraph" style:parent-style-name="Standard">
      <style:paragraph-properties fo:text-align="end" style:justify-single-word="false"/>
      <style:text-properties style:font-name="Times New Roman" fo:font-size="10pt" style:font-size-asian="10pt" style:font-name-complex="Arial" style:font-size-complex="10pt"/>
    </style:style>
    <style:style style:name="P53" style:family="paragraph" style:parent-style-name="Standard">
      <style:paragraph-properties fo:text-align="end" style:justify-single-word="false">
        <style:tab-stops>
          <style:tab-stop style:position="10.689cm"/>
        </style:tab-stops>
      </style:paragraph-properties>
      <style:text-properties style:font-name="Times New Roman" fo:font-size="10pt" style:font-size-asian="10pt" style:font-name-complex="Arial" style:font-size-complex="10pt"/>
    </style:style>
    <style:style style:name="P54" style:family="paragraph" style:parent-style-name="Standard">
      <style:text-properties style:font-name="Times New Roman" fo:font-size="10pt" style:font-size-asian="10pt" style:font-name-complex="Calibri" style:font-size-complex="10pt"/>
    </style:style>
    <style:style style:name="P55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  <style:text-properties style:font-name="Times New Roman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name-complex="Courier New" style:font-size-complex="12pt" style:language-complex="zxx" style:country-complex="none" style:font-style-complex="normal" style:font-weight-complex="normal"/>
    </style:style>
    <style:style style:name="P56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  <style:text-properties style:font-name="Times New Roman" fo:font-size="12pt" fo:language="pl" fo:country="PL" fo:font-style="normal" style:text-underline-style="none" fo:font-weight="bold" style:font-size-asian="12pt" style:language-asian="zxx" style:country-asian="none" style:font-style-asian="normal" style:font-weight-asian="bold" style:font-name-complex="Courier New" style:font-size-complex="12pt" style:language-complex="zxx" style:country-complex="none" style:font-style-complex="normal" style:font-weight-complex="bold"/>
    </style:style>
    <style:style style:name="P57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P58" style:family="paragraph" style:parent-style-name="Standard">
      <style:text-properties fo:color="#000000" style:font-name="Calibri" fo:font-size="10pt" style:font-size-asian="10pt" style:font-name-complex="Calibri" style:font-size-complex="10pt"/>
    </style:style>
    <style:style style:name="P59" style:family="paragraph" style:parent-style-name="Standard">
      <style:paragraph-properties>
        <style:tab-stops>
          <style:tab-stop style:position="0.582cm"/>
        </style:tab-stops>
      </style:paragraph-properties>
      <style:text-properties fo:color="#000000" style:font-name="Calibri" fo:font-size="10pt" style:font-size-asian="10pt" style:font-name-complex="Calibri" style:font-size-complex="10pt" style:font-style-complex="italic"/>
    </style:style>
    <style:style style:name="P60" style:family="paragraph" style:parent-style-name="Standard">
      <style:paragraph-properties style:snap-to-layout-grid="false">
        <style:tab-stops>
          <style:tab-stop style:position="0.582cm"/>
        </style:tab-stops>
      </style:paragraph-properties>
      <style:text-properties fo:color="#000000" style:font-name="Calibri" fo:font-size="10pt" style:font-size-asian="10pt" style:font-name-complex="Calibri" style:font-size-complex="10pt" style:font-style-complex="italic"/>
    </style:style>
    <style:style style:name="P61" style:family="paragraph" style:parent-style-name="Standard">
      <style:paragraph-properties fo:text-align="center" style:justify-single-word="false">
        <style:tab-stops>
          <style:tab-stop style:position="0.582cm"/>
        </style:tab-stops>
      </style:paragraph-properties>
      <style:text-properties fo:color="#000000" style:font-name="Calibri" fo:font-size="10pt" style:font-size-asian="10pt" style:font-name-complex="Calibri" style:font-size-complex="10pt" style:font-style-complex="italic"/>
    </style:style>
    <style:style style:name="P62" style:family="paragraph" style:parent-style-name="Standard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3" style:family="paragraph" style:parent-style-name="Standard">
      <style:text-properties fo:color="#000000"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P64" style:family="paragraph" style:parent-style-name="Standard">
      <style:paragraph-properties fo:text-align="end" style:justify-single-word="false"/>
      <style:text-properties fo:color="#000000"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P65" style:family="paragraph" style:parent-style-name="Standard">
      <style:paragraph-properties>
        <style:tab-stops>
          <style:tab-stop style:position="0.582cm"/>
        </style:tab-stops>
      </style:paragraph-properties>
      <style:text-properties fo:color="#000000"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P66" style:family="paragraph" style:parent-style-name="Standard">
      <style:paragraph-properties>
        <style:tab-stops>
          <style:tab-stop style:position="0.826cm"/>
        </style:tab-stops>
      </style:paragraph-properties>
      <style:text-properties fo:color="#000000"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P67" style:family="paragraph" style:parent-style-name="Standard">
      <style:text-properties fo:color="#000000" style:font-name="Times New Roman" fo:font-size="10pt" style:font-size-asian="10pt" style:font-name-complex="Calibri" style:font-size-complex="10pt"/>
    </style:style>
    <style:style style:name="P68" style:family="paragraph" style:parent-style-name="Standard">
      <style:paragraph-properties>
        <style:tab-stops>
          <style:tab-stop style:position="0.582cm"/>
        </style:tab-stops>
      </style:paragraph-properties>
      <style:text-properties fo:color="#000000" style:font-name="Times New Roman" fo:font-size="10pt" style:font-size-asian="10pt" style:font-name-complex="Calibri" style:font-size-complex="10pt" style:font-style-complex="italic"/>
    </style:style>
    <style:style style:name="P69" style:family="paragraph" style:parent-style-name="Standard">
      <style:paragraph-properties style:snap-to-layout-grid="false">
        <style:tab-stops>
          <style:tab-stop style:position="0.582cm"/>
        </style:tab-stops>
      </style:paragraph-properties>
      <style:text-properties fo:color="#000000" style:font-name="Times New Roman" fo:font-size="10pt" style:font-size-asian="10pt" style:font-name-complex="Calibri" style:font-size-complex="10pt" style:font-style-complex="italic"/>
    </style:style>
    <style:style style:name="P70" style:family="paragraph" style:parent-style-name="Standard">
      <style:paragraph-properties fo:text-align="center" style:justify-single-word="false">
        <style:tab-stops>
          <style:tab-stop style:position="0.582cm"/>
        </style:tab-stops>
      </style:paragraph-properties>
      <style:text-properties fo:color="#000000" style:font-name="Times New Roman" fo:font-size="10pt" style:font-size-asian="10pt" style:font-name-complex="Calibri" style:font-size-complex="10pt" style:font-style-complex="italic"/>
    </style:style>
    <style:style style:name="P71" style:family="paragraph" style:parent-style-name="Standard">
      <style:paragraph-properties>
        <style:tab-stops>
          <style:tab-stop style:position="0.72cm"/>
        </style:tab-stops>
      </style:paragraph-properties>
      <style:text-properties fo:color="#000000" style:font-name="Times New Roman" fo:font-size="10pt" style:font-size-asian="10pt" style:font-name-complex="Arial" style:font-size-complex="10pt"/>
    </style:style>
    <style:style style:name="P72" style:family="paragraph" style:parent-style-name="Standard">
      <style:text-properties fo:color="#000000"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73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fo:font-style="normal" fo:font-weight="bold" style:font-size-asian="11pt" style:language-asian="zxx" style:country-asian="none" style:font-style-asian="normal" style:font-weight-asian="bold" style:font-name-complex="Calibri" style:font-size-complex="11pt" style:language-complex="zxx" style:country-complex="none" style:font-style-complex="normal" style:font-weight-complex="bold"/>
    </style:style>
    <style:style style:name="P74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  <style:text-properties fo:color="#000000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75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  <style:text-properties fo:font-size="13pt" fo:language="pl" fo:country="PL" fo:font-style="normal" fo:font-weight="bold" style:font-size-asian="13pt" style:language-asian="zxx" style:country-asian="none" style:font-style-asian="normal" style:font-weight-asian="bold" style:font-size-complex="13pt" style:language-complex="zxx" style:country-complex="none" style:font-style-complex="normal" style:font-weight-complex="bold"/>
    </style:style>
    <style:style style:name="P76" style:family="paragraph" style:parent-style-name="Standard">
      <style:paragraph-properties fo:text-align="justify" style:justify-single-word="false">
        <style:tab-stops>
          <style:tab-stop style:position="1.217cm"/>
        </style:tab-stops>
      </style:paragraph-properties>
      <style:text-properties style:text-line-through-style="none" fo:font-size="11pt" fo:language="pl" fo:country="PL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77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  <style:text-properties fo:font-size="10pt" fo:language="pl" fo:country="PL" fo:font-style="italic" style:text-underline-style="none" fo:font-weight="normal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78" style:family="paragraph" style:parent-style-name="Standard">
      <style:paragraph-properties loext:contextual-spacing="false" fo:margin-top="0.212cm" fo:margin-bottom="0.212cm" fo:text-align="center" style:justify-single-word="false"/>
      <style:text-properties fo:color="#000000" style:text-position="super 58%" style:font-name="Arial" fo:font-size="10pt" fo:font-style="italic" style:font-size-asian="10pt" style:font-style-asian="italic" style:font-name-complex="Arial" style:font-size-complex="10pt" style:font-style-complex="italic"/>
    </style:style>
    <style:style style:name="P79" style:family="paragraph" style:parent-style-name="Standard">
      <style:paragraph-properties loext:contextual-spacing="false" fo:margin-top="0.212cm" fo:margin-bottom="0.212cm" fo:text-align="center" style:justify-single-word="false"/>
      <style:text-properties fo:color="#000000" style:text-position="super 58%"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P80" style:family="paragraph" style:parent-style-name="Standard">
      <style:paragraph-properties loext:contextual-spacing="false" fo:margin-top="0.212cm" fo:margin-bottom="0.212cm" fo:text-align="end" style:justify-single-word="false"/>
      <style:text-properties style:font-name="Arial" fo:font-size="10pt" style:font-size-asian="10pt" style:font-name-complex="Arial" style:font-size-complex="10pt"/>
    </style:style>
    <style:style style:name="P81" style:family="paragraph" style:parent-style-name="Standard">
      <style:paragraph-properties loext:contextual-spacing="false" fo:margin-top="0.212cm" fo:margin-bottom="0.212cm"/>
      <style:text-properties style:font-name="Times New Roman" fo:font-size="11pt" style:font-size-asian="11pt" style:font-name-complex="Arial" style:font-size-complex="11pt"/>
    </style:style>
    <style:style style:name="P82" style:family="paragraph" style:parent-style-name="Standard">
      <style:paragraph-properties fo:margin-left="12.002cm" fo:margin-right="0cm" fo:text-indent="0cm" style:auto-text-indent="false"/>
    </style:style>
    <style:style style:name="P83" style:family="paragraph" style:parent-style-name="Standard">
      <style:paragraph-properties fo:margin-left="12.002cm" fo:margin-right="0cm" fo:text-indent="0cm" style:auto-text-indent="false"/>
      <style:text-properties style:text-position="super 58%" style:font-name="Times New Roman" fo:font-size="10pt" style:font-size-asian="10pt" style:font-name-complex="Arial" style:font-size-complex="10pt"/>
    </style:style>
    <style:style style:name="P84" style:family="paragraph" style:parent-style-name="Standard">
      <style:paragraph-properties fo:margin-left="12.002cm" fo:margin-right="0cm" fo:text-indent="0cm" style:auto-text-indent="false"/>
      <style:text-properties fo:font-size="10pt" style:font-size-asian="10pt" style:font-size-complex="10pt"/>
    </style:style>
    <style:style style:name="P85" style:family="paragraph" style:parent-style-name="Standard">
      <style:paragraph-properties fo:margin-left="12.252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86" style:family="paragraph" style:parent-style-name="_31_._20_punkt">
      <style:paragraph-properties fo:margin-left="0cm" fo:margin-right="0cm" style:line-height-at-least="0.353cm" fo:text-align="end" style:justify-single-word="false" fo:text-indent="0cm" style:auto-text-indent="false">
        <style:tab-stops>
          <style:tab-stop style:position="6.35cm"/>
          <style:tab-stop style:position="8.001cm" style:type="center"/>
          <style:tab-stop style:position="8.636cm" style:type="center"/>
          <style:tab-stop style:position="9.271cm" style:type="center"/>
          <style:tab-stop style:position="9.906cm" style:type="center"/>
          <style:tab-stop style:position="10.541cm" style:type="center"/>
          <style:tab-stop style:position="11.176cm" style:type="center"/>
          <style:tab-stop style:position="11.811cm" style:type="center"/>
          <style:tab-stop style:position="12.446cm" style:type="center"/>
          <style:tab-stop style:position="13.081cm" style:type="center"/>
          <style:tab-stop style:position="13.716cm" style:type="center"/>
          <style:tab-stop style:position="16.002cm" style:type="right"/>
          <style:tab-stop style:position="16.637cm" style:type="right"/>
          <style:tab-stop style:position="17.272cm" style:type="right"/>
          <style:tab-stop style:position="17.907cm" style:type="right"/>
          <style:tab-stop style:position="18.542cm" style:type="right"/>
          <style:tab-stop style:position="19.177cm" style:type="right"/>
          <style:tab-stop style:position="19.812cm" style:type="right"/>
          <style:tab-stop style:position="20.447cm" style:type="right"/>
          <style:tab-stop style:position="21.082cm" style:type="right"/>
          <style:tab-stop style:position="21.717cm" style:type="right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87" style:family="paragraph" style:parent-style-name="_31_._20_punkt">
      <style:paragraph-properties fo:margin-left="0cm" fo:margin-right="0cm" style:line-height-at-least="0.353cm" fo:text-align="end" style:justify-single-word="false" fo:text-indent="0cm" style:auto-text-indent="false">
        <style:tab-stops>
          <style:tab-stop style:position="6.35cm"/>
          <style:tab-stop style:position="8.001cm" style:type="center"/>
          <style:tab-stop style:position="8.636cm" style:type="center"/>
          <style:tab-stop style:position="9.271cm" style:type="center"/>
          <style:tab-stop style:position="9.906cm" style:type="center"/>
          <style:tab-stop style:position="10.541cm" style:type="center"/>
          <style:tab-stop style:position="11.176cm" style:type="center"/>
          <style:tab-stop style:position="11.811cm" style:type="center"/>
          <style:tab-stop style:position="12.446cm" style:type="center"/>
          <style:tab-stop style:position="13.081cm" style:type="center"/>
          <style:tab-stop style:position="13.716cm" style:type="center"/>
          <style:tab-stop style:position="16.002cm" style:type="right"/>
          <style:tab-stop style:position="16.637cm" style:type="right"/>
          <style:tab-stop style:position="17.272cm" style:type="right"/>
          <style:tab-stop style:position="17.907cm" style:type="right"/>
          <style:tab-stop style:position="18.542cm" style:type="right"/>
          <style:tab-stop style:position="19.177cm" style:type="right"/>
          <style:tab-stop style:position="19.812cm" style:type="right"/>
          <style:tab-stop style:position="20.447cm" style:type="right"/>
          <style:tab-stop style:position="21.082cm" style:type="right"/>
          <style:tab-stop style:position="21.717cm" style:type="right"/>
        </style:tab-stops>
      </style:paragraph-properties>
      <style:text-properties style:font-name="Arial" fo:font-size="10pt" fo:language="pl" fo:country="PL" fo:font-style="italic" style:text-underline-style="none" fo:font-weight="normal" style:font-size-asian="10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P8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9" style:family="paragraph" style:parent-style-name="Standard">
      <style:paragraph-properties fo:margin-left="0cm" fo:margin-right="0cm" style:line-height-at-least="0.353cm" fo:text-align="end" style:justify-single-word="false" fo:text-indent="0cm" style:auto-text-indent="false">
        <style:tab-stops>
          <style:tab-stop style:position="6.35cm"/>
          <style:tab-stop style:position="8.001cm" style:type="center"/>
          <style:tab-stop style:position="8.636cm" style:type="center"/>
          <style:tab-stop style:position="9.271cm" style:type="center"/>
          <style:tab-stop style:position="9.906cm" style:type="center"/>
          <style:tab-stop style:position="10.541cm" style:type="center"/>
          <style:tab-stop style:position="11.176cm" style:type="center"/>
          <style:tab-stop style:position="11.811cm" style:type="center"/>
          <style:tab-stop style:position="12.446cm" style:type="center"/>
          <style:tab-stop style:position="13.081cm" style:type="center"/>
          <style:tab-stop style:position="13.716cm" style:type="center"/>
          <style:tab-stop style:position="16.002cm" style:type="right"/>
          <style:tab-stop style:position="16.637cm" style:type="right"/>
          <style:tab-stop style:position="17.272cm" style:type="right"/>
          <style:tab-stop style:position="17.907cm" style:type="right"/>
          <style:tab-stop style:position="18.542cm" style:type="right"/>
          <style:tab-stop style:position="19.177cm" style:type="right"/>
          <style:tab-stop style:position="19.812cm" style:type="right"/>
          <style:tab-stop style:position="20.447cm" style:type="right"/>
          <style:tab-stop style:position="21.082cm" style:type="right"/>
          <style:tab-stop style:position="21.717cm" style:type="right"/>
        </style:tab-stops>
      </style:paragraph-properties>
      <style:text-properties style:font-name="Arial" fo:font-size="10pt" fo:language="pl" fo:country="PL" fo:font-style="italic" style:text-underline-style="none" fo:font-weight="normal" style:font-size-asian="10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P90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6.35cm"/>
          <style:tab-stop style:position="8.001cm" style:type="center"/>
          <style:tab-stop style:position="8.636cm" style:type="center"/>
          <style:tab-stop style:position="9.271cm" style:type="center"/>
          <style:tab-stop style:position="9.906cm" style:type="center"/>
          <style:tab-stop style:position="10.541cm" style:type="center"/>
          <style:tab-stop style:position="11.176cm" style:type="center"/>
          <style:tab-stop style:position="11.811cm" style:type="center"/>
          <style:tab-stop style:position="12.446cm" style:type="center"/>
          <style:tab-stop style:position="13.081cm" style:type="center"/>
          <style:tab-stop style:position="13.716cm" style:type="center"/>
          <style:tab-stop style:position="16.002cm" style:type="right"/>
          <style:tab-stop style:position="16.637cm" style:type="right"/>
          <style:tab-stop style:position="17.272cm" style:type="right"/>
          <style:tab-stop style:position="17.907cm" style:type="right"/>
          <style:tab-stop style:position="18.542cm" style:type="right"/>
          <style:tab-stop style:position="19.177cm" style:type="right"/>
          <style:tab-stop style:position="19.812cm" style:type="right"/>
          <style:tab-stop style:position="20.447cm" style:type="right"/>
          <style:tab-stop style:position="21.082cm" style:type="right"/>
          <style:tab-stop style:position="21.717cm" style:type="right"/>
        </style:tab-stops>
      </style:paragraph-properties>
      <style:text-properties style:font-name="Arial" fo:font-size="10pt" fo:language="pl" fo:country="PL" fo:font-style="italic" style:text-underline-style="none" fo:font-weight="normal" style:font-size-asian="10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P91" style:family="paragraph" style:parent-style-name="Standard">
      <style:paragraph-properties fo:margin-left="0cm" fo:margin-right="0cm" style:line-height-at-least="0.353cm" fo:text-align="end" style:justify-single-word="false" fo:text-indent="0cm" style:auto-text-indent="false">
        <style:tab-stops>
          <style:tab-stop style:position="6.35cm"/>
          <style:tab-stop style:position="8.001cm" style:type="center"/>
          <style:tab-stop style:position="8.636cm" style:type="center"/>
          <style:tab-stop style:position="9.271cm" style:type="center"/>
          <style:tab-stop style:position="9.906cm" style:type="center"/>
          <style:tab-stop style:position="10.541cm" style:type="center"/>
          <style:tab-stop style:position="11.176cm" style:type="center"/>
          <style:tab-stop style:position="11.811cm" style:type="center"/>
          <style:tab-stop style:position="12.446cm" style:type="center"/>
          <style:tab-stop style:position="13.081cm" style:type="center"/>
          <style:tab-stop style:position="13.716cm" style:type="center"/>
          <style:tab-stop style:position="16.002cm" style:type="right"/>
          <style:tab-stop style:position="16.637cm" style:type="right"/>
          <style:tab-stop style:position="17.272cm" style:type="right"/>
          <style:tab-stop style:position="17.907cm" style:type="right"/>
          <style:tab-stop style:position="18.542cm" style:type="right"/>
          <style:tab-stop style:position="19.177cm" style:type="right"/>
          <style:tab-stop style:position="19.812cm" style:type="right"/>
          <style:tab-stop style:position="20.447cm" style:type="right"/>
          <style:tab-stop style:position="21.082cm" style:type="right"/>
          <style:tab-stop style:position="21.717cm" style:type="right"/>
        </style:tab-stops>
      </style:paragraph-properties>
      <style:text-properties style:font-name="Arial" fo:font-size="10pt" fo:language="pl" fo:country="PL" fo:font-style="italic" style:text-underline-style="solid" style:text-underline-width="auto" style:text-underline-color="font-color" fo:font-weight="normal" style:font-size-asian="10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P92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6.35cm"/>
          <style:tab-stop style:position="8.001cm" style:type="center"/>
          <style:tab-stop style:position="8.636cm" style:type="center"/>
          <style:tab-stop style:position="9.271cm" style:type="center"/>
          <style:tab-stop style:position="9.906cm" style:type="center"/>
          <style:tab-stop style:position="10.541cm" style:type="center"/>
          <style:tab-stop style:position="11.176cm" style:type="center"/>
          <style:tab-stop style:position="11.811cm" style:type="center"/>
          <style:tab-stop style:position="12.446cm" style:type="center"/>
          <style:tab-stop style:position="13.081cm" style:type="center"/>
          <style:tab-stop style:position="13.716cm" style:type="center"/>
          <style:tab-stop style:position="16.002cm" style:type="right"/>
          <style:tab-stop style:position="16.637cm" style:type="right"/>
          <style:tab-stop style:position="17.272cm" style:type="right"/>
          <style:tab-stop style:position="17.907cm" style:type="right"/>
          <style:tab-stop style:position="18.542cm" style:type="right"/>
          <style:tab-stop style:position="19.177cm" style:type="right"/>
          <style:tab-stop style:position="19.812cm" style:type="right"/>
          <style:tab-stop style:position="20.447cm" style:type="right"/>
          <style:tab-stop style:position="21.082cm" style:type="right"/>
          <style:tab-stop style:position="21.717cm" style:type="right"/>
        </style:tab-stops>
      </style:paragraph-properties>
      <style:text-properties style:font-name="Arial" fo:font-size="10pt" fo:language="pl" fo:country="PL" fo:font-style="normal" style:text-underline-style="none" fo:font-weight="norm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93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6.35cm"/>
          <style:tab-stop style:position="8.001cm" style:type="center"/>
          <style:tab-stop style:position="8.636cm" style:type="center"/>
          <style:tab-stop style:position="9.271cm" style:type="center"/>
          <style:tab-stop style:position="9.906cm" style:type="center"/>
          <style:tab-stop style:position="10.541cm" style:type="center"/>
          <style:tab-stop style:position="11.176cm" style:type="center"/>
          <style:tab-stop style:position="11.811cm" style:type="center"/>
          <style:tab-stop style:position="12.446cm" style:type="center"/>
          <style:tab-stop style:position="13.081cm" style:type="center"/>
          <style:tab-stop style:position="13.716cm" style:type="center"/>
          <style:tab-stop style:position="16.002cm" style:type="right"/>
          <style:tab-stop style:position="16.637cm" style:type="right"/>
          <style:tab-stop style:position="17.272cm" style:type="right"/>
          <style:tab-stop style:position="17.907cm" style:type="right"/>
          <style:tab-stop style:position="18.542cm" style:type="right"/>
          <style:tab-stop style:position="19.177cm" style:type="right"/>
          <style:tab-stop style:position="19.812cm" style:type="right"/>
          <style:tab-stop style:position="20.447cm" style:type="right"/>
          <style:tab-stop style:position="21.082cm" style:type="right"/>
          <style:tab-stop style:position="21.717cm" style:type="right"/>
        </style:tab-stops>
      </style:paragraph-properties>
      <style:text-properties style:font-name="Arial" fo:font-size="10pt" fo:language="pl" fo:country="PL" fo:font-style="normal" style:text-underline-style="none" fo:font-weight="norm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94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6.35cm"/>
          <style:tab-stop style:position="8.001cm" style:type="center"/>
          <style:tab-stop style:position="8.636cm" style:type="center"/>
          <style:tab-stop style:position="9.271cm" style:type="center"/>
          <style:tab-stop style:position="9.906cm" style:type="center"/>
          <style:tab-stop style:position="10.541cm" style:type="center"/>
          <style:tab-stop style:position="11.176cm" style:type="center"/>
          <style:tab-stop style:position="11.811cm" style:type="center"/>
          <style:tab-stop style:position="12.446cm" style:type="center"/>
          <style:tab-stop style:position="13.081cm" style:type="center"/>
          <style:tab-stop style:position="13.716cm" style:type="center"/>
          <style:tab-stop style:position="16.002cm" style:type="right"/>
          <style:tab-stop style:position="16.637cm" style:type="right"/>
          <style:tab-stop style:position="17.272cm" style:type="right"/>
          <style:tab-stop style:position="17.907cm" style:type="right"/>
          <style:tab-stop style:position="18.542cm" style:type="right"/>
          <style:tab-stop style:position="19.177cm" style:type="right"/>
          <style:tab-stop style:position="19.812cm" style:type="right"/>
          <style:tab-stop style:position="20.447cm" style:type="right"/>
          <style:tab-stop style:position="21.082cm" style:type="right"/>
          <style:tab-stop style:position="21.717cm" style:type="right"/>
        </style:tab-stops>
      </style:paragraph-properties>
      <style:text-properties style:font-name="Arial" fo:font-size="10pt" fo:language="pl" fo:country="PL" fo:font-style="normal" style:text-underline-style="none" fo:font-weight="normal" style:font-size-asian="10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5" style:family="paragraph" style:parent-style-name="Standard">
      <style:paragraph-properties fo:margin-left="0cm" fo:margin-right="0cm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ahoma" fo:font-size="10pt" fo:language="pl" fo:country="PL" fo:font-style="normal" style:text-underline-style="none" fo:font-weight="norm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97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Tahoma" fo:font-size="10pt" fo:language="pl" fo:country="PL" fo:font-style="normal" style:text-underline-style="none" fo:font-weight="normal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98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ahoma" fo:font-size="10pt" fo:language="pl" fo:country="PL" fo:font-style="normal" style:text-underline-style="none" fo:font-weight="normal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99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Tahoma" fo:font-size="10pt" style:font-size-asian="10pt" style:font-size-complex="10pt"/>
    </style:style>
    <style:style style:name="P100" style:family="paragraph" style:parent-style-name="western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1" style:family="paragraph" style:parent-style-name="a_29__20_wciety">
      <style:paragraph-properties fo:margin-left="0cm" fo:margin-right="0cm" fo:line-height="100%" fo:text-indent="0cm" style:auto-text-indent="false">
        <style:tab-stops>
          <style:tab-stop style:position="10.52cm"/>
        </style:tab-stops>
      </style:paragraph-properties>
      <style:text-properties style:font-name="Times New Roman"/>
    </style:style>
    <style:style style:name="P10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bold" style:font-weight-asian="bold"/>
    </style:style>
    <style:style style:name="P103" style:family="paragraph" style:parent-style-name="western">
      <style:paragraph-properties style:line-height-at-least="0.176cm" fo:text-align="justify" style:justify-single-word="false"/>
      <style:text-properties style:font-name="Times New Roman" fo:font-size="12pt" fo:language="pl" fo:country="PL" fo:font-weight="bold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04" style:family="paragraph" style:parent-style-name="western">
      <style:paragraph-properties style:line-height-at-least="0.176cm" fo:text-align="justify" style:justify-single-word="false"/>
      <style:text-properties style:font-name="Times New Roman" fo:font-size="11pt" fo:language="pl" fo:country="PL" fo:font-weight="bold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05" style:family="paragraph" style:parent-style-name="western">
      <style:paragraph-properties style:line-height-at-least="0.176cm" fo:text-align="justify" style:justify-single-word="false">
        <style:tab-stops>
          <style:tab-stop style:position="1.058cm"/>
        </style:tab-stops>
      </style:paragraph-properties>
      <style:text-properties style:font-name="Times New Roman" fo:font-size="11pt" fo:language="pl" fo:country="PL" fo:font-style="normal" style:text-underline-style="none" fo:font-weight="bold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P106" style:family="paragraph" style:parent-style-name="western">
      <style:paragraph-properties style:line-height-at-least="0.176cm" fo:text-align="justify" style:justify-single-word="false"/>
      <style:text-properties style:font-name="Times New Roman" fo:font-size="11pt" fo:language="pl" fo:country="PL" fo:font-weight="normal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107" style:family="paragraph" style:parent-style-name="Standard">
      <style:paragraph-properties fo:margin-left="0cm" fo:margin-right="0.79cm" fo:text-align="justify" style:justify-single-word="false" fo:orphans="0" fo:widows="0" fo:text-indent="0cm" style:auto-text-indent="false" style:text-autospace="none"/>
      <style:text-properties style:font-name="Times New Roman" fo:font-size="11pt" style:font-size-asian="11pt" style:font-name-complex="Tahoma" style:font-size-complex="11pt"/>
    </style:style>
    <style:style style:name="P108" style:family="paragraph" style:parent-style-name="Standard">
      <style:paragraph-properties fo:margin-left="0cm" fo:margin-right="0.178cm" fo:text-align="justify" style:justify-single-word="false" fo:orphans="0" fo:widows="0" fo:text-indent="0cm" style:auto-text-indent="false" style:text-autospace="none">
        <style:tab-stops>
          <style:tab-stop style:position="7.442cm"/>
        </style:tab-stops>
      </style:paragraph-properties>
      <style:text-properties fo:color="#000000" style:font-name="Times New Roman" fo:font-size="11pt" style:font-size-asian="11pt" style:font-name-complex="Tahoma" style:font-size-complex="11pt"/>
    </style:style>
    <style:style style:name="P109" style:family="paragraph" style:parent-style-name="Standard">
      <style:paragraph-properties fo:margin-left="0cm" fo:margin-right="0.178cm" fo:text-align="justify" style:justify-single-word="false" fo:orphans="0" fo:widows="0" fo:text-indent="0cm" style:auto-text-indent="false" style:text-autospace="none">
        <style:tab-stops>
          <style:tab-stop style:position="7.442cm"/>
        </style:tab-stops>
      </style:paragraph-properties>
      <style:text-properties style:font-name="Times New Roman" fo:font-size="11pt" style:font-size-asian="11pt" style:font-size-complex="11pt"/>
    </style:style>
    <style:style style:name="P110" style:family="paragraph" style:parent-style-name="Standard">
      <style:paragraph-properties fo:margin-left="0cm" fo:margin-right="0.178cm" fo:text-align="justify" style:justify-single-word="false" fo:text-indent="0cm" style:auto-text-indent="false">
        <style:tab-stops>
          <style:tab-stop style:position="7.442cm"/>
        </style:tab-stops>
      </style:paragraph-properties>
      <style:text-properties style:font-name="Times New Roman" fo:font-size="11pt" style:font-size-asian="11pt" style:font-size-complex="11pt"/>
    </style:style>
    <style:style style:name="P111" style:family="paragraph" style:parent-style-name="Standard">
      <style:paragraph-properties fo:margin-left="0cm" fo:margin-right="-0.935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12" style:family="paragraph" style:parent-style-name="Text_20_body">
      <style:paragraph-properties fo:margin-left="0.501cm" fo:margin-right="0cm" fo:text-indent="-0.501cm" style:auto-text-indent="false"/>
      <style:text-properties style:font-name="Times New Roman" fo:font-size="11pt" fo:font-weight="normal" style:font-size-asian="11pt" style:font-weight-asian="normal" style:font-name-complex="Arial" style:font-size-complex="11pt"/>
    </style:style>
    <style:style style:name="P113" style:family="paragraph" style:parent-style-name="a_29__20_wciety">
      <style:paragraph-properties fo:margin-left="0.501cm" fo:margin-right="0cm" fo:line-height="100%" fo:text-indent="-0.501cm" style:auto-text-indent="false">
        <style:tab-stops>
          <style:tab-stop style:position="10.52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114" style:family="paragraph" style:parent-style-name="a_29__20_wciety">
      <style:paragraph-properties fo:margin-left="0.501cm" fo:margin-right="0cm" fo:line-height="100%" fo:text-indent="-0.501cm" style:auto-text-indent="false">
        <style:tab-stops>
          <style:tab-stop style:position="9.518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115" style:family="paragraph" style:parent-style-name="Text_20_body">
      <style:paragraph-properties fo:line-height="100%" fo:text-align="justify" style:justify-single-word="false"/>
      <style:text-properties style:font-name="Times New Roman" fo:font-size="11pt" style:font-size-asian="11pt" style:font-name-complex="Tahoma" style:font-size-complex="11pt"/>
    </style:style>
    <style:style style:name="P116" style:family="paragraph" style:parent-style-name="_31_.">
      <style:paragraph-properties fo:margin-left="0.501cm" fo:margin-right="0cm" fo:line-height="100%" fo:text-indent="-0.741cm" style:auto-text-indent="false">
        <style:tab-stops>
          <style:tab-stop style:position="13.526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117" style:family="paragraph" style:parent-style-name="_31_.">
      <style:paragraph-properties fo:margin-left="0.501cm" fo:margin-right="0cm" fo:line-height="100%" fo:text-indent="-0.741cm" style:auto-text-indent="false">
        <style:tab-stops>
          <style:tab-stop style:position="13.526cm"/>
        </style:tab-stops>
      </style:paragraph-properties>
      <style:text-properties style:font-name="Times New Roman" fo:font-size="8pt" style:font-size-asian="8pt" style:font-name-complex="Arial" style:font-size-complex="8pt"/>
    </style:style>
    <style:style style:name="P118" style:family="paragraph" style:parent-style-name="_31_.">
      <style:paragraph-properties fo:margin-left="0.501cm" fo:margin-right="0cm" fo:line-height="100%" fo:text-align="center" style:justify-single-word="false" fo:text-indent="-0.741cm" style:auto-text-indent="false">
        <style:tab-stops>
          <style:tab-stop style:position="13.526cm"/>
        </style:tab-stops>
      </style:paragraph-properties>
      <style:text-properties style:text-position="super 58%" style:font-name="Times New Roman" fo:font-size="9pt" style:font-size-asian="9pt" style:font-name-complex="Arial" style:font-size-complex="9pt"/>
    </style:style>
    <style:style style:name="P119" style:family="paragraph" style:parent-style-name="_31_.">
      <style:paragraph-properties fo:margin-left="0.501cm" fo:margin-right="0cm" fo:line-height="100%" fo:text-indent="-0.741cm" style:auto-text-indent="false">
        <style:tab-stops>
          <style:tab-stop style:position="13.526cm"/>
        </style:tab-stops>
      </style:paragraph-properties>
      <style:text-properties style:text-position="super 58%" style:font-name="Times New Roman" fo:font-size="11pt" style:font-size-asian="11pt" style:font-name-complex="Arial" style:font-size-complex="11pt"/>
    </style:style>
    <style:style style:name="P120" style:family="paragraph" style:parent-style-name="Akapit_20_z_20_listą">
      <style:text-properties fo:color="#000000" style:font-name="Times New Roman" fo:font-size="10pt" style:font-size-asian="10pt" style:font-name-complex="Calibri" style:font-size-complex="10pt" style:font-style-complex="italic"/>
    </style:style>
    <style:style style:name="P121" style:family="paragraph" style:parent-style-name="Akapit_20_z_20_listą">
      <style:text-properties style:font-name="Times New Roman" fo:font-size="10pt" style:font-size-asian="10pt" style:font-name-complex="Calibri" style:font-size-complex="10pt"/>
    </style:style>
    <style:style style:name="P122" style:family="paragraph" style:parent-style-name="Standard">
      <style:paragraph-properties loext:contextual-spacing="false" fo:margin-left="8.742cm" fo:margin-right="0cm" fo:margin-top="0.212cm" fo:margin-bottom="0.212cm" fo:text-indent="0cm" style:auto-text-indent="false"/>
      <style:text-properties style:font-name="Times New Roman" fo:font-size="10pt" style:font-size-asian="10pt" style:font-name-complex="Arial" style:font-size-complex="10pt"/>
    </style:style>
    <style:style style:name="P123" style:family="paragraph" style:parent-style-name="Standard">
      <style:paragraph-properties fo:margin-left="1.27cm" fo:margin-right="0cm" fo:text-indent="0cm" style:auto-text-indent="false">
        <style:tab-stops>
          <style:tab-stop style:position="0.582cm"/>
        </style:tab-stops>
      </style:paragraph-properties>
      <style:text-properties fo:color="#000000" style:font-name="Times New Roman" fo:font-size="10pt" style:font-size-asian="10pt" style:font-name-complex="Calibri" style:font-size-complex="10pt" style:font-style-complex="italic"/>
    </style:style>
    <style:style style:name="P124" style:family="paragraph" style:parent-style-name="Standard">
      <style:paragraph-properties fo:margin-left="1.27cm" fo:margin-right="0cm" fo:text-indent="0cm" style:auto-text-indent="false"/>
      <style:text-properties fo:color="#000000"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P125" style:family="paragraph" style:parent-style-name="Standard">
      <style:paragraph-properties fo:margin-left="1.27cm" fo:margin-right="0cm" fo:text-indent="0cm" style:auto-text-indent="false"/>
      <style:text-properties style:font-name="Times New Roman" fo:font-size="10pt" style:font-size-asian="10pt" style:font-name-complex="Calibri" style:font-size-complex="10pt"/>
    </style:style>
    <style:style style:name="P126" style:family="paragraph" style:parent-style-name="Standard">
      <style:paragraph-properties fo:margin-left="0cm" fo:margin-right="0.776cm" fo:text-indent="0cm" style:auto-text-indent="false"/>
      <style:text-properties style:font-name="Calibri" fo:font-size="10pt" style:font-size-asian="10pt" style:font-name-complex="Calibri" style:font-size-complex="10pt"/>
    </style:style>
    <style:style style:name="P127" style:family="paragraph" style:parent-style-name="Standard">
      <style:paragraph-properties fo:margin-left="0.026cm" fo:margin-right="0cm" fo:text-align="justify" style:justify-single-word="false" fo:orphans="2" fo:widows="2" fo:text-indent="-0.635cm" style:auto-text-indent="false" style:text-autospace="ideograph-alpha"/>
      <style:text-properties style:font-name="Tahoma" fo:font-size="10pt" fo:language="pl" fo:country="PL" fo:font-style="normal" fo:font-weight="norm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28" style:family="paragraph" style:parent-style-name="Normalny">
      <style:paragraph-properties fo:text-align="justify" style:justify-single-word="false">
        <style:tab-stops>
          <style:tab-stop style:position="1.058cm"/>
        </style:tab-stops>
      </style:paragraph-properties>
      <style:text-properties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29" style:family="paragraph" style:parent-style-name="Normalny">
      <style:text-properties style:use-window-font-color="true" style:font-name="Times New Roman" style:font-name-complex="Calibri" style:font-weight-complex="bold"/>
    </style:style>
    <style:style style:name="P130" style:family="paragraph" style:parent-style-name="Normalny">
      <style:text-properties style:font-name="Calibri" fo:font-weight="bold" style:font-weight-asian="bold" style:font-name-complex="Calibri" style:font-style-complex="italic" style:font-weight-complex="bold"/>
    </style:style>
    <style:style style:name="P131" style:family="paragraph" style:parent-style-name="Normalny">
      <style:text-properties style:font-name="Times New Roman" fo:font-weight="bold" style:font-weight-asian="bold" style:font-name-complex="Calibri" style:font-weight-complex="bold"/>
    </style:style>
    <style:style style:name="P132" style:family="paragraph" style:parent-style-name="Normalny">
      <style:text-properties style:font-name="Times New Roman" fo:font-weight="bold" style:font-weight-asian="bold" style:font-name-complex="Calibri" style:font-style-complex="italic" style:font-weight-complex="bold"/>
    </style:style>
    <style:style style:name="P133" style:family="paragraph" style:parent-style-name="Normalny">
      <style:text-properties style:font-name="Times New Roman" style:font-name-complex="Calibri"/>
    </style:style>
    <style:style style:name="P134" style:family="paragraph" style:parent-style-name="Normalny">
      <style:text-properties style:font-name="Times New Roman" style:text-underline-style="solid" style:text-underline-width="auto" style:text-underline-color="font-color" fo:font-weight="bold" style:font-weight-asian="bold" style:font-name-complex="Calibri" style:font-style-complex="italic" style:font-weight-complex="bold"/>
    </style:style>
    <style:style style:name="P135" style:family="paragraph" style:parent-style-name="Standard">
      <style:paragraph-properties fo:margin-left="0.018cm" fo:margin-right="0.009cm" fo:line-height="100%" fo:text-align="justify" style:justify-single-word="false" fo:text-indent="-0.018cm" style:auto-text-indent="false"/>
    </style:style>
    <style:style style:name="P136" style:family="paragraph" style:parent-style-name="Standard">
      <style:paragraph-properties fo:margin-left="0.432cm" fo:margin-right="0cm" fo:margin-top="0cm" fo:margin-bottom="0.046cm" fo:line-height="100%" fo:text-align="justify" style:justify-single-word="false" fo:text-indent="-0.018cm" style:auto-text-indent="false"/>
    </style:style>
    <style:style style:name="P137" style:family="paragraph" style:parent-style-name="Standard">
      <style:paragraph-properties fo:margin-left="0.626cm" fo:margin-right="0.009cm" fo:margin-top="0cm" fo:margin-bottom="0.046cm" fo:line-height="100%" fo:text-align="justify" style:justify-single-word="false" fo:text-indent="-0.018cm" style:auto-text-indent="false"/>
    </style:style>
    <style:style style:name="P138" style:family="paragraph" style:parent-style-name="Standard">
      <style:paragraph-properties fo:margin-left="0.626cm" fo:margin-right="0.009cm" fo:line-height="100%" fo:text-align="justify" style:justify-single-word="false" fo:text-indent="-0.018cm" style:auto-text-indent="false"/>
    </style:style>
    <style:style style:name="P139" style:family="paragraph" style:parent-style-name="Standard">
      <style:paragraph-properties fo:margin-left="0.626cm" fo:margin-right="0cm" fo:margin-top="0cm" fo:margin-bottom="0.268cm" fo:line-height="100%" fo:text-align="justify" style:justify-single-word="false" fo:text-indent="-0.018cm" style:auto-text-indent="false"/>
    </style:style>
    <style:style style:name="P140" style:family="paragraph" style:parent-style-name="Standard">
      <style:paragraph-properties fo:margin-left="0.626cm" fo:margin-right="0.009cm" fo:margin-top="0cm" fo:margin-bottom="0.268cm" fo:line-height="100%" fo:text-align="justify" style:justify-single-word="false" fo:text-indent="0cm" style:auto-text-indent="false"/>
    </style:style>
    <style:style style:name="P141" style:family="paragraph" style:parent-style-name="Standard">
      <style:paragraph-properties fo:margin-left="0.626cm" fo:margin-right="0.009cm" fo:line-height="100%" fo:text-align="justify" style:justify-single-word="false" fo:text-indent="0cm" style:auto-text-indent="false"/>
    </style:style>
    <style:style style:name="P142" style:family="paragraph" style:parent-style-name="Standard">
      <style:paragraph-properties fo:margin-left="0.609cm" fo:margin-right="0.009cm" fo:line-height="100%" fo:text-align="justify" style:justify-single-word="false" fo:text-indent="0.318cm" style:auto-text-indent="false"/>
    </style:style>
    <style:style style:name="P143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  <style:text-properties style:font-name="Times New Roman" fo:font-size="12pt" fo:language="pl" fo:country="PL" fo:font-style="normal" style:text-underline-style="none" fo:font-weight="normal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P144" style:family="paragraph" style:parent-style-name="Standard">
      <style:paragraph-properties style:line-height-at-least="0.176cm" fo:text-align="justify" style:justify-single-word="false">
        <style:tab-stops>
          <style:tab-stop style:position="1.058cm"/>
        </style:tab-stops>
      </style:paragraph-properties>
      <style:text-properties style:font-name="Times New Roman" fo:font-size="12pt" fo:language="pl" fo:country="PL" style:text-underline-style="none" fo:font-weight="normal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45" style:family="paragraph" style:parent-style-name="Standard">
      <style:paragraph-properties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146" style:family="paragraph" style:parent-style-name="Standard" style:list-style-name="L1">
      <style:paragraph-properties fo:text-align="justify" style:justify-single-word="false">
        <style:tab-stops>
          <style:tab-stop style:position="1.217cm"/>
        </style:tab-stops>
      </style:paragraph-properties>
      <style:text-properties fo:font-size="11pt" fo:language="pl" fo:country="PL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47" style:family="paragraph" style:parent-style-name="Standard" style:list-style-name="L3">
      <style:paragraph-properties fo:text-align="justify" style:justify-single-word="false">
        <style:tab-stops>
          <style:tab-stop style:position="1.058cm"/>
        </style:tab-stops>
      </style:paragraph-properties>
      <style:text-properties style:font-name="Arial" fo:font-size="10pt" fo:language="pl" fo:country="PL" fo:font-style="normal" style:text-underline-style="none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148" style:family="paragraph" style:parent-style-name="Standard" style:list-style-name="L3">
      <style:paragraph-properties fo:text-align="justify" style:justify-single-word="false">
        <style:tab-stops>
          <style:tab-stop style:position="1.217cm"/>
        </style:tab-stops>
      </style:paragraph-properties>
      <style:text-properties style:font-name="Arial" fo:font-size="10pt" fo:language="pl" fo:country="PL" fo:font-style="normal" style:text-underline-style="none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149" style:family="paragraph" style:parent-style-name="Standard" style:list-style-name="L3">
      <style:paragraph-properties fo:text-align="start" style:justify-single-word="false">
        <style:tab-stops>
          <style:tab-stop style:position="1.27cm"/>
          <style:tab-stop style:position="1.588cm"/>
        </style:tab-stops>
      </style:paragraph-properties>
      <style:text-properties style:font-name="Arial" fo:font-size="10pt" fo:language="pl" fo:country="PL" fo:font-style="normal" style:text-underline-style="none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150" style:family="paragraph" style:parent-style-name="Standard" style:list-style-name="L3">
      <style:paragraph-properties fo:text-align="justify" style:justify-single-word="false">
        <style:tab-stops>
          <style:tab-stop style:position="1.058cm"/>
        </style:tab-stops>
      </style:paragraph-properties>
      <style:text-properties style:font-name="Arial" fo:font-size="10pt" fo:language="pl" fo:country="PL" fo:font-style="normal" style:text-underline-style="none" fo:font-weight="bold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151" style:family="paragraph" style:parent-style-name="Standard" style:list-style-name="L3">
      <style:paragraph-properties fo:text-align="justify" style:justify-single-word="false">
        <style:tab-stops>
          <style:tab-stop style:position="1.058cm"/>
        </style:tab-stops>
      </style:paragraph-properties>
      <style:text-properties style:font-name="Arial" fo:font-size="10pt" fo:language="pl" fo:country="PL" fo:font-style="normal" fo:font-weight="bold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152" style:family="paragraph" style:parent-style-name="Standard" style:list-style-name="L3">
      <style:paragraph-properties fo:text-align="justify" style:justify-single-word="false">
        <style:tab-stops>
          <style:tab-stop style:position="1.217cm"/>
        </style:tab-stops>
      </style:paragraph-properties>
      <style:text-properties style:font-name="Arial" fo:font-size="10pt" fo:language="pl" fo:country="PL" fo:font-style="normal" fo:font-weight="bold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153" style:family="paragraph" style:parent-style-name="Standard" style:list-style-name="L3">
      <style:paragraph-properties fo:text-align="justify" style:justify-single-word="false">
        <style:tab-stops>
          <style:tab-stop style:position="1.217cm"/>
        </style:tab-stops>
      </style:paragraph-properties>
      <style:text-properties style:font-name="Arial" fo:font-size="10pt" fo:language="pl" fo:country="PL" fo:font-style="normal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154" style:family="paragraph" style:parent-style-name="Standard" style:list-style-name="L3">
      <style:paragraph-properties fo:text-align="justify" style:justify-single-word="false">
        <style:tab-stops>
          <style:tab-stop style:position="1.217cm"/>
        </style:tab-stops>
      </style:paragraph-properties>
      <style:text-properties style:text-line-through-style="none" style:font-name="Arial" fo:font-size="10pt" fo:language="pl" fo:country="PL" fo:font-style="normal" style:text-underline-style="none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155" style:family="paragraph" style:parent-style-name="Standard" style:list-style-name="L3">
      <style:paragraph-properties fo:text-align="justify" style:justify-single-word="false">
        <style:tab-stops>
          <style:tab-stop style:position="1.058cm"/>
        </style:tab-stops>
      </style:paragraph-properties>
      <style:text-properties fo:color="#000000" style:font-name="Arial" fo:font-size="10pt" fo:language="pl" fo:country="PL" fo:font-style="normal" style:text-underline-style="none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156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  <style:text-properties fo:font-size="9pt" fo:language="pl" fo:country="PL" fo:font-style="italic" style:text-underline-style="none" fo:font-weight="normal" style:font-size-asian="9pt" style:language-asian="zxx" style:country-asian="none" style:font-style-asian="italic" style:font-weight-asian="normal" style:font-size-complex="9pt" style:language-complex="zxx" style:country-complex="none" style:font-style-complex="italic" style:font-weight-complex="normal"/>
    </style:style>
    <style:style style:name="P157" style:family="paragraph" style:parent-style-name="Standard" style:master-page-name="Standard">
      <style:paragraph-properties style:page-number="auto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58" style:family="paragraph" style:parent-style-name="Standard" style:list-style-name="L2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6.35cm"/>
          <style:tab-stop style:position="8.001cm" style:type="center"/>
          <style:tab-stop style:position="8.636cm" style:type="center"/>
          <style:tab-stop style:position="9.271cm" style:type="center"/>
          <style:tab-stop style:position="9.906cm" style:type="center"/>
          <style:tab-stop style:position="10.541cm" style:type="center"/>
          <style:tab-stop style:position="11.176cm" style:type="center"/>
          <style:tab-stop style:position="11.811cm" style:type="center"/>
          <style:tab-stop style:position="12.446cm" style:type="center"/>
          <style:tab-stop style:position="13.081cm" style:type="center"/>
          <style:tab-stop style:position="13.716cm" style:type="center"/>
          <style:tab-stop style:position="16.002cm" style:type="right"/>
          <style:tab-stop style:position="16.637cm" style:type="right"/>
          <style:tab-stop style:position="17.272cm" style:type="right"/>
          <style:tab-stop style:position="17.907cm" style:type="right"/>
          <style:tab-stop style:position="18.542cm" style:type="right"/>
          <style:tab-stop style:position="19.177cm" style:type="right"/>
          <style:tab-stop style:position="19.812cm" style:type="right"/>
          <style:tab-stop style:position="20.447cm" style:type="right"/>
          <style:tab-stop style:position="21.082cm" style:type="right"/>
          <style:tab-stop style:position="21.717cm" style:type="right"/>
        </style:tab-stops>
      </style:paragraph-properties>
      <style:text-properties style:font-name="Arial" fo:font-size="10pt" fo:language="pl" fo:country="PL" fo:font-style="italic" style:text-underline-style="none" fo:font-weight="normal" style:font-size-asian="10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P159" style:family="paragraph" style:parent-style-name="Standard">
      <style:paragraph-properties fo:margin-left="0cm" fo:margin-right="0cm" style:line-height-at-least="0.353cm" fo:text-align="end" style:justify-single-word="false" fo:text-indent="0cm" style:auto-text-indent="false">
        <style:tab-stops>
          <style:tab-stop style:position="6.35cm"/>
          <style:tab-stop style:position="8.001cm" style:type="center"/>
          <style:tab-stop style:position="8.636cm" style:type="center"/>
          <style:tab-stop style:position="9.271cm" style:type="center"/>
          <style:tab-stop style:position="9.906cm" style:type="center"/>
          <style:tab-stop style:position="10.541cm" style:type="center"/>
          <style:tab-stop style:position="11.176cm" style:type="center"/>
          <style:tab-stop style:position="11.811cm" style:type="center"/>
          <style:tab-stop style:position="12.446cm" style:type="center"/>
          <style:tab-stop style:position="13.081cm" style:type="center"/>
          <style:tab-stop style:position="13.716cm" style:type="center"/>
          <style:tab-stop style:position="16.002cm" style:type="right"/>
          <style:tab-stop style:position="16.637cm" style:type="right"/>
          <style:tab-stop style:position="17.272cm" style:type="right"/>
          <style:tab-stop style:position="17.907cm" style:type="right"/>
          <style:tab-stop style:position="18.542cm" style:type="right"/>
          <style:tab-stop style:position="19.177cm" style:type="right"/>
          <style:tab-stop style:position="19.812cm" style:type="right"/>
          <style:tab-stop style:position="20.447cm" style:type="right"/>
          <style:tab-stop style:position="21.082cm" style:type="right"/>
          <style:tab-stop style:position="21.717cm" style:type="right"/>
        </style:tab-stops>
      </style:paragraph-properties>
      <style:text-properties style:font-name="Arial" fo:font-size="10pt" fo:language="pl" fo:country="PL" fo:font-style="italic" style:text-underline-style="none" fo:font-weight="normal" style:font-size-asian="10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P160" style:family="paragraph" style:parent-style-name="Standard" style:list-style-name="L2">
      <style:paragraph-properties fo:margin-left="0cm" fo:margin-right="0cm" style:line-height-at-least="0.353cm" fo:text-align="start" style:justify-single-word="false" fo:text-indent="0cm" style:auto-text-indent="false">
        <style:tab-stops>
          <style:tab-stop style:position="6.35cm"/>
          <style:tab-stop style:position="8.001cm" style:type="center"/>
          <style:tab-stop style:position="8.636cm" style:type="center"/>
          <style:tab-stop style:position="9.271cm" style:type="center"/>
          <style:tab-stop style:position="9.906cm" style:type="center"/>
          <style:tab-stop style:position="10.541cm" style:type="center"/>
          <style:tab-stop style:position="11.176cm" style:type="center"/>
          <style:tab-stop style:position="11.811cm" style:type="center"/>
          <style:tab-stop style:position="12.446cm" style:type="center"/>
          <style:tab-stop style:position="13.081cm" style:type="center"/>
          <style:tab-stop style:position="13.716cm" style:type="center"/>
          <style:tab-stop style:position="16.002cm" style:type="right"/>
          <style:tab-stop style:position="16.637cm" style:type="right"/>
          <style:tab-stop style:position="17.272cm" style:type="right"/>
          <style:tab-stop style:position="17.907cm" style:type="right"/>
          <style:tab-stop style:position="18.542cm" style:type="right"/>
          <style:tab-stop style:position="19.177cm" style:type="right"/>
          <style:tab-stop style:position="19.812cm" style:type="right"/>
          <style:tab-stop style:position="20.447cm" style:type="right"/>
          <style:tab-stop style:position="21.082cm" style:type="right"/>
          <style:tab-stop style:position="21.717cm" style:type="right"/>
        </style:tab-stops>
      </style:paragraph-properties>
      <style:text-properties style:font-name="Arial" fo:font-size="10pt" fo:language="pl" fo:country="PL" fo:font-style="italic" style:text-underline-style="none" fo:font-weight="normal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161" style:family="paragraph" style:parent-style-name="Standard" style:list-style-name="L2">
      <style:paragraph-properties fo:margin-left="0cm" fo:margin-right="0cm" style:line-height-at-least="0.353cm" fo:text-align="start" style:justify-single-word="false" fo:text-indent="0cm" style:auto-text-indent="false">
        <style:tab-stops>
          <style:tab-stop style:position="6.35cm"/>
          <style:tab-stop style:position="8.001cm" style:type="center"/>
          <style:tab-stop style:position="8.636cm" style:type="center"/>
          <style:tab-stop style:position="9.271cm" style:type="center"/>
          <style:tab-stop style:position="9.906cm" style:type="center"/>
          <style:tab-stop style:position="10.541cm" style:type="center"/>
          <style:tab-stop style:position="11.176cm" style:type="center"/>
          <style:tab-stop style:position="11.811cm" style:type="center"/>
          <style:tab-stop style:position="12.446cm" style:type="center"/>
          <style:tab-stop style:position="13.081cm" style:type="center"/>
          <style:tab-stop style:position="13.716cm" style:type="center"/>
          <style:tab-stop style:position="16.002cm" style:type="right"/>
          <style:tab-stop style:position="16.637cm" style:type="right"/>
          <style:tab-stop style:position="17.272cm" style:type="right"/>
          <style:tab-stop style:position="17.907cm" style:type="right"/>
          <style:tab-stop style:position="18.542cm" style:type="right"/>
          <style:tab-stop style:position="19.177cm" style:type="right"/>
          <style:tab-stop style:position="19.812cm" style:type="right"/>
          <style:tab-stop style:position="20.447cm" style:type="right"/>
          <style:tab-stop style:position="21.082cm" style:type="right"/>
          <style:tab-stop style:position="21.717cm" style:type="right"/>
        </style:tab-stops>
      </style:paragraph-properties>
      <style:text-properties style:font-name="Arial" fo:font-size="10pt" fo:language="pl" fo:country="PL" fo:font-style="normal" style:text-underline-style="none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162" style:family="paragraph" style:parent-style-name="Standard" style:list-style-name="L4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6.35cm"/>
          <style:tab-stop style:position="8.001cm" style:type="center"/>
          <style:tab-stop style:position="8.636cm" style:type="center"/>
          <style:tab-stop style:position="9.271cm" style:type="center"/>
          <style:tab-stop style:position="9.906cm" style:type="center"/>
          <style:tab-stop style:position="10.541cm" style:type="center"/>
          <style:tab-stop style:position="11.176cm" style:type="center"/>
          <style:tab-stop style:position="11.811cm" style:type="center"/>
          <style:tab-stop style:position="12.446cm" style:type="center"/>
          <style:tab-stop style:position="13.081cm" style:type="center"/>
          <style:tab-stop style:position="13.716cm" style:type="center"/>
          <style:tab-stop style:position="16.002cm" style:type="right"/>
          <style:tab-stop style:position="16.637cm" style:type="right"/>
          <style:tab-stop style:position="17.272cm" style:type="right"/>
          <style:tab-stop style:position="17.907cm" style:type="right"/>
          <style:tab-stop style:position="18.542cm" style:type="right"/>
          <style:tab-stop style:position="19.177cm" style:type="right"/>
          <style:tab-stop style:position="19.812cm" style:type="right"/>
          <style:tab-stop style:position="20.447cm" style:type="right"/>
          <style:tab-stop style:position="21.082cm" style:type="right"/>
          <style:tab-stop style:position="21.717cm" style:type="right"/>
        </style:tab-stops>
      </style:paragraph-properties>
      <style:text-properties style:font-name="Arial" fo:font-size="10pt" fo:language="pl" fo:country="PL" fo:font-style="normal" style:text-underline-style="none" fo:font-weight="norm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63" style:family="paragraph" style:parent-style-name="Standard" style:list-style-name="L5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6.35cm"/>
          <style:tab-stop style:position="8.001cm" style:type="center"/>
          <style:tab-stop style:position="8.636cm" style:type="center"/>
          <style:tab-stop style:position="9.271cm" style:type="center"/>
          <style:tab-stop style:position="9.906cm" style:type="center"/>
          <style:tab-stop style:position="10.541cm" style:type="center"/>
          <style:tab-stop style:position="11.176cm" style:type="center"/>
          <style:tab-stop style:position="11.811cm" style:type="center"/>
          <style:tab-stop style:position="12.446cm" style:type="center"/>
          <style:tab-stop style:position="13.081cm" style:type="center"/>
          <style:tab-stop style:position="13.716cm" style:type="center"/>
          <style:tab-stop style:position="16.002cm" style:type="right"/>
          <style:tab-stop style:position="16.637cm" style:type="right"/>
          <style:tab-stop style:position="17.272cm" style:type="right"/>
          <style:tab-stop style:position="17.907cm" style:type="right"/>
          <style:tab-stop style:position="18.542cm" style:type="right"/>
          <style:tab-stop style:position="19.177cm" style:type="right"/>
          <style:tab-stop style:position="19.812cm" style:type="right"/>
          <style:tab-stop style:position="20.447cm" style:type="right"/>
          <style:tab-stop style:position="21.082cm" style:type="right"/>
          <style:tab-stop style:position="21.717cm" style:type="right"/>
        </style:tab-stops>
      </style:paragraph-properties>
      <style:text-properties style:font-name="Arial" fo:font-size="10pt" fo:language="pl" fo:country="PL" fo:font-style="normal" style:text-underline-style="none" fo:font-weight="norm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64" style:family="paragraph" style:parent-style-name="Standard" style:list-style-name="L6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6.35cm"/>
          <style:tab-stop style:position="8.001cm" style:type="center"/>
          <style:tab-stop style:position="8.636cm" style:type="center"/>
          <style:tab-stop style:position="9.271cm" style:type="center"/>
          <style:tab-stop style:position="9.906cm" style:type="center"/>
          <style:tab-stop style:position="10.541cm" style:type="center"/>
          <style:tab-stop style:position="11.176cm" style:type="center"/>
          <style:tab-stop style:position="11.811cm" style:type="center"/>
          <style:tab-stop style:position="12.446cm" style:type="center"/>
          <style:tab-stop style:position="13.081cm" style:type="center"/>
          <style:tab-stop style:position="13.716cm" style:type="center"/>
          <style:tab-stop style:position="16.002cm" style:type="right"/>
          <style:tab-stop style:position="16.637cm" style:type="right"/>
          <style:tab-stop style:position="17.272cm" style:type="right"/>
          <style:tab-stop style:position="17.907cm" style:type="right"/>
          <style:tab-stop style:position="18.542cm" style:type="right"/>
          <style:tab-stop style:position="19.177cm" style:type="right"/>
          <style:tab-stop style:position="19.812cm" style:type="right"/>
          <style:tab-stop style:position="20.447cm" style:type="right"/>
          <style:tab-stop style:position="21.082cm" style:type="right"/>
          <style:tab-stop style:position="21.717cm" style:type="right"/>
        </style:tab-stops>
      </style:paragraph-properties>
      <style:text-properties style:font-name="Arial" fo:font-size="10pt" fo:language="pl" fo:country="PL" fo:font-style="normal" style:text-underline-style="none" fo:font-weight="norm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65" style:family="paragraph" style:parent-style-name="Standard" style:list-style-name="L7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6.35cm"/>
          <style:tab-stop style:position="8.001cm" style:type="center"/>
          <style:tab-stop style:position="8.636cm" style:type="center"/>
          <style:tab-stop style:position="9.271cm" style:type="center"/>
          <style:tab-stop style:position="9.906cm" style:type="center"/>
          <style:tab-stop style:position="10.541cm" style:type="center"/>
          <style:tab-stop style:position="11.176cm" style:type="center"/>
          <style:tab-stop style:position="11.811cm" style:type="center"/>
          <style:tab-stop style:position="12.446cm" style:type="center"/>
          <style:tab-stop style:position="13.081cm" style:type="center"/>
          <style:tab-stop style:position="13.716cm" style:type="center"/>
          <style:tab-stop style:position="16.002cm" style:type="right"/>
          <style:tab-stop style:position="16.637cm" style:type="right"/>
          <style:tab-stop style:position="17.272cm" style:type="right"/>
          <style:tab-stop style:position="17.907cm" style:type="right"/>
          <style:tab-stop style:position="18.542cm" style:type="right"/>
          <style:tab-stop style:position="19.177cm" style:type="right"/>
          <style:tab-stop style:position="19.812cm" style:type="right"/>
          <style:tab-stop style:position="20.447cm" style:type="right"/>
          <style:tab-stop style:position="21.082cm" style:type="right"/>
          <style:tab-stop style:position="21.717cm" style:type="right"/>
        </style:tab-stops>
      </style:paragraph-properties>
      <style:text-properties style:font-name="Arial" fo:font-size="10pt" fo:language="pl" fo:country="PL" fo:font-style="normal" style:text-underline-style="none" fo:font-weight="norm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66" style:family="paragraph" style:parent-style-name="Standard" style:list-style-name="L8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6.35cm"/>
          <style:tab-stop style:position="8.001cm" style:type="center"/>
          <style:tab-stop style:position="8.636cm" style:type="center"/>
          <style:tab-stop style:position="9.271cm" style:type="center"/>
          <style:tab-stop style:position="9.906cm" style:type="center"/>
          <style:tab-stop style:position="10.541cm" style:type="center"/>
          <style:tab-stop style:position="11.176cm" style:type="center"/>
          <style:tab-stop style:position="11.811cm" style:type="center"/>
          <style:tab-stop style:position="12.446cm" style:type="center"/>
          <style:tab-stop style:position="13.081cm" style:type="center"/>
          <style:tab-stop style:position="13.716cm" style:type="center"/>
          <style:tab-stop style:position="16.002cm" style:type="right"/>
          <style:tab-stop style:position="16.637cm" style:type="right"/>
          <style:tab-stop style:position="17.272cm" style:type="right"/>
          <style:tab-stop style:position="17.907cm" style:type="right"/>
          <style:tab-stop style:position="18.542cm" style:type="right"/>
          <style:tab-stop style:position="19.177cm" style:type="right"/>
          <style:tab-stop style:position="19.812cm" style:type="right"/>
          <style:tab-stop style:position="20.447cm" style:type="right"/>
          <style:tab-stop style:position="21.082cm" style:type="right"/>
          <style:tab-stop style:position="21.717cm" style:type="right"/>
        </style:tab-stops>
      </style:paragraph-properties>
      <style:text-properties style:font-name="Arial" fo:font-size="10pt" fo:language="pl" fo:country="PL" fo:font-style="normal" style:text-underline-style="none" fo:font-weight="norm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67" style:family="paragraph" style:parent-style-name="Standard" style:list-style-name="L9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6.35cm"/>
          <style:tab-stop style:position="8.001cm" style:type="center"/>
          <style:tab-stop style:position="8.636cm" style:type="center"/>
          <style:tab-stop style:position="9.271cm" style:type="center"/>
          <style:tab-stop style:position="9.906cm" style:type="center"/>
          <style:tab-stop style:position="10.541cm" style:type="center"/>
          <style:tab-stop style:position="11.176cm" style:type="center"/>
          <style:tab-stop style:position="11.811cm" style:type="center"/>
          <style:tab-stop style:position="12.446cm" style:type="center"/>
          <style:tab-stop style:position="13.081cm" style:type="center"/>
          <style:tab-stop style:position="13.716cm" style:type="center"/>
          <style:tab-stop style:position="16.002cm" style:type="right"/>
          <style:tab-stop style:position="16.637cm" style:type="right"/>
          <style:tab-stop style:position="17.272cm" style:type="right"/>
          <style:tab-stop style:position="17.907cm" style:type="right"/>
          <style:tab-stop style:position="18.542cm" style:type="right"/>
          <style:tab-stop style:position="19.177cm" style:type="right"/>
          <style:tab-stop style:position="19.812cm" style:type="right"/>
          <style:tab-stop style:position="20.447cm" style:type="right"/>
          <style:tab-stop style:position="21.082cm" style:type="right"/>
          <style:tab-stop style:position="21.717cm" style:type="right"/>
        </style:tab-stops>
      </style:paragraph-properties>
      <style:text-properties style:font-name="Arial" fo:font-size="10pt" fo:language="pl" fo:country="PL" fo:font-style="normal" style:text-underline-style="none" fo:font-weight="norm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68" style:family="paragraph" style:parent-style-name="Standard" style:list-style-name="L2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6.35cm"/>
          <style:tab-stop style:position="8.001cm" style:type="center"/>
          <style:tab-stop style:position="8.636cm" style:type="center"/>
          <style:tab-stop style:position="9.271cm" style:type="center"/>
          <style:tab-stop style:position="9.906cm" style:type="center"/>
          <style:tab-stop style:position="10.541cm" style:type="center"/>
          <style:tab-stop style:position="11.176cm" style:type="center"/>
          <style:tab-stop style:position="11.811cm" style:type="center"/>
          <style:tab-stop style:position="12.446cm" style:type="center"/>
          <style:tab-stop style:position="13.081cm" style:type="center"/>
          <style:tab-stop style:position="13.716cm" style:type="center"/>
          <style:tab-stop style:position="16.002cm" style:type="right"/>
          <style:tab-stop style:position="16.637cm" style:type="right"/>
          <style:tab-stop style:position="17.272cm" style:type="right"/>
          <style:tab-stop style:position="17.907cm" style:type="right"/>
          <style:tab-stop style:position="18.542cm" style:type="right"/>
          <style:tab-stop style:position="19.177cm" style:type="right"/>
          <style:tab-stop style:position="19.812cm" style:type="right"/>
          <style:tab-stop style:position="20.447cm" style:type="right"/>
          <style:tab-stop style:position="21.082cm" style:type="right"/>
          <style:tab-stop style:position="21.717cm" style:type="right"/>
        </style:tab-stops>
      </style:paragraph-properties>
      <style:text-properties fo:font-size="10pt" fo:language="pl" fo:country="PL" fo:font-style="italic" style:text-underline-style="none" fo:font-weight="normal" style:font-size-asian="10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169" style:family="paragraph" style:parent-style-name="Standard" style:list-style-name="L6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6.35cm"/>
          <style:tab-stop style:position="8.001cm" style:type="center"/>
          <style:tab-stop style:position="8.636cm" style:type="center"/>
          <style:tab-stop style:position="9.271cm" style:type="center"/>
          <style:tab-stop style:position="9.906cm" style:type="center"/>
          <style:tab-stop style:position="10.541cm" style:type="center"/>
          <style:tab-stop style:position="11.176cm" style:type="center"/>
          <style:tab-stop style:position="11.811cm" style:type="center"/>
          <style:tab-stop style:position="12.446cm" style:type="center"/>
          <style:tab-stop style:position="13.081cm" style:type="center"/>
          <style:tab-stop style:position="13.716cm" style:type="center"/>
          <style:tab-stop style:position="16.002cm" style:type="right"/>
          <style:tab-stop style:position="16.637cm" style:type="right"/>
          <style:tab-stop style:position="17.272cm" style:type="right"/>
          <style:tab-stop style:position="17.907cm" style:type="right"/>
          <style:tab-stop style:position="18.542cm" style:type="right"/>
          <style:tab-stop style:position="19.177cm" style:type="right"/>
          <style:tab-stop style:position="19.812cm" style:type="right"/>
          <style:tab-stop style:position="20.447cm" style:type="right"/>
          <style:tab-stop style:position="21.082cm" style:type="right"/>
          <style:tab-stop style:position="21.717cm" style:type="right"/>
        </style:tab-stops>
      </style:paragraph-properties>
      <style:text-properties fo:color="#000000" style:font-name="Arial" fo:font-size="10pt" fo:language="pl" fo:country="PL" fo:font-style="normal" style:text-underline-style="none" fo:font-weight="norm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70" style:family="paragraph" style:parent-style-name="Standard" style:list-style-name="L6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6.35cm"/>
          <style:tab-stop style:position="8.001cm" style:type="center"/>
          <style:tab-stop style:position="8.636cm" style:type="center"/>
          <style:tab-stop style:position="9.271cm" style:type="center"/>
          <style:tab-stop style:position="9.906cm" style:type="center"/>
          <style:tab-stop style:position="10.541cm" style:type="center"/>
          <style:tab-stop style:position="11.176cm" style:type="center"/>
          <style:tab-stop style:position="11.811cm" style:type="center"/>
          <style:tab-stop style:position="12.446cm" style:type="center"/>
          <style:tab-stop style:position="13.081cm" style:type="center"/>
          <style:tab-stop style:position="13.716cm" style:type="center"/>
          <style:tab-stop style:position="16.002cm" style:type="right"/>
          <style:tab-stop style:position="16.637cm" style:type="right"/>
          <style:tab-stop style:position="17.272cm" style:type="right"/>
          <style:tab-stop style:position="17.907cm" style:type="right"/>
          <style:tab-stop style:position="18.542cm" style:type="right"/>
          <style:tab-stop style:position="19.177cm" style:type="right"/>
          <style:tab-stop style:position="19.812cm" style:type="right"/>
          <style:tab-stop style:position="20.447cm" style:type="right"/>
          <style:tab-stop style:position="21.082cm" style:type="right"/>
          <style:tab-stop style:position="21.717cm" style:type="right"/>
        </style:tab-stops>
      </style:paragraph-properties>
      <style:text-properties fo:color="#ce181e" style:font-name="Arial" fo:font-size="10pt" fo:language="pl" fo:country="PL" fo:font-style="normal" style:text-underline-style="none" fo:font-weight="norm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71" style:family="paragraph" style:parent-style-name="Standard" style:list-style-name="L10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Tahoma" fo:font-size="10pt" fo:language="pl" fo:country="PL" fo:font-style="normal" style:text-underline-style="none" fo:font-weight="normal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172" style:family="paragraph" style:parent-style-name="Standard" style:list-style-name="L11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Tahoma" fo:font-size="10pt" fo:language="pl" fo:country="PL" fo:font-style="normal" style:text-underline-style="none" fo:font-weight="normal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173" style:family="paragraph" style:parent-style-name="Standard" style:list-style-name="L12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Tahoma" fo:font-size="10pt" fo:language="pl" fo:country="PL" fo:font-style="normal" style:text-underline-style="none" fo:font-weight="normal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174" style:family="paragraph" style:parent-style-name="Standard" style:list-style-name="L13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Tahoma" fo:font-size="10pt" fo:language="pl" fo:country="PL" fo:font-style="normal" style:text-underline-style="none" fo:font-weight="normal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175" style:family="paragraph" style:parent-style-name="Standard" style:list-style-name="L14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Tahoma" fo:font-size="10pt" fo:language="pl" fo:country="PL" fo:font-style="normal" style:text-underline-style="none" fo:font-weight="normal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176" style:family="paragraph" style:parent-style-name="Standard" style:list-style-name="L15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Tahoma" fo:font-size="10pt" fo:language="pl" fo:country="PL" fo:font-style="normal" style:text-underline-style="none" fo:font-weight="normal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177" style:family="paragraph" style:parent-style-name="Standard" style:list-style-name="L16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Tahoma" fo:font-size="10pt" fo:language="pl" fo:country="PL" fo:font-style="normal" style:text-underline-style="none" fo:font-weight="normal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178" style:family="paragraph" style:parent-style-name="Standard" style:list-style-name="L17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Tahoma" fo:font-size="10pt" fo:language="pl" fo:country="PL" fo:font-style="normal" style:text-underline-style="none" fo:font-weight="normal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179" style:family="paragraph" style:parent-style-name="Standard" style:list-style-name="L18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Tahoma" fo:font-size="10pt" fo:language="pl" fo:country="PL" fo:font-style="normal" style:text-underline-style="none" fo:font-weight="normal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180" style:family="paragraph" style:parent-style-name="Standard" style:list-style-name="L18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0pt" fo:language="pl" fo:country="PL" fo:font-style="normal" style:text-underline-style="none" fo:font-weight="normal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181" style:family="paragraph" style:parent-style-name="Standard" style:list-style-name="L19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Tahoma" fo:font-size="10pt" style:font-size-asian="10pt" style:font-size-complex="10pt"/>
    </style:style>
    <style:style style:name="P182" style:family="paragraph" style:parent-style-name="Standard" style:list-style-name="L20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Tahoma" fo:font-size="10pt" style:font-size-asian="10pt" style:font-size-complex="10pt"/>
    </style:style>
    <style:style style:name="P183" style:family="paragraph" style:parent-style-name="Standard" style:list-style-name="L21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Tahoma" fo:font-size="10pt" style:font-size-asian="10pt" style:font-size-complex="10pt"/>
    </style:style>
    <style:style style:name="P184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text-indent="0cm" style:auto-text-indent="false" style:page-number="auto"/>
    </style:style>
    <style:style style:name="P185" style:family="paragraph" style:parent-style-name="Standard" style:list-style-name="WWNum1">
      <style:paragraph-properties fo:margin-left="0.018cm" fo:margin-right="0.009cm" fo:margin-top="0cm" fo:margin-bottom="0.245cm" fo:line-height="100%" fo:text-align="justify" style:justify-single-word="false" fo:text-indent="-0.617cm" style:auto-text-indent="false"/>
    </style:style>
    <style:style style:name="P186" style:family="paragraph" style:parent-style-name="Standard" style:list-style-name="WWNum1">
      <style:paragraph-properties fo:margin-left="0.018cm" fo:margin-right="0.009cm" fo:margin-top="0cm" fo:margin-bottom="0.199cm" fo:line-height="100%" fo:text-align="justify" style:justify-single-word="false" fo:text-indent="-0.617cm" style:auto-text-indent="false"/>
    </style:style>
    <style:style style:name="P187" style:family="paragraph" style:parent-style-name="Standard" style:list-style-name="L22">
      <style:paragraph-properties fo:margin-left="1.244cm" fo:margin-right="0.009cm" fo:line-height="100%" fo:text-align="justify" style:justify-single-word="false" fo:text-indent="-0.635cm" style:auto-text-indent="false"/>
    </style:style>
    <style:style style:name="P188" style:family="paragraph" style:parent-style-name="Standard" style:list-style-name="WWNum2" style:master-page-name="">
      <style:paragraph-properties fo:margin-left="0.609cm" fo:margin-right="0.009cm" fo:margin-top="0cm" fo:margin-bottom="0.007cm" fo:line-height="100%" fo:text-align="justify" style:justify-single-word="false" fo:orphans="2" fo:widows="2" fo:text-indent="-0.018cm" style:auto-text-indent="false" style:page-number="auto" style:writing-mode="lr-tb"/>
    </style:style>
    <style:style style:name="P189" style:family="paragraph" style:parent-style-name="Standard" style:list-style-name="WWNum2" style:master-page-name="">
      <style:paragraph-properties fo:margin-left="0.688cm" fo:margin-right="0.009cm" fo:margin-top="0cm" fo:margin-bottom="0.268cm" fo:line-height="100%" fo:text-align="justify" style:justify-single-word="false" fo:orphans="2" fo:widows="2" fo:text-indent="-0.018cm" style:auto-text-indent="false" style:page-number="auto" style:writing-mode="lr-tb"/>
    </style:style>
    <style:style style:name="P190" style:family="paragraph" style:parent-style-name="Standard" style:list-style-name="WWNum3">
      <style:paragraph-properties fo:margin-left="0.018cm" fo:margin-right="0.009cm" fo:line-height="100%" fo:text-align="justify" style:justify-single-word="false" fo:text-indent="-0.018cm" style:auto-text-indent="false"/>
    </style:style>
    <style:style style:name="P191" style:family="paragraph" style:parent-style-name="Standard" style:list-style-name="WWNum5">
      <style:paragraph-properties fo:margin-left="0.018cm" fo:margin-right="0.009cm" fo:line-height="100%" fo:text-align="justify" style:justify-single-word="false" fo:text-indent="-0.018cm" style:auto-text-indent="false">
        <style:tab-stops>
          <style:tab-stop style:position="1.058cm"/>
        </style:tab-stops>
      </style:paragraph-properties>
      <style:text-properties style:font-name="Tahoma" fo:font-size="10pt" style:font-size-asian="10pt" style:font-size-complex="10pt"/>
    </style:style>
    <style:style style:name="P192" style:family="paragraph" style:parent-style-name="Standard" style:list-style-name="WWNum4" style:master-page-name="">
      <style:paragraph-properties fo:margin-left="0.609cm" fo:margin-right="0.009cm" fo:margin-top="0cm" fo:margin-bottom="0.259cm" fo:line-height="100%" fo:text-align="justify" style:justify-single-word="false" fo:orphans="2" fo:widows="2" fo:text-indent="-0.635cm" style:auto-text-indent="false" style:page-number="auto" style:writing-mode="lr-tb"/>
    </style:style>
    <style:style style:name="P193" style:family="paragraph" style:parent-style-name="Standard" style:list-style-name="WWNum4">
      <style:paragraph-properties fo:margin-left="0.609cm" fo:margin-right="0.009cm" fo:margin-top="0cm" fo:margin-bottom="0.247cm" fo:line-height="100%" fo:text-align="justify" style:justify-single-word="false" fo:orphans="2" fo:widows="2" fo:text-indent="-0.635cm" style:auto-text-indent="false" style:writing-mode="lr-tb"/>
    </style:style>
    <style:style style:name="P194" style:family="paragraph" style:parent-style-name="Standard" style:list-style-name="WWNum4">
      <style:paragraph-properties fo:margin-left="0.609cm" fo:margin-right="0.009cm" fo:margin-top="0cm" fo:margin-bottom="0.422cm" fo:line-height="100%" fo:text-align="justify" style:justify-single-word="false" fo:orphans="2" fo:widows="2" fo:text-indent="-0.635cm" style:auto-text-indent="false" style:writing-mode="lr-tb"/>
    </style:style>
    <style:style style:name="P195" style:family="paragraph" style:parent-style-name="Standard" style:list-style-name="WWNum4">
      <style:paragraph-properties fo:margin-left="0.609cm" fo:margin-right="0.009cm" fo:margin-top="0cm" fo:margin-bottom="0.497cm" fo:line-height="100%" fo:text-align="justify" style:justify-single-word="false" fo:orphans="2" fo:widows="2" fo:text-indent="-0.635cm" style:auto-text-indent="false" style:writing-mode="lr-tb"/>
    </style:style>
    <style:style style:name="P196" style:family="paragraph" style:parent-style-name="Standard" style:list-style-name="WWNum4">
      <style:paragraph-properties fo:margin-left="0.609cm" fo:margin-right="0.009cm" fo:margin-top="0cm" fo:margin-bottom="0.265cm" fo:line-height="100%" fo:text-align="justify" style:justify-single-word="false" fo:orphans="2" fo:widows="2" fo:text-indent="-0.635cm" style:auto-text-indent="false" style:writing-mode="lr-tb"/>
    </style:style>
    <style:style style:name="P197" style:family="paragraph" style:parent-style-name="Heading_20_1">
      <style:paragraph-properties loext:contextual-spacing="false" fo:margin-top="0cm" fo:margin-bottom="0cm" fo:line-height="150%" fo:hyphenation-ladder-count="no-limit">
        <style:tab-stops>
          <style:tab-stop style:position="0cm"/>
        </style:tab-stops>
      </style:paragraph-properties>
      <style:text-properties style:font-name="Times New Roman" fo:font-size="10pt" style:font-size-asian="10pt" style:font-name-complex="Calibri" style:font-size-complex="10pt" fo:hyphenate="false" fo:hyphenation-remain-char-count="2" fo:hyphenation-push-char-count="2"/>
    </style:style>
    <style:style style:name="P198" style:family="paragraph" style:parent-style-name="Normalny">
      <style:paragraph-properties fo:text-align="center" style:justify-single-word="false"/>
      <style:text-properties style:font-name="Times New Roman" style:font-name-complex="Calibri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1" style:family="text">
      <style:text-properties fo:font-size="11pt" style:text-underline-style="none" fo:font-weight="bold" style:font-size-asian="11pt" style:font-weight-asian="bold" style:font-name-complex="Arial" style:font-size-complex="11pt"/>
    </style:style>
    <style:style style:name="T12" style:family="text">
      <style:text-properties fo:font-size="11pt" style:font-size-asian="11pt" style:font-name-complex="Arial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style="italic" style:font-size-asian="11pt" style:font-style-asian="italic" style:font-name-complex="Arial" style:font-size-complex="11pt"/>
    </style:style>
    <style:style style:name="T15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6" style:family="text">
      <style:text-properties style:font-name="Arial" fo:font-size="8pt" style:font-size-asian="8pt" style:font-name-complex="Arial" style:font-size-complex="8pt" style:font-style-complex="italic"/>
    </style:style>
    <style:style style:name="T17" style:family="text">
      <style:text-properties style:font-name="Arial" fo:font-style="italic" style:font-style-asian="italic" style:font-name-complex="Arial"/>
    </style:style>
    <style:style style:name="T18" style:family="text">
      <style:text-properties style:font-name="Arial" style:font-name-complex="Arial" style:font-style-complex="italic"/>
    </style:style>
    <style:style style:name="T19" style:family="text">
      <style:text-properties fo:color="#000000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color="#000000" style:font-name-complex="Tahoma"/>
    </style:style>
    <style:style style:name="T22" style:family="text">
      <style:text-properties style:font-name="Times New Roman" fo:font-size="11pt" style:font-name-asian="Times New Roman" style:font-size-asian="11pt" style:language-asian="pl" style:country-asian="PL" style:font-name-complex="Arial" style:font-size-complex="11pt"/>
    </style:style>
    <style:style style:name="T23" style:family="text">
      <style:text-properties style:font-name="Times New Roman" style:font-name-complex="Calibri"/>
    </style:style>
    <style:style style:name="T24" style:family="text">
      <style:text-properties style:font-name="Times New Roman" fo:font-weight="bold" style:font-weight-asian="bold" style:font-name-complex="Calibri" style:font-weight-complex="bold"/>
    </style:style>
    <style:style style:name="T25" style:family="text">
      <style:text-properties style:font-name="Times New Roman" fo:font-weight="bold" style:font-weight-asian="bold" style:font-name-complex="Calibri" style:font-style-complex="italic" style:font-weight-complex="bold"/>
    </style:style>
    <style:style style:name="T26" style:family="text">
      <style:text-properties style:font-name="Times New Roman" fo:language="pl" fo:country="PL" fo:font-style="normal" fo:font-weight="normal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/>
    </style:style>
    <style:style style:name="T27" style:family="text">
      <style:text-properties style:font-name="Times New Roman" style:font-name-asian="TimesNewRomanPSMT" style:font-name-complex="TimesNewRomanPSMT"/>
    </style:style>
    <style:style style:name="T28" style:family="text">
      <style:text-properties style:text-position="super 58%"/>
    </style:style>
    <style:style style:name="T29" style:family="text">
      <style:text-properties style:text-underline-style="none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fo:language="pl" fo:country="PL" fo:font-weight="bold" style:language-asian="zxx" style:country-asian="none" style:font-weight-asian="bold" style:font-name-complex="Tahoma" style:language-complex="zxx" style:country-complex="none" style:font-weight-complex="bold"/>
    </style:style>
    <style:style style:name="T32" style:family="text">
      <style:text-properties fo:language="pl" fo:country="PL" fo:font-weight="normal" style:language-asian="zxx" style:country-asian="none" style:font-weight-asian="normal" style:font-name-complex="Tahoma" style:language-complex="zxx" style:country-complex="none" style:font-weight-complex="normal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tyle="normal" style:font-style-asian="normal" style:font-size-complex="10pt" style:font-style-complex="normal"/>
    </style:style>
    <style:style style:name="T36" style:family="text">
      <style:text-properties fo:font-style="normal" style:font-name-asian="Times New Roman" style:language-asian="pl" style:country-asian="PL" style:font-style-asian="normal" style:font-name-complex="Arial" style:font-style-complex="normal"/>
    </style:style>
    <style:style style:name="T37" style:family="text">
      <style:text-properties style:font-name-complex="Tahoma"/>
    </style:style>
    <style:style style:name="T38" style:family="text">
      <style:text-properties style:font-name-asian="Times New Roman2" style:font-name-complex="Times New Roman2"/>
    </style:style>
    <style:style style:name="T3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0" style:family="text">
      <style:text-properties style:font-name="Calibri" fo:font-size="12pt" fo:font-style="normal" fo:font-weight="bold" style:font-size-asian="12pt" style:font-style-asian="normal" style:font-weight-asian="bold" style:font-name-complex="Calibri" style:font-weight-complex="bold"/>
    </style:style>
    <style:style style:name="T41" style:family="text">
      <style:text-properties style:font-name="Calibri" fo:font-size="12pt" fo:font-style="normal" style:font-size-asian="12pt" style:font-style-asian="normal" style:font-name-complex="Calibri"/>
    </style:style>
    <style:style style:name="T42" style:family="text">
      <style:text-properties fo:color="#ce181e"/>
    </style:style>
    <style:style style:name="T43" style:family="text">
      <style:text-properties style:font-name="Arial1" style:font-name-asian="Arial2" style:font-name-complex="Arial2"/>
    </style:style>
    <style:style style:name="T44" style:family="text">
      <style:text-properties style:text-underline-style="solid" style:text-underline-width="auto" style:text-underline-color="#000000" fo:font-weight="bold" style:font-weight-asian="bold"/>
    </style:style>
    <style:style style:name="T45" style:family="text">
      <style:text-properties style:font-name="TimesNewRomanPSMT" style:font-name-asian="TimesNewRomanPSMT" style:font-name-complex="TimesNewRomanPSM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TIiGG.271. 5.2018</text:p>
      <text:p text:style-name="P21"/>
      <text:p text:style-name="P21"/>
      <text:p text:style-name="P1">ZAPROSZENIE <text:s/>DO <text:s/>SKŁADANIA <text:s/>OFERT</text:p>
      <text:p text:style-name="P1">GMINA KOWALEWO POMORSKIE </text:p>
      <text:p text:style-name="P24"/>
      <text:p text:style-name="P25"><text:span text:style-name="T1">NAZWA <text:s/>ZAMÓWIENIA :</text:span> <text:s/><text:span text:style-name="T13">AKTUALIZACJA GMINNEJ EWIDENCJI ZABYTKÓW ORAZ OPRACOWANIE GMINNEGO PROGRAMU OPIEKI NAD ZABYTKAMI GMINY <text:s/>KOWALEWO POMORSKIE NA LATA 2018 – 2021.</text:span></text:p>
      <text:p text:style-name="P25"/>
      <text:p text:style-name="P25"><text:span text:style-name="T1">RODZAJ ZAMÓWIENIA:</text:span> USŁUGI.</text:p>
      <text:p text:style-name="P25"/>
      <text:p text:style-name="P27"><text:s/><text:span text:style-name="T1">W postępowaniu nie stosuje się przepisów </text:span><text:span text:style-name="T1">ustawy z dnia 29 stycznia 2004 r. zamówień publicznych ( tj. Dz. U. z 2017 r., poz. 1073 ze zm. ) -</text:span><text:span text:style-name="T1">z</text:span><text:span text:style-name="T1">amówienie <text:s/>o wartości do 30 000 E</text:span><text:span text:style-name="T1">uro</text:span></text:p>
      <text:p text:style-name="P26"/>
      <text:p text:style-name="P27">I.<text:span text:style-name="T1"> </text:span>ZAMAWIAJĄCY</text:p>
      <text:p text:style-name="P2">Gmina <text:s/>Kowalewo <text:s/>Pomorskie, Plac Wolności 1, 87-410 Kowalewo Pomorskie <text:s/>woj. kujawsko – pomorskie <text:span text:style-name="T1">, tel. (56) 6841024, <text:s/>fax: 6841071 , </text:span><text:span text:style-name="T1">e-meil: um.kowalewo@wp.pl</text:span><text:span text:style-name="T1"> </text:span></text:p>
      <text:p text:style-name="P6">Adres strony internetowej zamawiającego : <text:s/><text:a xlink:type="simple" xlink:href="http://www.kowalewopomorskie.pl/" text:style-name="Internet_20_link">www.kowalewopomorskie.pl</text:a> </text:p>
      <text:p text:style-name="P2">RODZAJ ZAMAWIAJĄCEGO: <text:span text:style-name="T1">Administracja samorządowa . </text:span></text:p>
      <text:p text:style-name="P15"/>
      <text:p text:style-name="P14">II. PRZEDMIOT ZAMÓWIENIA: <text:s text:c="98"/><text:span text:style-name="T13"><text:s/>Aktualizacja Gminnej Ewidencji Zabytków oraz opracowanie Gminnego Programu Opieki <text:s text:c="2"/>nad Zabytkami dla Miasta i Gminy Kowalewo Pomorskie na lata 2018 – 2021.</text:span></text:p>
      <text:p text:style-name="P3"/>
      <text:p text:style-name="P3">1.Aktualizacja Gminnej Ewidencji Zabytków <text:s/>( <text:span text:style-name="T1">weryfikacja istniejącej GEZ w celu usunięcia z niej obiektów, które nie istnieją lub utraciły swoje wartości zabytkowe wraz z przygotowaniem stosownego wniosku do WUOZ w Toruniu w <text:s/>tej sprawie </text:span><text:span text:style-name="T1">i uzyskaniem pozytywnej opinii ) </text:span><text:s/></text:p>
      <text:p text:style-name="P3"/>
      <text:p text:style-name="P7">Gmina Kowalewo Pomorskie prowadzi Gminną Ewidencje Zabytków (GEZ) w postaci :</text:p>
      <text:p text:style-name="P7">-kart adresowych <text:s text:c="3"/>zabytku nieruchomego <text:s/>w ilości 357 szt <text:s/>- wykonanych w 2012roku ,</text:p>
      <text:p text:style-name="P7">- kart adresowych zabytku nieruchomego archeologicznego <text:s text:c="2"/>w ilości 791 szt -wykonanych w 2014r </text:p>
      <text:p text:style-name="P7"/>
      <text:p text:style-name="P7"/>
      <text:p text:style-name="P3">2.Opracowanie Gminnego Programu Opieki Nad Zabytkami na lata 2018-2021 <text:span text:style-name="T1">wraz z uzyskaniem pozytywnej opinii Wojewódzkiego Urzędu Ochrony <text:s/>Zabytków w Toruniu <text:s/>dla wykonanego opracowania <text:s text:c="17"/>i przygotowan</text:span><text:span text:style-name="T1">iem </text:span><text:span text:style-name="T1"><text:s/>projekt</text:span><text:span text:style-name="T1">u</text:span><text:span text:style-name="T1"> uchwały Rady Miejskiej w Kowalewie Pomorskim <text:s/>w sprawie </text:span><text:span text:style-name="T1">jego </text:span><text:span text:style-name="T1">przyjęcia </text:span></text:p>
      <text:p text:style-name="P7">. </text:p>
      <text:p text:style-name="P7">Gmina posiada Program Opieki nad Zabytkami dla Gminy Kowalewo Pomorskie na lata 2013 – 2017 (opublikowany w Dzienniku Urzędowym Woj. Kujawsko – Pomorskiego, poz. 1807 z dnia 30 maja 2014 r. ). </text:p>
      <text:p text:style-name="P7"/>
      <text:p text:style-name="P7">Szczegółowy zakres przedmiotu <text:s/>przedmiotu zamówienia zawiera SIWZ- stanowiąca załącznik nr 1 do niniejszego zaproszenia. </text:p>
      <text:p text:style-name="P7"/>
      <text:p text:style-name="P7">Zamawiający wymaga zawarcia umowy na warunkach określonych we wzorze umowy stanowiącym załącznik do SIWZ.</text:p>
      <text:p text:style-name="P7"/>
      <text:p text:style-name="P7"><text:span text:style-name="T3">II</text:span><text:span text:style-name="T3">I. </text:span><text:span text:style-name="T3">TERMIN WYKONANIA :</text:span><text:span text:style-name="T4"> </text:span><text:s/><text:span text:style-name="T39">6 miesięcy od daty podpisania umowy .</text:span></text:p>
      <text:p text:style-name="P7">Za termin wykonania Zamawiający uznaje przekazanie kompletnego opracowania będącego przedmiotem zamówienia zawierającego w swej treści pozytywne opinie Wojewódzkiego Urzędu Ochrony <text:s/>Zabytków <text:s text:c="4"/>w Toruniu </text:p>
      <text:p text:style-name="P13"/>
      <text:p text:style-name="P22"><text:span text:style-name="T6">I</text:span><text:span text:style-name="T6">V.</text:span><text:span text:style-name="T6"> WARUNKI UDZIAŁU W POSTĘPOWANIU ORAZ OPIS SPOSOBU DOKONYWANIA <text:s text:c="2"/><text:tab/>OCENY </text:span><text:span text:style-name="T7">SPEŁNIENIA TYCH WARUNKÓW: </text:span></text:p>
      <text:p text:style-name="P7">1.Posiadanie wiedzy i doświadczenia niezbędnego do wykonania przedmiotu zamówienia , polegającego na należytym wykonaniu i prawidłowym ukończeniu, w ciągu ostatnich trzech lat licząc od daty przewidzianej na składanie ofert, a jeżeli okres prowadzenia <text:s/>działalności jest krótszy – to w tym okresie,</text:p>
      <text:p text:style-name="P3">co najmniej jednego gminnego programu opieki nad zabytkami i co najmniej jednej gminnej ewidencji zabytków. </text:p>
      <text:p text:style-name="P7">Za prawidłowo zakończone Zamawiający uzna <text:s/>opracowania, które zostały przyjęte do stosowania odpowiednio :</text:p>
      <text:p text:style-name="P7"><text:soft-page-break/>-w zakresie gminnego programu opieki nad zabytkami -uchwała odpowiedniego organu publikowana na stronie właściwego dziennika urzędowego ,</text:p>
      <text:p text:style-name="P7">-zakresie <text:s/>gminnej ewidencji zabytków - Zarządzenie Wójta/ <text:s/>Burmistrza/Prezydenta) o przyjęciu GEZ.</text:p>
      <text:p text:style-name="P7"/>
      <text:p text:style-name="P7">2. W realizacji przedmiotu zamówienia winny brać udział osoby, których doświadczenie <text:s/>jest równe co najmniej doświadczeniu Wykonawcy .</text:p>
      <text:p text:style-name="P7">Warunki udziału w postępowaniu oceniane będą według klucza spełnia/ nie spełnia. .</text:p>
      <text:p text:style-name="P3"/>
      <text:p text:style-name="P5">V. INFORMACJA O OŚWIADCZENIU LUB DOKUMENTACH , JAKIE MAJA DOSTARCZYĆ <text:s text:c="5"/><text:tab/>WYKONAWCY W CELU POTWIERDZENIA SPEŁNIENIA WARUNKÓW UDZIAŁU <text:s text:c="18"/><text:tab/>W POSTĘPOWANIU </text:p>
      <text:p text:style-name="P8"/>
      <text:p text:style-name="P8">Do wypełnionego druku <text:span text:style-name="T3"><text:s/>OFERTA</text:span> <text:s/>należy dołączyć następujące dokumenty:</text:p>
      <text:p text:style-name="P8">1. Wykaz zawierający imiona i nazwiska osób, którymi dysponuje Wykonawca i które będą uczestniczyć w wykonaniu zamówienia wraz z informacjami na temat ich zawodowych kwalifikacji, doświadczenia niezbędnego do wykonania zamówienia, zakresu wykonywanych przez nie czynności oraz podstawy do dysponowania tymi osobami – zał. nr 1.</text:p>
      <text:p text:style-name="P8">2. Sporządzony przez Wykonawcę wykaz usług wykonanych w okresie ostatnich trzech lat przed upływem terminu składania oferty, a jeżeli okres działalności jest krótszy – w tym okresie – załącznik nr 2.</text:p>
      <text:p text:style-name="P8">3. Dowody potwierdzające, że zawarte w wykazie opracowania , zostały wykonane w sposób należyty, oraz prawidłowo zakończone.</text:p>
      <text:p text:style-name="P8">4. Potwierdzone za zgodność z oryginałem kserokopie dokumentów, wskazujących osoby uprawione do podpisania oferty oraz oryginały pełnomocnictw dla innych osób – w <text:s/>przypadku podpisania <text:s/>oferty przez pełnomocnika Wykonawcy. </text:p>
      <text:p text:style-name="P8"/>
      <text:p text:style-name="P4">VI. <text:span text:style-name="T33">Zamawiający zastrzega sobie prawo do unieważnienia postępowania bez podania przyczyn .</text:span></text:p>
      <text:p text:style-name="P11"/>
      <text:p text:style-name="P8"/>
      <text:p text:style-name="P12">VII. KRYTERIA OCENY OFERT</text:p>
      <text:p text:style-name="P8">O wyborze najkorzystniejszej oferty decydować będzie :</text:p>
      <text:p text:style-name="P8"><text:s/>Cena – 100%</text:p>
      <text:p text:style-name="P16"/>
      <text:p text:style-name="P12">VIII. Miejsce i termin składania ofert</text:p>
      <text:p text:style-name="P16">Ofertę w zamkniętej kopercie z napisem : Zapytanie ofertowe na wykonanie” <text:span text:style-name="T7">Aktualizacji Gminnej Ewidencji Zabytków oraz opracowanie Gminnego Programu Opieki <text:s text:c="2"/>nad Zabytkami” </text:span></text:p>
      <text:p text:style-name="P75">należy złożyć <text:span text:style-name="T30">w terminie do <text:s/>20 kwietnia 2018r do godz. 14.00 </text:span></text:p>
      <text:p text:style-name="P8">miejsce : Urząd Miejski w Kowalewie Pomorskim, Plac Wolności 1, 87-410 Kowalewo Pomorskie, Sekretariat – pok. nr 1.</text:p>
      <text:p text:style-name="P55"/>
      <text:p text:style-name="P56">IX. O wyborze najkorzystniejszej oferty wykonawcy zostaną poinformowani pisemnie.</text:p>
      <text:p text:style-name="P17"/>
      <text:p text:style-name="P17"/>
      <text:p text:style-name="P17"><text:s text:c="101"/><text:span text:style-name="T45"><text:s text:c="2"/></text:span><text:span text:style-name="T27"><text:s/>Z up. Burmistrza</text:span></text:p>
      <text:p text:style-name="P57"><text:s text:c="102"/>/-/ mgr inż. Ilona Rybicka</text:p>
      <text:p text:style-name="P143"><text:s text:c="103"/>Zastępca Burmistrza</text:p>
      <text:p text:style-name="P17"/>
      <text:p text:style-name="P17"/>
      <text:p text:style-name="P17"/>
      <text:p text:style-name="P17"/>
      <text:p text:style-name="P156">Sporządziła:K.Kubicka</text:p>
      <text:p text:style-name="P17"/>
      <text:p text:style-name="P17"/>
      <text:p text:style-name="P19"/>
      <text:p text:style-name="P19"/>
      <text:p text:style-name="P17"/>
      <text:p text:style-name="P17"/>
      <text:p text:style-name="P17"/>
      <text:p text:style-name="P17"/>
      <text:p text:style-name="P17"/>
      <text:p text:style-name="P17"/>
      <text:p text:style-name="P129"><text:soft-page-break/></text:p>
      <text:p text:style-name="P129"/>
      <text:p text:style-name="P129">TIiGG.271.5.2018</text:p>
      <text:p text:style-name="P129"/>
      <text:p text:style-name="P198"><text:span text:style-name="T3">SPECYFIKACJA ISTOTNYCH WARUNKÓW ZAMÓWIENIA</text:span></text:p>
      <text:p text:style-name="P134"/>
      <text:p text:style-name="P134">Nazwa <text:s/>zamówienia publicznego: </text:p>
      <text:p text:style-name="P73"/>
      <text:p text:style-name="P73">AKTUALIZACJA GMINNEJ EWIDENCJI ZABYTKÓW ORAZ OPRACOWANIE GMINNEGO PROGRAMU OPIEKI NAD ZABYTKAMI GMINY <text:s/>KOWALEWO POMORSKIE NA LATA 2018 – 2021.</text:p>
      <text:p text:style-name="P132"/>
      <text:p text:style-name="P132">I. Nazwa i adres zamawiającego:</text:p>
      <text:p text:style-name="P131">Gmina Kowalewo Pomorskie</text:p>
      <text:p text:style-name="P131">Plac Wolności 1</text:p>
      <text:p text:style-name="P131">87-410 Kowalewo Pomorskie</text:p>
      <text:p text:style-name="P133">NIP: 5030022196</text:p>
      <text:p text:style-name="Normalny"><text:span text:style-name="Domyślna_20_czcionka_20_akapitu"><text:span text:style-name="T23">REGON: </text:span></text:span><text:span text:style-name="Domyślna_20_czcionka_20_akapitu"><text:span text:style-name="T24">871118595</text:span></text:span></text:p>
      <text:p text:style-name="P133">e-mail: um.kowalewo@wp.pl</text:p>
      <text:p text:style-name="P133">tel. (56) 684 10 24, fax (56) 684 10 71</text:p>
      <text:p text:style-name="P133">Strona internetowa Zamawiającego - bip.kowalewopomorskie.pl;</text:p>
      <text:p text:style-name="P133">Tablica ogłoszeń w miejscu publicznie dostępnym w siedzibie Zamawiającego.</text:p>
      <text:p text:style-name="P132"/>
      <text:p text:style-name="Normalny"><text:span text:style-name="Domyślna_20_czcionka_20_akapitu"><text:span text:style-name="T25">II. Tryb udzielenia zamówienia:</text:span></text:span></text:p>
      <text:p text:style-name="Normalny"><text:span text:style-name="Domyślna_20_czcionka_20_akapitu"><text:span text:style-name="T26">W postępowaniu nie stosuje się przepisów ustawy z dnia 29 stycznia 2004 r. zamówień publicznych ( tj. Dz. U. z 2017 r., poz. 1073 ze zm. ) -zamówienie <text:s/>o wartości do 30 000 Euro</text:span></text:span></text:p>
      <text:p text:style-name="P130"/>
      <text:p text:style-name="P128"><text:span text:style-name="Domyślna_20_czcionka_20_akapitu"><text:span text:style-name="T25">III. Opis przedmiotu zamówienia <text:s/></text:span></text:span></text:p>
      <text:p text:style-name="P33"/>
      <text:p text:style-name="P18">Zamówienie należy realizować zgodnie z : <text:s text:c="94"/>- <text:span text:style-name="T22">Ustawą <text:s/>z dnia 23 lipca 2003 r. o ochronie zabytków i opiece nad zabytkami <text:line-break/>(t.j. Dz. U. z 2017 r. , poz. 1287 ze zm.), </text:span></text:p>
      <text:p text:style-name="P41"><text:s text:c="185"/>- Rozporządzeniem Ministra Kultury i Dziedzictwa Narodowego z dnia 26 maja 2011 r. w sprawie prowadzenia rejestru zabytków, krajowej, wojewódzkiej i gminnej ewidencji zabytków oraz krajowego wykazu zabytków skradzionych lub wywiezionych za granicę niezgodnie z prawem (t.j. Dz. U. 2011, Nr 113, poz. 661),<text:tab/></text:p>
      <text:p text:style-name="P41"/>
      <text:p text:style-name="P17">- Instrukcją opracowania karty adresowej zabytku nieruchomego (GEZ) i jej <text:s/>wzoru opublikowaną przez Narodowy Instytut Dziedzictwa w Warszawie</text:p>
      <text:p text:style-name="P17">- <text:s text:c="2"/>Poradnikiem metodycznym pt. Gminny program opieki nad zabytkami opublikowanym przez Narodowy Instytut Dziedzictwa w Warszawie.</text:p>
      <text:p text:style-name="P17"/>
      <text:p text:style-name="P17">W zakresie publikacji opracowanego Gminnego Programu Opieki nad Zabytkami w Dzienniku Urzędowym zgodnie z :</text:p>
      <text:p text:style-name="P17">-Ustawą z dnia 20 lipca 2000r o ogłaszaniu aktów normatywnych i niektórych innych aktów prawnych (t.j. <text:s/>Dz.U z 2011r Nr 197 poz. 1172 ze zm.) ,</text:p>
      <text:p text:style-name="P17">-Rozporządzeniem Prezesa Rady Ministrów z dnia 27 grudnia 2011r w sprawie wymagań technicznych dla dokumentów elektronicznych zawierających akty normatywne i inne akty prawne , dzienników urzędowych wydawanych w postaci elektronicznej oraz środków komunikacji elektronicznej i informatycznych nośników danych ( Dz.U. z 2011r Nr 289 poz. 1699).</text:p>
      <text:p text:style-name="P19"/>
      <text:p text:style-name="P3">1.Aktualizacja Gminnej Ewidencji Zabytków <text:s/></text:p>
      <text:p text:style-name="P7"/>
      <text:p text:style-name="P3"><text:span text:style-name="T1">1.1.</text:span><text:span text:style-name="T1">W</text:span><text:span text:style-name="T1">eryfikacja istniejącej GEZ w celu usunięcia z niej obiektów, które nie istnieją lub utraciły swoje wartości zabytkowe wraz z przygotowaniem stosownego wniosku do WUOZ w Toruniu w <text:s/>tej sprawie </text:span><text:span text:style-name="T1">i uzyskaniem pozytywnej opinii <text:s/></text:span><text:s/>.</text:p>
      <text:p text:style-name="P7">Gmina Kowalewo Pomorskie prowadzi Gminną Ewidencje Zabytków (GEZ) w postaci :</text:p>
      <text:p text:style-name="P7">-kart adresowych <text:s text:c="3"/>zabytku nieruchomego <text:s/>w ilości 357 szt <text:s/>- wykonanych w 2012roku ,</text:p>
      <text:p text:style-name="P7">- kart adresowych zabytku nieruchomego archeologicznego <text:s text:c="2"/>w ilości 791 szt -wykonanych w 2014r </text:p>
      <text:p text:style-name="P7"><text:soft-page-break/><text:s/></text:p>
      <text:p text:style-name="P7">1.2.Opracowanie projektu Zarządzania Burmistrza Miasta Kowalewa Pomorskiego ( wraz z uzasadnieniem ) <text:s/>w sprawie wyłączenia zabytku nieruchomego z <text:s/>GEZ <text:s/></text:p>
      <text:p text:style-name="P7"/>
      <text:p text:style-name="P7">Całe opracowanie związane z weryfikacją istniejącej GEZ należy przekazać :</text:p>
      <text:p text:style-name="P17"><text:s text:c="5"/>- 1 egz. GEZ w formie papierowej ( A4kolor) oprawione w sposób trwały</text:p>
      <text:p text:style-name="P17"><text:s text:c="5"/>- 1 egz. GEZ w formie papierowej ( A4 kolor) oprawiony w sposób umożliwiającym <text:s/>wypięcie</text:p>
      <text:p text:style-name="P17"><text:s text:c="8"/>poszczególnych dokumentów <text:s/></text:p>
      <text:p text:style-name="P17"><text:s text:c="4"/>- <text:s/>1 egz. GEZ w formie cyfrowej <text:s/>( forma edytowalna oraz pdf ) - na nośniku elektronicznym.</text:p>
      <text:p text:style-name="P17"><text:s text:c="4"/></text:p>
      <text:p text:style-name="P19">2.S<text:span text:style-name="T13">porządzenie Gminnego Programu Opieki nad Zabytkami dla Gminy Kowalewo Pomorskie na lata 2018 – 2021 </text:span><text:span text:style-name="T9">wraz z uzyskaniem pozytywnej opinii Wojewódzkiego Urzędu Ochrony <text:s/>Zabytków w Toruniu <text:s/>dla wykonanego opracowania i przygotowan</text:span><text:span text:style-name="T9">iem </text:span><text:span text:style-name="T9"><text:s/>projekt</text:span><text:span text:style-name="T9">u</text:span><text:span text:style-name="T9"> uchwały Rady Miejskiej w Kowalewie Pomorskim <text:s/>w sprawie </text:span><text:span text:style-name="T9">jego </text:span><text:span text:style-name="T9">przyjęcia .</text:span></text:p>
      <text:p text:style-name="P10">W zakres <text:s/>zamówienia wchodzi także konsultacja <text:s/>opracowania na posiedzeniach Komisji Rady Miejskiej <text:s/>i <text:s/>sesji Rady Miejskiej w Kowalewie Pomorskim . </text:p>
      <text:list xml:id="list6992191260517719153" text:style-name="L1">
        <text:list-header>
          <text:p text:style-name="P146"/>
        </text:list-header>
      </text:list>
      <text:p text:style-name="P10">Wykonawca przekaże zamawiającemu :</text:p>
      <text:p text:style-name="P10"><text:s text:c="7"/>- <text:s text:c="2"/>2 egz. GEZ <text:s/>w <text:s/>formie papierowej ( A4 kolor) oprawione w sposób trwały;</text:p>
      <text:p text:style-name="P10"><text:s text:c="7"/>- <text:s text:c="2"/>1 egz. GEZ w formie cyfrowej ( <text:s/>pdf ) – na nośniku elektronicznym;</text:p>
      <text:p text:style-name="P76"><text:s text:c="7"/>- <text:s text:c="2"/>1 egz. GEZ w wersji elektronicznej , w formacie XML – wymagania określone w zał. <text:span text:style-name="T19">nr <text:s/>4 do SIWZ.</text:span></text:p>
      <text:p text:style-name="P17"><text:s/></text:p>
      <text:p text:style-name="P74">Wykonawca przed przekazaniem GEZ do zaopiniowania przez WKZ w Toruniu zobowiązany jest uzyskać wstępną akceptację opracowania przez Zamawiającego , który jest zobowiązany do przedstawienia tej opinii w terminie 14 dni od daty przekazania przez Wykonawcę.</text:p>
      <text:p text:style-name="P19"/>
      <text:p text:style-name="P19">IV. TERMIN WYKONANIA <text:s/>ZAMÓWIENIA: <text:s text:c="2"/>6 miesięcy od daty podpisania umowy. </text:p>
      <text:p text:style-name="P19"/>
      <text:p text:style-name="P19">V. WARUNKI UDZIAŁU W POSTĘPOWANIU ORAZ OPIS SPOSOBU DOKONANIA OCENY TYCH WARUNKÓW .</text:p>
      <text:p text:style-name="P7">1.Posiadanie wiedzy i doświadczenia niezbędnego do wykonania przedmiotu zamówienia , polegającego na należytym wykonaniu i prawidłowym ukończeniu, w ciągu ostatnich trzech lat licząc od daty przewidzianej na składanie ofert, a jeżeli okres prowadzenia <text:s/>działalności jest krótszy – to w tym okresie,</text:p>
      <text:p text:style-name="P7">co najmniej jednego programu opieki nad zabytkami i co najmniej jednej gminnej ewidencji zabytków. </text:p>
      <text:p text:style-name="P7"/>
      <text:p text:style-name="P7">Za prawidłowo zakończone Zamawiający uzna <text:s/>opracowania, które zostały przyjęte do stosowania odpowiednio :</text:p>
      <text:p text:style-name="P7">-w zakresie gminnego programu opieki nad zabytkami -uchwała odpowiedniego organu publikowana na stronie właściwego dziennika urzędowego ,</text:p>
      <text:p text:style-name="P7">-zakresie <text:s/>gminnej ewidencji zabytków - Zarządzenie Wójta/ <text:s/>Burmistrza/Prezydenta) o przyjęciu GEZ.</text:p>
      <text:p text:style-name="P7"/>
      <text:p text:style-name="P7">2. W realizacji przedmiotu zamówienia winny brać udział osoby, których doświadczenie <text:s/>jest równe co najmniej doświadczeniu Wykonawcy .</text:p>
      <text:p text:style-name="P10"/>
      <text:p text:style-name="P10">Warunki udziału w postępowaniu oceniane będą według klucza spełnia/ nie spełnia. .</text:p>
      <text:p text:style-name="P17"/>
      <text:p text:style-name="P19">VI. WYKAZ OŚWIADCZEŃ I DOKUMENTÓW, JAKIE MAJĄ DOSTARCZYĆ WYKONAWCY W CELU POTWIERDZENIA SPEŁNIENIA WARUNKÓW UDZIAŁU W POSTĘPOWANIU</text:p>
      <text:p text:style-name="P9">Do wypełnienia druku OFERTA należy dołączyć następujące dokumenty : </text:p>
      <text:p text:style-name="P8">1. Wykaz zawierający imiona i nazwiska osób, którymi dysponuje Wykonawca i które będą uczestniczyć </text:p>
      <text:p text:style-name="P8">wykonaniu zamówienia wraz z informacjami na temat ich zawodowych kwalifikacji, doświadczenia niezbędnego do wykonania zamówienia, zakresu wykonywanych przez nie czynności oraz podstawy do dysponowania tymi osobami – zał. nr 1.</text:p>
      <text:p text:style-name="P8">2. Sporządzony przez Wykonawcę wykaz usług wykonanych w okresie ostatnich trzech lat przed upływem terminu składania oferty, a jeżeli okres działalności jest krótszy – w tym okresie – załącznik nr 2.</text:p>
      <text:p text:style-name="P8">3. Dowody potwierdzające, że zawarte w wykazie opracowania , zostały wykonane w sposób należyty, oraz prawidłowo zakończone.</text:p>
      <text:p text:style-name="P8">4. Potwierdzone za zgodność z oryginałem kserokopie dokumentów, wskazujących osoby uprawione do podpisania oferty oraz oryginały pełnomocnictw dla innych osób – w <text:s/>przypadku podpisania <text:s/>oferty przez pełnomocnika Wykonawcy. </text:p>
      <text:p text:style-name="P8"/>
      <text:p text:style-name="P19"><text:soft-page-break/>VII. INFORMACJE <text:s/>O SPOSOBIE POROZUMIEWANIA <text:s/>SIĘ ZAMAWIAJĄCEGO Z WYKONAWCAMI :</text:p>
      <text:p text:style-name="P17">Osoby upoważnione do kontaktu z Wykonawcami :</text:p>
      <text:p text:style-name="P34">Bożena Rymanowska,kierownik Ref TIiGG, tel. (56) 6841 024 w. 59 ,<text:tab/> </text:p>
      <text:p text:style-name="P34">Krystyna Kubicka, podinspektor UM Kowalewo Pom. , tel. (56) 6841024 w. 54, <text:tab/> </text:p>
      <text:p text:style-name="P19"/>
      <text:p text:style-name="P100"><text:span text:style-name="T31">VIII</text:span><text:span text:style-name="T31">. KRYTERIA OCENY OFERT I ICH ZNACZENIE:</text:span><text:span text:style-name="T32"> </text:span></text:p>
      <text:p text:style-name="P88">Cena oferty jest ceną ryczałtową brutto za wykonanie całego przedmiotu zamówienia, uwzględniającą podatek VAT i obejmuje wykonanie całego przedmiotu zamówienia .</text:p>
      <text:p text:style-name="P107"><text:span text:style-name="T20">Cenę za wykonanie przedmiotu zamówienia należy przedstawić w „Formularzu ofertowym" stanowiącym załącznik nr 1 <text:s/>do zapytania ofertowego</text:span><text:span text:style-name="T19">:</text:span></text:p>
      <text:p text:style-name="P108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6">Nazwa kryterium</text:p>
          </table:table-cell>
          <table:table-cell table:style-name="Tabela7.B1" office:value-type="string">
            <text:p text:style-name="P36">Waga</text:p>
          </table:table-cell>
        </table:table-row>
        <table:table-row table:style-name="Tabela7.1">
          <table:table-cell table:style-name="Tabela7.A2" office:value-type="string">
            <text:p text:style-name="P36">Cena</text:p>
          </table:table-cell>
          <table:table-cell table:style-name="Tabela7.B2" office:value-type="string">
            <text:p text:style-name="P36">100</text:p>
          </table:table-cell>
        </table:table-row>
      </table:table>
      <text:p text:style-name="P109"/>
      <text:p text:style-name="P110">Oferta z najniższą ceną otrzyma maksymalną liczbę punktów. Pozostałym ofertom, wypełniającym wymagania kryterialne przypisana zostanie odpowiednio mniejsza (proporcjonalnie mniejsza) liczba punktów. Wynik będzie traktowany jako wartość punktowa oferty.</text:p>
      <text:p text:style-name="P110">3. Zastosowane wzory do obliczenia punktowego </text:p>
      <text:p text:style-name="P111">a/b <text:span text:style-name="T28"><text:s/></text:span>×<text:span text:style-name="T28"> <text:s/></text:span>100</text:p>
      <text:p text:style-name="P111">a – cena oferty najtańszej</text:p>
      <text:p text:style-name="P111">b – cena oferty badanej</text:p>
      <text:p text:style-name="P115">Realizacja zamówienia zostanie powierzona wykonawcy, którego oferta jest najkorzystniejsza, tj. uzyskanajwyższą ilość punktów.</text:p>
      <text:p text:style-name="P104"><text:span text:style-name="T33">I</text:span><text:span text:style-name="T33">X</text:span><text:span text:style-name="T33">. WYMAGANY <text:s/>OKRES GWARANCJ</text:span><text:span text:style-name="T33">I </text:span><text:span text:style-name="T33"><text:s/></text:span>- 24 miesiące. </text:p>
      <text:p text:style-name="P103"/>
      <text:p text:style-name="P103">X. MIEJSCE I TERMIN SKŁADANIA OFERT:</text:p>
      <text:p text:style-name="P106"/>
      <text:p text:style-name="P16">Ofertę w zamkniętej kopercie z napisem : Zapytanie ofertowe na wykonanie” <text:span text:style-name="T7">Aktualizacji Gminnej Ewidencji Zabytków oraz opracowanie Gminnego Programu Opieki <text:s text:c="2"/>nad Zabytkami” </text:span></text:p>
      <text:p text:style-name="P75">należy złożyć <text:span text:style-name="T30">w terminie do <text:s/>20 kwietnia 2018r do godz. 14.00 </text:span></text:p>
      <text:p text:style-name="P8">miejsce : Urząd Miejski w Kowalewie Pomorskim, Plac Wolności 1, 87-410 Kowalewo Pomorskie, Sekretariat – pok. nr 1.</text:p>
      <text:p text:style-name="P55"/>
      <text:p text:style-name="P144"><text:span text:style-name="T34">O wyborze najkorzystniejszej oferty wykonawcy zostaną poinformowani pisemnie.</text:span></text:p>
      <text:p text:style-name="P105"/>
      <text:p text:style-name="P19">XI. INFORMACJE O FORMALNOŚCIACH, JAKIE POWINNY BYĆ DOPEŁNIONE PO WYBORZE OFERTY W CELU ZAWARCIA UMOWY W SPRAWIE ZAMÓWIENIA PUBLICZNEGO.</text:p>
      <text:p text:style-name="P9">Z wykonawcą , który złoży najkorzystniejszą ofertę, zostanie podpisana umowa, której wzór stanowi załącznik<text:span text:style-name="T42"> </text:span><text:span text:style-name="T19">nr 3 do</text:span> niniejszej specyfikacji. Termin zawarcia umowy zostanie określony w informacji o wynikach postępowania przesłanej wykonawcom. </text:p>
      <text:p text:style-name="P19"/>
      <text:p text:style-name="P19">XII. ISTOTNE DLA STRON POSTANOWIENIA, KTÓRE ZOSTANĄ WPROWADZONE DO TREŚCI ZAWIERANEJ UMOWY W SPRAWIE ZAMÓWIENIA PUBLICZNEGO, OGÓLNE WARUNKI UMOWY</text:p>
      <text:p text:style-name="P9">Zgodnie z załączonym wzorem <text:s/>umowy </text:p>
      <text:p text:style-name="P17"/>
      <text:p text:style-name="P17"><text:span text:style-name="T3">X</text:span><text:span text:style-name="T3">II</text:span><text:span text:style-name="T3">I</text:span>. <text:span text:style-name="T3">ZAMAWIAJĄCY ZASTRZEGA SOBIE PRAWO DO UNIEWAŻNIENIA POSTĘPOWANIA BEZ PODANIA PRZYCZYN .</text:span></text:p>
      <text:p text:style-name="P19"/>
      <text:p text:style-name="P17"><text:s text:c="87"/></text:p>
      <text:p text:style-name="P17"/>
      <text:p text:style-name="P17"><text:s text:c="98"/><text:span text:style-name="T3">ZATWIERDZAM</text:span></text:p>
      <text:p text:style-name="P42"/>
      <text:p text:style-name="P50"><text:s text:c="109"/>Z up. Burmistrza</text:p>
      <text:p text:style-name="P48"><text:s text:c="102"/>/-/ mgr inż. Ilona Rybicka</text:p>
      <text:p text:style-name="P145"><text:s text:c="108"/>Zastępca Burmistrza</text:p>
      <text:p text:style-name="P17"/>
      <text:p text:style-name="P17"/>
      <text:p text:style-name="P17"><text:soft-page-break/></text:p>
      <text:p text:style-name="P17"/>
      <text:p text:style-name="P17"/>
      <text:p text:style-name="P17">Załączniki :</text:p>
      <text:p text:style-name="P17">1.Druk <text:s/>oferty</text:p>
      <text:p text:style-name="P17">2.Wykaz osób przewidzianych <text:s/>do realizacji zamówienia – zał. nr 1,</text:p>
      <text:p text:style-name="P17">3.Wykaz opracowań wykonanych przez Wykonawcę <text:s/>- zał. nr <text:s/>2, </text:p>
      <text:p text:style-name="P17">4. Projekt umowy <text:s/>- zał. nr 3, </text:p>
      <text:p text:style-name="P17">5. INFORMACJA – w zakresie wymagań dot. ogłoszenia aktu</text:p>
      <text:p text:style-name="P17"><text:s text:c="3"/>w Dzienniku Urzędowym – zał. Nr 4 </text:p>
      <text:p text:style-name="P17"/>
      <text:p text:style-name="P17"/>
      <text:p text:style-name="P17"/>
      <text:p text:style-name="P20">Kowalewo Pom. 06.04.2018 r. </text:p>
      <text:p text:style-name="P77">Sporządziła: K.Kubicka 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57"/>
      <text:p text:style-name="P49"/>
      <text:p text:style-name="P35"><text:span text:style-name="T10">WYKONAWCA : <text:s text:c="3"/></text:span><text:span text:style-name="T11"><text:s text:c="57"/></text:span></text:p>
      <text:p text:style-name="P37">Nazwa………………………………………..</text:p>
      <text:p text:style-name="P37">Adres ………………………………………</text:p>
      <text:p text:style-name="P37">NIP ………………………………………….</text:p>
      <text:p text:style-name="P37">E-mail : ……………………………………..</text:p>
      <text:p text:style-name="P37">Fax: …………………………………………</text:p>
      <text:p text:style-name="P35"><text:span text:style-name="T12"><text:s text:c="105"/></text:span><text:span text:style-name="T10">ZAMAWIAJĄCY:</text:span></text:p>
      <text:p text:style-name="P46"><text:s text:c="104"/>Gmina Kowalewo Pomorskie </text:p>
      <text:p text:style-name="P44"><text:s text:c="106"/>Plac Wolnoiści 1</text:p>
      <text:p text:style-name="P44"><text:s text:c="105"/>87-410 Kowalewo Pom. </text:p>
      <text:p text:style-name="P45">OFERTA</text:p>
      <text:p text:style-name="P37"><text:s text:c="2"/></text:p>
      <text:p text:style-name="P37">na usługi pn.</text:p>
      <text:p text:style-name="P40"><text:s/>Aktualizacja Gminnej Ewidencji Zabytków oraz opracowanie Gminnego Programu <text:s/>Opieki <text:s/>nad Zabytkami dla Miasta i Gminy Kowalewo Pomorskie na lata 2018 – 2021. <text:s/></text:p>
      <text:p text:style-name="P43"/>
      <text:p text:style-name="P37">My niżej podpisani składamy ofertę na realizację zamówienia, <text:s/>zgodnie z warunkami SIWZ,</text:p>
      <text:p text:style-name="P38"/>
      <text:p text:style-name="P38">za cenę ofertową <text:s/>brutto…..................................………………………………... zł, <text:s text:c="39"/></text:p>
      <text:p text:style-name="P38"/>
      <text:p text:style-name="P38">w tym VAT ..............……………………................................................ zł</text:p>
      <text:p text:style-name="P39"/>
      <text:p text:style-name="P113"/>
      <text:p text:style-name="P113">1. Oświadczamy, że spełniamy warunki udziału w postepowaniu ; posiadamy niezbędną wiedzę <text:s text:c="37"/>i doświadczenie oraz dysponujemy osobami zdolnymi do wykonania <text:s/>zamówienia .</text:p>
      <text:p text:style-name="P101"><text:span text:style-name="T12"><text:s text:c="5"/>Poświadczeniem posiadanego doświadczenia są wypełnione </text:span><text:span text:style-name="T8">załączniki nr 1 i 2</text:span><text:span text:style-name="T12"> do niniejszej oferty.</text:span></text:p>
      <text:p text:style-name="P114">2.<text:tab/>Oświadczamy, że zapoznaliśmy się ze specyfikacją istotnych warunków zamówienia i  nie  wnosimy do niej zastrzeżeń oraz zdobyliśmy konieczne informacje potrzebne do właściwego przygotowania oferty. </text:p>
      <text:p text:style-name="P112">3. <text:s/>Oświadczamy, że zawarty w specyfikacji istotnych warunków zamówienia wzór <text:s text:c="2"/>umowy ( <text:s/>zał. nr 3 do SIWZ ) został przez nas zaakceptowany i zobowiązujemy się w przypadku wyboru naszej oferty do zawarcia umowy na wyżej wymienionych warunkach w miejscu i terminie wyznaczonym przez Zamawiającego.</text:p>
      <text:p text:style-name="P116"><text:s text:c="3"/>4. Osobą uprawnioną do kontaktu z Zamawiającym jest :</text:p>
      <text:p text:style-name="P116"/>
      <text:p text:style-name="P116"/>
      <text:p text:style-name="P117"><text:s text:c="84"/>…………………………………………………………………………………………………</text:p>
      <text:p text:style-name="P117"/>
      <text:p text:style-name="P118"><text:s text:c="136"/>/ Nazwisko i imię /</text:p>
      <text:p text:style-name="P117"><text:s text:c="84"/>…………………………………………………………………………………………………</text:p>
      <text:p text:style-name="P119"><text:s text:c="105"/>/ <text:s/>fax / <text:s text:c="102"/>/ e-mail/</text:p>
      <text:p text:style-name="P81">5. Niniejsza oferta wraz z załącznikami <text:s/>zawiera …… stron .</text:p>
      <text:p text:style-name="P37">6. Wykaz załączników do oferty : <text:s/></text:p>
      <text:p text:style-name="P37"><text:s text:c="4"/><text:tab/> 1. Wykaz osób przewidzianych do realizacji zamówienia – zał. nr 1</text:p>
      <text:p text:style-name="P37"><text:s text:c="3"/><text:tab/> 2. Wykaz usług wykonanych przez Wykonawcę – zał. nr 2 </text:p>
      <text:p text:style-name="P35"><text:span text:style-name="T12"><text:s text:c="2"/><text:tab/> 3. Dokument wskazujący osoby upoważnione do podpisania oferty ( </text:span><text:span text:style-name="T14">kserokopia <text:tab/><text:tab/> <text:s text:c="4"/><text:tab/> <text:s text:c="4"/>potwierdzona za <text:s/>zgodność z oryginałem) : </text:span></text:p>
      <text:p text:style-name="P47"><text:s text:c="6"/><text:span text:style-name="T34"><text:s text:c="8"/>4. <text:s/>Zaakceptowany wzór umowy – zał. nr 3 </text:span></text:p>
      <text:p text:style-name="P47"/>
      <text:p text:style-name="P47"/>
      <text:p text:style-name="P122"><text:s text:c="3"/>...................…………………………………</text:p>
      <text:p text:style-name="P79"><text:s text:c="115"/>Podpisy <text:s/>i pieczątki imienne osób uprawnionych do składania<text:line-break/> <text:s text:c="117"/>oświadczeń woli w imieniu wykonawcy</text:p>
      <text:p text:style-name="P79"/>
      <text:p text:style-name="P78"/>
      <text:p text:style-name="P78"/>
      <text:p text:style-name="P78"/>
      <text:p text:style-name="P82"><text:soft-page-break/><text:span text:style-name="T15"><text:s text:c="15"/></text:span><text:span text:style-name="T16">Załącznik nr 1 do Oferty</text:span></text:p>
      <text:p text:style-name="P85"/>
      <text:p text:style-name="P53"/>
      <text:p text:style-name="P64"/>
      <text:h text:style-name="P197" text:outline-level="1"><text:s text:c="45"/>WYKAZ OSÓB PRZEWIDZIANYCH DO REALIZACJI ZAMÓWIENIA </text:h>
      <text:p text:style-name="P54"/>
      <text:p text:style-name="P54">Imię i nazwisko ....................................................................................................................................</text:p>
      <text:p text:style-name="P125"/>
      <text:p text:style-name="P54">Zakres przewidziany do realizacji .......................................................................................................</text:p>
      <text:p text:style-name="P121"/>
      <text:p text:style-name="P54">Podstawa dysponowania ...................................................................................................................</text:p>
      <text:p text:style-name="P65"/>
      <text:p text:style-name="P68">Wykaz wykonanych opracowań :</text:p>
      <text:p text:style-name="P12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70">Nazwa opracowania</text:p>
          </table:table-cell>
          <table:table-cell table:style-name="Tabela2.A1" office:value-type="string">
            <text:p text:style-name="P70">Data</text:p>
          </table:table-cell>
          <table:table-cell table:style-name="Tabela2.A1" office:value-type="string">
            <text:p text:style-name="P70">Nazwa i adres <text:s/>zamawiającego</text:p>
          </table:table-cell>
          <table:table-cell table:style-name="Tabela2.D1" office:value-type="string">
            <text:p text:style-name="P70">Nazwa i nr aktu przyjmującego do stosowania *</text:p>
          </table:table-cell>
        </table:table-row>
        <table:table-row table:style-name="Tabela2.1">
          <table:table-cell table:style-name="Tabela2.A2" office:value-type="string">
            <text:p text:style-name="P69"/>
            <text:p text:style-name="P69"/>
            <text:p text:style-name="P69"/>
          </table:table-cell>
          <table:table-cell table:style-name="Tabela2.A2" office:value-type="string">
            <text:p text:style-name="P69"/>
          </table:table-cell>
          <table:table-cell table:style-name="Tabela2.A2" office:value-type="string">
            <text:p text:style-name="P69"/>
          </table:table-cell>
          <table:table-cell table:style-name="Tabela2.D2" office:value-type="string">
            <text:p text:style-name="P69"/>
          </table:table-cell>
        </table:table-row>
        <table:table-row table:style-name="Tabela2.1">
          <table:table-cell table:style-name="Tabela2.A2" office:value-type="string">
            <text:p text:style-name="P69"/>
            <text:p text:style-name="P68"/>
          </table:table-cell>
          <table:table-cell table:style-name="Tabela2.A2" office:value-type="string">
            <text:p text:style-name="P69"/>
            <text:p text:style-name="P69"/>
            <text:p text:style-name="P69"/>
          </table:table-cell>
          <table:table-cell table:style-name="Tabela2.A2" office:value-type="string">
            <text:p text:style-name="P69"/>
          </table:table-cell>
          <table:table-cell table:style-name="Tabela2.D2" office:value-type="string">
            <text:p text:style-name="P69"/>
          </table:table-cell>
        </table:table-row>
        <table:table-row table:style-name="Tabela2.1">
          <table:table-cell table:style-name="Tabela2.A4" office:value-type="string">
            <text:p text:style-name="P69"/>
            <text:p text:style-name="P69"/>
            <text:p text:style-name="P69"/>
          </table:table-cell>
          <table:table-cell table:style-name="Tabela2.A4" office:value-type="string">
            <text:p text:style-name="P69"/>
          </table:table-cell>
          <table:table-cell table:style-name="Tabela2.A4" office:value-type="string">
            <text:p text:style-name="P69"/>
          </table:table-cell>
          <table:table-cell table:style-name="Tabela2.D4" office:value-type="string">
            <text:p text:style-name="P69"/>
          </table:table-cell>
        </table:table-row>
      </table:table>
      <text:p text:style-name="P123"/>
      <text:p text:style-name="P67"><text:s text:c="15"/>*odpowiednio Uchwała lub Zarządzenie Wójta/Burmistrza/Prezydenta <text:s/></text:p>
      <text:p text:style-name="P63"/>
      <text:p text:style-name="P71"><text:tab/>===============================================================================</text:p>
      <text:p text:style-name="P64"/>
      <text:p text:style-name="P54">Imię i nazwisko ....................................................................................................................................</text:p>
      <text:p text:style-name="P125"/>
      <text:p text:style-name="P54">Zakres przewidziany do realizacji .......................................................................................................</text:p>
      <text:p text:style-name="P121"/>
      <text:p text:style-name="P54">Podstawa dysponowania ...................................................................................................................</text:p>
      <text:p text:style-name="P65"/>
      <text:p text:style-name="P68">Wykaz wykonanych opracowań :</text:p>
      <text:p text:style-name="P12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70">Nazwa opracowania</text:p>
          </table:table-cell>
          <table:table-cell table:style-name="Tabela3.A1" office:value-type="string">
            <text:p text:style-name="P70">Data</text:p>
          </table:table-cell>
          <table:table-cell table:style-name="Tabela3.A1" office:value-type="string">
            <text:p text:style-name="P70">Nazwa i adres zamawiającego</text:p>
          </table:table-cell>
          <table:table-cell table:style-name="Tabela3.D1" office:value-type="string">
            <text:p text:style-name="P70">Nazwa i nr aktu przyjmującego do stosowania *</text:p>
          </table:table-cell>
        </table:table-row>
        <table:table-row table:style-name="Tabela3.1">
          <table:table-cell table:style-name="Tabela3.A2" office:value-type="string">
            <text:p text:style-name="P69"/>
            <text:p text:style-name="P68"/>
            <text:p text:style-name="P68"/>
          </table:table-cell>
          <table:table-cell table:style-name="Tabela3.A2" office:value-type="string">
            <text:p text:style-name="P69"/>
          </table:table-cell>
          <table:table-cell table:style-name="Tabela3.A2" office:value-type="string">
            <text:p text:style-name="P69"/>
          </table:table-cell>
          <table:table-cell table:style-name="Tabela3.D2" office:value-type="string">
            <text:p text:style-name="P69"/>
          </table:table-cell>
        </table:table-row>
        <table:table-row table:style-name="Tabela3.1">
          <table:table-cell table:style-name="Tabela3.A2" office:value-type="string">
            <text:p text:style-name="P69"/>
            <text:p text:style-name="P68"/>
          </table:table-cell>
          <table:table-cell table:style-name="Tabela3.A2" office:value-type="string">
            <text:p text:style-name="P69"/>
            <text:p text:style-name="P69"/>
            <text:p text:style-name="P69"/>
          </table:table-cell>
          <table:table-cell table:style-name="Tabela3.A2" office:value-type="string">
            <text:p text:style-name="P69"/>
          </table:table-cell>
          <table:table-cell table:style-name="Tabela3.D2" office:value-type="string">
            <text:p text:style-name="P69"/>
          </table:table-cell>
        </table:table-row>
        <table:table-row table:style-name="Tabela3.1">
          <table:table-cell table:style-name="Tabela3.A4" office:value-type="string">
            <text:p text:style-name="P69"/>
          </table:table-cell>
          <table:table-cell table:style-name="Tabela3.A4" office:value-type="string">
            <text:p text:style-name="P69"/>
            <text:p text:style-name="P69"/>
            <text:p text:style-name="P69"/>
          </table:table-cell>
          <table:table-cell table:style-name="Tabela3.A4" office:value-type="string">
            <text:p text:style-name="P69"/>
          </table:table-cell>
          <table:table-cell table:style-name="Tabela3.D4" office:value-type="string">
            <text:p text:style-name="P69"/>
          </table:table-cell>
        </table:table-row>
      </table:table>
      <text:p text:style-name="P123"/>
      <text:p text:style-name="P67"><text:s text:c="15"/>*odpowiednio Uchwała lub Zarządzenie Wójta/Burmistrza/Prezydenta <text:s/></text:p>
      <text:p text:style-name="P63"/>
      <text:p text:style-name="P66">=======================================================================</text:p>
      <text:p text:style-name="P64"/>
      <text:p text:style-name="P72">Do niniejszego wykazu należy dołączyć dokumenty potwierdzające należyte wykonanie ( np. referencje czy protokoły przekazania opracowań <text:s/>)</text:p>
      <text:p text:style-name="P124"/>
      <text:p text:style-name="P51"/>
      <text:p text:style-name="P52">………………………….......................................................</text:p>
      <text:p text:style-name="P79"><text:s text:c="139"/>Podpisy i pieczątki imienne osób uprawnionych do składania<text:line-break/> <text:s text:c="147"/>oświadczeń woli w imieniu wykonawcy</text:p>
      <text:p text:style-name="P83"/>
      <text:p text:style-name="P95"><text:s text:c="15"/></text:p>
      <text:p text:style-name="P84"><text:span text:style-name="T17"><text:s text:c="9"/></text:span><text:span text:style-name="T18">Załącznik nr <text:s/>2 do Oferty</text:span></text:p>
      <text:p text:style-name="P80"/>
      <text:p text:style-name="P126"><text:soft-page-break/><text:s text:c="19"/></text:p>
      <text:p text:style-name="P126"/>
      <text:p text:style-name="P126"><text:s text:c="2"/><text:tab/><text:tab/> <text:s/>WYKAZ OPRACOWAŃ WYKONANYCH PRZEZ WYKONAWCĘ </text:p>
      <text:p text:style-name="P28"/>
      <text:p text:style-name="P28"/>
      <text:p text:style-name="P2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61">Nazwa opracowania</text:p>
          </table:table-cell>
          <table:table-cell table:style-name="Tabela4.A1" office:value-type="string">
            <text:p text:style-name="P61">Data</text:p>
          </table:table-cell>
          <table:table-cell table:style-name="Tabela4.A1" office:value-type="string">
            <text:p text:style-name="P61">Nazwa i adres zamawiającego</text:p>
          </table:table-cell>
          <table:table-cell table:style-name="Tabela4.D1" office:value-type="string">
            <text:p text:style-name="P61">Nazwa i nr aktu przyjmującego do stosowania *</text:p>
          </table:table-cell>
        </table:table-row>
        <table:table-row table:style-name="Tabela4.1">
          <table:table-cell table:style-name="Tabela4.A2" office:value-type="string">
            <text:p text:style-name="P60"/>
            <text:p text:style-name="P60"/>
            <text:p text:style-name="P60"/>
            <text:p text:style-name="P59"/>
          </table:table-cell>
          <table:table-cell table:style-name="Tabela4.A2" office:value-type="string">
            <text:p text:style-name="P60"/>
          </table:table-cell>
          <table:table-cell table:style-name="Tabela4.A2" office:value-type="string">
            <text:p text:style-name="P60"/>
          </table:table-cell>
          <table:table-cell table:style-name="Tabela4.D2" office:value-type="string">
            <text:p text:style-name="P60"/>
          </table:table-cell>
        </table:table-row>
        <table:table-row table:style-name="Tabela4.1">
          <table:table-cell table:style-name="Tabela4.A2" office:value-type="string">
            <text:p text:style-name="P60"/>
            <text:p text:style-name="P59"/>
            <text:p text:style-name="P59"/>
            <text:p text:style-name="P59"/>
          </table:table-cell>
          <table:table-cell table:style-name="Tabela4.A2" office:value-type="string">
            <text:p text:style-name="P60"/>
          </table:table-cell>
          <table:table-cell table:style-name="Tabela4.A2" office:value-type="string">
            <text:p text:style-name="P60"/>
          </table:table-cell>
          <table:table-cell table:style-name="Tabela4.D2" office:value-type="string">
            <text:p text:style-name="P60"/>
          </table:table-cell>
        </table:table-row>
        <table:table-row table:style-name="Tabela4.1">
          <table:table-cell table:style-name="Tabela4.A4" office:value-type="string">
            <text:p text:style-name="P60"/>
            <text:p text:style-name="P60"/>
            <text:p text:style-name="P60"/>
            <text:p text:style-name="P60"/>
          </table:table-cell>
          <table:table-cell table:style-name="Tabela4.A4" office:value-type="string">
            <text:p text:style-name="P60"/>
          </table:table-cell>
          <table:table-cell table:style-name="Tabela4.A4" office:value-type="string">
            <text:p text:style-name="P60"/>
            <text:p text:style-name="P60"/>
            <text:p text:style-name="P60"/>
          </table:table-cell>
          <table:table-cell table:style-name="Tabela4.D4" office:value-type="string">
            <text:p text:style-name="P60"/>
          </table:table-cell>
        </table:table-row>
        <table:table-row table:style-name="Tabela4.1">
          <table:table-cell table:style-name="Tabela4.A4" office:value-type="string">
            <text:p text:style-name="P60"/>
            <text:p text:style-name="P60"/>
            <text:p text:style-name="P60"/>
            <text:p text:style-name="P60"/>
          </table:table-cell>
          <table:table-cell table:style-name="Tabela4.A4" office:value-type="string">
            <text:p text:style-name="P60"/>
          </table:table-cell>
          <table:table-cell table:style-name="Tabela4.A4" office:value-type="string">
            <text:p text:style-name="P60"/>
          </table:table-cell>
          <table:table-cell table:style-name="Tabela4.D4" office:value-type="string">
            <text:p text:style-name="P60"/>
          </table:table-cell>
        </table:table-row>
      </table:table>
      <text:p text:style-name="P30">.</text:p>
      <text:p text:style-name="P30">.</text:p>
      <text:p text:style-name="P30">.</text:p>
      <text:p text:style-name="P58"><text:s text:c="15"/>*odpowiednio Uchwała lub Zarządzenie Wójta/Burmistrza/Prezydenta <text:s/></text:p>
      <text:p text:style-name="P28"/>
      <text:p text:style-name="P28">==================================================================================</text:p>
      <text:p text:style-name="P28"/>
      <text:p text:style-name="P62">Do niniejszego wykazu należy dołączyć dokumenty potwierdzające należyte wykonanie ( np. referencje czy protokoły przekazania opracowań <text:s/>)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>………………………….......................................................</text:p>
      <text:p text:style-name="P78"><text:s text:c="112"/>Podpisy i pieczątki imienne osób uprawnionych do składania<text:line-break/> <text:s text:c="113"/>oświadczeń woli w imieniu wykonawcy</text:p>
      <text:p text:style-name="P32"><text:line-break/></text:p>
      <text:p text:style-name="P86"/>
      <text:p text:style-name="P87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><text:soft-page-break/></text:p>
      <text:p text:style-name="P89">Zał. nr 3 do SIWZ</text:p>
      <text:p text:style-name="P89"/>
      <text:p text:style-name="P91"><text:s/>wzór umowy </text:p>
      <text:p text:style-name="P90"/>
      <text:p text:style-name="P90"><text:s text:c="57"/><text:span text:style-name="T34"><text:s text:c="3"/>UMOWA <text:s/>NR. TIiGG. 721. .... .2018</text:span></text:p>
      <text:p text:style-name="P94"/>
      <text:p text:style-name="P94">zawarta <text:s/>w Kowalewie Pomorskim <text:s text:c="2"/>w dniu …....................... pomiędzy :</text:p>
      <text:p text:style-name="P94">Gminą Kowalewo Pomorskie <text:s/>z <text:s/>siedzibą <text:s/>w Kowalewie Pomorskim , Plac Wolności 1, 87-410 Kowalewo Pomorskie, zwaną dalej <text:s/>„ Zamawiającym „ NIP : 5030022196,</text:p>
      <text:p text:style-name="P94">reprezentowaną <text:s/>przez: </text:p>
      <text:p text:style-name="P94">Andrzeja Grabowskiego – Burmistrza Miasta ,</text:p>
      <text:p text:style-name="P94">przy kontrasygnacie Marii Kiżewskiej – Skarbnika Gminy </text:p>
      <text:p text:style-name="P94"/>
      <text:p text:style-name="P94">a …..................................................................................................................................................................</text:p>
      <text:p text:style-name="P94"/>
      <text:p text:style-name="P94">zwanym dalej „Wykonawcą” <text:s/>NIP : …..........................</text:p>
      <text:p text:style-name="P94"/>
      <text:p text:style-name="P94"/>
      <text:p text:style-name="P94"><text:s text:c="77"/>§ 1 </text:p>
      <text:p text:style-name="P94"><text:s text:c="62"/>PRZEDMIOT UMOWY <text:s/></text:p>
      <text:list xml:id="list8232281742617932122" text:style-name="L2">
        <text:list-header>
          <text:p text:style-name="P158"><text:span text:style-name="T34">1. Na podstawie <text:s/>złożonej w postępowaniu udzielonym w trybie zapytania ofertowego oferty Zamawiający zleca a Wykonawca <text:s/>podejmuje się <text:s/>dokonania </text:span><text:span text:style-name="T35"><text:s/>Aktualizacji Gminnej Ewidencji Zabytków oraz opracowanie Gminnego Programu Opieki <text:s text:c="2"/>nad Zabytkami dla Miasta i Gminy Kowalewo Pomorskie na lata 2018 – 2021.</text:span></text:p>
          <text:p text:style-name="P168"><text:span text:style-name="Domyślna_20_czcionka_20_akapitu"><text:span text:style-name="T40">Opis przedmiotu zamówienia <text:s/></text:span></text:span><text:span text:style-name="Domyślna_20_czcionka_20_akapitu"><text:span text:style-name="T41"><text:s text:c="122"/></text:span></text:span></text:p>
          <text:p text:style-name="P161">Zamówienie należy realizować zgodnie z : <text:s text:c="91"/></text:p>
          <text:p text:style-name="P160"><text:span text:style-name="T34"><text:s/>-</text:span><text:span text:style-name="T36">Ustawą <text:s/>z dnia 23 lipca 2003 r. o ochronie zabytków i opiece nad zabytkami <text:line-break/>(t.j. Dz. U. z 2017 r. , poz. 1287 ze zm.), <text:s text:c="184"/>- Rozporządzeniem Ministra Kultury i Dziedzictwa Narodowego z dnia 26 maja 2011 r. w sprawie prowadzenia rejestru zabytków, krajowej, wojewódzkiej i gminnej ewidencji zabytków oraz krajowego wykazu zabytków skradzionych lub wywiezionych za granicę niezgodnie z prawem (t.j. Dz. U. 2011, Nr 113, poz. 661),<text:tab/> <text:s text:c="112"/></text:span><text:span text:style-name="T34">- Instrukcją opracowania karty adresowej zabytku nieruchomego (GEZ) i jej <text:s/>wzoru opublikowaną przez Narodowy Instytut Dziedzictwa w Warszawie <text:s text:c="116"/>- <text:s text:c="2"/>Poradnikiem metodycznym pt. Gminny program opieki nad zabytkami opublikowanym przez Narodowy Instytut Dziedzictwa w Warszawie. <text:s text:c="130"/>W zakresie publikacji opracowanego Gminnego Programu Opieki nad Zabytkami w Dzienniku Urzędowym zgodnie z :</text:span></text:p>
        </text:list-header>
      </text:list>
      <text:list xml:id="list682976926322090948" text:style-name="L3">
        <text:list-header>
          <text:p text:style-name="P147">-Ustawą z dnia 20 lipca 2000r o ogłaszaniu aktów normatywnych i niektórych innych aktów prawnych (t.j. <text:s/>Dz.U z 2011r Nr 197 poz. 1172 ze zm.) ,</text:p>
          <text:p text:style-name="P147">-Rozporządzeniem Prezesa Rady Ministrów z dnia 27 grudnia 2011r w sprawie wymagań technicznych dla dokumentów elektronicznych zawierających akty normatywne i inne akty prawne , dzienników urzędowych wydawanych w postaci elektronicznej oraz środków komunikacji elektronicznej i informatycznych nośników danych ( Dz.U. z 2011r Nr 289 poz. 1699). <text:s text:c="18"/></text:p>
          <text:p text:style-name="P147"/>
          <text:p text:style-name="P151">Aktualizacja Gminnej Ewidencji Zabytków <text:s/></text:p>
          <text:p text:style-name="P152"><text:span text:style-name="T1">W</text:span><text:span text:style-name="T1">eryfikacja istniejącej GEZ w celu usunięcia z niej obiektów, które nie istnieją lub utraciły swoje wartości zabytkowe wraz z przygotowaniem stosownego wniosku do WUOZ w Toruniu w <text:s/>tej sprawie </text:span><text:span text:style-name="T1">i uzyskaniem pozytywnej opinii <text:s/></text:span><text:s/>.</text:p>
          <text:p text:style-name="P153">Gmina Kowalewo Pomorskie prowadzi Gminną Ewidencje Zabytków (GEZ) w postaci :</text:p>
          <text:p text:style-name="P153">-kart adresowych <text:s text:c="3"/>zabytku nieruchomego <text:s/>w ilości 357 szt <text:s/>- wykonanych w 2012roku ,</text:p>
          <text:p text:style-name="P153">- kart adresowych zabytku nieruchomego archeologicznego <text:s text:c="2"/>w ilości 791 szt -wykonanych w 2014r </text:p>
          <text:p text:style-name="P153">Opracowanie projektu Zarządzania Burmistrza Miasta Kowalewa Pomorskiego ( wraz z uzasadnieniem ) <text:s/>w sprawie wyłączenia zabytku nieruchomego z <text:s/>GEZ <text:s/></text:p>
          <text:p text:style-name="P153"/>
          <text:p text:style-name="P153">Całe opracowanie związane z weryfikacją istniejącej GEZ należy przekazać : <text:s text:c="37"/><text:span text:style-name="T29">- <text:s/>1 egz. GEZ w formie papierowej ( A4 kolor) oprawione w sposób trwały,</text:span></text:p>
          <text:p text:style-name="P149">- 1 egz. GEZ w formie papierowej ( A4 kolor) oprawiony w sposób umożliwiającym <text:s/>wypięcie <text:s text:c="12"/>poszczególnych dokumentów , <text:s text:c="111"/>- 1 egz. GEZ w formie cyfrowej <text:s/>( <text:s text:c="2"/>forma edytowalna oraz pdf ) - na nośniku elektronicznym.</text:p>
          <text:p text:style-name="P147"><text:s text:c="4"/></text:p>
          <text:p text:style-name="P150">Sporządzenie Gminnego Programu Opieki nad Zabytkami dla Gminy Kowalewo Pomorskie na lata 2018 – 2021 <text:span text:style-name="T1">wraz z uzyskaniem pozytywnej opinii Wojewódzkiego Urzędu Ochrony <text:s/>Zabytków w Toruniu <text:s/>dla wykonanego opracowania i przygotowan</text:span><text:span text:style-name="T1">iem </text:span><text:span text:style-name="T1"><text:s/>projekt</text:span><text:span text:style-name="T1">u</text:span><text:span text:style-name="T1"> uchwały Rady Miejskiej w Kowalewie Pomorskim <text:s/>w sprawie </text:span><text:span text:style-name="T1">jego </text:span><text:span text:style-name="T1">przyjęcia .</text:span></text:p>
          <text:p text:style-name="P153"><text:span text:style-name="T29">W zakres </text:span><text:span text:style-name="T29"><text:s/>zamówienia </text:span><text:span text:style-name="T29">wchodzi także </text:span><text:span text:style-name="T29">konsultacja <text:s/>opracowania na posiedzeniach Komisj</text:span><text:span text:style-name="T29">ach Rady Miejskiej </text:span><text:span text:style-name="T29"><text:s/>i <text:s/>sesji Rady Miejskiej </text:span><text:span text:style-name="T29">w Kowalewie Pomorskim .</text:span><text:span text:style-name="T29"> </text:span></text:p>
        </text:list-header>
      </text:list>
      <text:p text:style-name="P31"/>
      <text:p text:style-name="P31"/>
      <text:p text:style-name="P31"/>
      <text:list xml:id="list32678786" text:continue-numbering="true" text:style-name="L3">
        <text:list-header>
          <text:p text:style-name="P148"><text:soft-page-break/>Wykonawca przekaże zamawiającemu :</text:p>
          <text:p text:style-name="P148">- 2 egz. GEZ <text:s/>w <text:s/>formie papierowej ( A4 kolor) oprawione w sposób trwały; <text:s text:c="62"/>- <text:s text:c="2"/>1 egz. GEZ w formie cyfrowej ( <text:s/>pdf ) – na nośniku elektronicznym;</text:p>
          <text:p text:style-name="P154">- <text:s text:c="2"/>1 egz. GEZ w wersji elektronicznej , w formacie XML – wymagania określone w zał. <text:span text:style-name="T19">nr 4 do SIWZ.</text:span></text:p>
          <text:p text:style-name="P155"><text:s/></text:p>
          <text:p text:style-name="P155">Wykonawca przed przekazaniem Gminnego Programu Opieki nad Zabytkami do zaopiniowania przez WKZ w Toruniu zobowiązany jest uzyskać wstępną akceptację opracowania przez Zamawiającego .</text:p>
        </text:list-header>
      </text:list>
      <text:p text:style-name="P92"><text:s text:c="73"/></text:p>
      <text:p text:style-name="P93"><text:s text:c="2"/>§ 2</text:p>
      <text:p text:style-name="P92"><text:s text:c="53"/>TERMIN <text:s text:c="2"/>REALIZACJII UMOWY </text:p>
      <text:list xml:id="list8502572124537189119" text:style-name="L4">
        <text:list-header>
          <text:p text:style-name="P162">1. Strony ustalają, że przedmiot zamówienia zostanie zrealizowany w terminie <text:span text:style-name="T3">6 – miesięcy od daty podpisania umowy .</text:span></text:p>
          <text:p text:style-name="P162"/>
        </text:list-header>
      </text:list>
      <text:list xml:id="list8271111187824335380" text:style-name="L5">
        <text:list-header>
          <text:p text:style-name="P163">2. Zamawiającemu przysługuje prawo odstąpienia od umowy w przypadku stwierdzonego <text:s/>protokolarnie nienależytego wykonywania usługi przez Wykonawcę, pomimo wezwania do poprawienia usługi, z prawem naliczenia Wykonawcy kar umownych <text:s/>określonych w§ 6 umowy .</text:p>
        </text:list-header>
      </text:list>
      <text:p text:style-name="P92"/>
      <text:p text:style-name="P92"><text:s text:c="73"/>§ 3</text:p>
      <text:p text:style-name="P92"><text:s text:c="62"/>WYNAGRODZENIE <text:s/></text:p>
      <text:list xml:id="list1992434302925697345" text:style-name="L6">
        <text:list-header>
          <text:p text:style-name="P164">1. Wynagrodzenie Wykonawcy za wykonanie całego przedmiotu umowy określonego w§1 ustala się, w oparciu o złożoną ofertę cenową, w formie wynagrodzenia ryczałtowego brutto na kwotę <text:s/>….............. zł ( słownie zł. …..................................................................................). ; w tym <text:s/>podatek VAT .</text:p>
          <text:p text:style-name="P164">Ustala się następujący sposób zapłaty wynagrodzenia :</text:p>
          <text:p text:style-name="P169">2. 70% kwoty o której mowa w pkt 1- po uzyskaniu pozytywnej opinii WKZ w Toruniu i protokolarnym przejęciu przez Zamawiającego przedmiotu zamówienia ,</text:p>
          <text:p text:style-name="P169">pozostałe 30% po opublikowaniu Gminnego Programu Opieki nad Zabytkami wraz z uchwałą w Dzienniku Urzędowym Województwa Kujawsko-Pomorskiego.</text:p>
          <text:p text:style-name="P170"/>
        </text:list-header>
      </text:list>
      <text:list xml:id="list1514063530629095068" text:style-name="L7">
        <text:list-header>
          <text:p text:style-name="P165">3. W razie zaistnienia istotnej zmiany okoliczności powodującej, że wykonanie umowy nie leży w interesie publicznym, czego nie można było przewidzieć w chwili zawarcia umowy, Zamawiający może odstąpić od umowy w terminie 30 dni od przedsięwzięcia wiadomości o tych okolicznościach .</text:p>
        </text:list-header>
      </text:list>
      <text:p text:style-name="P92"/>
      <text:list xml:id="list8099894144818467790" text:style-name="L8">
        <text:list-header>
          <text:p text:style-name="P166">4. Wynagrodzenie, o którym mowa w ust. 1 zaspakaja wszelkie roszczenia <text:s/>i koszty Wykonawcy <text:s/>z tytułu wykonania <text:s/>umowy, w tym roszczenia z tytułu przeniesienia na Zamawiającego <text:s/>majątkowych praw autorskich, o których mowa w § 9 do wszystkich mogących stanowić przedmiot prawa autorskiego wyników prac powstałych w związku z wykonaniem przedmiotu umowy.</text:p>
          <text:p text:style-name="P166"/>
          <text:p text:style-name="P166">5. Podstawę do wypłaty wynagrodzenia i wystawienia faktury stanowi protokół odbioru przedmiotu umowy w stanie bez usterek. <text:s/></text:p>
        </text:list-header>
      </text:list>
      <text:p text:style-name="P92"/>
      <text:p text:style-name="P92">6. Płatność po zakończeniu zadania zostanie przelana na rachunek bankowy Wykonawcy w terminie do 30 dni od daty otrzymania kompletów dokumentów ( tj. opracowanych materiałów protokołu odbioru prac oraz poprawnie wystawionej <text:s/>faktury ). </text:p>
      <text:p text:style-name="P92"><text:s text:c="61"/></text:p>
      <text:list xml:id="list5694214627304330979" text:style-name="L9">
        <text:list-header>
          <text:p text:style-name="P167">7. Wystawiona faktura winna zawierać następujące dane Zamawiającego :</text:p>
        </text:list-header>
      </text:list>
      <text:p text:style-name="P96"><text:span text:style-name="T21"><text:s text:c="4"/>Gmina Kowalewo Pomorskie, Plac Wolności 1, 87-410 Kowalewo Pomorskie, </text:span><text:span text:style-name="T37">NIP 5030022196.</text:span></text:p>
      <text:p text:style-name="P98"/>
      <text:p text:style-name="P98"><text:s text:c="66"/>§ 4 </text:p>
      <text:p text:style-name="P98"><text:s text:c="51"/>SPOSÓB <text:s text:c="2"/>REPREZENTACJI</text:p>
      <text:p text:style-name="P98">Do realizacji, rozliczenia <text:s/>niniejszej umowy a także kontaktu z Wykonawcą, Zamawiający ustanawia niżej wskazane osoby: </text:p>
      <text:p text:style-name="P34">1. Bożena Rymanowska,kierownik Ref TIiGG, tel. (56) 6841 024 w. 59 ,</text:p>
      <text:p text:style-name="P34">bozena.rymanowska@kowalewopomorskie.pl</text:p>
      <text:list xml:id="list1359433146860844681" text:style-name="L10">
        <text:list-header>
          <text:p text:style-name="P171">2.Krystyna Kubicka, podinspektor UM Kowalewo Pom. , tel. (56) 6841024 w. 54, <text:s/></text:p>
        </text:list-header>
      </text:list>
      <text:p text:style-name="P97">krystyna.kubicka@kowalewopomorskie.pl</text:p>
      <text:p text:style-name="P97"><text:s text:c="34"/></text:p>
      <text:p text:style-name="P97"><text:s text:c="63"/>§ 5</text:p>
      <text:p text:style-name="P97"><text:s text:c="52"/>OBOWIAZKI STRON <text:s text:c="64"/></text:p>
      <text:list xml:id="list7499194720200072535" text:style-name="L11">
        <text:list-header>
          <text:p text:style-name="P172">1.Obowiązki Wykonawcy :</text:p>
          <text:p text:style-name="P172"><text:s text:c="3"/>1) <text:s/>Wykonawca zapewni wykonanie przedmiotu umowy z należytą starannością, zgodnie z obowiązującymi <text:tab/>przepisami prawa, najlepszą wiedzą, zasadami profesjonalizmu zawodowego, etyką zawodową oraz <text:tab/>postanowieniami umowy.</text:p>
          <text:p text:style-name="P172"><text:s text:c="4"/>2) <text:s/>Wykonawca zobowiązuje się do współpracy z Zamawiającym na każdym etapie wykonania zamówienia <text:tab/>w formie spotkań bezpośrednich, kontaktów telefonicznych i e-mailowych w godzinach pracy <text:tab/>Zamawiającego. </text:p>
          <text:p text:style-name="P172"><text:s text:c="5"/>3) Jeżeli w toku wykonywania prac Wykonawca stwierdzi zaistnienie okoliczności, które mogą skutkować <text:s/><text:tab/>nie wykonaniem usługi zgodnie ze SIWZ i podpisana umową, niezwłocznie powiadomi pisemnie <text:tab/>Zamawiającego o ww. niebezpieczeństwie, wskazując przyczyny lub prawdopodobny czas opóźnienia <text:soft-page-break/><text:tab/>wraz z możliwymi wypracowanymi działaniami naprawczymi .</text:p>
          <text:p text:style-name="P172"><text:s text:c="4"/>4) Wykonawca w ciągu 7 dni wniesie poprawki wynikające z uwag przekazanych przez Zamawiającego <text:tab/>bądź też wynikających z prowadzonych konsultacji a w ciągu 7 dni poprawi stwierdzone w protokole <text:tab/>zdawczo – odbiorczym nieprawidłowości . W przypadku odmowy wprowadzenia do dokumentu <text:tab/>złożonych uwag, Wykonawca <text:s/>wyjaśni pisemnie ( np. w raporcie z konsultacji) przyczynę ich <text:tab/>odrzucenia. W przypadku nieuzasadnionej odmowy wprowadzenia poprawek lub zmian ( o które <text:tab/>wnioskował Zamawiający może odmówić odbioru przedmiotu umowy i zapłaty należności . </text:p>
          <text:p text:style-name="P172"><text:s text:c="5"/>5) Przed wydrukiem dokumentów Wykonawca przekaże projekt graficzny ( w formie <text:s/>elektronicznej do <text:s text:c="2"/><text:tab/>akceptacji Zamawiającego .</text:p>
        </text:list-header>
      </text:list>
      <text:list xml:id="list3774986345066992959" text:style-name="L12">
        <text:list-header>
          <text:p text:style-name="P173">2. Obowiązki Zamawiającego :</text:p>
          <text:p text:style-name="P173"><text:s text:c="2"/>1) Zamawiający udostępni Wykonawcy nieodpłatnie wszelkie niezbędne materiały potrzebne do <text:tab/>zrealizowania przedmiotu zamówienia, które znajdują się w jego posiadaniu.</text:p>
          <text:p text:style-name="P173"><text:s text:c="3"/>2) Zamawiający w terminie 14 dni kalendarzowych od przekazania dokumentacji, przeprowadzi ocenę <text:s/><text:tab/>poprawności pod względem <text:s/>jej zgodności z zamówieniem oraz warunkami umowy, potwierdzając to <text:tab/>protokołem odbioru lub odmawiając podpisania protokołu zwróci je Wykonawcy wyznaczając termin <text:tab/>na usunięcie wad. </text:p>
        </text:list-header>
      </text:list>
      <text:p text:style-name="P97"/>
      <text:p text:style-name="P97"><text:s text:c="68"/>§ 6 </text:p>
      <text:p text:style-name="P97"><text:s text:c="60"/>KARY <text:s/>UMOWNE</text:p>
      <text:list xml:id="list3376100018587518620" text:style-name="L13">
        <text:list-header>
          <text:p text:style-name="P174">1.Wykonawca zapłaci zamawiającemu karę umowną :</text:p>
          <text:p text:style-name="P174"><text:s text:c="6"/>1) za odstąpienie Zamawiającego od umowy z przyczyn, za które ponosi odpowiedzialność Wykonawca, <text:tab/> w wysokości 20% wynagrodzenia <text:s/>określonego w § 3 ust.1 za niezrealizowanie zamówienia,</text:p>
          <text:p text:style-name="P174"><text:s text:c="7"/>2) za opóźnienie w oddaniu w terminie określonym umową przedmiotu zamówienia, w wysokości 0,5% <text:tab/> wynagrodzenia określonego w § 3 ust. 1 za każdy dzień opóźnienia , </text:p>
          <text:p text:style-name="P174"><text:s text:c="4"/>3) za opóźnienie w usunięciu wad i błędów stwierdzonych przy odbiorze lub w okresie rękojmi w <text:tab/>wysokości 0,2% wynagrodzenia określonego w <text:s/>§ 3 ust. 1 , za każdy dzień opóźnienia liczony od <text:tab/>ostatniego dnia okresu wyznaczonego na usunięcie wad. <text:s/></text:p>
          <text:p text:style-name="P174"/>
          <text:p text:style-name="P174">2. Zamawiający zapłaci Wykonawcy karę umowną za odstąpienie od umowy z przyczyn, za które ponosi odpowiedzialność Zamawiający w wys. 20% wynagrodzenia określonego w § 3 ust. 1 <text:s/>za niezrealizowanie zamówienia za wyjątkiem sytuacji określonych w § 3 ust. 2 . <text:s text:c="4"/></text:p>
        </text:list-header>
      </text:list>
      <text:p text:style-name="P97"/>
      <text:list xml:id="list8747679280957427346" text:style-name="L14">
        <text:list-header>
          <text:p text:style-name="P175">3. <text:s/>W przypadku wystąpienia opóźnienia w wykonaniu przedmiotu umowy Zamawiający może:</text:p>
        </text:list-header>
      </text:list>
      <text:list xml:id="list2152628052565775714" text:style-name="L15">
        <text:list-item>
          <text:list>
            <text:list-header>
              <text:p text:style-name="P176"><text:s text:c="5"/>1) wyznaczyć dodatkowy termin wykonania prac , z zachowaniem prawa do kary umownej określonej w <text:tab/>ust. 1 pkt 2 lub</text:p>
              <text:p text:style-name="P176"><text:s text:c="3"/>2)odstąpić od umowy bez wyznaczania Wykonawcy dodatkowego terminu na jej wykonanie, z <text:tab/>zachowaniem prawa do kary umownej, określonej w ust. 1 pkt 1. </text:p>
            </text:list-header>
          </text:list>
        </text:list-item>
      </text:list>
      <text:p text:style-name="P97"/>
      <text:list xml:id="list6161786891590135187" text:style-name="L16">
        <text:list-header>
          <text:p text:style-name="P177">4. <text:s/>Zamawiający może potrącić należną mu od Wykonawcy karę umowną z wierzytelności Wykonawcy wobec Zamawiającego wynikającą <text:s/>z niniejszej umowy bez wzywania Wykonawcy do zapłaty kary umownej i wyznaczania terminu jej zapłaty .</text:p>
        </text:list-header>
      </text:list>
      <text:p text:style-name="P97"/>
      <text:list xml:id="list2793107490981740688" text:style-name="L17">
        <text:list-header>
          <text:p text:style-name="P178">5. Jeżeli kara umowna nie pokrywa poniesionej szkody <text:s/>Strony mogą dochodzić odszkodowania uzupełniającego <text:s/>na zasadach ogólnych Kodeksu cywilnego.</text:p>
          <text:p text:style-name="P178"/>
          <text:p text:style-name="P178">6. <text:s/>W przypadku, gdy Wykonawca będzie realizował usługę objętą niniejszą umową bez należytej staranności, niezgodnie z obowiązującymi przepisami, normami technicznymi lub niezgodnie z postanowieniami niniejszej umowy, Zamawiający ma prawo : </text:p>
          <text:p text:style-name="P178"><text:s text:c="6"/>1) <text:s/>nakazać Wykonawcy zaprzestanie wykonywania usługi,</text:p>
          <text:p text:style-name="P178"><text:s text:c="7"/>2) <text:s/>odstąpić od umowy w całości lub w części z winy Wykonawcy,</text:p>
          <text:p text:style-name="P178"><text:s text:c="3"/>3) powierzyć poprawienie lub dokończenie <text:s/>usługi objętą umową innym podmiotom na koszt i <text:tab/>niebezpieczeństwo Wykonawcy ,</text:p>
          <text:p text:style-name="P178"><text:s text:c="8"/>4) potrącić z wynagrodzenia Wykonawcy należności z tytułu kar umownych, o których mowa wyżej .</text:p>
        </text:list-header>
      </text:list>
      <text:p text:style-name="P97"/>
      <text:p text:style-name="P97"><text:s text:c="55"/>§ 7.</text:p>
      <text:p text:style-name="P97"><text:s text:c="48"/>GWARANCJA </text:p>
      <text:p text:style-name="P97">Wykonawca na wykonaną usługę udziela gwarancji <text:s/>na okres : 24 miesięcy licząc od daty odbioru końcowego. Szczególne warunki określone zostały poniżej :</text:p>
      <text:list xml:id="list3371946025500099909" text:style-name="L18">
        <text:list-item>
          <text:list>
            <text:list-header>
              <text:p text:style-name="P179"><text:s text:c="8"/>1) <text:s/>Wykonawca oświadcza, że zrealizowane usługi i dostawy nie posiadają błędów i usterek,</text:p>
              <text:p text:style-name="P180"><text:s text:c="3"/>2) Wykonawca ponosi odpowiedzialność z tytułu <text:s/>gwarancji za wady fizyczne i prawne, <text:tab/>zmniejszające wartość użytkową, badawczą, techniczną, poznawczą i estetyczną wykonanych usług,</text:p>
              <text:p text:style-name="P179"><text:s text:c="8"/>3) okres gwarancji na usługi i opracowania poprawione rozpocznie się ponownie od dnia zakończenia <text:tab/> <text:s text:c="3"/>usuwania wady, błędu, naprawy,</text:p>
              <text:p text:style-name="P179"><text:s text:c="8"/>4) Wykonawca w okresie realizacji umowy oraz <text:s/>w okresie <text:s/>gwarancji zobowiązuje się <text:s/>w ramach ceny <text:tab/> <text:s/>oferty i <text:s/>umowy, do usunięcia <text:s/>wad, błędów omyłek, niepełnych informacji itp., stwierdzonych w <text:tab/> <text:s/>dokumentacji w terminie 14 dni kalendarzowych od ich stwierdzenia i wezwania do usunięcia przez <text:soft-page-break/><text:tab/> <text:s/>Zamawiającego.</text:p>
            </text:list-header>
          </text:list>
        </text:list-item>
      </text:list>
      <text:p text:style-name="P97"/>
      <text:p text:style-name="P97"><text:s text:c="55"/>§ 8.</text:p>
      <text:p text:style-name="P97"><text:s text:c="45"/>ZMIANA <text:s/>UMOWY </text:p>
      <text:p text:style-name="P97">1. Zamawiający przewiduje <text:s/>możliwość zmiany warunków zawartej umowy, w zakresie dotyczącym : </text:p>
      <text:p text:style-name="P97"><text:s text:c="4"/>1) zmiany terminu zakończenia wykonania wykonania usługi, co może nastąpić z uwagi na:</text:p>
      <text:p text:style-name="P97"><text:s text:c="8"/>a) trudności w pozyskaniu od podmiotów zewnętrznych ( na które to podmioty, zarówno Zamawiający <text:tab/> <text:s text:c="2"/>jak i Wykonawca nie mają wpływu) danych ilościowych i jakościowych niezbędnych do wykonania <text:tab/> <text:s text:c="3"/>zlecenia,</text:p>
      <text:p text:style-name="P97"><text:s text:c="7"/>b) skorygowanie dokumentu zgodnie z uwagami przekazanymi przez Wojewódzkiego Konserwatora <text:tab/> <text:s text:c="2"/>Zabytków w Toruniu;</text:p>
      <text:p text:style-name="P97"/>
      <text:list xml:id="list2706779082611269641" text:style-name="L19">
        <text:list-header>
          <text:p text:style-name="P181"><text:s text:c="3"/>2) <text:s/>zmiany wynagrodzenia w <text:s/>wyniku zmiany obowiązującej stawki VAT, <text:s/>obowiązującej na dzień składania <text:tab/>oferty cenowej , wówczas wynagrodzenie Wykonawcy ulegnie zmianie stosownie do zmiany stawki <text:tab/>podatku VAT bez zmiany wynagrodzenia netto .</text:p>
        </text:list-header>
      </text:list>
      <text:list xml:id="list7542323145829033146" text:style-name="L20">
        <text:list-header>
          <text:p text:style-name="P182">2.Wprowadzenie zmian nastąpi w formie aneksu do umowy.</text:p>
        </text:list-header>
      </text:list>
      <text:p text:style-name="P99"/>
      <text:p text:style-name="P99"><text:s text:c="60"/>§ 9</text:p>
      <text:p text:style-name="P99"><text:s text:c="48"/>PRAWA <text:s/>AUTORSKIE <text:s/></text:p>
      <text:p text:style-name="P99">1. Na podstawie niniejszej umowy, z <text:s/>dniem ostatecznego <text:s/>odbioru przedmiotu zamówienia, bez konieczności składania jakichkolwiek <text:s/>innych oświadczeń woli w tej sprawie, zgodnie <text:s/>z ustawą z dnia 4 lutego 1994 r. o prawie autorskim i prawach pokrewnych ( t.j. Dz. U. z <text:s/>2017 r. poz. 880 ze zm.) Wykonawca przenosi na Zamawiajacego prawo własności wykonanych <text:s/>egzemplarzy przedmiotu umowy oraz <text:s/>autorskie prawa majątkowe do przednmiotu umowy na wszelkich polach eksploatacji oraz towarzyszących mu materiałów powstałych w wyniku realizacji niniejszej umowy.</text:p>
      <text:p text:style-name="P127"><text:s text:c="6"/>2. <text:s text:c="2"/>Przeniesienie autorskich praw majątkowych następuje <text:s/>w wypadku rozwiązania umowy przed całkowitym zakończeniem realizacji przedmiotu umowy, w tym również w przypadku odstąpienia od umowy – z chwilą zapłaty należnego wynagrodzenia za zrealizowaną część umowy, <text:span text:style-name="T38">w wypadku kompletnego zrealizowania umowy – z chwilą przekazania przedmiotu umowy i <text:s/>zapłaty całego należnego wynagrodzenia.</text:span></text:p>
      <text:p text:style-name="P99"/>
      <text:p text:style-name="P99"><text:s text:c="60"/>§ 10</text:p>
      <text:p text:style-name="P99"><text:s text:c="42"/>POSTANOWIENIA <text:s/>KOŃCOWE</text:p>
      <text:list xml:id="list8722813033414560120" text:style-name="L21">
        <text:list-header>
          <text:p text:style-name="P183">1. W sprawach nieuregulowanych w treści niniejszej umowy mają zastosowane przepisy Kodeksu cywilnego oraz ustawy o prawie autorskim i prawach pokrewnych.</text:p>
          <text:p text:style-name="P183">2. Ewentualne spory wynikające z treści niniejszej Strony rozstrzygać będą w ramach negocjacji, a w razie ich nieskuteczności przez sąd powszechny właściwy ze względu na siedzibę Zamawiajacego. </text:p>
          <text:p text:style-name="P183">3. Umowę sporzadzono w trzech jednobrzmiacych egemplarzach, z czego 1 egz. otrzymuje Wykonawca, <text:s text:c="9"/>a 2 egz. Zamawiający .</text:p>
          <text:p text:style-name="P183">4. Integralną część umowy stanowią załączniki:</text:p>
          <text:p text:style-name="P183"><text:s text:c="4"/>1) SIWZ</text:p>
          <text:p text:style-name="P183"><text:s text:c="4"/>2) Formularz ofertowy z załącznikami . </text:p>
        </text:list-header>
      </text:list>
      <text:p text:style-name="P99"/>
      <text:p text:style-name="P99"/>
      <text:p text:style-name="P99"/>
      <text:p text:style-name="P99"/>
      <text:p text:style-name="P99"/>
      <text:p text:style-name="P99"><text:s text:c="18"/>WYKONAWCA <text:s text:c="70"/>ZAMAWIAJĄCY </text:p>
      <text:p text:style-name="P99"><text:s text:c="2"/>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184"><text:s/><text:span text:style-name="T5">Zał. nr 4 do SIWZ</text:span></text:p>
      <text:p text:style-name="P102"><text:s/></text:p>
      <text:p text:style-name="P136"><text:span text:style-name="T2">INFORMACJA – w zakresie wymagań dot. ogłoszenia aktu w Dzienniku Urzędowym </text:span><text:s/></text:p>
      <text:p text:style-name="P135">Uwarunkowania zawarte są <text:s/>w niżej wymienionych aktach prawnych: <text:s/></text:p>
      <text:p text:style-name="P135"/>
      <text:list xml:id="list1061318631268311822" text:style-name="WWNum1">
        <text:list-header>
          <text:p text:style-name="P185">- Ustawa z dnia 20 lipca 2000 r. o ogłaszaniu aktów normatywnych i niektórych innych aktów prawnych (t.j. Dz. U. z 2011r. Nr 197 poz. 1172), </text:p>
          <text:p text:style-name="P186">- Rozporządzenie Prezesa Rady Ministrów z dnia 27 grudnia 2011 r. w sprawie wymagań technicznych dla dokumentów elektronicznych zawierających akty normatywne i inne akty prawne, dzienników urzędowych wydawanych w postaci elektronicznej oraz środków komunikacji elektronicznej i informatycznych nośników danych (Dz. U. z 2011r. Nr 289, poz. 1699), <text:s/></text:p>
        </text:list-header>
      </text:list>
      <text:list xml:id="list9199410196765377453" text:style-name="L22">
        <text:list-item>
          <text:p text:style-name="P187"><text:span text:style-name="T2">Do ogłoszenia kierujemy akt wyłącznie w postaci elektronicznej (całkowita rezygnacja z wersji papierowej) - </text:span>zgodnie z art. 15 w/w ustawy akt kierowany do ogłoszenia powinien mieć formę dokumentu elektronicznego opatrzonego bezpiecznym podpisem elektronicznym organu upoważnionego do jego wydania.</text:p>
          <text:p text:style-name="P187"><text:s/></text:p>
        </text:list-item>
      </text:list>
      <text:p text:style-name="P137"><text:span text:style-name="T2">Podstawą do ogłoszenia w dzienniku urzędowym jest przygotowany <text:s/>akt w wersji elektronicznej. </text:span>W związku z tym należy dołożyć należytej staranności przy jego sporządzaniu. Niedopuszczalne jest, aby akt przekazany w trybie nadzoru </text:p>
      <text:p text:style-name="P138">(opiniowany pod względem zgodności z prawem) różnił się od aktu przekazanego wraz <text:s text:c="19"/>z wnioskiem do ogłoszenia. Aby uniknąć takich rozbieżności dokument powinien być tworzony od początku (już na etapie projektu) w formacie .XML, a nie jak często się zdarza po ostatecznym uchwaleniu/podpisaniu kopiowany do edytora. <text:span text:style-name="T2">Proszę również pamiętać o wizualizacji podpisu organu podpisującego akt podpisem elektronicznym</text:span>. </text:p>
      <text:p text:style-name="P139">2.<text:span text:style-name="T43"> </text:span><text:span text:style-name="T2">Wymagania dot. wersji elektronicznej aktu zawiera § 3 w/w rozporządzenia</text:span>. </text:p>
      <text:list xml:id="list633476751498380750" text:style-name="WWNum2">
        <text:list-header>
          <text:p text:style-name="P188">a) akt powinien być sporządzany w formacie .XML, w tym przypadku należy korzystać z specjalnego programu, który umożliwia tworzenie dokumentów zgodnie <text:s/>z wymogami ustawowymi. </text:p>
          <text:p text:style-name="P189">b) akt powinien zostać sporządzony z zachowaniem wymogów określonych <text:s/>w załączniku nr 3 do ww. rozporządzenia, </text:p>
        </text:list-header>
      </text:list>
      <text:p text:style-name="P140"><text:span text:style-name="T1">3.</text:span><text:span text:style-name="T2"> Załączniki do aktu</text:span>: </text:p>
      <text:list xml:id="list8126188901424907641" text:style-name="WWNum3">
        <text:list-header>
          <text:p text:style-name="P190"><text:s text:c="4"/>a) powinny być tworzone w większości w formacie <text:s/>XML bezpośrednio w edytorach. <text:tab/>Dotyczy to zwłaszcza załączników tekstowych. <text:s/></text:p>
        </text:list-header>
      </text:list>
      <text:p text:style-name="P141">b) w zakresie załączników graficznych dopuszczalne jest stosowanie załączników binarnych. <text:s/></text:p>
      <text:p text:style-name="P138">4.<text:span text:style-name="T2"> Załączniki binarne</text:span> zgodnie z §5 ust. 1 pkt 3 rozporządzenia powinny być sporządzone w postaci pliku PDF (nie mogą być to „skany”), umożliwiającego przeszukiwanie tekstu <text:s text:c="14"/><text:bookmark text:name="_GoBack"/><text:s/>i wydruk w formacie A4. </text:p>
      <text:p text:style-name="P142">Ze względu na charakter plików PDF (nie można ich edytować), załączniki muszą być przygotowane <text:s/>zgodnie z wymogami załącznika nr 1 do w/w rozporządzenia tj: </text:p>
      <text:list xml:id="list5856782603294780750" text:style-name="WWNum4">
        <text:list-header>
          <text:p text:style-name="P192">a) załącznik musi mieć ustawiony margines górny co najmniej na 25 mm, <text:s/>w nagłówku załącznika przekazywanego do ogłoszenia organ wydający akt, nie może umieszczać żadnych informacji (tam ma pozostać miejsce na nagłówek dodawany w redakcji), </text:p>
          <text:p text:style-name="P193">b) w stopce załącznika przekazywanego do ogłoszenia również <text:span text:style-name="T44">nie mogą</text:span> znajdować się żadne informacje. W szczególności nie należy umieszczać tam informacji o numerach stron – nie będą się one bowiem wówczas zgadzały <text:s/>z numerami stron publikowanej pozycji w dzienniku, </text:p>
          <text:p text:style-name="P194">c) marginesy boczne załącznika mają być ustawione na 18 mm, </text:p>
          <text:p text:style-name="P195">d) wymagania dot. czcionki: Times New Roman, 11 pkt, </text:p>
          <text:p text:style-name="P196">e) w prawym górnym rogu pierwszej strony załącznika należy zamieścić standardową informację o numerze załącznika, formie prawnej, numerze aktu, organie wydającym oraz dacie aktu. </text:p>
        </text:list-header>
      </text:list>
      <text:list xml:id="list8785203679216996836" text:style-name="WWNum5">
        <text:list-header>
          <text:p text:style-name="P191"><text:s text:c="6"/>5) Zgodnie z § 5 ust.4 rozporządzenia dopuszczalna wielkość załącznika wynosi 20 MB.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FrankfurtGothic" svg:font-family="FrankfurtGothic, 'Times New Roman'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31_._20_punkt" style:display-name="1. punkt" style:family="paragraph" style:parent-style-name="Standard" style:next-style-name="Standard">
      <style:paragraph-properties loext:contextual-spacing="false" fo:margin="100%" fo:margin-left="0.48cm" fo:margin-right="0cm" fo:margin-top="0cm" fo:margin-bottom="0cm" style:line-height-at-least="0.455cm" fo:text-align="justify" style:justify-single-word="false" fo:hyphenation-ladder-count="no-limit" fo:text-indent="-0.349cm" style:auto-text-indent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FrankfurtGothic" fo:font-size="9.5pt" style:font-size-asian="9.5pt" style:font-name-complex="FrankfurtGothic" style:font-size-complex="10pt" fo:hyphenate="false" fo:hyphenation-remain-char-count="2" fo:hyphenation-push-char-count="2"/>
    </style:style>
    <style:style style:name="a_29__20_wciety" style:display-name="a) wciety" style:family="paragraph" style:parent-style-name="Standard">
      <style:paragraph-properties loext:contextual-spacing="false" fo:margin="100%" fo:margin-left="1cm" fo:margin-right="0cm" fo:margin-top="0cm" fo:margin-bottom="0cm" style:line-height-at-least="0.455cm" fo:text-align="justify" style:justify-single-word="false" fo:hyphenation-ladder-count="no-limit" fo:text-indent="-0.42cm" style:auto-text-indent="false" style:snap-to-layout-grid="false"/>
      <style:text-properties fo:color="#000000" style:font-name="FrankfurtGothic" fo:font-size="9.5pt" style:font-size-asian="9.5pt" style:font-name-complex="FrankfurtGothic" style:font-size-complex="10pt" fo:hyphenate="false" fo:hyphenation-remain-char-count="2" fo:hyphenation-push-char-count="2"/>
    </style:style>
    <style:style style:name="_31_." style:display-name="1." style:family="paragraph" style:parent-style-name="Standard">
      <style:paragraph-properties loext:contextual-spacing="false" fo:margin="100%" fo:margin-left="0.4cm" fo:margin-right="0cm" fo:margin-top="0cm" fo:margin-bottom="0cm" style:line-height-at-least="0.455cm" fo:text-align="justify" style:justify-single-word="false" fo:hyphenation-ladder-count="no-limit" fo:text-indent="-0.4cm" style:auto-text-indent="false" style:snap-to-layout-grid="false"/>
      <style:text-properties fo:color="#000000" style:font-name="FrankfurtGothic" fo:font-size="9.5pt" style:font-size-asian="9.5pt" style:font-name-complex="FrankfurtGothic" style:font-size-complex="10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Akapit_20_z_20_listą" style:display-name="Akapit z listą" style:family="paragraph" style:parent-style-name="Standard">
      <style:paragraph-properties loext:contextual-spacing="false" fo:margin="100%" fo:margin-left="1.249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Normalny" style:family="paragraph">
      <style:paragraph-properties loext:contextual-spacing="false" fo:margin-top="0cm" fo:margin-bottom="0cm" fo:orphans="0" fo:widows="0" fo:hyphenation-ladder-count="no-limit" style:text-autospace="none" style:vertical-align="auto"/>
      <style:text-properties fo:color="#000000" style:font-name="Arial" fo:font-size="12pt" style:letter-kerning="true" style:font-name-asian="Arial" style:font-size-asian="12pt" style:font-name-complex="Arial" style:font-size-complex="12pt" fo:hyphenate="false" fo:hyphenation-remain-char-count="2" fo:hyphenation-push-char-count="2"/>
    </style:style>
    <style:style style:name="Numbering_20_Symbols" style:display-name="Numbering Symbols" style:family="text">
      <style:text-properties fo:font-style="normal" style:font-style-asian="normal" style:font-style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0" style:text-line-through-style="solid" style:text-line-through-type="double" style:text-position="0% 100%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1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0.626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26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806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5.076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346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616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0.156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0.626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0.626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94cm" fo:margin-bottom="0.40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H10M43S</meta:editing-duration>
    <meta:editing-cycles>31</meta:editing-cycles>
    <meta:generator>OpenOffice/4.0.1$Win32 OpenOffice.org_project/401m5$Build-9714</meta:generator>
    <dc:date>2018-04-12T12:48:54.76</dc:date>
    <meta:print-date>2018-04-09T13:03:58.79</meta:print-date>
    <meta:document-statistic meta:table-count="4" meta:image-count="0" meta:object-count="0" meta:page-count="14" meta:paragraph-count="369" meta:word-count="4922" meta:character-count="42412"/>
    <meta:user-defined meta:name="Info 1"/>
    <meta:user-defined meta:name="Info 2"/>
    <meta:user-defined meta:name="Info 3"/>
    <meta:user-defined meta:name="Info 4"/>
  </office:meta>
</office:document-meta>
</file>