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8cm" fo:margin-left="-0.125cm" fo:margin-top="0cm" fo:margin-bottom="0cm" table:align="left" style:may-break-between-rows="false" style:writing-mode="lr-tb"/>
    </style:style>
    <style:style style:name="Tabela1.A" style:family="table-column">
      <style:table-column-properties style:column-width="1.697cm"/>
    </style:style>
    <style:style style:name="Tabela1.B" style:family="table-column">
      <style:table-column-properties style:column-width="2.909cm"/>
    </style:style>
    <style:style style:name="Tabela1.C" style:family="table-column">
      <style:table-column-properties style:column-width="7.996cm"/>
    </style:style>
    <style:style style:name="Tabela1.E" style:family="table-column">
      <style:table-column-properties style:column-width="1.7cm"/>
    </style:style>
    <style:style style:name="Tabela1.1" style:family="table-row">
      <style:table-row-properties style:min-row-height="0.423cm" fo:keep-together="always"/>
    </style:style>
    <style:style style:name="Tabela1.A1" style:family="table-cell">
      <style:table-cell-properties style:vertical-align="" fo:background-color="#ffffff" fo:padding-left="0.125cm" fo:padding-right="0.125cm" fo:padding-top="0cm" fo:padding-bottom="0cm" fo:border="0.75pt solid #000001" style:writing-mode="lr-tb">
        <style:background-image/>
      </style:table-cell-properties>
    </style:style>
    <style:style style:name="Tabela2" style:family="table">
      <style:table-properties style:width="15.998cm" fo:margin-left="-0.125cm" fo:margin-top="0cm" fo:margin-bottom="0cm" table:align="left" style:writing-mode="lr-tb"/>
    </style:style>
    <style:style style:name="Tabela2.A" style:family="table-column">
      <style:table-column-properties style:column-width="1.697cm"/>
    </style:style>
    <style:style style:name="Tabela2.B" style:family="table-column">
      <style:table-column-properties style:column-width="2.909cm"/>
    </style:style>
    <style:style style:name="Tabela2.C" style:family="table-column">
      <style:table-column-properties style:column-width="7.997cm"/>
    </style:style>
    <style:style style:name="Tabela2.D" style:family="table-column">
      <style:table-column-properties style:column-width="1.7cm"/>
    </style:style>
    <style:style style:name="Tabela2.E" style:family="table-column">
      <style:table-column-properties style:column-width="1.695cm"/>
    </style:style>
    <style:style style:name="Tabela2.1" style:family="table-row">
      <style:table-row-properties style:min-row-height="0.423cm" fo:keep-together="always"/>
    </style:style>
    <style:style style:name="Tabela2.A1" style:family="table-cell">
      <style:table-cell-properties style:vertical-align="" fo:background-color="#ffffff" fo:padding-left="0.125cm" fo:padding-right="0.125cm" fo:padding-top="0cm" fo:padding-bottom="0cm" fo:border="0.75pt solid #000001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24pt" fo:language="pl" fo:country="PL" fo:font-weight="bold" style:letter-kerning="true" style:font-name-asian="Times New Roman1" style:font-size-asian="24pt" style:language-asian="zh" style:country-asian="CN" style:font-weight-asian="bold" style:font-name-complex="Times New Roman1" style:font-size-complex="12pt" style:language-complex="hi" style:country-complex="IN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8.124cm"/>
          <style:tab-stop style:position="16.249cm"/>
        </style:tab-stops>
      </style:paragraph-properties>
      <style:text-properties style:font-name="Times New Roman" fo:font-size="12pt" fo:language="pl" fo:country="PL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8pt" fo:font-style="italic" style:font-size-asian="8pt" style:font-style-asian="italic" style:font-name-complex="Times New Roman1" style:font-size-complex="12pt"/>
    </style:style>
    <style:style style:name="P1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8pt" fo:font-style="italic" style:font-size-asian="8pt" style:font-style-asian="italic" style:font-name-complex="Times New Roman1" style:font-size-complex="12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fo:font-style="italic" style:font-style-asian="italic" style:font-name-complex="Times New Roman1" style:font-size-complex="12pt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tyle="italic" style:font-style-asian="italic" style:font-name-complex="Times New Roman1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font-style="italic" style:font-style-asian="italic" style:font-name-complex="Times New Roman1" style:font-size-complex="12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fo:font-style="italic" style:font-style-asian="italic" style:font-name-complex="Times New Roman1" style:font-size-complex="12pt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fo:break-before="page" style:writing-mode="lr-tb"/>
    </style:style>
    <style:style style:name="P19" style:family="paragraph" style:parent-style-name="Nagłb3óf3wek_20_1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Nagłb3óf3wek_20_1">
      <style:paragraph-properties fo:margin-left="0cm" fo:margin-right="0cm" fo:text-align="center" style:justify-single-word="false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21" style:family="paragraph" style:parent-style-name="Głb3óf3wka">
      <style:paragraph-properties fo:margin-left="0cm" fo:margin-right="0cm" fo:line-height="20%" fo:text-indent="0cm" style:auto-text-indent="false" style:writing-mode="lr-tb">
        <style:tab-stops>
          <style:tab-stop style:position="8.001cm" style:type="center"/>
          <style:tab-stop style:position="8.124cm"/>
          <style:tab-stop style:position="16.002cm" style:type="right"/>
          <style:tab-stop style:position="16.249cm"/>
        </style:tab-stops>
      </style:paragraph-properties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2pt" style:language-complex="ar" style:country-complex="SA"/>
    </style:style>
    <style:style style:name="P22" style:family="paragraph" style:parent-style-name="Nagłb3óf3wek_20_2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4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style:text-position="-2% 100%" style:font-name="Times New Roman" fo:font-size="24pt" fo:language="pl" fo:country="PL" fo:font-weight="bold" style:letter-kerning="true" style:font-name-asian="Times New Roman1" style:font-size-asian="24pt" style:language-asian="zh" style:country-asian="CN" style:font-weight-asian="bold" style:font-name-complex="Times New Roman1" style:font-size-complex="12pt" style:language-complex="hi" style:country-complex="IN"/>
    </style:style>
    <style:style style:name="T2" style:family="text">
      <style:text-properties style:font-name="Times New Roman" fo:font-size="24pt" fo:language="pl" fo:country="PL" fo:font-weight="bold" style:letter-kerning="true" style:font-name-asian="Times New Roman1" style:font-size-asian="24pt" style:language-asian="zh" style:country-asian="CN" style:font-weight-asian="bold" style:font-name-complex="Times New Roman1" style:font-size-complex="12pt" style:language-complex="hi" style:country-complex="IN"/>
    </style:style>
    <style:style style:name="T3" style:family="text">
      <style:text-properties style:font-name="Times New Roman" fo:font-size="16pt" fo:language="pl" fo:country="PL" fo:font-weight="bold" style:letter-kerning="true" style:font-name-asian="Times New Roman1" style:font-size-asian="16pt" style:language-asian="zh" style:country-asian="CN" style:font-weight-asian="bold" style:font-name-complex="Times New Roman1" style:font-size-complex="12pt" style:language-complex="hi" style:country-complex="IN"/>
    </style:style>
    <style:style style:name="T4" style:family="text">
      <style:text-properties style:font-name="Times New Roman" fo:font-size="8pt" fo:language="pl" fo:country="PL" style:letter-kerning="true" style:font-name-asian="Times New Roman1" style:font-size-asian="8pt" style:language-asian="zh" style:country-asian="CN" style:font-name-complex="Times New Roman1" style:font-size-complex="12pt" style:language-complex="hi" style:country-complex="IN"/>
    </style:style>
    <style:style style:name="T5" style:family="text">
      <style:text-properties style:font-name="Times New Roman" fo:font-size="8pt" fo:language="pl" fo:country="PL" style:font-name-asian="Times New Roman1" style:font-size-asian="8pt" style:language-asian="pl" style:country-asian="PL" style:font-name-complex="Times New Roman1" style:font-size-complex="12pt" style:language-complex="ar" style:country-complex="SA"/>
    </style:style>
    <style:style style:name="T6" style:family="text">
      <style:text-properties style:letter-kerning="true" style:language-asian="zh" style:country-asian="CN" style:font-name-complex="Times New Roman1" style:font-size-complex="12pt" style:language-complex="hi" style:country-complex="IN"/>
    </style:style>
    <style:style style:name="T7" style:family="text">
      <style:text-properties fo:font-weight="normal" style:font-weight-asian="normal"/>
    </style:style>
    <style:style style:name="T8" style:family="text">
      <style:text-properties style:font-name-complex="Times New Roman1" style:font-size-complex="12pt"/>
    </style:style>
    <style:style style:name="T9" style:family="text">
      <style:text-properties style:font-name-complex="Times New Roman1" style:font-size-complex="12pt" style:font-weight-complex="normal"/>
    </style:style>
    <style:style style:name="T10" style:family="text">
      <style:text-properties fo:font-style="italic" style:font-style-asian="italic" style:font-name-complex="Times New Roman1" style:font-size-complex="12pt"/>
    </style:style>
    <style:style style:name="T11" style:family="text">
      <style:text-properties fo:font-style="italic" fo:font-weight="bold" style:font-style-asian="italic" style:font-weight-asian="bold" style:font-name-complex="Times New Roman1" style:font-size-complex="12pt"/>
    </style:style>
    <style:style style:name="T12" style:family="text">
      <style:text-properties fo:font-size="8pt" fo:font-style="italic" style:font-size-asian="8pt" style:font-style-asian="italic" style:font-name-complex="Times New Roman1" style:font-size-complex="12pt"/>
    </style:style>
    <style:style style:name="T13" style:family="text">
      <style:text-properties fo:font-size="8pt" style:font-size-asian="8pt" style:font-name-complex="Times New Roman1" style:font-size-complex="12pt"/>
    </style:style>
    <style:style style:name="T14" style:family="text">
      <style:text-properties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rzedmiar rob</text:span><text:span text:style-name="T2">ót</text:span></text:p>
      <text:p text:style-name="P2"/>
      <text:p text:style-name="P5"><text:span text:style-name="T3">Instalacja fotowoltaiczna o mocy 39,96 kWp dla budynku krytej pływalni</text:span></text:p>
      <text:p text:style-name="P5"><text:span text:style-name="T4">(nazwa obiektu, rodzaju robót)</text:span></text:p>
      <text:p text:style-name="P5"><text:span text:style-name="T3"><text:s/>87-410 Kowalewo Pomorskie. ul. Jana Pawła II. Nr. 2a, dz. Nr 255/1</text:span></text:p>
      <text:p text:style-name="P4"><text:span text:style-name="T4">(kod - miejscowość)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row table:style-name="Tabela1.1">
          <table:table-cell table:style-name="Tabela1.A1" office:value-type="string">
            <text:p text:style-name="P6"><text:span text:style-name="T6">Lp.</text:span></text:p>
          </table:table-cell>
          <table:table-cell table:style-name="Tabela1.A1" office:value-type="string">
            <text:p text:style-name="P6"><text:span text:style-name="T6">Podstawa</text:span></text:p>
            <text:p text:style-name="P6"><text:span text:style-name="T6">ustalenia</text:span></text:p>
          </table:table-cell>
          <table:table-cell table:style-name="Tabela1.A1" office:value-type="string">
            <text:p text:style-name="P19"><text:span text:style-name="T9">Opis robót</text:span></text:p>
          </table:table-cell>
          <table:table-cell table:style-name="Tabela1.A1" office:value-type="string">
            <text:p text:style-name="P20"><text:span text:style-name="T6">Jedn. miary</text:span></text:p>
          </table:table-cell>
          <table:table-cell table:style-name="Tabela1.A1" office:value-type="string">
            <text:p text:style-name="P22"><text:span text:style-name="T9">Obmiar</text:span></text:p>
          </table:table-cell>
        </table:table-row>
      </table:table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"><text:span text:style-name="T8"><text:s/></text:span><text:span text:style-name="T10">1</text:span></text:p>
          </table:table-cell>
          <table:table-cell table:style-name="Tabela2.A1" office:value-type="string">
            <text:p text:style-name="P9"><text:span text:style-name="T11">wg <text:s/>ceny</text:span></text:p>
            <text:p text:style-name="P9"><text:span text:style-name="T11">jednostkowej</text:span></text:p>
            <text:p text:style-name="P9"><text:span text:style-name="T10">KNR 5-080701-22-090</text:span></text:p>
          </table:table-cell>
          <table:table-cell table:style-name="Tabela2.A1" office:value-type="string">
            <text:p text:style-name="P9"><text:span text:style-name="T10">Montaż na gotowym podłożu konstrukcji wsporczych do 18 kg przykręcanych. Montaż na stropach, do czterech mocowań - stelaże aluminiowe na podporach stalowych (dla 148 szt. modułów fotowoltaicznych)</text:span></text:p>
            <text:p text:style-name="P11"><text:span text:style-name="T12">Charakterystyka Robót</text:span><text:span text:style-name="T13">: Tablica: 0701</text:span></text:p>
            <text:p text:style-name="P11"><text:span text:style-name="T13"><text:s/>1.Przykręcenie konstrukcji wsporczej do gotowego podłoża</text:span></text:p>
            <text:p text:style-name="P11"><text:span text:style-name="T12">krotność= 1,00</text:span></text:p>
            <text:p text:style-name="P13"/>
            <text:p text:style-name="P15"/>
          </table:table-cell>
          <table:table-cell table:style-name="Tabela2.A1" office:value-type="string">
            <text:p text:style-name="P8"><text:span text:style-name="T10">kpl</text:span></text:p>
          </table:table-cell>
          <table:table-cell table:style-name="Tabela2.A1" office:value-type="string">
            <text:p text:style-name="P8"><text:span text:style-name="T10">1,00</text:span></text:p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7"><text:span text:style-name="T10">2</text:span></text:p>
          </table:table-cell>
          <table:table-cell table:style-name="Tabela2.A1" office:value-type="string">
            <text:p text:style-name="P1"><text:span text:style-name="T11">wg <text:s/>ceny</text:span></text:p>
            <text:p text:style-name="P1"><text:span text:style-name="T11">jednostkowej</text:span></text:p>
            <text:p text:style-name="P1"><text:span text:style-name="T10">KNR 5-080402-03-020</text:span></text:p>
          </table:table-cell>
          <table:table-cell table:style-name="Tabela2.A1" office:value-type="string">
            <text:p text:style-name="P1"><text:span text:style-name="T10">Mocowanie aparatów o masie do 5 kg posiadających do 2 otworów mocujących na gotowym podłożu bez częściowego rozebrania i podłączenia - montaż modułów fotowoltaicznych 270 Wp.</text:span></text:p>
            <text:p text:style-name="P10"><text:span text:style-name="T12">Charakterystyka Robót</text:span><text:span text:style-name="T13">: Tablica: 0402</text:span></text:p>
            <text:p text:style-name="P10"><text:span text:style-name="T13"><text:s/>1.Przykręcenie aparatu do podłoża</text:span></text:p>
            <text:p text:style-name="P10"><text:span text:style-name="T13"><text:s/>2.Malowanie poprawkowe aparatu</text:span></text:p>
            <text:p text:style-name="P10"><text:span text:style-name="T12">krotność= 1,00</text:span></text:p>
            <text:p text:style-name="P12"/>
            <text:p text:style-name="P14"/>
          </table:table-cell>
          <table:table-cell table:style-name="Tabela2.A1" office:value-type="string">
            <text:p text:style-name="P7"><text:span text:style-name="T10">szt</text:span></text:p>
          </table:table-cell>
          <table:table-cell table:style-name="Tabela2.A1" office:value-type="string">
            <text:p text:style-name="P7"><text:span text:style-name="T10">148,00</text:span></text:p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7"><text:span text:style-name="T10">3</text:span></text:p>
          </table:table-cell>
          <table:table-cell table:style-name="Tabela2.A1" office:value-type="string">
            <text:p text:style-name="P1"><text:span text:style-name="T11">wg <text:s/>ceny</text:span></text:p>
            <text:p text:style-name="P1"><text:span text:style-name="T11">jednostkowej</text:span></text:p>
            <text:p text:style-name="P1"><text:span text:style-name="T10">KNNR 50404-020-020</text:span></text:p>
          </table:table-cell>
          <table:table-cell table:style-name="Tabela2.A1" office:value-type="string">
            <text:p text:style-name="P1"><text:span text:style-name="T10">Tablice rozdzielcze elektryczne o masie do 20 kg - inwerter DC/AC 17,5 kW - wg projektu</text:span></text:p>
            <text:p text:style-name="P10"><text:span text:style-name="T12">Charakterystyka Robót</text:span><text:span text:style-name="T13">: Tablica: 0404</text:span></text:p>
            <text:p text:style-name="P10"><text:span text:style-name="T13"><text:s/>1.Przygotowanie podłoża</text:span></text:p>
            <text:p text:style-name="P10"><text:span text:style-name="T13"><text:s/>2.Umocowanie elementów konstrukcji tablicy do obudowy</text:span></text:p>
            <text:p text:style-name="P10"><text:span text:style-name="T13"><text:s/>Dla kol.01-04:</text:span></text:p>
            <text:p text:style-name="P10"><text:span text:style-name="T13"><text:s/>3.Montaż tablicy lub jej elementów</text:span></text:p>
            <text:p text:style-name="P10"><text:span text:style-name="T13"><text:s/>4.Podłączenie i oznaczenie przewodów</text:span></text:p>
            <text:p text:style-name="P10"><text:span text:style-name="T13"><text:s/>5.Opisanie tablicy</text:span></text:p>
            <text:p text:style-name="P10"><text:span text:style-name="T12">krotność= 1,00</text:span></text:p>
            <text:p text:style-name="P12"/>
            <text:p text:style-name="P14"/>
          </table:table-cell>
          <table:table-cell table:style-name="Tabela2.A1" office:value-type="string">
            <text:p text:style-name="P7"><text:span text:style-name="T10">szt</text:span></text:p>
          </table:table-cell>
          <table:table-cell table:style-name="Tabela2.A1" office:value-type="string">
            <text:p text:style-name="P7"><text:span text:style-name="T10">2,00</text:span></text:p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7"><text:span text:style-name="T10">4</text:span></text:p>
          </table:table-cell>
          <table:table-cell table:style-name="Tabela2.A1" office:value-type="string">
            <text:p text:style-name="P1"><text:span text:style-name="T11">wg <text:s/>ceny</text:span></text:p>
            <text:p text:style-name="P1"><text:span text:style-name="T11">jednostkowej</text:span></text:p>
            <text:p text:style-name="P1"><text:span text:style-name="T10">KNNR 50404-020-020</text:span></text:p>
          </table:table-cell>
          <table:table-cell table:style-name="Tabela2.A1" office:value-type="string">
            <text:p text:style-name="P1"><text:span text:style-name="T10">Tablice rozdzielcze elektryczne o masie do 20 kg – inteligentny licznik - wg projektu</text:span></text:p>
            <text:p text:style-name="P10"><text:span text:style-name="T12">Charakterystyka Robót</text:span><text:span text:style-name="T13">: Tablica: 0404</text:span></text:p>
            <text:p text:style-name="P10"><text:span text:style-name="T13"><text:s/>1.Przygotowanie podłoża</text:span></text:p>
            <text:p text:style-name="P10"><text:span text:style-name="T13"><text:s/>2.Umocowanie elementów konstrukcji tablicy do obudowy</text:span></text:p>
            <text:p text:style-name="P10"><text:span text:style-name="T13"><text:s/>Dla kol.01-04:</text:span></text:p>
            <text:p text:style-name="P10"><text:span text:style-name="T13"><text:s/>3.Montaż tablicy lub jej elementów</text:span></text:p>
            <text:p text:style-name="P10"><text:span text:style-name="T13"><text:s/>4.Podłączenie i oznaczenie przewodów</text:span></text:p>
            <text:p text:style-name="P10"><text:span text:style-name="T13"><text:s/>5.Opisanie tablicy</text:span></text:p>
            <text:p text:style-name="P10"><text:span text:style-name="T12">krotność= 1,00</text:span></text:p>
            <text:p text:style-name="P14"/>
          </table:table-cell>
          <table:table-cell table:style-name="Tabela2.A1" office:value-type="string">
            <text:p text:style-name="P7"><text:span text:style-name="T10">szt</text:span></text:p>
          </table:table-cell>
          <table:table-cell table:style-name="Tabela2.A1" office:value-type="string">
            <text:p text:style-name="P7"><text:span text:style-name="T10">1,00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7"><text:span text:style-name="T10">5</text:span></text:p>
          </table:table-cell>
          <table:table-cell table:style-name="Tabela2.A1" office:value-type="string">
            <text:p text:style-name="P1"><text:span text:style-name="T11">wg <text:s/>ceny</text:span></text:p>
            <text:p text:style-name="P1"><text:span text:style-name="T11">jednostkowej</text:span></text:p>
            <text:p text:style-name="P1"><text:span text:style-name="T10">KNR 5-08W0407-02-020</text:span></text:p>
          </table:table-cell>
          <table:table-cell table:style-name="Tabela2.A1" office:value-type="string">
            <text:p text:style-name="P1"><text:span text:style-name="T10">Montaż osprzętu modułowego w rozdzielnicach. Wyłącznik nadprądowy 3-biegunowy - wyłączniki naprądowe 32A.</text:span></text:p>
            <text:p text:style-name="P10"><text:span text:style-name="T12">Charakterystyka Robót</text:span><text:span text:style-name="T13">: Tablica: 0407</text:span></text:p>
            <text:p text:style-name="P10"><text:span text:style-name="T13"><text:s/>1.Zainstalowanie aparatu na szynie nośnej (euroszynie).</text:span></text:p>
            <text:p text:style-name="P10"><text:span text:style-name="T13"><text:s/>2.Podłą czenie przewodów do aparatu i pod zaciski (ochronne i neutralne).</text:span></text:p>
            <text:p text:style-name="P10"><text:span text:style-name="T13"><text:s/>3.Sprawdzenie działania aparatu.</text:span></text:p>
            <text:p text:style-name="P10"><text:span text:style-name="T13"><text:s/>4.Założenie oznacznika z opisem obwodu.</text:span></text:p>
            <text:p text:style-name="P10"><text:span text:style-name="T12">krotność= 1,00</text:span></text:p>
            <text:p text:style-name="P12"/>
            <text:p text:style-name="P14"/>
          </table:table-cell>
          <table:table-cell table:style-name="Tabela2.A1" office:value-type="string">
            <text:p text:style-name="P7"><text:span text:style-name="T10">szt</text:span></text:p>
          </table:table-cell>
          <table:table-cell table:style-name="Tabela2.A1" office:value-type="string">
            <text:p text:style-name="P7"><text:span text:style-name="T10">2,00</text:span></text:p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7"><text:span text:style-name="T10">6</text:span></text:p>
          </table:table-cell>
          <table:table-cell table:style-name="Tabela2.A1" office:value-type="string">
            <text:p text:style-name="P1"><text:span text:style-name="T11">wg <text:s/>ceny</text:span></text:p>
            <text:p text:style-name="P1"><text:span text:style-name="T11">jednostkowej</text:span></text:p>
            <text:p text:style-name="P1"><text:span text:style-name="T10">KNR 5-08W0407-02-020</text:span></text:p>
          </table:table-cell>
          <table:table-cell table:style-name="Tabela2.A1" office:value-type="string">
            <text:p text:style-name="P1"><text:span text:style-name="T10">Montaż osprzętu modułowego w rozdzielnicach. Wyłącznik nadprądowy 3-biegunowy - wyłączniki naprądowe 63A</text:span></text:p>
            <text:p text:style-name="P10"><text:span text:style-name="T12">Charakterystyka Robót</text:span><text:span text:style-name="T13">: Tablica: 0407</text:span></text:p>
            <text:p text:style-name="P10"><text:span text:style-name="T13"><text:s/>1.Zainstalowanie aparatu na szynie nośnej (euroszynie).</text:span></text:p>
            <text:p text:style-name="P10"><text:span text:style-name="T13"><text:s/>2.Podłą czenie przewodów do aparatu i pod zaciski (ochronne i neutralne).</text:span></text:p>
            <text:p text:style-name="P10"><text:span text:style-name="T13"><text:s/>3.Sprawdzenie działania aparatu.</text:span></text:p>
            <text:p text:style-name="P10"><text:span text:style-name="T13"><text:s/>4.Założenie oznacznika z opisem obwodu.</text:span></text:p>
            <text:p text:style-name="P10"><text:span text:style-name="T12">krotność= 1,00</text:span></text:p>
            <text:p text:style-name="P12"/>
            <text:p text:style-name="P14"/>
          </table:table-cell>
          <table:table-cell table:style-name="Tabela2.A1" office:value-type="string">
            <text:p text:style-name="P7"><text:span text:style-name="T10">szt</text:span></text:p>
          </table:table-cell>
          <table:table-cell table:style-name="Tabela2.A1" office:value-type="string">
            <text:p text:style-name="P7"><text:span text:style-name="T10">1,00</text:span></text:p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7"><text:span text:style-name="T10">7</text:span></text:p>
          </table:table-cell>
          <table:table-cell table:style-name="Tabela2.A1" office:value-type="string">
            <text:p text:style-name="P1"><text:span text:style-name="T11">wg <text:s/>ceny</text:span></text:p>
            <text:p text:style-name="P1"><text:span text:style-name="T11">jednostkowej</text:span></text:p>
            <text:p text:style-name="P1"><text:span text:style-name="T10">KNR 5-08W0407-04-020</text:span></text:p>
          </table:table-cell>
          <table:table-cell table:style-name="Tabela2.A1" office:value-type="string">
            <text:p text:style-name="P1"><text:span text:style-name="T10">Montaż osprzętu modułowego w rozdzielnicach ochronniki przepięć B+C</text:span></text:p>
            <text:p text:style-name="P10"><text:span text:style-name="T12">Charakterystyka Robót</text:span><text:span text:style-name="T13">: Tablica: 0407</text:span></text:p>
            <text:p text:style-name="P10"><text:span text:style-name="T13"><text:s/>1.Zainstalowanie aparatu na szynie nośnej (euroszynie).</text:span></text:p>
            <text:p text:style-name="P10"><text:span text:style-name="T13"><text:s/>2.Podłą czenie przewodów do aparatu i pod zaciski (ochronne i neutralne).</text:span></text:p>
            <text:p text:style-name="P10"><text:span text:style-name="T13"><text:s/>3.Sprawdzenie działania aparatu.</text:span></text:p>
            <text:p text:style-name="P10"><text:span text:style-name="T13"><text:s/>4.Założenie oznacznika z opisem obwodu.</text:span></text:p>
            <text:p text:style-name="P10"><text:span text:style-name="T12">krotność= 1,00</text:span></text:p>
            <text:p text:style-name="P12"/>
            <text:p text:style-name="P14"/>
          </table:table-cell>
          <table:table-cell table:style-name="Tabela2.A1" office:value-type="string">
            <text:p text:style-name="P7"><text:span text:style-name="T10">szt</text:span></text:p>
          </table:table-cell>
          <table:table-cell table:style-name="Tabela2.A1" office:value-type="string">
            <text:p text:style-name="P7"><text:span text:style-name="T10">2,00</text:span></text:p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7"><text:span text:style-name="T10">8</text:span></text:p>
          </table:table-cell>
          <table:table-cell table:style-name="Tabela2.A1" office:value-type="string">
            <text:p text:style-name="P1"><text:span text:style-name="T11">wg <text:s/>ceny</text:span></text:p>
            <text:p text:style-name="P1"><text:span text:style-name="T11">jednostkowej</text:span></text:p>
            <text:p text:style-name="P1"><text:span text:style-name="T10">KNR 5-08W0407-04-090</text:span></text:p>
          </table:table-cell>
          <table:table-cell table:style-name="Tabela2.A1" office:value-type="string">
            <text:p text:style-name="P1"><text:span text:style-name="T10">Montaż osprzętu modułowego w rozdzielnicach. Wyłączniki przeciwporażeniowe 4-pol 32A 100mA wg projektu</text:span></text:p>
            <text:p text:style-name="P10"><text:span text:style-name="T12">Charakterystyka Robót</text:span><text:span text:style-name="T13">: Tablica: 0407</text:span></text:p>
            <text:p text:style-name="P10"><text:span text:style-name="T13"><text:s/>1.Zainstalowanie aparatu na szynie nośnej (euroszynie).</text:span></text:p>
            <text:p text:style-name="P10"><text:span text:style-name="T13"><text:s/>2.Podłą czenie przewodów do aparatu i pod zaciski (ochronne i neutralne).</text:span></text:p>
            <text:p text:style-name="P10"><text:span text:style-name="T13"><text:s/>3.Sprawdzenie działania aparatu.</text:span></text:p>
            <text:p text:style-name="P10"><text:span text:style-name="T13"><text:s/>4.Założenie oznacznika z opisem obwodu.</text:span></text:p>
            <text:p text:style-name="P10"><text:span text:style-name="T12">krotność= 1,00</text:span></text:p>
            <text:p text:style-name="P12"/>
            <text:p text:style-name="P14"/>
          </table:table-cell>
          <table:table-cell table:style-name="Tabela2.A1" office:value-type="string">
            <text:p text:style-name="P7"><text:span text:style-name="T10">kpl</text:span></text:p>
          </table:table-cell>
          <table:table-cell table:style-name="Tabela2.A1" office:value-type="string">
            <text:p text:style-name="P7"><text:span text:style-name="T10">2,00</text:span></text:p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7"><text:span text:style-name="T10">9</text:span></text:p>
          </table:table-cell>
          <table:table-cell table:style-name="Tabela2.A1" office:value-type="string">
            <text:p text:style-name="P1"><text:span text:style-name="T11">wg <text:s/>ceny</text:span></text:p>
            <text:p text:style-name="P1"><text:span text:style-name="T11">jednostkowej</text:span></text:p>
            <text:p text:style-name="P1"><text:span text:style-name="T10">KNR 5-08W0407-04-090</text:span></text:p>
          </table:table-cell>
          <table:table-cell table:style-name="Tabela2.A1" office:value-type="string">
            <text:p text:style-name="P1"><text:span text:style-name="T10">Montaż osprzętu modułowego w rozdzielnicach - zabezpieczenie zwarciowe DC gPV 30A - wg projektu</text:span></text:p>
            <text:p text:style-name="P10"><text:span text:style-name="T12">Charakterystyka Robót</text:span><text:span text:style-name="T13">: Tablica: 0407</text:span></text:p>
            <text:p text:style-name="P10"><text:span text:style-name="T13"><text:s/>1.Zainstalowanie aparatu na szynie nośnej (euroszynie).</text:span></text:p>
            <text:p text:style-name="P10"><text:span text:style-name="T13"><text:s/>2.Podłą czenie przewodów do aparatu i pod zaciski (ochronne i neutralne).</text:span></text:p>
            <text:p text:style-name="P10"><text:span text:style-name="T13"><text:s/>3.Sprawdzenie działania aparatu.</text:span></text:p>
            <text:p text:style-name="P10"><text:span text:style-name="T13"><text:s/>4.Założenie oznacznika z opisem obwodu.</text:span></text:p>
            <text:p text:style-name="P10"><text:span text:style-name="T12">krotność= 1,00</text:span></text:p>
            <text:p text:style-name="P12"/>
            <text:p text:style-name="P14"/>
          </table:table-cell>
          <table:table-cell table:style-name="Tabela2.A1" office:value-type="string">
            <text:p text:style-name="P7"><text:span text:style-name="T10">kpl</text:span></text:p>
          </table:table-cell>
          <table:table-cell table:style-name="Tabela2.A1" office:value-type="string">
            <text:p text:style-name="P7"><text:span text:style-name="T10">4,00</text:span></text:p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7"><text:span text:style-name="T10">10</text:span></text:p>
          </table:table-cell>
          <table:table-cell table:style-name="Tabela2.A1" office:value-type="string">
            <text:p text:style-name="P1"><text:span text:style-name="T11">wg <text:s/>ceny</text:span></text:p>
            <text:p text:style-name="P1"><text:span text:style-name="T11">jednostkowej</text:span></text:p>
            <text:p text:style-name="P1"><text:span text:style-name="T10">KNNR 50202-020-040</text:span></text:p>
          </table:table-cell>
          <table:table-cell table:style-name="Tabela2.A1" office:value-type="string">
            <text:p text:style-name="P1"><text:span text:style-name="T10">Przewody izolowane jednożyłowe układane w gotowych korytkach. - DC 6 mm - wg projektu</text:span></text:p>
            <text:p text:style-name="P10"><text:span text:style-name="T12">Charakterystyka Robót</text:span><text:span text:style-name="T13">: Tablica: 0202</text:span></text:p>
            <text:p text:style-name="P10"><text:span text:style-name="T13"><text:s/>1.Rozwinięcie przewodów</text:span></text:p>
            <text:p text:style-name="P10"><text:span text:style-name="T13"><text:s/>2.Odmierzenie i ucięcie</text:span></text:p>
            <text:p text:style-name="P10"><text:span text:style-name="T13"><text:s/>3.Otwieranie i zamykanie pu szek, odgałęźników lub skrzynek rozgałęźnych</text:span></text:p>
            <text:p text:style-name="P10"><text:span text:style-name="T12">krotność= 1,00</text:span></text:p>
            <text:p text:style-name="P12"/>
            <text:p text:style-name="P14"/>
          </table:table-cell>
          <table:table-cell table:style-name="Tabela2.A1" office:value-type="string">
            <text:p text:style-name="P7"><text:span text:style-name="T10">m</text:span></text:p>
          </table:table-cell>
          <table:table-cell table:style-name="Tabela2.A1" office:value-type="string">
            <text:p text:style-name="P7"><text:span text:style-name="T10">170,00</text:span></text:p>
            <text:p text:style-name="P16"/>
          </table:table-cell>
        </table:table-row>
        <text:soft-page-break/>
        <table:table-row table:style-name="Tabela2.1">
          <table:table-cell table:style-name="Tabela2.A1" office:value-type="string">
            <text:p text:style-name="P7"><text:span text:style-name="T10">11</text:span></text:p>
          </table:table-cell>
          <table:table-cell table:style-name="Tabela2.A1" office:value-type="string">
            <text:p text:style-name="P1"><text:span text:style-name="T11">wg <text:s/>ceny</text:span></text:p>
            <text:p text:style-name="P1"><text:span text:style-name="T11">jednostkowej</text:span></text:p>
            <text:p text:style-name="P1"><text:span text:style-name="T10">KNNR 50707-050-040</text:span></text:p>
          </table:table-cell>
          <table:table-cell table:style-name="Tabela2.A1" office:value-type="string">
            <text:p text:style-name="P1"><text:span text:style-name="T10">Układanie przewodów uziemieniowych giętkich LgY 1x16mm2</text:span></text:p>
            <text:p text:style-name="P10"><text:span text:style-name="T12">Charakterystyka Robót</text:span><text:span text:style-name="T13">: Tablica: 0707</text:span></text:p>
            <text:p text:style-name="P10"><text:span text:style-name="T13"><text:s/>Jak w założeniach szczegółowych oraz dodatkowo:</text:span></text:p>
            <text:p text:style-name="P10"><text:span text:style-name="T13"><text:s/>1.Przykrycie kabla folią, cegłami lub płytami</text:span></text:p>
            <text:p text:style-name="P10"><text:span text:style-name="T13"><text:s/>2.Oznaczenie trasy kabla słupkami</text:span></text:p>
            <text:p text:style-name="P10"><text:span text:style-name="T13"><text:s/>Uwaga:</text:span></text:p>
            <text:p text:style-name="P10"><text:span text:style-name="T13"><text:s text:c="3"/>W przypadku układania kabli pojedyńczych jednożyłowych do nakładów</text:span></text:p>
            <text:p text:style-name="P10"><text:span text:style-name="T13"><text:s text:c="3"/>rzeczowych lp.24-26 należy zastosować współczynnik 0,333</text:span></text:p>
            <text:p text:style-name="P10"><text:span text:style-name="T12">krotność= 1,00</text:span></text:p>
            <text:p text:style-name="P12"/>
            <text:p text:style-name="P14"/>
          </table:table-cell>
          <table:table-cell table:style-name="Tabela2.A1" office:value-type="string">
            <text:p text:style-name="P7"><text:span text:style-name="T10">m</text:span></text:p>
          </table:table-cell>
          <table:table-cell table:style-name="Tabela2.A1" office:value-type="string">
            <text:p text:style-name="P7"><text:span text:style-name="T10">30,00</text:span></text:p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7"><text:span text:style-name="T10">12</text:span></text:p>
          </table:table-cell>
          <table:table-cell table:style-name="Tabela2.A1" office:value-type="string">
            <text:p text:style-name="P1"><text:span text:style-name="T11">wg <text:s/>ceny</text:span></text:p>
            <text:p text:style-name="P1"><text:span text:style-name="T11">jednostkowej</text:span></text:p>
            <text:p text:style-name="P1"><text:span text:style-name="T10">KNR 2-01W0701-03-040</text:span></text:p>
          </table:table-cell>
          <table:table-cell table:style-name="Tabela2.A1" office:value-type="string">
            <text:p text:style-name="P1"><text:span text:style-name="T10">Ręczne kopanie rowów dla kabli elektroenergetycznych.Szerokość dna wykopu do 0,4 m,głębokość rowu do 0,6 m.Grunt kategorii IV (od stołu nr 1 do stołu nr 2 - bliższego budynku)</text:span></text:p>
            <text:p text:style-name="P10"><text:span text:style-name="T12">Charakterystyka Robót</text:span><text:span text:style-name="T13">: Tablica: 0701</text:span></text:p>
            <text:p text:style-name="P10"><text:span text:style-name="T13"><text:s/>1.Wykonanie wykopu <text:s/>przez odspojenie gruntu z przerzuceniem go na odkład</text:span></text:p>
            <text:p text:style-name="P10"><text:span text:style-name="T13"><text:s text:c="3"/>wzdłuż wykopu</text:span></text:p>
            <text:p text:style-name="P10"><text:span text:style-name="T13"><text:s/>Uwaga:</text:span></text:p>
            <text:p text:style-name="P10"><text:span text:style-name="T13"><text:s text:c="3"/>Za ręczne odspojenie każdej warstwy ziemi zamarzniętej o grubości 0,1 m i o powierzchni 1 m2 stosuje się nakładów podanych w tablicy dodatek w wysokości 0,27 r-g</text:span></text:p>
            <text:p text:style-name="P10"><text:span text:style-name="T12">krotność= 1,00</text:span></text:p>
            <text:p text:style-name="P12"/>
            <text:p text:style-name="P14"/>
          </table:table-cell>
          <table:table-cell table:style-name="Tabela2.A1" office:value-type="string">
            <text:p text:style-name="P7"><text:span text:style-name="T10">m</text:span></text:p>
          </table:table-cell>
          <table:table-cell table:style-name="Tabela2.A1" office:value-type="string">
            <text:p text:style-name="P7"><text:span text:style-name="T10">10,00</text:span></text:p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7"><text:span text:style-name="T10">13</text:span></text:p>
          </table:table-cell>
          <table:table-cell table:style-name="Tabela2.A1" office:value-type="string">
            <text:p text:style-name="P1"><text:span text:style-name="T11">wg <text:s/>ceny</text:span></text:p>
            <text:p text:style-name="P1"><text:span text:style-name="T11">jednostkowej</text:span></text:p>
            <text:p text:style-name="P1"><text:span text:style-name="T10">KNNR 50205-030-040</text:span></text:p>
          </table:table-cell>
          <table:table-cell table:style-name="Tabela2.A1" office:value-type="string">
            <text:p text:style-name="P1"><text:span text:style-name="T10">Ułożenie kabla solarnego Dc 6mm2 w wykopach w rurze karbowanej DVK 50</text:span></text:p>
            <text:p text:style-name="P10"><text:span text:style-name="T12">Charakterystyka Robót</text:span><text:span text:style-name="T13">: Tablica: 0205</text:span></text:p>
            <text:p text:style-name="P10"><text:span text:style-name="T13"><text:s/>1.Rozwinięcie przewodów</text:span></text:p>
            <text:p text:style-name="P10"><text:span text:style-name="T13"><text:s/>2.Odmierzenie i ucięcie</text:span></text:p>
            <text:p text:style-name="P10"><text:span text:style-name="T13"><text:s/>3.Mocowanie przewodu do podłoża przy pomocy drutu wiązałkowego, zaprawy gipsowej</text:span></text:p>
            <text:p text:style-name="P10"><text:span text:style-name="T13"><text:s/>4.Otwieranie i zamykanie puszek, odgałęźników lub skrzynek rozgałęźnych</text:span></text:p>
            <text:p text:style-name="P10"><text:span text:style-name="T12">krotność= 1,00</text:span></text:p>
            <text:p text:style-name="P12"/>
            <text:p text:style-name="P14"/>
          </table:table-cell>
          <table:table-cell table:style-name="Tabela2.A1" office:value-type="string">
            <text:p text:style-name="P7"><text:span text:style-name="T10">m</text:span></text:p>
          </table:table-cell>
          <table:table-cell table:style-name="Tabela2.A1" office:value-type="string">
            <text:p text:style-name="P7"><text:span text:style-name="T10">10,00</text:span></text:p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7"><text:span text:style-name="T10">14</text:span></text:p>
          </table:table-cell>
          <table:table-cell table:style-name="Tabela2.A1" office:value-type="string">
            <text:p text:style-name="P1"><text:span text:style-name="T11">wg <text:s/>ceny</text:span></text:p>
            <text:p text:style-name="P1"><text:span text:style-name="T11">jednostkowej</text:span></text:p>
            <text:p text:style-name="P1"><text:span text:style-name="T10">KNR 2-01W0704-03-040</text:span></text:p>
          </table:table-cell>
          <table:table-cell table:style-name="Tabela2.A1" office:value-type="string">
            <text:p text:style-name="P1"><text:span text:style-name="T10">Ręczne zasypywanie rowów dla kabli elektroenergetycznych, szerokość dna wykopu do 0,4 m, głębokość rowu do 0,4 m. Grunt kategorii IV</text:span></text:p>
            <text:p text:style-name="P10"><text:span text:style-name="T12">Charakterystyka Robót</text:span><text:span text:style-name="T13">: Tablica: 0704</text:span></text:p>
            <text:p text:style-name="P10"><text:span text:style-name="T13"><text:s/>1.Zasypanie wykopu gruntem z odkładu warstwami grubości 20 cm</text:span></text:p>
            <text:p text:style-name="P10"><text:span text:style-name="T13"><text:s/>2.Ubicie ręczne warstw nasypu</text:span></text:p>
            <text:p text:style-name="P10"><text:span text:style-name="T13"><text:s/>3.Oznaczenie trasy kabla przez zakopanie słupków betonowych</text:span></text:p>
            <text:p text:style-name="P10"><text:span text:style-name="T13"><text:s/>4.Wykonanie nasypu nad rowem</text:span></text:p>
            <text:p text:style-name="P10"><text:span text:style-name="T13"><text:s/>5.Rozplantowanie nadmiaru gruntu</text:span></text:p>
            <text:p text:style-name="P10"><text:span text:style-name="T12">krotność= 1,00</text:span></text:p>
            <text:p text:style-name="P12"/>
            <text:p text:style-name="P14"/>
          </table:table-cell>
          <table:table-cell table:style-name="Tabela2.A1" office:value-type="string">
            <text:p text:style-name="P7"><text:span text:style-name="T10">m</text:span></text:p>
          </table:table-cell>
          <table:table-cell table:style-name="Tabela2.A1" office:value-type="string">
            <text:p text:style-name="P7"><text:span text:style-name="T10">10,00</text:span></text:p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7"><text:span text:style-name="T10">15</text:span></text:p>
          </table:table-cell>
          <table:table-cell table:style-name="Tabela2.A1" office:value-type="string">
            <text:p text:style-name="P1"><text:span text:style-name="T11">wg <text:s/>ceny</text:span></text:p>
            <text:p text:style-name="P1"><text:span text:style-name="T11">jednostkowej</text:span></text:p>
            <text:p text:style-name="P1"><text:span text:style-name="T10">KNR 2-01W0701-03-040</text:span></text:p>
          </table:table-cell>
          <table:table-cell table:style-name="Tabela2.A1" office:value-type="string">
            <text:p text:style-name="P1"><text:span text:style-name="T10">Ręczne kopanie rowów dla kabli elektroenergetycznych. Szerokość dna wykopu do 0,4 m, głębokość rowu do 0,6 m. Grunt kategorii IV (od stołu nr 2 do budynku - przy klatce schodowej)</text:span></text:p>
            <text:p text:style-name="P10"><text:span text:style-name="T12">Charakterystyka Robót</text:span><text:span text:style-name="T13">: Tablica: 0701</text:span></text:p>
            <text:p text:style-name="P10"><text:span text:style-name="T13"><text:s/>1.Wykonanie wykopu przez odspojenie gruntu z przerzuceniem go na odkład <text:s/>wzdłuż wykopu</text:span></text:p>
            <text:p text:style-name="P10"><text:span text:style-name="T13"><text:s/>Uwaga:</text:span></text:p>
            <text:p text:style-name="P10"><text:span text:style-name="T13"><text:s text:c="3"/>Za ręczne odspojenie każdej warstwy ziemi zamarzniętej o grubości 0,1 m i o powierzchni 1 m2 stosuje się nakładów podanych w tablicy dodatek w</text:span></text:p>
            <text:p text:style-name="P10"><text:span text:style-name="T13"><text:s text:c="3"/>wysokości 0,27 r-g</text:span></text:p>
            <text:p text:style-name="P10"><text:span text:style-name="T12">krotność= 1,00</text:span></text:p>
            <text:p text:style-name="P12"/>
            <text:p text:style-name="P14"/>
          </table:table-cell>
          <table:table-cell table:style-name="Tabela2.A1" office:value-type="string">
            <text:p text:style-name="P7"><text:span text:style-name="T10">m</text:span></text:p>
          </table:table-cell>
          <table:table-cell table:style-name="Tabela2.A1" office:value-type="string">
            <text:p text:style-name="P7"><text:span text:style-name="T10">10,00</text:span></text:p>
            <text:p text:style-name="P16"/>
          </table:table-cell>
        </table:table-row>
        <text:soft-page-break/>
        <table:table-row table:style-name="Tabela2.1">
          <table:table-cell table:style-name="Tabela2.A1" office:value-type="string">
            <text:p text:style-name="P7"><text:span text:style-name="T10">16</text:span></text:p>
          </table:table-cell>
          <table:table-cell table:style-name="Tabela2.A1" office:value-type="string">
            <text:p text:style-name="P1"><text:span text:style-name="T11">wg <text:s/>ceny</text:span></text:p>
            <text:p text:style-name="P1"><text:span text:style-name="T11">jednostkowej</text:span></text:p>
            <text:p text:style-name="P1"><text:span text:style-name="T10">KNNR 50205-030-040</text:span></text:p>
          </table:table-cell>
          <table:table-cell table:style-name="Tabela2.A1" office:value-type="string">
            <text:p text:style-name="P1"><text:span text:style-name="T10">Ułożenie kabla YKYżo 5x25mm2 w wykopach w rurze karbowanej DVK 50</text:span></text:p>
            <text:p text:style-name="P10"><text:span text:style-name="T12">Charakterystyka Robót</text:span><text:span text:style-name="T13">: Tablica: 0205</text:span></text:p>
            <text:p text:style-name="P10"><text:span text:style-name="T13"><text:s/>1.Rozwinięcie przewodów</text:span></text:p>
            <text:p text:style-name="P10"><text:span text:style-name="T13"><text:s/>2.Odmierzenie i ucięcie</text:span></text:p>
            <text:p text:style-name="P10"><text:span text:style-name="T13"><text:s/>3.Mocowanie przewodu do podłoża przy pomocy drutu wiązałkowego, zaprawy</text:span></text:p>
            <text:p text:style-name="P10"><text:span text:style-name="T13"><text:s text:c="3"/>gipsowej</text:span></text:p>
            <text:p text:style-name="P10"><text:span text:style-name="T13"><text:s/>4.Otwieranie i zamykanie puszek, odgałęźników lub skrzynek rozgałęźnych</text:span></text:p>
            <text:p text:style-name="P10"><text:span text:style-name="T12">krotność= 1,00</text:span></text:p>
            <text:p text:style-name="P12"/>
            <text:p text:style-name="P14"/>
          </table:table-cell>
          <table:table-cell table:style-name="Tabela2.A1" office:value-type="string">
            <text:p text:style-name="P7"><text:span text:style-name="T10">m</text:span></text:p>
          </table:table-cell>
          <table:table-cell table:style-name="Tabela2.A1" office:value-type="string">
            <text:p text:style-name="P7"><text:span text:style-name="T10">10,00</text:span></text:p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7"><text:span text:style-name="T10">17</text:span></text:p>
          </table:table-cell>
          <table:table-cell table:style-name="Tabela2.A1" office:value-type="string">
            <text:p text:style-name="P1"><text:span text:style-name="T11">wg <text:s/>ceny</text:span></text:p>
            <text:p text:style-name="P1"><text:span text:style-name="T11">jednostkowej</text:span></text:p>
            <text:p text:style-name="P1"><text:span text:style-name="T10">KNR 2-01W0704-03-040</text:span></text:p>
          </table:table-cell>
          <table:table-cell table:style-name="Tabela2.A1" office:value-type="string">
            <text:p text:style-name="P1"><text:span text:style-name="T10">Ręczne zasypywanie rowów dla kabli elektroenergetycznych, szerokość dna wykopu do 0,4 m, głębokość rowu do 0,4 m. Grunt kategorii IV</text:span></text:p>
            <text:p text:style-name="P10"><text:span text:style-name="T12">Charakterystyka Robót</text:span><text:span text:style-name="T13">: Tablica: 0704</text:span></text:p>
            <text:p text:style-name="P10"><text:span text:style-name="T13"><text:s/>1.Zasypanie wykopu gruntem z odkładu warstwami grubości 20 cm</text:span></text:p>
            <text:p text:style-name="P10"><text:span text:style-name="T13"><text:s/>2.Ubicie ręczne warstw nasypu</text:span></text:p>
            <text:p text:style-name="P10"><text:span text:style-name="T13"><text:s/>3.Oznaczenie trasy kabla przez zakopanie słupków betonowych</text:span></text:p>
            <text:p text:style-name="P10"><text:span text:style-name="T13"><text:s/>4.Wykonanie nasypu nad rowem</text:span></text:p>
            <text:p text:style-name="P10"><text:span text:style-name="T13"><text:s/>5.Rozplantowanie nadmiaru gruntu</text:span></text:p>
            <text:p text:style-name="P10"><text:span text:style-name="T12">krotność= 1,00</text:span></text:p>
            <text:p text:style-name="P12"/>
            <text:p text:style-name="P14"/>
          </table:table-cell>
          <table:table-cell table:style-name="Tabela2.A1" office:value-type="string">
            <text:p text:style-name="P7"><text:span text:style-name="T10">m</text:span></text:p>
          </table:table-cell>
          <table:table-cell table:style-name="Tabela2.A1" office:value-type="string">
            <text:p text:style-name="P7"><text:span text:style-name="T10">10,00</text:span></text:p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7"><text:span text:style-name="T10">18</text:span></text:p>
          </table:table-cell>
          <table:table-cell table:style-name="Tabela2.A1" office:value-type="string">
            <text:p text:style-name="P1"><text:span text:style-name="T11">wg <text:s/>ceny</text:span></text:p>
            <text:p text:style-name="P1"><text:span text:style-name="T11">jednostkowej</text:span></text:p>
            <text:p text:style-name="P1"><text:span text:style-name="T10">KNR 4-010209-03-090</text:span></text:p>
          </table:table-cell>
          <table:table-cell table:style-name="Tabela2.A1" office:value-type="string">
            <text:p text:style-name="P1"><text:span text:style-name="T10">Przebicie otworów o grubości 20 cm w elementach z betonu żwirowego o powierzchni 0,05 m2 do 0,10 m2 (przebicia w ścianach fundamentowy pod przewierty)</text:span></text:p>
            <text:p text:style-name="P10"><text:span text:style-name="T12">Charakterystyka Robót</text:span><text:span text:style-name="T13">: Tablica: 0209</text:span></text:p>
            <text:p text:style-name="P10"><text:span text:style-name="T13"><text:s/>1.Ręczne przebicie otworu</text:span></text:p>
            <text:p text:style-name="P10"><text:span text:style-name="T13"><text:s/>2.Wyrównanie ścianek otworu</text:span></text:p>
            <text:p text:style-name="P10"><text:span text:style-name="T12">krotność= 1,00</text:span></text:p>
            <text:p text:style-name="P12"/>
            <text:p text:style-name="P14"/>
          </table:table-cell>
          <table:table-cell table:style-name="Tabela2.A1" office:value-type="string">
            <text:p text:style-name="P7"><text:span text:style-name="T10">kpl</text:span></text:p>
          </table:table-cell>
          <table:table-cell table:style-name="Tabela2.A1" office:value-type="string">
            <text:p text:style-name="P7"><text:span text:style-name="T10">1,00</text:span></text:p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7"><text:span text:style-name="T10">19</text:span></text:p>
          </table:table-cell>
          <table:table-cell table:style-name="Tabela2.A1" office:value-type="string">
            <text:p text:style-name="P1"><text:span text:style-name="T11">wg <text:s/>ceny</text:span></text:p>
            <text:p text:style-name="P1"><text:span text:style-name="T11">jednostkowej</text:span></text:p>
            <text:p text:style-name="P1"><text:span text:style-name="T10">KNNR 50716-020-040</text:span></text:p>
          </table:table-cell>
          <table:table-cell table:style-name="Tabela2.A1" office:value-type="string">
            <text:p text:style-name="P1"><text:span text:style-name="T10">Układanie w gotowych korytkach i na drabinkach przewodu 400V YKY 5x25mm2</text:span></text:p>
            <text:p text:style-name="P10"><text:span text:style-name="T12">Charakterystyka Robót</text:span><text:span text:style-name="T13">: Tablica: 0716</text:span></text:p>
            <text:p text:style-name="P10"><text:span text:style-name="T13"><text:s/>Jak w założeniach szczegółowych</text:span></text:p>
            <text:p text:style-name="P10"><text:span text:style-name="T12">krotność= 1,00</text:span></text:p>
            <text:p text:style-name="P12"/>
            <text:p text:style-name="P14"/>
          </table:table-cell>
          <table:table-cell table:style-name="Tabela2.A1" office:value-type="string">
            <text:p text:style-name="P7"><text:span text:style-name="T10">m</text:span></text:p>
          </table:table-cell>
          <table:table-cell table:style-name="Tabela2.A1" office:value-type="string">
            <text:p text:style-name="P7"><text:span text:style-name="T10">15,00</text:span></text:p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7"><text:span text:style-name="T10">20</text:span></text:p>
          </table:table-cell>
          <table:table-cell table:style-name="Tabela2.A1" office:value-type="string">
            <text:p text:style-name="P1"><text:span text:style-name="T11">wg <text:s/>ceny</text:span></text:p>
            <text:p text:style-name="P1"><text:span text:style-name="T11">jednostkowej</text:span></text:p>
            <text:p text:style-name="P1"><text:span text:style-name="T10">KNR 5-100809-11-090</text:span></text:p>
          </table:table-cell>
          <table:table-cell table:style-name="Tabela2.A1" office:value-type="string">
            <text:p text:style-name="P1"><text:span text:style-name="T10">Mechaniczne pogrążanie uziomów pionowych prętowych. Grunt kategorii III</text:span></text:p>
            <text:p text:style-name="P10"><text:span text:style-name="T12">Charakterystyka Robót</text:span><text:span text:style-name="T13">: Tablica: 0809</text:span></text:p>
            <text:p text:style-name="P10"><text:span text:style-name="T13"><text:s/>Dla montażu uziomów poziomych lub przewodów uziemiających:</text:span></text:p>
            <text:p text:style-name="P10"><text:span text:style-name="T13"><text:s/>1.Wyznaczenie trasy rowu</text:span></text:p>
            <text:p text:style-name="P10"><text:span text:style-name="T13"><text:s/>2.Ręczne wykopanie rowu</text:span></text:p>
            <text:p text:style-name="P10"><text:span text:style-name="T13"><text:s/>3.Odmierzenie i ucięcie bednarki</text:span></text:p>
            <text:p text:style-name="P10"><text:span text:style-name="T13"><text:s/>4.Wyprostowanie bednarki</text:span></text:p>
            <text:p text:style-name="P10"><text:span text:style-name="T13"><text:s/>5.Ułożenie bednarki w wykopie</text:span></text:p>
            <text:p text:style-name="P10"><text:span text:style-name="T13"><text:s/>6.Spawanie gazowe</text:span></text:p>
            <text:p text:style-name="P10"><text:span text:style-name="T13"><text:s/>7.Oczyszczenie i malowanie spawu</text:span></text:p>
            <text:p text:style-name="P10"><text:span text:style-name="T13"><text:s/>8.Zasypanie wykopu z ubijaniem ziemi warstwami</text:span></text:p>
            <text:p text:style-name="P10"><text:span text:style-name="T13"><text:s/>9.Podłączenie przewodu uziemiającego do słupa</text:span></text:p>
            <text:p text:style-name="P10"><text:span text:style-name="T13"><text:s/>Dla mechanicznego podgrążenia uziomów:</text:span></text:p>
            <text:p text:style-name="P10"><text:span text:style-name="T13"><text:s/>1.Przygotowanie wibromłota i osprzętu na stanowisku</text:span></text:p>
            <text:p text:style-name="P10"><text:span text:style-name="T13"><text:s/>2.Zakładanie prętów w prowadnicy</text:span></text:p>
            <text:p text:style-name="P10"><text:span text:style-name="T13"><text:s/>3.Pogrążenie uziomu</text:span></text:p>
            <text:p text:style-name="P10"><text:span text:style-name="T13"><text:s/>4.Spawanie gazowe</text:span></text:p>
            <text:p text:style-name="P10"><text:span text:style-name="T13"><text:s/>5 .Demontaż wibromłota i osprzętu</text:span></text:p>
            <text:p text:style-name="P10"><text:span text:style-name="T12">krotność= 1,00</text:span></text:p>
            <text:p text:style-name="P12"/>
            <text:p text:style-name="P14"/>
          </table:table-cell>
          <table:table-cell table:style-name="Tabela2.A1" office:value-type="string">
            <text:p text:style-name="P7"><text:span text:style-name="T10">kpl</text:span></text:p>
          </table:table-cell>
          <table:table-cell table:style-name="Tabela2.A1" office:value-type="string">
            <text:p text:style-name="P7"><text:span text:style-name="T10">1,00</text:span></text:p>
            <text:p text:style-name="P16"/>
          </table:table-cell>
        </table:table-row>
        <text:soft-page-break/>
        <table:table-row table:style-name="Tabela2.1">
          <table:table-cell table:style-name="Tabela2.A1" office:value-type="string">
            <text:p text:style-name="P7"><text:span text:style-name="T10">21</text:span></text:p>
          </table:table-cell>
          <table:table-cell table:style-name="Tabela2.A1" office:value-type="string">
            <text:p text:style-name="P1"><text:span text:style-name="T11">wg <text:s/>ceny</text:span></text:p>
            <text:p text:style-name="P1"><text:span text:style-name="T11">jednostkowej</text:span></text:p>
            <text:p text:style-name="P1"><text:span text:style-name="T10">KNR 2-021805-11-050</text:span></text:p>
          </table:table-cell>
          <table:table-cell table:style-name="Tabela2.A1" office:value-type="string">
            <text:p text:style-name="P1"><text:span text:style-name="T10">Osadzenie przęseł z siatki w ramach z kształtowników pomiędzy słupami na gotowych cokołach</text:span></text:p>
            <text:p text:style-name="P10"><text:span text:style-name="T12">Charakterystyka Robót</text:span><text:span text:style-name="T13">: Tablica: 1805</text:span></text:p>
            <text:p text:style-name="P10"><text:span text:style-name="T13"><text:s/>Słupy ceglane (kol.01,02) i kamienne (ko l.07-10)</text:span></text:p>
            <text:p text:style-name="P10"><text:span text:style-name="T13"><text:s/>1.Murowanie słupów</text:span></text:p>
            <text:p text:style-name="P10"><text:span text:style-name="T13"><text:s/>2.Osadzenie klocków drewnianych, dybli lub pozostawienie otworów na umocowanie wąsów ram stalowych</text:span></text:p>
            <text:p text:style-name="P10"><text:span text:style-name="T13"><text:s/>3.Przy słupach ceglanych ułożenie izolacji poziomej z papy na lepiku na wysokość 15-25 cm ponad terenem</text:span></text:p>
            <text:p text:style-name="P10"><text:span text:style-name="T13"><text:s/>4.Spoinowanie wklęsłe ścian słupa</text:span></text:p>
            <text:p text:style-name="P10"><text:span text:style-name="T13"><text:s/>5.Ustawienie i przesuwanie pomostów roboczych</text:span></text:p>
            <text:p text:style-name="P10"><text:span text:style-name="T13"><text:s/>Słupy żelbetowe (kol.03) i betonowe (kol.04-06)</text:span></text:p>
            <text:p text:style-name="P10"><text:span text:style-name="T13"><text:s/>6.Ustawienie deskowań z obsadzeniem dybli i rozdeskowanie</text:span></text:p>
            <text:p text:style-name="P10"><text:span text:style-name="T13"><text:s/>7.Przygotowanie, ustawienie i rozparcie zbrojenia w słupach</text:span></text:p>
            <text:p text:style-name="P10"><text:span text:style-name="T13"><text:s/>8.Ułożenie i zagęszczenie betonu </text:span></text:p>
            <text:p text:style-name="P10"><text:span text:style-name="T13"><text:s/>9.Zatarcie na ostro powierzchni betonu</text:span></text:p>
            <text:p text:style-name="P10"><text:span text:style-name="T13"><text:s/>Osadzenie przęseł (kol.11)</text:span></text:p>
            <text:p text:style-name="P10"><text:span text:style-name="T13"><text:s/>10.Wykucie klocków z gniazd na wąsy</text:span></text:p>
            <text:p text:style-name="P10"><text:span text:style-name="T13"><text:s/>11.Ewentualne podkucie gniazd</text:span></text:p>
            <text:p text:style-name="P10"><text:span text:style-name="T13"><text:s/>12.Ręczne przygotowanie zaprawy</text:span></text:p>
            <text:p text:style-name="P10"><text:span text:style-name="T13"><text:s/>13.Zawieszenie, ustawienie i podparcie przęseł na okres wiązania zaprawy</text:span></text:p>
            <text:p text:style-name="P10"><text:span text:style-name="T13"><text:s/>14.Wypełnienie zaprawą cementową gniazd na wąsy</text:span></text:p>
            <text:p text:style-name="P10"><text:span text:style-name="T13"><text:s/>15.Usunięcie podparcia</text:span></text:p>
            <text:p text:style-name="P10"><text:span text:style-name="T13"><text:s/>16.Oczyszczenie i pomalowanie dwukrotne farbą olejną ramy</text:span></text:p>
            <text:p text:style-name="P10"><text:span text:style-name="T12">krotność= 1,00</text:span></text:p>
            <text:p text:style-name="P12"/>
            <text:p text:style-name="P14"/>
          </table:table-cell>
          <table:table-cell table:style-name="Tabela2.A1" office:value-type="string">
            <text:p text:style-name="P7"><text:span text:style-name="T10">m2</text:span></text:p>
          </table:table-cell>
          <table:table-cell table:style-name="Tabela2.A1" office:value-type="string">
            <text:p text:style-name="P7"><text:span text:style-name="T10">150,00</text:span></text:p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7"><text:span text:style-name="T10">22</text:span></text:p>
          </table:table-cell>
          <table:table-cell table:style-name="Tabela2.A1" office:value-type="string">
            <text:p text:style-name="P1"><text:span text:style-name="T11">wg <text:s/>ceny</text:span></text:p>
            <text:p text:style-name="P1"><text:span text:style-name="T11">jednostkowej</text:span></text:p>
            <text:p text:style-name="P1"><text:span text:style-name="T10">KNR 4-031206-05-090</text:span></text:p>
          </table:table-cell>
          <table:table-cell table:style-name="Tabela2.A1" office:value-type="string">
            <text:p text:style-name="P1"><text:span text:style-name="T10">Sprawdzenie i pomiary elektryczne przekaźników prądowych lub napięciowych dwuzakresowych</text:span></text:p>
            <text:p text:style-name="P10"><text:span text:style-name="T12">Charakterystyka Robót</text:span><text:span text:style-name="T13">: Tablica: 1206</text:span></text:p>
            <text:p text:style-name="P10"><text:span text:style-name="T13"><text:s/>1.Oględziny obwodu lub aparatu</text:span></text:p>
            <text:p text:style-name="P10"><text:span text:style-name="T13"><text:s/>2.Pomiar rezystancji instalacji</text:span></text:p>
            <text:p text:style-name="P10"><text:span text:style-name="T13"><text:s/>3.Sprawdzenie prawidłowości połączeń</text:span></text:p>
            <text:p text:style-name="P10"><text:span text:style-name="T13"><text:s/>Dla kol.02-07:</text:span></text:p>
            <text:p text:style-name="P10"><text:span text:style-name="T13"><text:s/>4.Sprawdzenie wartości rozruchowej</text:span></text:p>
            <text:p text:style-name="P10"><text:span text:style-name="T13"><text:s/>5.Sprawdzenie wartości powrotnej</text:span></text:p>
            <text:p text:style-name="P10"><text:span text:style-name="T13"><text:s/>6.Sprawdzenie współczynnika powrotu dla wartości nominalnej</text:span></text:p>
            <text:p text:style-name="P10"><text:span text:style-name="T12">krotność= 1,00</text:span></text:p>
            <text:p text:style-name="P12"/>
            <text:p text:style-name="P14"/>
          </table:table-cell>
          <table:table-cell table:style-name="Tabela2.A1" office:value-type="string">
            <text:p text:style-name="P7"><text:span text:style-name="T10">kpl</text:span></text:p>
          </table:table-cell>
          <table:table-cell table:style-name="Tabela2.A1" office:value-type="string">
            <text:p text:style-name="P7"><text:span text:style-name="T10">1,00</text:span></text:p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7"><text:span text:style-name="T10">23</text:span></text:p>
          </table:table-cell>
          <table:table-cell table:style-name="Tabela2.A1" office:value-type="string">
            <text:p text:style-name="P1"><text:span text:style-name="T11">wg <text:s/>ceny</text:span></text:p>
            <text:p text:style-name="P1"><text:span text:style-name="T11">jednostkowej</text:span></text:p>
            <text:p text:style-name="P1"><text:span text:style-name="T10">KNR 2-010122-01-090</text:span></text:p>
          </table:table-cell>
          <table:table-cell table:style-name="Tabela2.A1" office:value-type="string">
            <text:p text:style-name="P1"><text:span text:style-name="T10">Pomiary przy wykopach fundamentowych, teren równinny i nizinny. ANALOGIA</text:span></text:p>
            <text:p text:style-name="P10"><text:span text:style-name="T12">Charakterystyka Robót</text:span><text:span text:style-name="T13">: Tablica: 0122</text:span></text:p>
            <text:p text:style-name="P10"><text:span text:style-name="T13"><text:s/>1.Wznowienie osi budowli i ustawienie kołków kierunkowych</text:span></text:p>
            <text:p text:style-name="P10"><text:span text:style-name="T13"><text:s/>2.Ustawienie ław wysokościow ych i pomocniczych reperów drewnianych</text:span></text:p>
            <text:p text:style-name="P10"><text:span text:style-name="T13"><text:s/>3.Zabezpieczenie głównych osi budowli przez wyniesienie ich poza obręb robót</text:span></text:p>
            <text:p text:style-name="P10"><text:span text:style-name="T13"><text:s/>4.Wyznaczenie krawędzi wykopu oraz ewentualne ustawienie i konserwacja</text:span></text:p>
            <text:p text:style-name="P10"><text:span text:style-name="T13"><text:s text:c="3"/>szablonów</text:span></text:p>
            <text:p text:style-name="P10"><text:span text:style-name="T13"><text:s/>5.Wyznaczenie i niwelacja kontrolna poziomów robót ziemnych</text:span></text:p>
            <text:p text:style-name="P10"><text:span text:style-name="T13"><text:s/>6.Wykonanie obmiarów przejściowych w czasie trwania robót</text:span></text:p>
            <text:p text:style-name="P10"><text:span text:style-name="T13"><text:s/>7.Niwelacja kontrolna dna wykopu</text:span></text:p>
            <text:p text:style-name="P10"><text:span text:style-name="T13"><text:s/>8.Wyrób potrzebnych palików, ław i reperów na okres budowy</text:span></text:p>
            <text:p text:style-name="P10"><text:span text:style-name="T12">krotność= 1,00</text:span></text:p>
            <text:p text:style-name="P12"/>
            <text:p text:style-name="P14"/>
          </table:table-cell>
          <table:table-cell table:style-name="Tabela2.A1" office:value-type="string">
            <text:p text:style-name="P7"><text:span text:style-name="T10">kpl</text:span></text:p>
          </table:table-cell>
          <table:table-cell table:style-name="Tabela2.A1" office:value-type="string">
            <text:p text:style-name="P7"><text:span text:style-name="T10">1,00</text:span></text:p>
            <text:p text:style-name="P1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reś9cće6_20_tekstu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agłb3óf3wek_20_1" style:display-name="Nagłb3óf3wek 1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Times New Roman" fo:font-family="'Times New Roman'" style:font-family-generic="roman" style:font-pitch="variable" fo:font-size="10pt" fo:language="pl" fo:country="PL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Liberation Serif1" style:font-family-complex="'Liberation Serif'" style:font-family-generic-complex="system" style:font-pitch-complex="variable" style:font-size-complex="10pt" style:language-complex="ar" style:country-complex="SA" style:font-weight-complex="bold"/>
    </style:style>
    <style:style style:name="Nagłb3óf3wek_20_2" style:display-name="Nagłb3óf3wek 2" style:family="paragraph" style:parent-style-name="Standard" style:default-outline-level="">
      <style:paragraph-properties fo:margin-left="0cm" fo:margin-right="0cm" fo:text-align="end" style:justify-single-word="false" fo:orphans="2" fo:widows="2" fo:text-indent="0cm" style:auto-text-indent="false" fo:keep-with-next="always" style:vertical-align="auto"/>
      <style:text-properties style:font-name="Times New Roman" fo:font-family="'Times New Roman'" style:font-family-generic="roman" style:font-pitch="variable" fo:font-size="10pt" fo:language="pl" fo:country="PL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Liberation Serif1" style:font-family-complex="'Liberation Serif'" style:font-family-generic-complex="system" style:font-pitch-complex="variable" style:font-size-complex="10pt" style:language-complex="ar" style:country-complex="SA" style:font-weight-complex="bold"/>
    </style:style>
    <style:style style:name="Nagłb3óf3wek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/>
      <style:text-properties style:font-name="Liberation Sans1" fo:font-family="'Liberation Sans'" style:font-family-generic="roman" style:font-pitch="variable" fo:font-size="14pt" fo:language="pl" fo:country="PL" style:font-name-asian="Times New Roman1" style:font-family-asian="'Times New Roman'" style:font-family-generic-asian="system" style:font-pitch-asian="variable" style:font-size-asian="14pt" style:language-asian="pl" style:country-asian="PL" style:font-name-complex="Liberation Serif1" style:font-family-complex="'Liberation Serif'" style:font-family-generic-complex="system" style:font-pitch-complex="variable" style:font-size-complex="14pt" style:language-complex="ar" style:country-complex="SA"/>
    </style:style>
    <style:style style:name="Treś9cće6_20_tekstu" style:display-name="Treś9cće6 tekstu" style:family="paragraph" style:parent-style-name="Standard" style:default-outline-level="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Signature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fo:font-style="italic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name-complex="Liberation Serif1" style:font-family-complex="'Liberation Serif'" style:font-family-generic-complex="system" style:font-pitch-complex="variable" style:font-size-complex="12pt" style:language-complex="ar" style:country-complex="SA" style:font-style-complex="italic"/>
    </style:style>
    <style:style style:name="Głb3óf3wka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łb3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ff" style:font-name="Times New Roman" fo:font-family="'Times New Roman'" style:font-family-generic="roman" style:font-pitch="variable" fo:font-size="12pt" fo:letter-spacing="-0.002cm" fo:language="pl" fo:country="PL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Segoe UI" fo:font-family="'Segoe UI'" style:font-family-generic="roman" style:font-pitch="variable" fo:font-size="9pt" fo:language="pl" fo:country="PL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Nagłb3óf3wek_20_Znak" style:display-name="Nagłb3óf3wek Znak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odpis_20_Znak" style:display-name="Podpis Znak" style:family="text" style:parent-style-name="Default_20_Paragraph_20_Font">
      <style:text-properties style:font-name="Times New Roman" fo:font-family="'Times New Roman'" style:font-family-generic="roman" style:font-pitch="variable" fo:font-size="9pt" fo:language="pl" fo:country="PL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Liberation Serif1" style:font-family-complex="'Liberation Serif'" style:font-family-generic-complex="system" style:font-pitch-complex="variable" style:font-size-complex="9pt" style:language-complex="hi" style:country-complex="IN"/>
    </style:style>
    <style:style style:name="Stopka_20_Znak1" style:display-name="Stopka Znak1" style:family="text" style:parent-style-name="Default_20_Paragraph_20_Font">
      <style:text-properties style:font-name="Times New Roman" fo:font-family="'Times New Roman'" style:font-family-generic="roman" style:font-pitch="variable" fo:font-size="9pt" fo:language="pl" fo:country="PL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Liberation Serif1" style:font-family-complex="'Liberation Serif'" style:font-family-generic-complex="system" style:font-pitch-complex="variable" style:font-size-complex="9pt" style:language-complex="hi" style:country-complex="IN"/>
    </style:style>
    <style:style style:name="st1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9pt" fo:language="pl" fo:country="PL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Liberation Serif1" style:font-family-complex="'Liberation Serif'" style:font-family-generic-complex="system" style:font-pitch-complex="variable" style:font-size-complex="9pt" style:language-complex="hi" style:country-complex="IN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8pt" fo:language="pl" fo:country="PL" style:letter-kerning="tru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imes New Roman" fo:font-size="8pt" fo:language="pl" fo:country="PL" style:font-name-asian="Times New Roman1" style:font-size-asian="8pt" style:language-asian="pl" style:country-asian="PL" style:font-name-complex="Times New Roman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1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ystem kosztorysowania WINBUD Kosztorys Prof (wer. 2016.12)</text:span></text:p>
        <text:p text:style-name="MP2"><text:span text:style-name="MT1">str </text:span><text:span text:style-name="page_20_number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ykonawca:</dc:title>
    <meta:initial-creator>Marek Jab3onski</meta:initial-creator>
    <meta:creation-date>2018-05-10T08:00:00</meta:creation-date>
    <dc:date>2018-05-10T11:09:00</dc:date>
    <meta:print-date>2018-05-10T07:57:00</meta:print-date>
    <meta:editing-cycles>5</meta:editing-cycles>
    <meta:editing-duration>PT12S</meta:editing-duration>
    <meta:document-statistic meta:table-count="2" meta:image-count="0" meta:object-count="0" meta:page-count="5" meta:paragraph-count="345" meta:word-count="1402" meta:character-count="10525" meta:non-whitespace-character-count="9298"/>
    <meta:generator>LibreOffice/6.0.2.1$Windows_x86 LibreOffice_project/f7f06a8f319e4b62f9bc5095aa112a65d2f3ac89</meta:generator>
    <meta:user-defined meta:name="Company">private</meta:user-defined>
    <meta:user-defined meta:name="Operator">Użytkownik systemu Windows</meta:user-defined>
  </office:meta>
</office:document-meta>
</file>