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 style:list-style-name="L1">
      <style:paragraph-properties fo:line-height="100%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1.24cm" fo:margin-right="0cm" fo:line-height="100%" fo:text-indent="1.249cm" style:auto-text-indent="false" fo:background-color="#ffffff">
        <style:tab-stops/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cm" fo:margin-bottom="0cm" fo:line-height="100%" fo:orphans="0" fo:widows="0" fo:background-color="#ffffff" style:text-autospace="none">
        <style:tab-stops/>
        <style:background-image/>
      </style:paragraph-properties>
      <style:text-properties style:font-name="Calibri" fo:font-size="11pt" fo:language="pl" fo:country="PL" style:text-underline-style="none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0.374cm" fo:orphans="0" fo:widows="0" style:text-autospace="none"/>
      <style:text-properties style:font-name="Calibri" fo:font-size="11pt" fo:language="pl" fo:country="PL" style:text-underline-style="none" style:font-size-asian="11pt" style:font-name-complex="Times New Roman" style:font-size-complex="11pt"/>
    </style:style>
    <style:style style:name="P11" style:family="paragraph" style:parent-style-name="Standard">
      <style:paragraph-properties fo:background-color="#dddddd">
        <style:background-image/>
      </style:paragraph-properties>
      <style:text-properties style:font-name="Calibri" fo:font-size="11pt" style:font-size-asian="11pt" style:font-size-complex="11pt"/>
    </style:style>
    <style:style style:name="P12" style:family="paragraph" style:parent-style-name="Normalny">
      <style:text-properties style:font-name="Calibri"/>
    </style:style>
    <style:style style:name="P13" style:family="paragraph" style:parent-style-name="Normalny">
      <style:text-properties style:font-name="Calibri" fo:font-size="11pt" style:font-size-asian="11pt" style:font-size-complex="11pt"/>
    </style:style>
    <style:style style:name="P14" style:family="paragraph" style:parent-style-name="Normaln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5" style:family="paragraph" style:parent-style-name="Normalny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Normalny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Normalny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18" style:family="paragraph" style:parent-style-name="Normalny">
      <style:paragraph-properties fo:line-height="100%" fo:text-align="justify" style:justify-single-word="false"/>
      <style:text-properties style:font-name="Calibri"/>
    </style:style>
    <style:style style:name="P19" style:family="paragraph" style:parent-style-name="Normalny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Normalny">
      <style:paragraph-properties fo:margin-left="0cm" fo:margin-right="0cm" fo:line-height="100%" fo:text-indent="0cm" style:auto-text-indent="false" fo:background-color="#dddddd">
        <style:tab-stops/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Normalny">
      <style:paragraph-properties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pl" fo:country="PL" style:text-underline-style="none" fo:font-weight="bold" style:font-weight-asian="bold" style:font-name-complex="Times New Roman" style:font-weight-complex="bold"/>
    </style:style>
    <style:style style:name="T6" style:family="text">
      <style:text-properties style:font-name="Calibri" fo:language="pl" fo:country="PL" style:text-underline-style="none" style:font-name-complex="Times New Roman"/>
    </style:style>
    <style:style style:name="T7" style:family="text">
      <style:text-properties style:font-name="Calibri" fo:language="pl" fo:country="PL" style:text-underline-style="solid" style:text-underline-width="auto" style:text-underline-color="font-color" style:font-name-complex="Times New Roman"/>
    </style:style>
    <style:style style:name="T8" style:family="text">
      <style:text-properties style:font-name="Calibri" fo:language="pl" fo:country="PL" style:font-name-complex="Times New Roman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6"/>Załącznik nr 5 do SIWZ</text:p>
      <text:p text:style-name="P1"><text:tab/><text:tab/><text:tab/><text:tab/><text:tab/><text:tab/><text:tab/><text:tab/> <text:s text:c="8"/>Zamawiający:</text:p>
      <text:p text:style-name="P14">Gmina Kowalewo Pomorskie </text:p>
      <text:p text:style-name="P14">Plac Wolności 1</text:p>
      <text:p text:style-name="P14">87-410 Kowalewo Pomorskie</text:p>
      <text:p text:style-name="P16">Wykonawca:</text:p>
      <text:p text:style-name="P17">………………………….........</text:p>
      <text:p text:style-name="P17">……………………………......</text:p>
      <text:p text:style-name="P17">………………………….........</text:p>
      <text:p text:style-name="P17">(pełna nazwa/firma, adres, </text:p>
      <text:p text:style-name="P17">w zależności od podmiotu:</text:p>
      <text:p text:style-name="P17">NIP/PESEL, KRS/CEiDG)</text:p>
      <text:p text:style-name="P15">reprezentowany przez:</text:p>
      <text:p text:style-name="P17">..........................................................</text:p>
      <text:p text:style-name="P17">...........................................................</text:p>
      <text:p text:style-name="P17">( imię , nazwisko,stanowisko/podstawa </text:p>
      <text:p text:style-name="P17">do reprezentacji)</text:p>
      <text:p text:style-name="P17"/>
      <text:p text:style-name="P18"><text:span text:style-name="T1"><text:tab/><text:tab/><text:tab/><text:tab/></text:span> <text:s/><text:span text:style-name="T2"><text:s/>Oświadczenie wykonawcy</text:span></text:p>
      <text:p text:style-name="P12"><text:span text:style-name="T2"><text:tab/></text:span><text:span text:style-name="T3">Składanie na podstawie art. 24 ust. 11 ustawy z dnia 29 stycznia 2004r.</text:span></text:p>
      <text:p text:style-name="P19"><text:tab/><text:tab/><text:tab/><text:tab/>Prawo zamówień publicznych</text:p>
      <text:p text:style-name="P20">DOTYCZĄCY PRZYNALEŻNOŚCI LUB BRAKU PRZYNALEŻNOŚCI DO TEJ SAMEJ GRUPY KAPITAŁOWEJ</text:p>
      <text:p text:style-name="P7"><text:s text:c="46"/></text:p>
      <text:p text:style-name="P8">Na potrzeby postępowania o udzielenie <text:s text:c="2"/>zamówienia publicznego pn <text:s text:c="4"/><text:span text:style-name="T4"><text:s/>„Wykonanie obsługi technicznej instalacji technologicznych na <text:s/>Centrum Rekreacji i Sportu -PŁYWALNIA w Kowalewie Pomorskim wraz z dostawą specjalistycznych środków chemicznych na okres <text:s/>od 01.09.2018 r. do 31.08.2020 r. „</text:span> prowadzonego przez Gminę Kowalewo Pomorskie, oświadczam co następuje: <text:s text:c="5"/></text:p>
      <text:list xml:id="list3974786174711484128" text:style-name="L1">
        <text:list-item>
          <text:p text:style-name="P6"><text:span text:style-name="T6">nie należę do żadnej grupy kapitałowej</text:span><text:span text:style-name="T7"> </text:span><text:span text:style-name="T8">w rozumieniu ustawy z dnia 16 lutego 2007 r. o ochronie konkurencji i konsumentów (tekst jedn. - Dz. U. z 2017 r. poz 229)* , </text:span></text:p>
        </text:list-item>
        <text:list-item>
          <text:p text:style-name="P9">nie należę do <text:s/>tej samej grupy kapitałowej, o której mowa w art.24 ust. 1 pkt. 23 ustawy </text:p>
          <text:p text:style-name="P9">PZP. <text:s/>* , </text:p>
        </text:list-item>
      </text:list>
      <text:p text:style-name="P10"/>
      <text:list xml:id="list34585628" text:continue-numbering="true" text:style-name="L1">
        <text:list-item>
          <text:p text:style-name="P3"><text:span text:style-name="T6">należę do tej samej grupy kapitałowej grupy kapitałowej</text:span><text:span text:style-name="T8"> , o której mowa w art. 24 ust.1 pkt. 23 ustawy PZP </text:span><text:span text:style-name="T6"><text:s/>*</text:span></text:p>
        </text:list-item>
      </text:list>
      <text:p text:style-name="P2"><text:span text:style-name="T9"><text:s/></text:span><text:span text:style-name="T5"><text:s/>* zaznaczyć jedno właściwe pole poprzez postawienie znaku "X"</text:span><text:span text:style-name="T9"> <text:s text:c="17"/></text:span></text:p>
      <text:p text:style-name="P2"><text:span text:style-name="T9"><text:s text:c="6"/></text:span><text:s text:c="6"/></text:p>
      <text:p text:style-name="P11">OŚWIADCZENIE DOTYCZĄCE PODANYCH INFORMACJI:</text:p>
      <text:p text:style-name="P5">Oświadczam, ze wszystkie informacje podane w powyższym oświadczeniu <text:s text:c="2"/>są aktualne i zgodne z prawdą <text:s/>oraz zostały przedstawione z pełną świadomością konsekwencji wprowadzenia zamawiającego w błąd przy przedstawianiu informacji.</text:p>
      <text:p text:style-name="P21"/>
      <text:p text:style-name="P13">……………………………….(miejscowość), dnia…………………………………..r.</text:p>
      <text:p text:style-name="P13"><text:tab/><text:tab/><text:tab/><text:tab/><text:tab/><text:tab/><text:tab/><text:tab/><text:tab/><text:tab/><text:tab/><text:tab/><text:tab/><text:tab/><text:tab/><text:tab/><text:tab/> <text:s text:c="22"/><text:tab/>…………………………………………………..</text:p>
      <text:p text:style-name="P5"><text:tab/><text:tab/><text:tab/><text:tab/><text:tab/><text:tab/><text:tab/><text:tab/><text:tab/><text:tab/>(podpis)</text:p>
      <text:p text:style-name="P4">( w przypadku przynależności do tej samej grupy kapitałowej wykonawca może złożyć wraz <text:s/>z oświadczeniem dokumenty bądź informacje potwierdzające, że powiązania z innym wykonawcą nie prowadzą do zakłócenia konkurencji w postępowa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4:37:25.55</meta:creation-date>
    <meta:document-statistic meta:table-count="0" meta:image-count="0" meta:object-count="0" meta:page-count="1" meta:paragraph-count="35" meta:word-count="267" meta:character-count="2188"/>
    <dc:date>2018-06-04T14:37:47.24</dc:date>
    <meta:editing-duration>PT21S</meta:editing-duration>
    <meta:editing-cycles>1</meta:editing-cycles>
    <meta:generator>OpenOffice/4.1.1$Win32 OpenOffice.org_project/411m6$Build-9775</meta:generator>
  </office:meta>
</office:document-meta>
</file>