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339cm" style:rel-column-width="9016*"/>
    </style:style>
    <style:style style:name="Tabela1.B" style:family="table-column">
      <style:table-column-properties style:column-width="8.994cm" style:rel-column-width="34671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0" fo:widows="0" fo:background-color="#ffffff" style:text-autospace="none">
        <style:background-image/>
      </style:paragraph-properties>
      <style:text-properties style:font-name="Calibri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.155cm" fo:margin-right="0cm" fo:margin-top="0cm" fo:margin-bottom="0cm" fo:line-height="150%" fo:text-align="justify" style:justify-single-word="false" fo:orphans="0" fo:widows="0" fo:text-indent="0cm" style:auto-text-indent="false" style:text-autospace="none" style:punctuation-wrap="simple">
        <style:tab-stops>
          <style:tab-stop style:position="0.776cm"/>
        </style:tab-stops>
      </style:paragraph-properties>
      <style:text-properties style:font-name="Calibri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fo:language="pl" fo:country="PL" style:text-underline-style="none" style:font-size-asian="12pt" style:font-name-complex="Times New Roman" style:font-size-complex="12pt"/>
    </style:style>
    <style:style style:name="T2" style:family="text">
      <style:text-properties fo:font-size="9pt" fo:language="pl" fo:country="PL" style:text-underline-style="none" style:font-size-asian="9pt" style:font-name-complex="Times New Roman" style:font-size-complex="9pt"/>
    </style:style>
    <style:style style:name="T3" style:family="text">
      <style:text-properties fo:color="#000000" fo:font-size="9pt" fo:language="pl" fo:country="PL" style:text-underline-style="none" style:font-size-asian="9pt" style:font-name-complex="Times New Roman" style:font-size-complex="9pt"/>
    </style:style>
    <style:style style:name="T4" style:family="text">
      <style:text-properties fo:color="#000080" fo:font-size="9pt" fo:language="pl" fo:country="PL" style:text-underline-style="none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ałącznik nr 7<text:tab/> do SWIZ</text:p>
      <text:p text:style-name="Standard"/>
      <text:p text:style-name="Standard"/>
      <text:p text:style-name="Standard">…..........................................</text:p>
      <text:p text:style-name="Standard">(pieczęć wykonawcy)</text:p>
      <text:p text:style-name="Standard"/>
      <text:p text:style-name="Standard"/>
      <text:p text:style-name="Standard"/>
      <text:p text:style-name="P1">WYKAZ OSÓB, KTÓRE BĘDĄ WYKONYWAĆ ZAMÓWIENIE</text:p>
      <text:p text:style-name="P1"/>
      <text:p text:style-name="P1"/>
      <text:p text:style-name="P2"/>
      <text:p text:style-name="P3">Pełna nazwa wykonawcy/wykonawców …......................................................................................</text:p>
      <text:p text:style-name="P3"/>
      <text:p text:style-name="P3">Adres wykonawcy.............................................................................................................................</text:p>
      <text:p text:style-name="P3"/>
      <text:p text:style-name="P3">Numer telefonu, faksu.........................................................................................................................</text:p>
      <text:p text:style-name="P3"/>
      <text:p text:style-name="P4"/>
      <text:p text:style-name="P5">Wykaz osób odpowiedzialnych za realizację zamówienia</text:p>
      <text:p text:style-name="P8"><text:span text:style-name="T1">( </text:span><text:span text:style-name="T2">przynajmniej czterech <text:s/>osób biorących udział w realizacji zamówienia w tym <text:s/>co najmniej jedna osoba posiadająca </text:span><text:span text:style-name="T3"><text:s/></text:span><text:span text:style-name="T2">uprawnienia: Świadectwo kwalifikacyjne E, uprawniające do zajmowania się eksploatacją urządzeń, instalacji i sieci elektroenergetycznych o napięciu nie niższym niż 1 KV;</text:span><text:span text:style-name="T4">) </text:span><text:span text:style-name="T3">oraz wszystkie cztery osoby aktualną książeczkę zdrowia do celów sanitarno – epidemiologicznych.)</text:span></text:p>
      <text:p text:style-name="P6"><text:s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Osoby, które będą uczestniczyć w wykonaniu zamówienia (imię i nazwisko )</text:p>
          </table:table-cell>
          <table:table-cell table:style-name="Tabela1.C1" office:value-type="string">
            <text:p text:style-name="P9">Uprawnieni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5"/>
      <text:p text:style-name="P4">Oświadczamy, że wymienione powyżej osoby posiadają odpowiednie kwalifikacje i uprawnienia do wykonywania zamówienia.</text:p>
      <text:p text:style-name="P4"/>
      <text:p text:style-name="P4"/>
      <text:p text:style-name="P4">….......................................... <text:s text:c="41"/>.................................................................</text:p>
      <text:p text:style-name="P7"><text:s text:c="5"/>Miejscowość, data <text:s text:c="72"/>( Podpis osób uprawnionych do składania <text:s text:c="7"/><text:tab/><text:tab/><text:tab/><text:tab/><text:tab/><text:tab/> <text:s text:c="3"/><text:tab/>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4:40:37.10</meta:creation-date>
    <meta:document-statistic meta:table-count="1" meta:image-count="0" meta:object-count="0" meta:page-count="1" meta:paragraph-count="21" meta:word-count="126" meta:character-count="1521"/>
    <dc:date>2018-06-04T14:41:28.10</dc:date>
    <meta:editing-duration>PT51S</meta:editing-duration>
    <meta:editing-cycles>1</meta:editing-cycles>
    <meta:generator>OpenOffice/4.1.1$Win32 OpenOffice.org_project/411m6$Build-9775</meta:generator>
  </office:meta>
</office:document-meta>
</file>