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Normalny">
      <style:text-properties style:font-name="Calibri"/>
    </style:style>
    <style:style style:name="P3" style:family="paragraph" style:parent-style-name="Normalny">
      <style:text-properties style:font-name="Calibri" fo:font-weight="bold" style:font-weight-asian="bold" style:font-weight-complex="bold"/>
    </style:style>
    <style:style style:name="P4" style:family="paragraph" style:parent-style-name="Normalny">
      <style:paragraph-properties fo:text-align="end" style:justify-single-word="false"/>
      <style:text-properties style:font-name="Calibri"/>
    </style:style>
    <style:style style:name="P5" style:family="paragraph" style:parent-style-name="Normalny"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Normalny">
      <style:text-properties style:font-name="Calibri" fo:font-size="11pt" style:font-size-asian="11pt" style:font-size-complex="11pt"/>
    </style:style>
    <style:style style:name="P7" style:family="paragraph" style:parent-style-name="Normaln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Normalny">
      <style:text-properties style:font-name="Calibri" fo:font-size="9pt" style:font-size-asian="9pt" style:font-size-complex="9pt"/>
    </style:style>
    <style:style style:name="P9" style:family="paragraph" style:parent-style-name="Normalny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0" style:family="paragraph" style:parent-style-name="Normalny">
      <style:paragraph-properties fo:background-color="#ffffff">
        <style:background-image/>
      </style:paragraph-properties>
    </style:style>
    <style:style style:name="P11" style:family="paragraph" style:parent-style-name="Normalny">
      <style:paragraph-properties fo:background-color="#dddddd">
        <style:background-image/>
      </style:paragraph-properties>
      <style:text-properties style:font-name="Calibri" fo:font-size="11pt" style:font-size-asian="11pt" style:font-size-complex="11pt"/>
    </style:style>
    <style:style style:name="P12" style:family="paragraph" style:parent-style-name="Normalny">
      <style:paragraph-properties fo:background-color="#dddddd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Akapit_20_z_20_listą">
      <style:paragraph-properties fo:margin-left="10.012cm" fo:margin-right="0cm" fo:text-indent="1.228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14" style:family="paragraph" style:parent-style-name="Normalny">
      <style:paragraph-properties fo:margin-left="11.24cm" fo:margin-right="0cm" fo:text-indent="1.249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15" style:family="paragraph" style:parent-style-name="Normalny">
      <style:paragraph-properties fo:margin-left="11.24cm" fo:margin-right="0cm" fo:text-indent="1.249cm" style:auto-text-indent="false" fo:background-color="#ffffff">
        <style:tab-stops/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alibri"/>
    </style:style>
    <style:style style:name="P17" style:family="paragraph" style:parent-style-name="Akapit_20_z_20_listą" style:list-style-name="L1">
      <style:text-properties style:font-name="Calibri" fo:font-size="11pt" style:font-size-asian="11pt" style:font-size-complex="11pt"/>
    </style:style>
    <style:style style:name="P18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background-color="#ffffff" style:font-size-asian="11pt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size-complex="11pt" style:font-weight-complex="bold"/>
    </style:style>
    <style:style style:name="T7" style:family="text">
      <style:text-properties style:font-name="Calibri" fo:font-size="9pt" style:font-size-asian="9pt" style:font-size-complex="9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3b do SIWZ</text:span></text:span></text:p>
      <text:p text:style-name="P3"><text:tab/><text:tab/><text:tab/><text:tab/><text:tab/><text:tab/><text:tab/><text:tab/> <text:s text:c="10"/>Zamawiający:</text:p>
      <text:p text:style-name="P4">Gmina Kowalewo Pomorskie</text:p>
      <text:p text:style-name="P4">Plac Wolności 1</text:p>
      <text:p text:style-name="P4">87-410 Kowalewo Pomorskie</text:p>
      <text:p text:style-name="P5">Wykonawca:</text:p>
      <text:p text:style-name="P6">……………………………………………………</text:p>
      <text:p text:style-name="P6">……………………………………………………</text:p>
      <text:p text:style-name="P6">……………………………………………………</text:p>
      <text:p text:style-name="P8">(pełna nazwa/firma, adres,</text:p>
      <text:p text:style-name="P8">w zależności od podmiotu:</text:p>
      <text:p text:style-name="P8">NIP/PESEL, KRS/CEiDG)</text:p>
      <text:p text:style-name="P7">reprezentowany przez:</text:p>
      <text:p text:style-name="P9">..........................................................</text:p>
      <text:p text:style-name="P9">...........................................................</text:p>
      <text:p text:style-name="P9">( imię , nazwisko,stanowisko/podstawa</text:p>
      <text:p text:style-name="P9">do reprezentacji)</text:p>
      <text:p text:style-name="P8"/>
      <text:p text:style-name="Normalny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4"/></text:span></text:span><text:span text:style-name="Domyślna_20_czcionka_20_akapitu"><text:span text:style-name="T4"><text:s/>Oświadczenie wykonawcy</text:span></text:span></text:p>
      <text:p text:style-name="P5"><text:tab/><text:tab/>Składanie na podstawie art. 25a ust. 1 ustawy z dnia 29 stycznia 2004r.</text:p>
      <text:p text:style-name="P5"><text:s text:c="61"/>Prawo zamówień publicznych</text:p>
      <text:p text:style-name="P10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6">DOTYCZĄCE PRZESŁANEK WYKLUCZENIA Z POSTĘPOWANIA</text:span></text:span></text:p>
      <text:p text:style-name="P6">Na potrzeby postępowania o udzielenie zamówienia publicznego pn. „Wykonanie obsługi technicznej instalacji technologicznych na Centrum Rekreacji i Sportu – PŁYWANIA w Kowalewie Pomorskie wraz z dostawą specjalistycznych środków chemicznych na okres od 01.09.2018r. do 31.08.2020r.” prowadzonego przez Gminę Kowalewo Pomorskie, oświadczam, co następuje:</text:p>
      <text:p text:style-name="P11">OŚWIADCZENIA DOTYCZĄCE WYKONAWCY:</text:p>
      <text:list xml:id="list8425299476639765867" text:style-name="L1">
        <text:list-item>
          <text:p text:style-name="P17">Oświadczam, ze nie podlegam wykluczeniu z postępowania <text:s/>na podstawie art. 24 ust 1 pkt 12-22 ustawy PZP</text:p>
        </text:list-item>
        <text:list-item>
          <text:p text:style-name="P17">Oświadczam, że nie podlegam wykluczeniu z postępowania na podstawie art. 24 ust. 5 pkt 1 ustawy PZP</text:p>
        </text:list-item>
      </text:list>
      <text:p text:style-name="P2">……………………………….(miejscowość), dnia………………………………….. <text:tab/><text:tab/></text:p>
      <text:p text:style-name="P2"><text:tab/><text:tab/><text:tab/><text:tab/><text:tab/><text:tab/><text:tab/><text:tab/><text:tab/><text:tab/><text:tab/><text:tab/><text:tab/><text:tab/><text:tab/><text:tab/><text:tab/><text:tab/><text:tab/>……………………………………………………..</text:p>
      <text:p text:style-name="P13">(podpis)</text:p>
      <text:p text:style-name="P6">*Oświadczam, że zachodzą w stosunku do mnie podstawy wykluczenia <text:s/>z postępowania <text:s/>na podstawie art. ………………… ustawy PZP ( podać mającą zastosowanie podstawę wykluczenia spośród <text:s/>wymienionych w art. 24 ust. 1 pkt 13-14, 16 -20 <text:s/>lub art. 24 ust. 5 pkt 1 ustawy <text:s/>PZP). <text:s/>Jednocześnie oświadczam, że w związku <text:s/>z ww. okolicznością, na podstawie art. 24 ust. <text:s/>Ust. 8 ustawy PZP podjąłem następujące środki naprawcze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……………………………………….(miejscowość), dnia…………………………………..r.</text:p>
      <text:p text:style-name="P6"><text:tab/><text:tab/><text:tab/><text:tab/><text:tab/><text:tab/><text:tab/><text:tab/>…………………………………………………..</text:p>
      <text:p text:style-name="P14">(podpis)</text:p>
      <text:p text:style-name="P2"/>
      <text:p text:style-name="P12">*OŚWIADCZENIE DOTYCZĄCE PODMIOTU (W TYM PODWYKONAWCY), NA KTÓREGO ZASOBY POWOŁUJE SIĘ WYKONAWCA:</text:p>
      <text:p text:style-name="P2">Oświadczam, że w stosunku do następującego/ych podmiotu/tów, na którego/ych zasoby powołuje się w niniejszym postępowaniu, tj ............................................................................</text:p>
      <text:p text:style-name="P2">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</text:p>
      <text:p text:style-name="Normalny"><text:span text:style-name="Domyślna_20_czcionka_20_akapitu"><text:span text:style-name="T7">(pełna nazwa/firma, adres, w zależności od podmiotu:NIP/PESEL, KRS/CEiDG) </text:span></text:span><text:span text:style-name="Domyślna_20_czcionka_20_akapitu"><text:span text:style-name="T3">nie zachodzą podstawy wykluczenia z postępowania o udzielenie zamówienia.</text:span></text:span></text:p>
      <text:p text:style-name="P6"><text:soft-page-break/></text:p>
      <text:p text:style-name="P6">……………………………………….(miejscowość), dnia…………………………………..r.</text:p>
      <text:p text:style-name="P6"/>
      <text:p text:style-name="P6"><text:s text:c="86"/><text:tab/><text:tab/> <text:s/>……………………………………………………..</text:p>
      <text:p text:style-name="P14">(podpis)</text:p>
      <text:p text:style-name="P12">*OŚWIADCZENIE DOTYCZĄCE PODWYKONAWCY NIE BĘDĄCEGO PODMIOTEM, NA KTÓREGO ZASOBY POWOŁUJE SIĘ WYKONAWCA:</text:p>
      <text:p text:style-name="P6">Oświadczam, że w stosunku do następującego/ych podmiotu/tów, <text:s/>będącego/ych podwykonawcą/ami: <text:s/>tj ............................................................................................................................</text:p>
      <text:p text:style-name="Normalny"><text:span text:style-name="Domyślna_20_czcionka_20_akapitu"><text:span text:style-name="T7">(podać </text:span></text:span><text:span text:style-name="Domyślna_20_czcionka_20_akapitu"><text:span text:style-name="T7">pełną nazwę/firmę, adres, a także w zależności od podmiotu: NIP/PESEL, KRS/CEiDG), </text:span></text:span><text:span text:style-name="Domyślna_20_czcionka_20_akapitu"><text:span text:style-name="T3">nie zachodzą podstawy wykluczenia z postępowania o udzielenie zamówienia.</text:span></text:span></text:p>
      <text:p text:style-name="P6">……………………………………….(miejscowość), dnia…………………………………..r.</text:p>
      <text:p text:style-name="P6"><text:tab/><text:tab/><text:tab/><text:tab/><text:tab/><text:tab/><text:tab/><text:tab/> <text:s/>……………………………………………………..</text:p>
      <text:p text:style-name="P15">(podpis)</text:p>
      <text:p text:style-name="P6"/>
      <text:p text:style-name="Normalny"><text:span text:style-name="Domyślna_20_czcionka_20_akapitu"><text:span text:style-name="T3">*</text:span></text:span><text:span text:style-name="Domyślna_20_czcionka_20_akapitu"><text:span text:style-name="T7"> j</text:span></text:span><text:span text:style-name="Domyślna_20_czcionka_20_akapitu"><text:span text:style-name="T7">eśli dotyczy</text:span></text:span></text:p>
      <text:p text:style-name="P12">OŚWIADCZENIE DOTYCZĄCE PODANYCH INFORMACJI</text:p>
      <text:p text:style-name="P12"/>
      <text:p text:style-name="P6">Oświadczam, ze wszystkie informacje podane w powyższych oświadczeniach <text:s/>są aktualne i zgodne z prawdą <text:s/>oraz zostały przedstawione z pełną świadomością konsekwencji wprowadzenia zamawiającego w błąd przy przedstawianiu informacji.</text:p>
      <text:p text:style-name="P6"/>
      <text:p text:style-name="P6">……………………………….(miejscowość), dnia…………………………………..r.</text:p>
      <text:p text:style-name="Normalny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22"/></text:span></text:span><text:span text:style-name="Domyślna_20_czcionka_20_akapitu"><text:span text:style-name="T1"><text:tab/>…………………………………………………..</text:span></text:span></text:p>
      <text:p text:style-name="Normalny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7">(podpis)</text:span>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ell</meta:initial-creator>
    <dc:creator>Dell</dc:creator>
    <meta:creation-date>2018-06-04T14:33:00Z</meta:creation-date>
    <dc:date>2018-06-06T10:55:00Z</dc:date>
    <meta:editing-cycles>1</meta:editing-cycles>
    <meta:editing-duration>PT0S</meta:editing-duration>
    <meta:document-statistic meta:table-count="0" meta:image-count="0" meta:object-count="0" meta:page-count="2" meta:paragraph-count="54" meta:word-count="362" meta:character-count="3971"/>
    <meta:template xlink:type="simple" xlink:actuate="onRequest" xlink:title="" xlink:href="../../AppData/Local/Temp/Załącznik%203%20b.odt/Normal"/>
  </office:meta>
</office:document-meta>
</file>