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Normalny">
      <style:text-properties style:font-name="Calibri"/>
    </style:style>
    <style:style style:name="P4" style:family="paragraph" style:parent-style-name="Normalny">
      <style:paragraph-properties fo:text-align="end" style:justify-single-word="false"/>
      <style:text-properties style:font-name="Calibri"/>
    </style:style>
    <style:style style:name="P5" style:family="paragraph" style:parent-style-name="Normalny">
      <style:text-properties style:font-name="Calibri" fo:font-weight="bold" style:font-weight-asian="bold" style:font-weight-complex="bold"/>
    </style:style>
    <style:style style:name="P6" style:family="paragraph" style:parent-style-name="Normalny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Normalny">
      <style:text-properties style:font-name="Calibri" fo:font-size="9pt" style:font-size-asian="9pt" style:font-size-complex="9pt"/>
    </style:style>
    <style:style style:name="P8" style:family="paragraph" style:parent-style-name="Normalny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" style:family="paragraph" style:parent-style-name="Normaln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Normalny">
      <style:text-properties style:font-name="Calibri" fo:font-size="11pt" style:font-size-asian="11pt" style:font-size-complex="11pt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background-color="#ffffff">
        <style:background-image/>
      </style:paragraph-properties>
    </style:style>
    <style:style style:name="P13" style:family="paragraph" style:parent-style-name="Normalny">
      <style:paragraph-properties fo:background-color="#dddddd">
        <style:background-image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11pt" fo:background-color="#c0c0c0" style:font-size-asian="11pt" style:font-size-complex="11pt"/>
    </style:style>
    <style:style style:name="T5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2">Załącznik nr 3a do SIWZ</text:span></text:span></text:p>
      <text:p text:style-name="P2"><text:tab/><text:tab/><text:tab/><text:tab/><text:tab/><text:tab/><text:tab/><text:tab/> <text:s text:c="8"/>Zamawiający:</text:p>
      <text:p text:style-name="P4">Gmina Kowalewo Pomorskie</text:p>
      <text:p text:style-name="P4">Plac Wolności 1</text:p>
      <text:p text:style-name="P4">87-410 Kowalewo Pomorskie</text:p>
      <text:p text:style-name="P6">Wykonawca:</text:p>
      <text:p text:style-name="P8">…………………………..</text:p>
      <text:p text:style-name="P8">……………………………</text:p>
      <text:p text:style-name="P8">…………………………...</text:p>
      <text:p text:style-name="P8">(pełna nazwa/firma, adres,</text:p>
      <text:p text:style-name="P8">w zależności od podmiotu:</text:p>
      <text:p text:style-name="P8">NIP/PESEL, KRS/CEiDG)</text:p>
      <text:p text:style-name="P9">reprezentowany przez:</text:p>
      <text:p text:style-name="P8">..........................................................</text:p>
      <text:p text:style-name="P8">...........................................................</text:p>
      <text:p text:style-name="P8">( imię , nazwisko,stanowisko/podstawa</text:p>
      <text:p text:style-name="P8">do reprezentacji)</text:p>
      <text:p text:style-name="P8"/>
      <text:p text:style-name="P11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1"> <text:s/></text:span></text:span><text:span text:style-name="Domyślna_20_czcionka_20_akapitu"><text:span text:style-name="T2"><text:s/>Oświadczenie wykonawcy</text:span></text:span></text:p>
      <text:p text:style-name="Normalny"><text:span text:style-name="Domyślna_20_czcionka_20_akapitu"><text:span text:style-name="T2"><text:tab/></text:span></text:span><text:span text:style-name="Domyślna_20_czcionka_20_akapitu"><text:span text:style-name="T2">Składanie na podstawie art. 25a ust. 1 ustawy z dnia 29 stycznia 2</text:span></text:span><text:span text:style-name="Domyślna_20_czcionka_20_akapitu"><text:span text:style-name="T2">004r.</text:span></text:span></text:p>
      <text:p text:style-name="P5"><text:tab/><text:tab/><text:tab/><text:tab/>Prawo zamówień publicznych</text:p>
      <text:p text:style-name="P12"><text:span text:style-name="Domyślna_20_czcionka_20_akapitu"><text:span text:style-name="T4"><text:tab/></text:span></text:span><text:span text:style-name="Domyślna_20_czcionka_20_akapitu"><text:span text:style-name="T4"> DOTYCZĄCE SPEŁNIENIA <text:s/>WARUNKÓW UDZIAŁU W <text:s/>POSTĘPOWANIU</text:span></text:span></text:p>
      <text:p text:style-name="P10">Na potrzeby postępowania o udzielenie zamówienia publicznego pn. „Wykonanie obsługi technicznej instalacji technologicznych na Centrum Rekreacji i Sportu – PŁYWANIA w Kowalewie Pomorskie wraz z dostawą specjalistycznych środków chemicznych na okres od 01.09.2018r. do 31.08.2020r.” prowadzonego przez Gminę Kowalewo Pomorskie, oświadczam, co następuje:</text:p>
      <text:p text:style-name="P13">INFORMACJA DOTYCZĄCA WYKONAWCY:</text:p>
      <text:p text:style-name="P10">Oświadczam, że spełniam warunki udziału w postępowaniu określone przez zamawiającego w specyfikacji istotnych warunków zamówienia, rozdział V ust.1 pkt.2).</text:p>
      <text:p text:style-name="P10"/>
      <text:p text:style-name="P10">……………………………(miejscowość) dnia……………</text:p>
      <text:p text:style-name="Normalny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1">……………………………………………………</text:span></text:span></text:p>
      <text:p text:style-name="Normalny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3">(podpis)</text:span></text:span></text:p>
      <text:p text:style-name="P7"/>
      <text:p text:style-name="P13">*INFORMACJA W ZWIĄZKU Z POLEGANIEM NA ZASOBACH INNYCH PODMIOTÓW (W TYM PODWYKONAWCÓW)</text:p>
      <text:p text:style-name="P10">Oświadczam, że w celu wykazania spełniania warunków udziału w postępowaniu, określonych przez zamawiającego w specyfikacji istotnych warunków zamówienia, rozdział V ust.1 pkt 2 polegam na zasobach następującego /ych prze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>W następującym zakresie: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…………….</text:p>
      <text:p text:style-name="P10">(wskazać podmiot i określić odpowiedni zakres dla wskazanego podmiotu).</text:p>
      <text:p text:style-name="P10">…………………………………………….(miejscowość), dnia…………………………………..r.</text:p>
      <text:p text:style-name="P10">……………………………………………………..</text:p>
      <text:p text:style-name="P10">(podpis)</text:p>
      <text:p text:style-name="P10">*jeśli dotyczy</text:p>
      <text:p text:style-name="P10"/>
      <text:p text:style-name="Normalny"><text:span text:style-name="Domyślna_20_czcionka_20_akapitu"><text:span text:style-name="T4">OŚWIADCZENIE DOTYCZĄCE PODANYCH INFORMACJI</text:span></text:span></text:p>
      <text:p text:style-name="P10"/>
      <text:p text:style-name="P10">Oświadczam, ze wszystkie informacje podane w powyższych oświadczeniach <text:s/>są aktualne i zgodne z prawdą <text:s/>oraz zostały przedstawione z pełną świadomością konsekwencji wprowadzenia zamawiającego w błąd przy przedstawianiu informacji.</text:p>
      <text:p text:style-name="P10"><text:soft-page-break/></text:p>
      <text:p text:style-name="P10">……………………………….(miejscowość), dnia…………………………………..r.</text:p>
      <text:p text:style-name="Normalny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6"/></text:span></text:span><text:span text:style-name="Domyślna_20_czcionka_20_akapitu"><text:span text:style-name="T1"><text:s text:c="6"/></text:span></text:span><text:span text:style-name="Domyślna_20_czcionka_20_akapitu"><text:span text:style-name="T1"><text:tab/>…………………………………………………..</text:span></text:span></text:p>
      <text:p text:style-name="Normalny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3">(podpis)</text:span></text:span>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ell</meta:initial-creator>
    <dc:creator>Dell</dc:creator>
    <meta:creation-date>2018-06-04T14:31:00Z</meta:creation-date>
    <dc:date>2018-06-06T10:56:00Z</dc:date>
    <meta:editing-cycles>1</meta:editing-cycles>
    <meta:editing-duration>PT60S</meta:editing-duration>
    <meta:document-statistic meta:table-count="0" meta:image-count="0" meta:object-count="0" meta:page-count="2" meta:paragraph-count="43" meta:word-count="236" meta:character-count="2373"/>
    <meta:template xlink:type="simple" xlink:actuate="onRequest" xlink:title="" xlink:href="../../AppData/Local/Temp/Załącznik%20nr%203a.odt/Normal"/>
  </office:meta>
</office:document-meta>
</file>