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93cm" style:rel-column-width="4984*"/>
    </style:style>
    <style:style style:name="Tabela2.B" style:family="table-column">
      <style:table-column-properties style:column-width="5.505cm" style:rel-column-width="21223*"/>
    </style:style>
    <style:style style:name="Tabela2.C" style:family="table-column">
      <style:table-column-properties style:column-width="2.252cm" style:rel-column-width="8683*"/>
    </style:style>
    <style:style style:name="Tabela2.D" style:family="table-column">
      <style:table-column-properties style:column-width="2.642cm" style:rel-column-width="10185*"/>
    </style:style>
    <style:style style:name="Tabela2.E" style:family="table-column">
      <style:table-column-properties style:column-width="5.308cm" style:rel-column-width="20460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Normalny">
      <style:text-properties style:font-name="Calibri"/>
    </style:style>
    <style:style style:name="P4" style:family="paragraph" style:parent-style-name="Normalny">
      <style:text-properties style:font-name="Calibri" fo:font-size="11pt" style:font-size-asian="11pt" style:font-size-complex="11pt"/>
    </style:style>
    <style:style style:name="P5" style:family="paragraph" style:parent-style-name="Normalny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Normalny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Normalny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Normalny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9" style:family="paragraph" style:parent-style-name="Normalny">
      <style:paragraph-properties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Normalny">
      <style:paragraph-properties fo:line-height="100%" fo:text-align="justify" style:justify-single-word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11" style:family="paragraph" style:parent-style-name="Normalny">
      <style:paragraph-properties fo:background-color="#dddddd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" fo:font-weight="bold" style:font-weight-asian="bold" style:font-weight-complex="bold"/>
    </style:style>
    <style:style style:name="P13" style:family="paragraph" style:parent-style-name="Standard">
      <style:text-properties style:font-name="Calibri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span text:style-name="T2">Załącznik nr 4 do SIWZ</text:span></text:p>
      <text:p text:style-name="P12"><text:tab/><text:tab/><text:tab/><text:tab/><text:tab/><text:tab/><text:tab/><text:tab/> <text:s text:c="12"/>Zamawiający:</text:p>
      <text:p text:style-name="P5">Gmina Kowalewo Pomorskie </text:p>
      <text:p text:style-name="P5">Plac Wolności 1</text:p>
      <text:p text:style-name="P5">87-410 Kowalewo Pomorskie</text:p>
      <text:p text:style-name="P6">Wykonawca:</text:p>
      <text:p text:style-name="P8">…………………………......................</text:p>
      <text:p text:style-name="P8">……………………………....................</text:p>
      <text:p text:style-name="P8">…………………………......................</text:p>
      <text:p text:style-name="P8">(pełna nazwa/firma, adres, </text:p>
      <text:p text:style-name="P8">w zależności od podmiotu:</text:p>
      <text:p text:style-name="P8">NIP/PESEL, KRS/CEiDG)</text:p>
      <text:p text:style-name="P7">reprezentowany przez:</text:p>
      <text:p text:style-name="P8">..........................................................</text:p>
      <text:p text:style-name="P8">...........................................................</text:p>
      <text:p text:style-name="P8">( imię , nazwisko,stanowisko/podstawa </text:p>
      <text:p text:style-name="P8">do reprezentacji)</text:p>
      <text:p text:style-name="P8"><text:tab/><text:tab/><text:tab/><text:tab/><text:tab/><text:span text:style-name="T3">Wykaz usług</text:span></text:p>
      <text:p text:style-name="P8"><text:tab/><text:tab/><text:tab/><text:tab/> zgodnie z wymaganiami SIWZ 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1">Przedmiot usługi</text:p>
          </table:table-cell>
          <table:table-cell table:style-name="Tabela2.A1" office:value-type="string">
            <text:p text:style-name="P1">Wartość usługi brutto</text:p>
          </table:table-cell>
          <table:table-cell table:style-name="Tabela2.A1" office:value-type="string">
            <text:p text:style-name="P1">Termin wykonania</text:p>
            <text:p text:style-name="P1"><text:s/>usługi</text:p>
          </table:table-cell>
          <table:table-cell table:style-name="Tabela2.E1" office:value-type="string">
            <text:p text:style-name="P1"><text:s text:c="4"/>Podmiot, na rzecz którego</text:p>
            <text:p text:style-name="P1">usługa została wykonana lub jest wykonywana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</table:table>
      <text:p text:style-name="P9"><text:span text:style-name="T4">Uwaga:<text:tab/>Do wykazanej usługi wykonawca załącza dowody, czy została ona wykonana lub jest wykonywana należycie </text:span><text:span text:style-name="T5"><text:tab/><text:tab/><text:tab/></text:span></text:p>
      <text:p text:style-name="P10">Na potrzeby postępowania o udzielenie zamówienia publicznego pn. „Wykonanie obsługi technicznej instalacji technologicznych na Centrum Rekreacji i Sportu – PŁYWANIA w Kowalewie Pomorskie wraz z dostawą specjalistycznych środków chemicznych na okres od 01.09.2018r. do 31.08.2020r.” prowadzonego przez Gminę Kowalewo Pomorskie, oświadczam, co następuje:</text:p>
      <text:p text:style-name="P11">OŚWIADCZENIE DOTYCZĄCE PODANYCH INFORMACJI:</text:p>
      <text:p text:style-name="P4">Oświadczam, że spełniam warunki udziału w postępowaniu określone przez zamawiającego w Specyfikacji Istotnych Warunków Zamówienia</text:p>
      <text:p text:style-name="P4"/>
      <text:p text:style-name="P4"/>
      <text:p text:style-name="P4"/>
      <text:p text:style-name="P4"/>
      <text:p text:style-name="P4">……………………………(miejscowość) dnia……………</text:p>
      <text:p text:style-name="P3"><text:span text:style-name="T6"><text:tab/><text:tab/><text:tab/><text:tab/><text:tab/><text:tab/><text:tab/><text:tab/></text:span>……………………………………………………</text:p>
      <text:p text:style-name="P13"><text:tab/><text:tab/><text:tab/><text:tab/><text:tab/><text:tab/><text:tab/><text:tab/><text:tab/><text:tab/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0:19:30.56</meta:creation-date>
    <meta:document-statistic meta:table-count="1" meta:image-count="0" meta:object-count="0" meta:page-count="1" meta:paragraph-count="33" meta:word-count="148" meta:character-count="1397"/>
    <dc:date>2018-06-11T10:19:51.63</dc:date>
    <meta:editing-duration>PT21S</meta:editing-duration>
    <meta:editing-cycles>1</meta:editing-cycles>
    <meta:generator>OpenOffice/4.1.1$Win32 OpenOffice.org_project/411m6$Build-9775</meta:generator>
  </office:meta>
</office:document-meta>
</file>