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2.066cm"/>
    </style:style>
    <style:style style:name="Tabela1.B" style:family="table-column">
      <style:table-column-properties style:column-width="11.546cm"/>
    </style:style>
    <style:style style:name="Tabela1.C" style:family="table-column">
      <style:table-column-properties style:column-width="2.372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2.069cm"/>
    </style:style>
    <style:style style:name="Tabela2.B" style:family="table-column">
      <style:table-column-properties style:column-width="11.539cm"/>
    </style:style>
    <style:style style:name="Tabela2.C" style:family="table-column">
      <style:table-column-properties style:column-width="2.376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10" style:family="table-row">
      <style:table-row-properties style:min-row-height="0.533cm" style:use-optimal-row-height="false"/>
    </style:style>
    <style:style style:name="Tabela3" style:family="table">
      <style:table-properties style:width="15.984cm" fo:margin-left="0cm" table:align="left"/>
    </style:style>
    <style:style style:name="Tabela3.A" style:family="table-column">
      <style:table-column-properties style:column-width="2.069cm"/>
    </style:style>
    <style:style style:name="Tabela3.B" style:family="table-column">
      <style:table-column-properties style:column-width="11.539cm"/>
    </style:style>
    <style:style style:name="Tabela3.C" style:family="table-column">
      <style:table-column-properties style:column-width="2.376cm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2.066cm"/>
    </style:style>
    <style:style style:name="Tabela4.B" style:family="table-column">
      <style:table-column-properties style:column-width="11.546cm"/>
    </style:style>
    <style:style style:name="Tabela4.C" style:family="table-column">
      <style:table-column-properties style:column-width="2.372cm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984cm" fo:margin-left="0cm" table:align="left"/>
    </style:style>
    <style:style style:name="Tabela5.A" style:family="table-column">
      <style:table-column-properties style:column-width="2.066cm"/>
    </style:style>
    <style:style style:name="Tabela5.B" style:family="table-column">
      <style:table-column-properties style:column-width="11.546cm"/>
    </style:style>
    <style:style style:name="Tabela5.C" style:family="table-column">
      <style:table-column-properties style:column-width="2.372cm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4.975cm" fo:margin-left="0.381cm" table:align="left"/>
    </style:style>
    <style:style style:name="Tabela6.A" style:family="table-column">
      <style:table-column-properties style:column-width="1.321cm"/>
    </style:style>
    <style:style style:name="Tabela6.B" style:family="table-column">
      <style:table-column-properties style:column-width="2.302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2.249cm"/>
    </style:style>
    <style:style style:name="Tabela6.E" style:family="table-column">
      <style:table-column-properties style:column-width="2.011cm"/>
    </style:style>
    <style:style style:name="Tabela6.F" style:family="table-column">
      <style:table-column-properties style:column-width="2.381cm"/>
    </style:style>
    <style:style style:name="Tabela6.G" style:family="table-column">
      <style:table-column-properties style:column-width="1.032cm"/>
    </style:style>
    <style:style style:name="Tabela6.H" style:family="table-column">
      <style:table-column-properties style:column-width="1.986cm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6.H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fo:line-height="150%" fo:text-align="justify" style:justify-single-word="false" fo:orphans="0" fo:widows="0" style:text-autospace="none"/>
      <style:text-properties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P3" style:family="paragraph" style:parent-style-name="Standard_20__28_user_29_">
      <style:paragraph-properties fo:margin-top="0cm" fo:margin-bottom="0cm" fo:line-height="150%" fo:text-align="justify" style:justify-single-word="false" fo:orphans="0" fo:widows="0"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margin-top="0cm" fo:margin-bottom="0cm" fo:line-height="150%" fo:text-align="justify" style:justify-single-word="false" fo:orphans="0" fo:widows="0" style:text-autospace="none"/>
    </style:style>
    <style:style style:name="P5" style:family="paragraph" style:parent-style-name="Standard_20__28_user_29_">
      <style:paragraph-properties fo:margin-top="0cm" fo:margin-bottom="0cm" fo:line-height="150%" fo:text-align="justify" style:justify-single-word="false" fo:orphans="0" fo:widows="0" style:text-autospace="none" style:punctuation-wrap="simple">
        <style:tab-stops>
          <style:tab-stop style:position="1.556cm"/>
        </style:tab-stops>
      </style:paragraph-properties>
      <style:text-properties fo:color="#000000" fo:font-size="12pt" fo:language="pl" fo:country="P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.176cm" fo:line-height="150%" fo:text-indent="0cm" style:auto-text-indent="false" style:text-autospace="none" style:punctuation-wrap="simple"/>
      <style:text-properties style:font-name="Calibri" style:language-asian="en" style:country-asian="US" style:font-name-complex="Times New Roman"/>
    </style:style>
    <style:style style:name="P7" style:family="paragraph" style:parent-style-name="Standard">
      <style:text-properties style:font-name="Calibri" style:font-name-asian="Times New Roman" style:font-name-complex="Times New Roman"/>
    </style:style>
    <style:style style:name="P8" style:family="paragraph" style:parent-style-name="Standard">
      <style:paragraph-properties fo:line-height="150%"/>
      <style:text-properties style:font-name="Calibri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asian="Times New Roman" style:language-asian="pl" style:country-asian="PL" style:font-name-complex="Calibri"/>
    </style:style>
    <style:style style:name="P11" style:family="paragraph" style:parent-style-name="Standard">
      <style:paragraph-properties fo:line-height="150%"/>
      <style:text-properties style:font-name="Calibri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line-height="150%"/>
      <style:text-properties style:font-name="Calibri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style:font-name="Calibri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weight="bold" style:font-name-asian="Constantia" style:font-weight-asian="bold" style:font-name-complex="Constantia"/>
    </style:style>
    <style:style style:name="P17" style:family="paragraph" style:parent-style-name="Standard">
      <style:paragraph-properties fo:line-height="150%"/>
      <style:text-properties style:font-name="Calibri" style:font-name-asian="Calibri" style:font-name-complex="Calibri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style:font-name-asian="Calibri" style:font-name-complex="Calibri"/>
    </style:style>
    <style:style style:name="P19" style:family="paragraph" style:parent-style-name="Standard">
      <style:text-properties style:font-name="Calibri" style:font-name-asian="Calibri" style:font-name-complex="Times New Roman"/>
    </style:style>
    <style:style style:name="P20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style:font-name-asian="Constantia" style:font-name-complex="Constantia"/>
    </style:style>
    <style:style style:name="P22" style:family="paragraph" style:parent-style-name="Standard">
      <style:paragraph-properties style:line-height-at-least="0.176cm"/>
      <style:text-properties style:font-name="Calibri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font-name="Calibri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176cm"/>
      <style:text-properties style:font-name="Calibri" fo:font-size="10pt" style:font-name-asian="Calibri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Calibri" fo:font-size="10pt" style:font-name-asian="Calibri" style:font-size-asian="10pt" style:font-name-complex="Times New Roman" style:font-size-complex="10pt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Calibri" fo:font-size="10pt" fo:font-weight="bold" style:font-name-asian="Times New Roman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line-height="150%"/>
      <style:text-properties style:font-name="Calibri" fo:font-size="11pt" style:font-name-asian="Calibri" style:font-size-asian="11pt" style:font-name-complex="Times New Roman"/>
    </style:style>
    <style:style style:name="P28" style:family="paragraph" style:parent-style-name="Standard">
      <style:paragraph-properties fo:line-height="150%"/>
      <style:text-properties style:font-name="Calibri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style:line-height-at-least="0.176cm" fo:text-align="center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fo:color="#111111" style:font-name="Calibri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libri" style:font-name-asian="Times New Roman" style:language-asian="pl" style:country-asian="PL" style:font-name-complex="Calibri"/>
    </style:style>
    <style:style style:name="P34" style:family="paragraph" style:parent-style-name="Standard_20__28_user_29_" style:master-page-name="MP0">
      <style:paragraph-properties fo:margin-top="0cm" fo:margin-bottom="0cm" fo:line-height="150%" fo:text-align="justify" style:justify-single-word="false" fo:orphans="0" fo:widows="0" style:page-number="auto" fo:break-before="page" style:text-autospace="none"/>
      <style:text-properties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style:font-name="Calibri" fo:font-weight="bold" style:font-name-asian="Times New Roman" style:font-weight-asian="bold" style:font-name-complex="Times New Roman"/>
    </style:style>
    <style:style style:name="T3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Calibri" style:font-name-asian="Times New Roman" style:font-name-complex="Times New Roman"/>
    </style:style>
    <style:style style:name="T5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Calibri" style:font-name-asian="Calibri" style:font-name-complex="Times New Roman"/>
    </style:style>
    <style:style style:name="T7" style:family="text">
      <style:text-properties fo:color="#000000" style:font-name="Calibri" style:font-name-asian="Times New Roman" style:font-name-complex="Times New Roman"/>
    </style:style>
    <style:style style:name="T8" style:family="text">
      <style:text-properties fo:color="#1c1c1c" style:font-name="Calibri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><text:tab/><text:tab/><text:tab/><text:tab/><text:tab/><text:tab/><text:tab/><text:tab/><text:tab/> <text:s text:c="13"/>Załącznik nr 1</text:p>
      <text:p text:style-name="P2"><text:tab/><text:tab/><text:tab/><text:tab/><text:tab/><text:tab/><text:tab/><text:tab/>do Umowy nr......... z dnia..............</text:p>
      <text:p text:style-name="P2"/>
      <text:p text:style-name="P4"><text:span text:style-name="Domyślna_20_czcionka_20_akapitu"><text:span text:style-name="T1"><text:s text:c="3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1"/>OPIS PRZEDMIOTU ZAMÓWIENIA</text:span></text:span></text:p>
      <text:p text:style-name="P3"/>
      <text:p text:style-name="P6"><text:s text:c="2"/>1. Przedmiotem zamówienia jest wykonanie obsługi technicznej instalacji technologicznych Centrum Rekreacji i Sportu - PŁYWALNIA wraz z dostawą specjalistycznych środków chemicznych na okres od <text:s/>01.09.2018 r. do <text:s/>31.08.2020 r. Szczegółowy zakres czynności oraz konserwacji znajduje się w instrukcjach obsługi DRT urządzeń basenowych.</text:p>
      <text:p text:style-name="P9">2.Wykonawca w trakcie wykonywania ma obowiązek zapoznania się z dokumentacją oraz postępowaniem zgodnie z wytycznymi znajdującymi się w dokumentach pływalni, tak by nie <text:s/>spowodować utraty gwarancji.</text:p>
      <text:p text:style-name="P5"/>
      <text:p text:style-name="P9"><text:s text:c="5"/>Z pływalni w Kowalewie Pomorskim przy ul. Jana Pawła II 2a, korzysta orientacyjnie <text:s/>około 200 osób dziennie. Pływalnia została wyposażona w autonomiczną instalację składającą się z zbiornika przelewowego, zespołu filtracyjnego oraz stacji uzdatniania. Proces technologiczny przygotowania wody w obiegu odbywa się w kolejności: koagulacja, filtracja na złożu wielowarstwowym, podgrzewanie, dezynfekcja promieniami UV, korekta pH, dezynfekcja podchlorynem sodu.</text:p>
      <text:p text:style-name="P9"/>
      <text:p text:style-name="P12">I Zestawienie urządzeń</text:p>
      <text:p text:style-name="P17"/>
      <text:p text:style-name="P13">OBIEG <text:s/>I. BASEN PŁYWACK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Charakterystyka techniczna</text:p>
          </table:table-cell>
          <table:table-cell table:style-name="Tabela1.A1" office:value-type="string">
            <text:p text:style-name="P7">Ilość</text:p>
          </table:table-cell>
        </table:table-row>
        <table:table-row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Zbiornik przelewowy – betonowy , prefabrykowany</text:p>
          </table:table-cell>
          <table:table-cell table:style-name="Tabela1.A1" office:value-type="string">
            <text:p text:style-name="P7">1szt</text:p>
          </table:table-cell>
        </table:table-row>
        <table:table-row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Pompa Badu Resort 110DR 6,35 KW</text:p>
          </table:table-cell>
          <table:table-cell table:style-name="Tabela1.A1" office:value-type="string">
            <text:p text:style-name="P7">2kpl</text:p>
          </table:table-cell>
        </table:table-row>
        <table:table-row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Filtr Norm Plus 1800</text:p>
          </table:table-cell>
          <table:table-cell table:style-name="Tabela1.A1" office:value-type="string">
            <text:p text:style-name="P7">2 kpl</text:p>
          </table:table-cell>
        </table:table-row>
        <table:table-row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Lampa UV+szafa sterownicza-AP-POOL 8</text:p>
          </table:table-cell>
          <table:table-cell table:style-name="Tabela1.A1" office:value-type="string">
            <text:p text:style-name="P7">1 kpl</text:p>
          </table:table-cell>
        </table:table-row>
        <table:table-row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Zestaw dozujący koagulant – ASTRAL <text:s/>OPTIMA B</text:p>
          </table:table-cell>
          <table:table-cell table:style-name="Tabela1.A1" office:value-type="string">
            <text:p text:style-name="P7">1 kpl</text:p>
          </table:table-cell>
        </table:table-row>
        <table:table-row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Zestaw dozujący korektor PH -ASTRAL OPTIMA B</text:p>
          </table:table-cell>
          <table:table-cell table:style-name="Tabela1.A1" office:value-type="string">
            <text:p text:style-name="P7">1 kpl</text:p>
          </table:table-cell>
        </table:table-row>
        <table:table-row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Zestaw dozujący podchlorynPH -ASTRAL OPTIMA B</text:p>
          </table:table-cell>
          <table:table-cell table:style-name="Tabela1.A1" office:value-type="string">
            <text:p text:style-name="P7">1 kpl</text:p>
          </table:table-cell>
        </table:table-row>
        <table:table-row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Kompaktowy system pomiarowy (Cl,PH,Redox)DULCOTEST</text:p>
          </table:table-cell>
          <table:table-cell table:style-name="Tabela1.A1" office:value-type="string">
            <text:p text:style-name="P7">1 kpl</text:p>
          </table:table-cell>
        </table:table-row>
        <table:table-row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Wymiennik ciepła przepływowy- WB 1000K</text:p>
          </table:table-cell>
          <table:table-cell table:style-name="Tabela1.A1" office:value-type="string">
            <text:p text:style-name="P7">1 szt</text:p>
          </table:table-cell>
        </table:table-row>
      </table:table>
      <text:p text:style-name="P17"/>
      <text:p text:style-name="P13">OBIEG II. BASEN REKREACYJNY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Lp</text:p>
          </table:table-cell>
          <table:table-cell table:style-name="Tabela2.A1" office:value-type="string">
            <text:p text:style-name="P7">Charakterystyka techniczna</text:p>
          </table:table-cell>
          <table:table-cell table:style-name="Tabela2.A1" office:value-type="string">
            <text:p text:style-name="P7">Ilość</text:p>
          </table:table-cell>
        </table:table-row>
        <text:soft-page-break/>
        <table:table-row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Zbiornik przelewowy – betonowy , prefabrykowany</text:p>
          </table:table-cell>
          <table:table-cell table:style-name="Tabela2.A1" office:value-type="string">
            <text:p text:style-name="P7">1szt</text:p>
          </table:table-cell>
        </table:table-row>
        <table:table-row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Pompa Badu Resort 55DR 4,6 KW</text:p>
          </table:table-cell>
          <table:table-cell table:style-name="Tabela2.A1" office:value-type="string">
            <text:p text:style-name="P7">2kpl</text:p>
          </table:table-cell>
        </table:table-row>
        <table:table-row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Filtr Norm Plus 1400</text:p>
          </table:table-cell>
          <table:table-cell table:style-name="Tabela2.A1" office:value-type="string">
            <text:p text:style-name="P7">2 kpl</text:p>
          </table:table-cell>
        </table:table-row>
        <table:table-row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Lampa UV+szafa sterownicza-AP-POOL 6</text:p>
          </table:table-cell>
          <table:table-cell table:style-name="Tabela2.A1" office:value-type="string">
            <text:p text:style-name="P7">1 kpl</text:p>
          </table:table-cell>
        </table:table-row>
        <table:table-row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Zestaw dozujący koagulant – ASTRAL <text:s/>OPTIMA B</text:p>
          </table:table-cell>
          <table:table-cell table:style-name="Tabela2.A1" office:value-type="string">
            <text:p text:style-name="P7">1 kpl</text:p>
          </table:table-cell>
        </table:table-row>
        <table:table-row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Zestaw dozujący korektor PH -ASTRAL OPTIMA B</text:p>
          </table:table-cell>
          <table:table-cell table:style-name="Tabela2.A1" office:value-type="string">
            <text:p text:style-name="P7">1 kpl</text:p>
          </table:table-cell>
        </table:table-row>
        <table:table-row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Zestaw dozujący podchlorynPH -ASTRAL OPTIMA B</text:p>
          </table:table-cell>
          <table:table-cell table:style-name="Tabela2.A1" office:value-type="string">
            <text:p text:style-name="P7">1 kpl</text:p>
          </table:table-cell>
        </table:table-row>
        <table:table-row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7">Kompaktowy system pomiarowy (Cl,PH,Redox)DULCOTEST</text:p>
          </table:table-cell>
          <table:table-cell table:style-name="Tabela2.A1" office:value-type="string">
            <text:p text:style-name="P7">1 kpl</text:p>
          </table:table-cell>
        </table:table-row>
        <table:table-row table:style-name="Tabela2.10">
          <table:table-cell table:style-name="Tabela2.A1" office:value-type="string">
            <text:p text:style-name="P7">9</text:p>
          </table:table-cell>
          <table:table-cell table:style-name="Tabela2.A1" office:value-type="string">
            <text:p text:style-name="P7">Wymiennik ciepła przepływowy- WB 1000K</text:p>
          </table:table-cell>
          <table:table-cell table:style-name="Tabela2.A1" office:value-type="string">
            <text:p text:style-name="P7">1 szt</text:p>
          </table:table-cell>
        </table:table-row>
        <table:table-row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7">Pompa masażu ściennego – EBARA 3 M(E50-125)4 4,6 KW</text:p>
          </table:table-cell>
          <table:table-cell table:style-name="Tabela2.A1" office:value-type="string">
            <text:p text:style-name="P7">1kpl</text:p>
          </table:table-cell>
        </table:table-row>
        <table:table-row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20">Dmuchawa leżanki HSC-03152ST431/7 z filtrem FAP-50 i tłumikiem</text:p>
          </table:table-cell>
          <table:table-cell table:style-name="Tabela2.A1" office:value-type="string">
            <text:p text:style-name="P7">1 kpl</text:p>
          </table:table-cell>
        </table:table-row>
        <table:table-row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20">Pompa masażu wąskiego -DWO/E 400 <text:s text:c="2"/>3,5 KW</text:p>
          </table:table-cell>
          <table:table-cell table:style-name="Tabela2.A1" office:value-type="string">
            <text:p text:style-name="P7">1kpl</text:p>
          </table:table-cell>
        </table:table-row>
        <table:table-row>
          <table:table-cell table:style-name="Tabela2.A1" office:value-type="string">
            <text:p text:style-name="P7">13</text:p>
          </table:table-cell>
          <table:table-cell table:style-name="Tabela2.A1" office:value-type="string">
            <text:p text:style-name="P20">Pompa masażu szerokiego -DWO/E 400 <text:s text:c="2"/>3,5 KW</text:p>
          </table:table-cell>
          <table:table-cell table:style-name="Tabela2.A1" office:value-type="string">
            <text:p text:style-name="P7">1kpl</text:p>
          </table:table-cell>
        </table:table-row>
      </table:table>
      <text:p text:style-name="P17"/>
      <text:p text:style-name="P13"/>
      <text:p text:style-name="P13"/>
      <text:p text:style-name="P13">OBIEG III. BRODZIK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Lp</text:p>
          </table:table-cell>
          <table:table-cell table:style-name="Tabela3.A1" office:value-type="string">
            <text:p text:style-name="P7">Charakterystyka techniczna</text:p>
          </table:table-cell>
          <table:table-cell table:style-name="Tabela3.A1" office:value-type="string">
            <text:p text:style-name="P7">Ilość</text:p>
          </table:table-cell>
        </table:table-row>
        <table:table-row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>Zbiornik przelewowy – betonowy , prefabrykowany</text:p>
          </table:table-cell>
          <table:table-cell table:style-name="Tabela3.A1" office:value-type="string">
            <text:p text:style-name="P7">1szt</text:p>
          </table:table-cell>
        </table:table-row>
        <table:table-row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7">Pompa Badu Resort 90/48 DR 3,1 KW</text:p>
          </table:table-cell>
          <table:table-cell table:style-name="Tabela3.A1" office:value-type="string">
            <text:p text:style-name="P7">1kpl</text:p>
          </table:table-cell>
        </table:table-row>
        <table:table-row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7">Filtr Norm Plus 1250</text:p>
          </table:table-cell>
          <table:table-cell table:style-name="Tabela3.A1" office:value-type="string">
            <text:p text:style-name="P7">1 kpl</text:p>
          </table:table-cell>
        </table:table-row>
        <table:table-row>
          <table:table-cell table:style-name="Tabela3.A1" office:value-type="string">
            <text:p text:style-name="P7">4</text:p>
          </table:table-cell>
          <table:table-cell table:style-name="Tabela3.A1" office:value-type="string">
            <text:p text:style-name="P7">Lampa UV+szafa sterownicza-AP-POOL 3</text:p>
          </table:table-cell>
          <table:table-cell table:style-name="Tabela3.A1" office:value-type="string">
            <text:p text:style-name="P7">1 kpl</text:p>
          </table:table-cell>
        </table:table-row>
        <table:table-row>
          <table:table-cell table:style-name="Tabela3.A1" office:value-type="string">
            <text:p text:style-name="P7">5</text:p>
          </table:table-cell>
          <table:table-cell table:style-name="Tabela3.A1" office:value-type="string">
            <text:p text:style-name="P7">Zestaw dozujący koagulant – ASTRAL <text:s/>OPTIMA B</text:p>
          </table:table-cell>
          <table:table-cell table:style-name="Tabela3.A1" office:value-type="string">
            <text:p text:style-name="P7">1 kpl</text:p>
          </table:table-cell>
        </table:table-row>
        <table:table-row>
          <table:table-cell table:style-name="Tabela3.A1" office:value-type="string">
            <text:p text:style-name="P7">6</text:p>
          </table:table-cell>
          <table:table-cell table:style-name="Tabela3.A1" office:value-type="string">
            <text:p text:style-name="P7">Zestaw dozujący korektor PH -ASTRAL OPTIMA B</text:p>
          </table:table-cell>
          <table:table-cell table:style-name="Tabela3.A1" office:value-type="string">
            <text:p text:style-name="P7">1 kpl</text:p>
          </table:table-cell>
        </table:table-row>
        <table:table-row>
          <table:table-cell table:style-name="Tabela3.A1" office:value-type="string">
            <text:p text:style-name="P7">7</text:p>
          </table:table-cell>
          <table:table-cell table:style-name="Tabela3.A1" office:value-type="string">
            <text:p text:style-name="P7">Zestaw dozujący podchlorynPH -ASTRAL OPTIMA C</text:p>
          </table:table-cell>
          <table:table-cell table:style-name="Tabela3.A1" office:value-type="string">
            <text:p text:style-name="P7">1 kpl</text:p>
          </table:table-cell>
        </table:table-row>
        <table:table-row>
          <table:table-cell table:style-name="Tabela3.A1" office:value-type="string">
            <text:p text:style-name="P7">8</text:p>
          </table:table-cell>
          <table:table-cell table:style-name="Tabela3.A1" office:value-type="string">
            <text:p text:style-name="P7">Kompaktowy system pomiarowy (Cl,PH,Redox)DULCOTEST</text:p>
          </table:table-cell>
          <table:table-cell table:style-name="Tabela3.A1" office:value-type="string">
            <text:p text:style-name="P7">1 kpl</text:p>
          </table:table-cell>
        </table:table-row>
        <table:table-row>
          <table:table-cell table:style-name="Tabela3.A1" office:value-type="string">
            <text:p text:style-name="P7">9</text:p>
          </table:table-cell>
          <table:table-cell table:style-name="Tabela3.A1" office:value-type="string">
            <text:p text:style-name="P7">Wymiennik ciepła przepływowy- WB 500</text:p>
          </table:table-cell>
          <table:table-cell table:style-name="Tabela3.A1" office:value-type="string">
            <text:p text:style-name="P7">1 szt</text:p>
          </table:table-cell>
        </table:table-row>
      </table:table>
      <text:p text:style-name="P17"/>
      <text:p text:style-name="P17"/>
      <text:p text:style-name="P13">OBIEG <text:s/>IV WANNA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Charakterystyka techniczna</text:p>
          </table:table-cell>
          <table:table-cell table:style-name="Tabela4.A1" office:value-type="string">
            <text:p text:style-name="P7">Ilość</text:p>
          </table:table-cell>
        </table:table-row>
        <table:table-row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Zbiornik przelewowy – betonowy , prefabrykowany</text:p>
          </table:table-cell>
          <table:table-cell table:style-name="Tabela4.A1" office:value-type="string">
            <text:p text:style-name="P7">1szt</text:p>
          </table:table-cell>
        </table:table-row>
        <table:table-row>
          <table:table-cell table:style-name="Tabela4.A1" office:value-type="string">
            <text:p text:style-name="P7">2</text:p>
          </table:table-cell>
          <table:table-cell table:style-name="Tabela4.A1" office:value-type="string">
            <text:p text:style-name="P7">Pompa Badu Resort 90/48 DR 3,1 KW</text:p>
          </table:table-cell>
          <table:table-cell table:style-name="Tabela4.A1" office:value-type="string">
            <text:p text:style-name="P7">1kpl</text:p>
          </table:table-cell>
        </table:table-row>
        <table:table-row>
          <table:table-cell table:style-name="Tabela4.A1" office:value-type="string">
            <text:p text:style-name="P7">3</text:p>
          </table:table-cell>
          <table:table-cell table:style-name="Tabela4.A1" office:value-type="string">
            <text:p text:style-name="P7">Filtr Norm Plus 1250</text:p>
          </table:table-cell>
          <table:table-cell table:style-name="Tabela4.A1" office:value-type="string">
            <text:p text:style-name="P7">1 kpl</text:p>
          </table:table-cell>
        </table:table-row>
        <table:table-row>
          <table:table-cell table:style-name="Tabela4.A1" office:value-type="string">
            <text:p text:style-name="P7">4</text:p>
          </table:table-cell>
          <table:table-cell table:style-name="Tabela4.A1" office:value-type="string">
            <text:p text:style-name="P7">Lampa UV+szafa sterownicza-AP-POOL 3</text:p>
          </table:table-cell>
          <table:table-cell table:style-name="Tabela4.A1" office:value-type="string">
            <text:p text:style-name="P7">1 kpl</text:p>
          </table:table-cell>
        </table:table-row>
        <table:table-row>
          <table:table-cell table:style-name="Tabela4.A1" office:value-type="string">
            <text:p text:style-name="P7">5</text:p>
          </table:table-cell>
          <table:table-cell table:style-name="Tabela4.A1" office:value-type="string">
            <text:p text:style-name="P7">Zestaw dozujący koagulant – ASTRAL <text:s/>OPTIMA B</text:p>
          </table:table-cell>
          <table:table-cell table:style-name="Tabela4.A1" office:value-type="string">
            <text:p text:style-name="P7">1 kpl</text:p>
          </table:table-cell>
        </table:table-row>
        <table:table-row>
          <table:table-cell table:style-name="Tabela4.A1" office:value-type="string">
            <text:p text:style-name="P7">6</text:p>
          </table:table-cell>
          <table:table-cell table:style-name="Tabela4.A1" office:value-type="string">
            <text:p text:style-name="P7">Zestaw dozujący korektor PH -ASTRAL OPTIMA B</text:p>
          </table:table-cell>
          <table:table-cell table:style-name="Tabela4.A1" office:value-type="string">
            <text:p text:style-name="P7">1 kpl</text:p>
          </table:table-cell>
        </table:table-row>
        <table:table-row>
          <table:table-cell table:style-name="Tabela4.A1" office:value-type="string">
            <text:p text:style-name="P7">7</text:p>
          </table:table-cell>
          <table:table-cell table:style-name="Tabela4.A1" office:value-type="string">
            <text:p text:style-name="P7">Zestaw dozujący podchlorynPH -ASTRAL OPTIMA B</text:p>
          </table:table-cell>
          <table:table-cell table:style-name="Tabela4.A1" office:value-type="string">
            <text:p text:style-name="P7">1 kpl</text:p>
          </table:table-cell>
        </table:table-row>
        <table:table-row>
          <table:table-cell table:style-name="Tabela4.A1" office:value-type="string">
            <text:p text:style-name="P7">8</text:p>
          </table:table-cell>
          <table:table-cell table:style-name="Tabela4.A1" office:value-type="string">
            <text:p text:style-name="P7">Kompaktowy system pomiarowy (Cl,PH,Redox)DULCOTEST</text:p>
          </table:table-cell>
          <table:table-cell table:style-name="Tabela4.A1" office:value-type="string">
            <text:p text:style-name="P7">1 kpl</text:p>
          </table:table-cell>
        </table:table-row>
        <table:table-row>
          <table:table-cell table:style-name="Tabela4.A1" office:value-type="string">
            <text:p text:style-name="P7">9</text:p>
          </table:table-cell>
          <table:table-cell table:style-name="Tabela4.A1" office:value-type="string">
            <text:p text:style-name="P7">Wymiennik ciepła przepływowy- WB 500K</text:p>
          </table:table-cell>
          <table:table-cell table:style-name="Tabela4.A1" office:value-type="string">
            <text:p text:style-name="P7">1 szt</text:p>
          </table:table-cell>
        </table:table-row>
        <table:table-row>
          <table:table-cell table:style-name="Tabela4.A1" office:value-type="string">
            <text:p text:style-name="P7">10</text:p>
          </table:table-cell>
          <table:table-cell table:style-name="Tabela4.A1" office:value-type="string">
            <text:p text:style-name="P7">Pompa masażu DWO/E 400 3,5 Kw</text:p>
          </table:table-cell>
          <table:table-cell table:style-name="Tabela4.A1" office:value-type="string">
            <text:p text:style-name="P7">1 kpl</text:p>
          </table:table-cell>
        </table:table-row>
        <text:soft-page-break/>
        <table:table-row>
          <table:table-cell table:style-name="Tabela4.A1" office:value-type="string">
            <text:p text:style-name="P7">11</text:p>
          </table:table-cell>
          <table:table-cell table:style-name="Tabela4.A1" office:value-type="string">
            <text:p text:style-name="P20">Dmuchawa HSC 013.51 MT 221/6 z filtrem FAP 50 i tłumikiem</text:p>
          </table:table-cell>
          <table:table-cell table:style-name="Tabela4.A1" office:value-type="string">
            <text:p text:style-name="P7">1 kpl</text:p>
          </table:table-cell>
        </table:table-row>
      </table:table>
      <text:p text:style-name="P21"/>
      <text:p text:style-name="P16">II. POZOSTAŁE URZĄDZENIA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Lp</text:p>
          </table:table-cell>
          <table:table-cell table:style-name="Tabela5.A1" office:value-type="string">
            <text:p text:style-name="P7">Charakterystyka techniczna</text:p>
          </table:table-cell>
          <table:table-cell table:style-name="Tabela5.A1" office:value-type="string">
            <text:p text:style-name="P7">Ilość</text:p>
          </table:table-cell>
        </table:table-row>
        <table:table-row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7">Sterownik technologii <text:s/>SAB 400</text:p>
          </table:table-cell>
          <table:table-cell table:style-name="Tabela5.A1" office:value-type="string">
            <text:p text:style-name="P7">1 kpl</text:p>
          </table:table-cell>
        </table:table-row>
        <table:table-row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7">Szafa RTB 1 20,9 KW</text:p>
          </table:table-cell>
          <table:table-cell table:style-name="Tabela5.A1" office:value-type="string">
            <text:p text:style-name="P7">1 kpl</text:p>
          </table:table-cell>
        </table:table-row>
        <table:table-row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7">Szafa RTB 2 24,5 KW</text:p>
          </table:table-cell>
          <table:table-cell table:style-name="Tabela5.A1" office:value-type="string">
            <text:p text:style-name="P7">1 kpl</text:p>
          </table:table-cell>
        </table:table-row>
        <table:table-row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7">Szafa RTB 4 7,3 KW</text:p>
          </table:table-cell>
          <table:table-cell table:style-name="Tabela5.A1" office:value-type="string">
            <text:p text:style-name="P7">1 kpl</text:p>
          </table:table-cell>
        </table:table-row>
        <table:table-row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7">Urządzenie <text:s/>odzysku ciepła MENERGA <text:s text:c="2"/>TYP 442432</text:p>
          </table:table-cell>
          <table:table-cell table:style-name="Tabela5.A1" office:value-type="string">
            <text:p text:style-name="P7">1 kpl</text:p>
          </table:table-cell>
        </table:table-row>
        <table:table-row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7">Pompy ciepła powietrzne DANKIN</text:p>
          </table:table-cell>
          <table:table-cell table:style-name="Tabela5.A1" office:value-type="string">
            <text:p text:style-name="P7">26 szt</text:p>
          </table:table-cell>
        </table:table-row>
        <table:table-row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7">Urządzenia wentylacyjne MENERGAS <text:s/>TYP 391601</text:p>
          </table:table-cell>
          <table:table-cell table:style-name="Tabela5.A1" office:value-type="string">
            <text:p text:style-name="P7">2 szt</text:p>
          </table:table-cell>
        </table:table-row>
        <table:table-row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7">Urządzenia wentylacyjne MENERGA <text:s text:c="2"/>TYP 502501</text:p>
          </table:table-cell>
          <table:table-cell table:style-name="Tabela5.A1" office:value-type="string">
            <text:p text:style-name="P7">1 szt</text:p>
          </table:table-cell>
        </table:table-row>
        <table:table-row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7">Urządzenia wentylacyjne <text:s/>MENERGA <text:s/>TYP 502001</text:p>
          </table:table-cell>
          <table:table-cell table:style-name="Tabela5.A1" office:value-type="string">
            <text:p text:style-name="P7">1 szt</text:p>
          </table:table-cell>
        </table:table-row>
        <table:table-row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7">Dmuchawa wzruszania złoża MSC 0315 <text:s text:c="4"/></text:p>
          </table:table-cell>
          <table:table-cell table:style-name="Tabela5.A1" office:value-type="string">
            <text:p text:style-name="P7">2 szt</text:p>
          </table:table-cell>
        </table:table-row>
        <table:table-row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20">Dmuchawa wzruszania złoża MSC 431</text:p>
          </table:table-cell>
          <table:table-cell table:style-name="Tabela5.A1" office:value-type="string">
            <text:p text:style-name="P7">7 szt</text:p>
          </table:table-cell>
        </table:table-row>
      </table:table>
      <text:p text:style-name="P18"/>
      <text:p text:style-name="P11">III <text:s/>ZAKRES OBSŁUGI</text:p>
      <text:p text:style-name="P29"><text:span text:style-name="Domyślna_20_czcionka_20_akapitu"><text:span text:style-name="T3">a) </text:span></text:span><text:span text:style-name="Domyślna_20_czcionka_20_akapitu"><text:span text:style-name="T2">Do czynności Wykonawcy w zakresie obsługi basenu będzie należało: (</text:span></text:span><text:span text:style-name="Domyślna_20_czcionka_20_akapitu"><text:span text:style-name="T4">w systemie 24-godzinnym wynika z dokumentacji obsługi technologii)</text:span></text:span></text:p>
      <text:p text:style-name="P9">1. Kontrola systemu podgrzewania wody.</text:p>
      <text:p text:style-name="P9">2. <text:s/>Uzdatnianie chemiczne wody zgodnie z zaleceniami Sanepidu oraz PZH.</text:p>
      <text:p text:style-name="P9">3. <text:s/>Czyszczenie niecki pływalni <text:s/>( środki do czyszczenia obciążają Wykonawcę).</text:p>
      <text:p text:style-name="P9">4 Dodatkowa szokowa dezynfekcja filtrów min. 2 x w tygodniu.</text:p>
      <text:p text:style-name="P9">5. <text:s/>Płukanie ekstra filtrów wg. wskazanej różnicy ciśnień.</text:p>
      <text:p text:style-name="P9">6. <text:s/>Kalibracja systemu uzdatniania wody min. 1 x dziennie.</text:p>
      <text:p text:style-name="P9">7. <text:s/>Obsługa instalacji i urządzeń dezynfekujących stopy ( nogomyjki) – 1 x dziennie.</text:p>
      <text:p text:style-name="P30"><text:span text:style-name="Domyślna_20_czcionka_20_akapitu"><text:span text:style-name="T4">8. Obsługa instalacji elektrycznej, zasilającej urządzenia systemu uzdatniania wody basenowej ( szafy sterownicze –automatyka basenu sztuk 4, transformatory oświetlenia podwodnego, szafy automatyki lamp <text:s/>UV – 4 sztuki, elektrozawory przy wymiennikach ciepła - 4 sztuki, zdalne sterowanie atrakcjami basenowymi- 2 szafy ), w tym wymiana <text:s text:c="2"/>żarówek oświetlenia podwodnego.</text:span></text:span></text:p>
      <text:p text:style-name="P30"><text:span text:style-name="Domyślna_20_czcionka_20_akapitu"><text:span text:style-name="T4">9. <text:s/>Ręczne czyszczenie ścian i linii wody oraz usuwanie zanieczyszczeń nie dających się <text:s/>usunąć przy pomocy maszyn.</text:span></text:span></text:p>
      <text:p text:style-name="P9">10.Badanie właściwości fizykochemicznych i bakteriologicznych zgodnie z wytycznymi Głównego Inspektoratu Sanitarnego w sprawie wymagań jakości wody oraz warunków sanitarno-higienicznych na pływalniach oraz zgodnie z Rozporządzeniem Ministra <text:s/><text:tab/>Zdrowia z dnia 9 listopada 2015 roku w sprawie wymagań, jakim powinna odpowiadać woda na pływalniach ( Dz. U. z 2015 r. ,poz.2016)</text:p>
      <text:p text:style-name="P14"><text:soft-page-break/>b) Charakterystyka <text:s/>liczbowa obiegów basenowych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23">Obieg</text:p>
          </table:table-cell>
          <table:table-cell table:style-name="Tabela6.A1" office:value-type="string">
            <text:p text:style-name="P23">Opis basenu</text:p>
          </table:table-cell>
          <table:table-cell table:style-name="Tabela6.A1" office:value-type="string">
            <text:p text:style-name="P23">Lustro wody [m²]</text:p>
          </table:table-cell>
          <table:table-cell table:style-name="Tabela6.A1" office:value-type="string">
            <text:p text:style-name="P23">Głębokość [m]</text:p>
          </table:table-cell>
          <table:table-cell table:style-name="Tabela6.A1" office:value-type="string">
            <text:p text:style-name="P23">Objętość niecki [m³]</text:p>
          </table:table-cell>
          <table:table-cell table:style-name="Tabela6.A1" office:value-type="string">
            <text:p text:style-name="P23">Obciążenie max. [os/h]</text:p>
          </table:table-cell>
          <table:table-cell table:style-name="Tabela6.A1" office:value-type="string">
            <text:p text:style-name="P23">T</text:p>
            <text:p text:style-name="P23">[°C]</text:p>
            <text:p text:style-name="P25"/>
          </table:table-cell>
          <table:table-cell table:style-name="Tabela6.H1" office:value-type="string">
            <text:p text:style-name="P22">Wydajność<text:line-break/>[m³/h]</text:p>
            <text:p text:style-name="P24"/>
            <text:p text:style-name="P24"/>
          </table:table-cell>
        </table:table-row>
        <table:table-row>
          <table:table-cell table:style-name="Tabela6.A1" office:value-type="string">
            <text:p text:style-name="P23">I</text:p>
          </table:table-cell>
          <table:table-cell table:style-name="Tabela6.A1" office:value-type="string">
            <text:p text:style-name="P23">Pływacki 25x 12,5</text:p>
          </table:table-cell>
          <table:table-cell table:style-name="Tabela6.A1" office:value-type="string">
            <text:p text:style-name="P23">312,5</text:p>
          </table:table-cell>
          <table:table-cell table:style-name="Tabela6.A1" office:value-type="string">
            <text:p text:style-name="P23">1,35 – 1,80</text:p>
          </table:table-cell>
          <table:table-cell table:style-name="Tabela6.A1" office:value-type="string">
            <text:p text:style-name="P31"><text:span text:style-name="Domyślna_20_czcionka_20_akapitu"><text:span text:style-name="T5"><text:s/>492</text:span></text:span></text:p>
          </table:table-cell>
          <table:table-cell table:style-name="Tabela6.A1" office:value-type="string">
            <text:p text:style-name="P23">24</text:p>
          </table:table-cell>
          <table:table-cell table:style-name="Tabela6.A1" office:value-type="string">
            <text:p text:style-name="P23">26</text:p>
          </table:table-cell>
          <table:table-cell table:style-name="Tabela6.H1" office:value-type="string">
            <text:p text:style-name="P23">139</text:p>
          </table:table-cell>
        </table:table-row>
        <table:table-row>
          <table:table-cell table:style-name="Tabela6.A1" table:number-rows-spanned="2" office:value-type="string">
            <text:p text:style-name="P23">II</text:p>
            <text:p text:style-name="P25"/>
            <text:p text:style-name="P25"/>
            <text:p text:style-name="P25"/>
            <text:p text:style-name="P23">III</text:p>
          </table:table-cell>
          <table:table-cell table:style-name="Tabela6.A1" office:value-type="string">
            <text:p text:style-name="P23">Basen rekreacyjny</text:p>
            <text:p text:style-name="P23">12,5x8,0</text:p>
          </table:table-cell>
          <table:table-cell table:style-name="Tabela6.A1" office:value-type="string">
            <text:p text:style-name="P23">100</text:p>
          </table:table-cell>
          <table:table-cell table:style-name="Tabela6.A1" office:value-type="string">
            <text:p text:style-name="P23">0,80-1,1</text:p>
          </table:table-cell>
          <table:table-cell table:style-name="Tabela6.A1" office:value-type="string">
            <text:p text:style-name="P23">95</text:p>
          </table:table-cell>
          <table:table-cell table:style-name="Tabela6.A1" office:value-type="string">
            <text:p text:style-name="P23">25</text:p>
          </table:table-cell>
          <table:table-cell table:style-name="Tabela6.A1" office:value-type="string">
            <text:p text:style-name="P23">30</text:p>
          </table:table-cell>
          <table:table-cell table:style-name="Tabela6.H1" office:value-type="string">
            <text:p text:style-name="P23">92</text:p>
          </table:table-cell>
        </table:table-row>
        <table:table-row>
          <table:covered-table-cell/>
          <table:table-cell table:style-name="Tabela6.A1" office:value-type="string">
            <text:p text:style-name="P23">Brodzik dla dzieci</text:p>
            <text:p text:style-name="P23">7,0 x 6,0</text:p>
          </table:table-cell>
          <table:table-cell table:style-name="Tabela6.A1" office:value-type="string">
            <text:p text:style-name="P23">42</text:p>
          </table:table-cell>
          <table:table-cell table:style-name="Tabela6.A1" office:value-type="string">
            <text:p text:style-name="P23">0,15-0,50</text:p>
          </table:table-cell>
          <table:table-cell table:style-name="Tabela6.A1" office:value-type="string">
            <text:p text:style-name="P23">12,4</text:p>
          </table:table-cell>
          <table:table-cell table:style-name="Tabela6.A1" office:value-type="string">
            <text:p text:style-name="P23">10</text:p>
          </table:table-cell>
          <table:table-cell table:style-name="Tabela6.A1" office:value-type="string">
            <text:p text:style-name="P23">32</text:p>
          </table:table-cell>
          <table:table-cell table:style-name="Tabela6.H1" office:value-type="string">
            <text:p text:style-name="P23">32</text:p>
          </table:table-cell>
        </table:table-row>
        <table:table-row>
          <table:table-cell table:style-name="Tabela6.A1" office:value-type="string">
            <text:p text:style-name="P23">IV</text:p>
          </table:table-cell>
          <table:table-cell table:style-name="Tabela6.A1" office:value-type="string">
            <text:p text:style-name="P23">Wanna z hydromasażem okrągła 2,83</text:p>
          </table:table-cell>
          <table:table-cell table:style-name="Tabela6.A1" office:value-type="string">
            <text:p text:style-name="P23">6,3</text:p>
          </table:table-cell>
          <table:table-cell table:style-name="Tabela6.A1" office:value-type="string">
            <text:p text:style-name="P23">0,4-0,9</text:p>
          </table:table-cell>
          <table:table-cell table:style-name="Tabela6.A1" office:value-type="string">
            <text:p text:style-name="P23">1,4</text:p>
          </table:table-cell>
          <table:table-cell table:style-name="Tabela6.A1" office:value-type="string">
            <text:p text:style-name="P23">6</text:p>
          </table:table-cell>
          <table:table-cell table:style-name="Tabela6.A1" office:value-type="string">
            <text:p text:style-name="P23">34</text:p>
          </table:table-cell>
          <table:table-cell table:style-name="Tabela6.H1" office:value-type="string">
            <text:p text:style-name="P23">28</text:p>
          </table:table-cell>
        </table:table-row>
        <table:table-row>
          <table:table-cell table:style-name="Tabela6.A1" table:number-columns-spanned="2" office:value-type="string">
            <text:p text:style-name="P26">Łącznie baseny</text:p>
          </table:table-cell>
          <table:covered-table-cell/>
          <table:table-cell table:style-name="Tabela6.A1" office:value-type="string">
            <text:p text:style-name="P26">460,8</text:p>
          </table:table-cell>
          <table:table-cell table:style-name="Tabela6.A1" office:value-type="string">
            <text:p text:style-name="P26">---</text:p>
          </table:table-cell>
          <table:table-cell table:style-name="Tabela6.A1" office:value-type="string">
            <text:p text:style-name="P26">600,8</text:p>
          </table:table-cell>
          <table:table-cell table:style-name="Tabela6.A1" office:value-type="string">
            <text:p text:style-name="P26">65</text:p>
          </table:table-cell>
          <table:table-cell table:style-name="Tabela6.A1" office:value-type="string">
            <text:p text:style-name="P26">---</text:p>
          </table:table-cell>
          <table:table-cell table:style-name="Tabela6.H1" office:value-type="string">
            <text:p text:style-name="P26">291</text:p>
          </table:table-cell>
        </table:table-row>
      </table:table>
      <text:p text:style-name="P27"/>
      <text:p text:style-name="P13">c) Do czynności Wykonawcy w ramach bieżącej obsługi urządzeń będzie należało:</text:p>
      <text:p text:style-name="P9">1. Codzienne badanie parametrów wody min. 4 x dziennie.</text:p>
      <text:p text:style-name="P9">2. <text:s/>Czyszczenie systemów dozujących i sprawdzenie ich funkcjonowania 1 x <text:s/>w tygodniu.</text:p>
      <text:p text:style-name="P9">3. <text:s/>Usuwanie ewentualnych usterek w ramach obsługi.</text:p>
      <text:p text:style-name="P9">4. <text:s/>Kalibracja elektrod pomiarowych (sond) pH <text:s text:c="2"/>2 x w tygodniu.</text:p>
      <text:p text:style-name="P9">5. <text:s/>Kalibracja elektrod pomiarowych (sond) redox 2 x w tygodniu.</text:p>
      <text:p text:style-name="P9">6. <text:s/>Kalibracja elektrod pomiarowych (sond) chloru <text:s/>2 x <text:s/>w tygodniu.</text:p>
      <text:p text:style-name="P13">d) <text:s/>Do czynności <text:s text:c="2"/>Wykonawcy w ramach bieżącej obsługi urządzenia - Stacja kontroli</text:p>
      <text:p text:style-name="P13"><text:s/>parametrów wody będzie należało:</text:p>
      <text:p text:style-name="P8">1. <text:s/>Kalibracja urządzenia według codziennych pomiarów wody.</text:p>
      <text:p text:style-name="P8">2. <text:s/>Regulacja dopływu wody według zawartości w wodzie chloru związanego</text:p>
      <text:p text:style-name="P8">3. <text:s/>Codzienna kontrola zawartości chloru w wodzie na pływalni. Wykonawca musi posiadać</text:p>
      <text:p text:style-name="P29"><text:span text:style-name="Domyślna_20_czcionka_20_akapitu"><text:span text:style-name="T4"><text:s text:c="2"/>fotometr elektroniczny z interfejsem.</text:span></text:span></text:p>
      <text:p text:style-name="P8">4. <text:s/>Regulacja czynnika pH w wodzie.</text:p>
      <text:p text:style-name="P8">5. <text:s/>Kontrola odczytu parametru redox, wykonawca musi posiadać miernik redox,</text:p>
      <text:p text:style-name="P8">6. Wymiana elementów pomiarowych według potrzeb wraz z kalibracją sąd pomiarowych <text:s/></text:p>
      <text:p text:style-name="P29"><text:span text:style-name="Domyślna_20_czcionka_20_akapitu"><text:span text:style-name="T4"><text:s/>wg zużycia.</text:span></text:span></text:p>
      <text:p text:style-name="P15">e) <text:s/>Do czynności <text:s text:c="2"/>Wykonawcy w ramach bieżącej obsługi technologicznego ciepła wody <text:tab/><text:tab/>basenowej będzie należało:</text:p>
      <text:p text:style-name="P8">1. <text:s/>Bieżąca kontrola przepływu na wymiennikach ciepła.</text:p>
      <text:p text:style-name="P8">2. <text:s/>Bieżące czyszczenie i odpowietrzanie układu.</text:p>
      <text:p text:style-name="P8">3. <text:s/>Regulacja temperatury wody wg aktualnych potrzeb oraz na wskazanie Kierownika</text:p>
      <text:p text:style-name="P29"><text:soft-page-break/><text:span text:style-name="Domyślna_20_czcionka_20_akapitu"><text:span text:style-name="T4"><text:s text:c="5"/>CRiS</text:span></text:span></text:p>
      <text:p text:style-name="P13">f) Do czynności <text:s text:c="2"/>Wykonawcy w ramach bieżącej obsługi <text:s/>dozowania środków <text:s/>chemicznych będzie należało:</text:p>
      <text:p text:style-name="P7">1. Kontrola pomp dozujących środki chemiczne <text:s/>min. 4 x dziennie.</text:p>
      <text:p text:style-name="P7"/>
      <text:p text:style-name="Standard"><text:span text:style-name="Domyślna_20_czcionka_20_akapitu"><text:span text:style-name="T4">2. Kontrola i czyszczenie zaworów dozujących chemię do układu basenowego <text:s/>1 x <text:s/>w <text:s/>tygodniu.</text:span></text:span></text:p>
      <text:p text:style-name="P7"/>
      <text:p text:style-name="P7">3. Wymiana środków chemicznych w układzie dozującym wg zużycia.</text:p>
      <text:p text:style-name="P7"><text:s text:c="5"/></text:p>
      <text:p text:style-name="P7">4. Czyszczenie zaworów dozujących pH, CL, koagulant 1 x tydzień.</text:p>
      <text:p text:style-name="P19"/>
      <text:p text:style-name="P13">g) Do czynności <text:s text:c="2"/>Wykonawcy w zakresie <text:s/>filtrowania <text:s/>będzie należało:</text:p>
      <text:p text:style-name="P8">1. Płukanie filtrów basenowych według potrzeb tj. w zależności od obciążenia basenu <text:s/></text:p>
      <text:p text:style-name="P8">(według wskazań na manometrach).</text:p>
      <text:p text:style-name="P8">2.Usuwanie zanieczyszczeń stałych z sit filtracyjnych pomp obiegowych min. 2 x w</text:p>
      <text:p text:style-name="P29"><text:span text:style-name="Domyślna_20_czcionka_20_akapitu"><text:span text:style-name="T4"><text:s text:c="3"/>tygodniu.</text:span></text:span></text:p>
      <text:p text:style-name="P8">3. Chlorowanie filtrów 2 x w tygodniu.</text:p>
      <text:p text:style-name="P13">h) Do czynności <text:s text:c="2"/>Wykonawcy w zakresie <text:s/>obsługi <text:s/>lampy UV będzie należało:</text:p>
      <text:p text:style-name="P8">1. <text:s/>Kontrola pracy lamp 3 UV min 4 x dziennie.</text:p>
      <text:p text:style-name="P29"><text:span text:style-name="Domyślna_20_czcionka_20_akapitu"><text:span text:style-name="T4">2.</text:span></text:span><text:span text:style-name="Domyślna_20_czcionka_20_akapitu"><text:span text:style-name="T7"> <text:s/>Wymiana żarnika lamp UV.</text:span></text:span></text:p>
      <text:p text:style-name="P13">i) <text:s text:c="2"/>Do czynności <text:s text:c="2"/>Wykonawcy w zakresie <text:s/>obsługi <text:s/>zbiornika wyrównawczego oraz zbiornika <text:s/>wód popłucznych będzie należało:</text:p>
      <text:p text:style-name="P29"><text:span text:style-name="Domyślna_20_czcionka_20_akapitu"><text:span text:style-name="T4">1. <text:s/>Kontrola dopływu wody do basenu i poziomu wody w zbiornikach wyrównawczych <text:s text:c="3"/>zgodnie z wytycznymi Głównego Inspektoratu Sanitarnego w sprawie wymagań jakości <text:s/>wody oraz warunków sanitarno-higienicznych na pływalniach.</text:span></text:span></text:p>
      <text:p text:style-name="P29"><text:span text:style-name="Domyślna_20_czcionka_20_akapitu"><text:span text:style-name="T4">2.Czyszczenie zbiorników wyrównawczych oraz zbiornika wód popłucznych według <text:s/>możliwości technologicznej /ewentualne <text:s/>przerwy technologiczne w trakcie <text:s/>funkcjonowania basenu ( koszty środków chemicznych pokrywa Wykonawca).</text:span></text:span></text:p>
      <text:p text:style-name="P29"><text:span text:style-name="Domyślna_20_czcionka_20_akapitu"><text:span text:style-name="T6"><text:s text:c="2"/></text:span></text:span><text:span text:style-name="Domyślna_20_czcionka_20_akapitu"><text:span text:style-name="T2">j) <text:s/>Do czynności <text:s text:c="2"/>Wykonawcy w zakresie <text:s/>obsługi <text:s/>bieżącej kontroli pracy urządzeń wentylacyjnych ( hala basenowa, pomieszczenia techniczne, podbasenie) MENERGA </text:span></text:span><text:span text:style-name="Domyślna_20_czcionka_20_akapitu"><text:span text:style-name="T2"><text:tab/>będzie należało:</text:span></text:span></text:p>
      <text:p text:style-name="P8">1. <text:s/>Kontrola falowników sterujące pracą wentylacji <text:s/>hali basenowej i pomieszczeń technicznych 1 x <text:s/>dziennie.</text:p>
      <text:p text:style-name="P29"><text:span text:style-name="Domyślna_20_czcionka_20_akapitu"><text:span text:style-name="T4">2. <text:s/>Kontrola pracy szaf sterujących układem nawiewu szatni męskiej i damskiej, hali <text:s/>basenowej, suszarek, nawiewu podbasenia centrali 1 x dziennie.</text:span></text:span></text:p>
      <text:p text:style-name="P29"><text:span text:style-name="Domyślna_20_czcionka_20_akapitu"><text:span text:style-name="T4">3 Kontrola pracy wentylatorów</text:span></text:span><text:span text:style-name="Domyślna_20_czcionka_20_akapitu"><text:span text:style-name="T2"> </text:span></text:span><text:span text:style-name="Domyślna_20_czcionka_20_akapitu"><text:span text:style-name="T4">1 x dziennie.</text:span></text:span></text:p>
      <text:p text:style-name="P13"><text:soft-page-break/>k) Do czynności <text:s text:c="2"/>Wykonawcy w zakresie <text:s/>prowadzenie dokumentacji związanej z obsługą podbasenia będzie należało :</text:p>
      <text:p text:style-name="P29"><text:span text:style-name="Domyślna_20_czcionka_20_akapitu"><text:span text:style-name="T4">1. Prowadzenie dokumentacji zgodnie z wytycznymi Głównego Inspektoratu Sanitarnego w <text:s text:c="3"/>sprawie wymagań jakości <text:s/>wody oraz warunków sanitarno-higienicznych <text:s/>na pływalniach</text:span></text:span></text:p>
      <text:p text:style-name="P29"><text:span text:style-name="Domyślna_20_czcionka_20_akapitu"><text:span text:style-name="T4">2.Sporządzanie protokołu usterek w przypadku zaistniałych poważnych usterek związanych <text:s text:c="2"/>z gwarancją poszczególnych elementów lub też usterek wynikających z bieżącej <text:s text:c="3"/>eksploatacji basenu, prowadzenie dokumentacji związanej z zawartością chloru związanego w wodzie na pływali.</text:span></text:span></text:p>
      <text:p text:style-name="P29"><text:span text:style-name="Domyślna_20_czcionka_20_akapitu"><text:span text:style-name="T4">3. Na koniec miesiąca, kierownik CRiS otrzyma pisemny raport parametrów wody <text:s text:c="2"/>basenowej i poszczególnych pomiarów ciśnień, temperatury i twardości wody, w celu <text:s text:c="2"/>udokumentowania prawidłowości funkcjonowania obiektu.</text:span></text:span></text:p>
      <text:p text:style-name="P29"><text:span text:style-name="Domyślna_20_czcionka_20_akapitu"><text:span text:style-name="T4">4.W przypadku niewłaściwej pracy poszczególnych urządzeń kierownik CRiS <text:s/>będzie powiadamiany pisemnie o nieprawidłowościach.</text:span></text:span></text:p>
      <text:p text:style-name="P29"><text:span text:style-name="Domyślna_20_czcionka_20_akapitu"><text:span text:style-name="T4">5. <text:s/>Wykonawca zobowiązany jest do codziennego zapisywania w dzienniku wartości: pH, <text:s text:c="2"/>chloru i redox, wskazywanych przez komputer sterujący, oraz do prowadzenia księgi rozchodów wody.</text:span></text:span></text:p>
      <text:p text:style-name="P14"><text:s/>l) Do czynności <text:s text:c="2"/>Wykonawcy w zakresie czyszczenie niecki basenowej będzie należało:</text:p>
      <text:p text:style-name="P9">1) Odkurzanie niecki basenu, według harmonogramu - min. 4 razy w miesiącu (min. 1 w tygodniu). Zamawiający nie zapewnia sprzętu do wykonania usługi.</text:p>
      <text:p text:style-name="P9">2.Usuwanie nieczystości z wody basenowej w razie potrzeb. Zamawiający nie zapewnia <text:tab/>sprzętu do wykonania usługi.</text:p>
      <text:p text:style-name="P9">3.W czasie realizacji przedmiotu zamówienia, raz w roku, należy przewidzieć przerwę technologiczną, po uzgodnieniu z Zamawiającym. Wykonawca musi w tym czasie wyłączyć stację uzdatniania wody, opróżnić niecki, wykonać konserwację instalacji, napełnić niecki wodą i uruchomić ponownie instalację uzdatniania wody basenowej.</text:p>
      <text:p text:style-name="P13">ł) W zakresie <text:s/>dostawy chemii basenowej Zamawiający zobowiązuje Wykonawcę do:</text:p>
      <text:p text:style-name="P9">1.Przestrzegania terminu ważności substancji (gwarancji ) wymagany przez Zamawiającego wynosi 6 miesięcy i liczony będzie od dnia każdej dostawy chemii basenowej.</text:p>
      <text:p text:style-name="P9">2. Wykonawca zobowiązuje się do sporządzania szczegółowego, miesięcznego wykazu chemii<text:tab/> <text:s text:c="7"/>i środków użytych do obsługi instalacji uzdatniania wody basenowej.</text:p>
      <text:p text:style-name="P9">3. Wykonawca zobowiązany jest do dostarczania następujących środków w ilości:</text:p>
      <text:p text:style-name="P9">podchloryn sodu - 1000 kg/m-c ( stabilizowany, o zawartości minimum 14 % chloru aktywnego, przeznaczonego do dezynfekcji wody basenowej, pitnej i powierzchni, zgodnie pozwoleniem Ministra Zdrowia lub Prezesa Urzędu Rejestracji Produktów Leczniczych, <text:tab/>Wyrobów Medycznych, Produktów Biobójczych ), korektor pH na bazie kwasu siarkowego <text:s/>o stężeniu 49 - 50 %, <text:s text:c="3"/><text:soft-page-break/>zawierający inhibitory przeciwko korozji - 400 kg/m-c ( preparat <text:tab/>zgłoszony do Inspektora ds. Substancji Chemicznych), środek do koagulacji wody basenowej na bazie polihydroksychlorku glinu o stężeniu minimum 5%- 60 l/m-c ( produkt nie może być sklasyfikowany jako niebezpieczny w myśl obowiązujących przepisów),preparat do zwalczania glonów, bakterii i grzybów, zawierający minimum 30 % amin czwartorzędowych- 30 l/m-c, multitabletki chlorowe <text:s/>- 1 op., bufory pH, redox - 1 op.,preparat do obniżania stężenia Cl w wodzie basenowej - 1 op., preparat do czyszczenia <text:s text:c="10"/>i konserwacji stali kwasoodpornej - 1 op.</text:p>
      <text:p text:style-name="P9">4. Podana ilość jest wielkością orientacyjną do dokonania wyceny zamówienia. Zmiana tych ilości nie będzie rodzić skutków ujemnych dla Wykonawcy i Zamawiającego.</text:p>
      <text:p text:style-name="P9">5. Zamawiający wymaga, by środki chemii basenowej były dostarczane w oryginalnych dla danego produktu opakowaniach, zaopatrzone w karty charakterystyki, znak firmowy <text:s text:c="11"/></text:p>
      <text:p text:style-name="P9"><text:s/>i nazwę producenta.</text:p>
      <text:p text:style-name="P30"><text:span text:style-name="Domyślna_20_czcionka_20_akapitu"><text:span text:style-name="T4">6. Wykonawca zapewni we własnym zakresie wszystkie środki chemiczne oraz niezbędne materiały eksploatacyjne, a także narzędzia pracy niezbędne do wykonania zamówienia w okresie od <text:s text:c="5"/>01.09.2018 r. do 31.08.2020 r. Wartość tych środków, materiałów eksploatacyjnych i narzędzi jest wliczona w wynagrodzenie w </text:span></text:span><text:span text:style-name="Domyślna_20_czcionka_20_akapitu"><text:span text:style-name="T7">§ 6 ust. 1 umowy.</text:span></text:span></text:p>
      <text:p text:style-name="P30"><text:span text:style-name="Domyślna_20_czcionka_20_akapitu"><text:span text:style-name="T8">7.</text:span></text:span><text:span text:style-name="Domyślna_20_czcionka_20_akapitu"><text:span text:style-name="T7">Wykonawca zobowiązany jest do wykonywania na swój koszt, w okresie obowiązywania umowy, badań fizykochemicznych i bakteriologicznych wody w powiatowej stacji </text:span></text:span><text:span text:style-name="Domyślna_20_czcionka_20_akapitu"><text:span text:style-name="T7"><text:tab/>sanitarno-epidemiologicznej lub innym laboratorium akredytowanym przez Polskie Centrum Akredytacji i posiadającym zatwierdzenie Państwowego Inspektora Sanitarnego do badań wody. zgodnie z Rozporządzeniem Ministra Zdrowia z dnia 9 listopada 2015 roku w sprawie wymagań, jakim powinna odpowiadać woda na pływalniach ( Dz. u. z 2015 r., poz.2016).</text:span></text:span></text:p>
      <text:p text:style-name="P32">m) Pozostałe wymagania stawiane Wykonawcy:</text:p>
      <text:p text:style-name="P10">1.Wykonawca jest odpowiedzialny za jakość wykonanych robót, zgodnie z warunkami <text:s text:c="27"/>technicznymi i jakościowymi opisanymi dla przedmiotu zamówienia.</text:p>
      <text:p text:style-name="P10">2.Wymagana jest należyta staranność przy realizacji zobowiązań umowy,</text:p>
      <text:p text:style-name="P10">3.Wykonawca ponosi pełną odpowiedzialności za szkody wyrządzone podczas wykonywania przedmiotu zamówienia.</text:p>
      <text:p text:style-name="P33">4.Wykonawca ponosi pełną odpowiedzialność za skutki braku lub mylnego rozpoznania warunków realizacji zamówienia.</text:p>
      <text:p text:style-name="P33">5.Wszystkie osoby wykonujące zamówienie publiczne zobowiązane są posiadać aktualną książeczkę zdrowia do celów sanitarno-epidemiologicznych.</text:p>
      <text:p text:style-name="Standard"/>
      <text:p text:style-name="P28"/>
      <text:p text:style-name="Normaln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Calibri" fo:font-size="11pt" fo:language="en" fo:country="US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1" style:family="text">
      <style:text-properties style:font-name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0" style:family="text">
      <style:text-properties style:font-name="Symbol" style:font-name-complex="Constantia"/>
    </style:style>
    <style:style style:name="WW8Num15z1" style:family="text">
      <style:text-properties style:font-name="OpenSymbol" fo:font-style="italic" style:font-style-asian="italic" style:font-name-complex="Constantia" style:font-style-complex="italic"/>
    </style:style>
    <style:style style:name="WW8Num5z0" style:family="text">
      <style:text-properties style:font-name="Constantia" style:font-name-asian="Constantia" style:font-name-complex="Constanti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1" style:family="text">
      <style:text-properties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Times New Roman" fo:font-size="12pt" style:font-size-asian="12pt" style:font-name-complex="Constantia" style:font-size-complex="12pt"/>
    </style:style>
    <style:style style:name="WW8Num6z1" style:family="text">
      <style:text-properties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Constantia" style:font-name-asian="Constantia" style:font-name-complex="Constantia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>
      <style:text-properties style:font-name="Constantia" style:font-name-asian="Constantia" style:font-name-complex="Constantia"/>
    </style:style>
    <style:style style:name="WW8Num1z1" style:family="text">
      <style:text-properties style:font-name="Times New Roman" fo:font-size="12pt" fo:font-weight="bold" style:font-size-asian="12pt" style:font-weight-asian="bold" style:font-name-complex="Constantia" style:font-size-complex="12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Times New Roman" fo:font-style="italic" style:font-style-asian="italic" style:font-name-complex="Times New Roman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nstantia" fo:font-size="12pt" style:font-name-asian="Constantia" style:font-size-asian="12pt" style:font-name-complex="Constantia" style:font-size-complex="12pt"/>
    </style:style>
    <style:style style:name="WW8Num12z1" style:family="text">
      <style:text-properties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Constantia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Symbol" style:font-name-complex="Constantia"/>
    </style:style>
    <style:style style:name="WW_5f_CharLFO2LVL2" style:display-name="WW_CharLFO2LVL2" style:family="text">
      <style:text-properties style:font-name="OpenSymbol" fo:font-style="italic" style:font-style-asian="italic" style:font-name-complex="Constantia" style:font-style-complex="italic"/>
    </style:style>
    <style:style style:name="WW_5f_CharLFO2LVL3" style:display-name="WW_CharLFO2LVL3" style:family="text">
      <style:text-properties style:font-name="OpenSymbol" fo:font-style="italic" style:font-style-asian="italic" style:font-name-complex="Constantia" style:font-style-complex="italic"/>
    </style:style>
    <style:style style:name="WW_5f_CharLFO2LVL4" style:display-name="WW_CharLFO2LVL4" style:family="text">
      <style:text-properties style:font-name="Symbol" style:font-name-complex="Constantia"/>
    </style:style>
    <style:style style:name="WW_5f_CharLFO2LVL5" style:display-name="WW_CharLFO2LVL5" style:family="text">
      <style:text-properties style:font-name="OpenSymbol" fo:font-style="italic" style:font-style-asian="italic" style:font-name-complex="Constantia" style:font-style-complex="italic"/>
    </style:style>
    <style:style style:name="WW_5f_CharLFO2LVL6" style:display-name="WW_CharLFO2LVL6" style:family="text">
      <style:text-properties style:font-name="OpenSymbol" fo:font-style="italic" style:font-style-asian="italic" style:font-name-complex="Constantia" style:font-style-complex="italic"/>
    </style:style>
    <style:style style:name="WW_5f_CharLFO2LVL7" style:display-name="WW_CharLFO2LVL7" style:family="text">
      <style:text-properties style:font-name="Symbol" style:font-name-complex="Constantia"/>
    </style:style>
    <style:style style:name="WW_5f_CharLFO2LVL8" style:display-name="WW_CharLFO2LVL8" style:family="text">
      <style:text-properties style:font-name="OpenSymbol" fo:font-style="italic" style:font-style-asian="italic" style:font-name-complex="Constantia" style:font-style-complex="italic"/>
    </style:style>
    <style:style style:name="WW_5f_CharLFO2LVL9" style:display-name="WW_CharLFO2LVL9" style:family="text">
      <style:text-properties style:font-name="OpenSymbol" fo:font-style="italic" style:font-style-asian="italic" style:font-name-complex="Constantia" style:font-style-complex="italic"/>
    </style:style>
    <style:style style:name="WW_5f_CharLFO3LVL1" style:display-name="WW_CharLFO3LVL1" style:family="text">
      <style:text-properties style:font-name="Constantia" style:font-name-asian="Constantia" style:font-name-complex="Constantia"/>
    </style:style>
    <style:style style:name="WW_5f_CharLFO4LVL2" style:display-name="WW_CharLFO4LVL2" style:family="text">
      <style:text-properties style:font-name-complex="Times New Roman"/>
    </style:style>
    <style:style style:name="WW_5f_CharLFO5LVL1" style:display-name="WW_CharLFO5LVL1" style:family="text">
      <style:text-properties style:font-name="Times New Roman" fo:font-size="12pt" style:font-size-asian="12pt" style:font-name-complex="Constantia" style:font-size-complex="12pt"/>
    </style:style>
    <style:style style:name="WW_5f_CharLFO5LVL2" style:display-name="WW_CharLFO5LVL2" style:family="text">
      <style:text-properties style:font-name-complex="Times New Roman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Constantia" style:font-name-asian="Constantia" style:font-name-complex="Constantia"/>
    </style:style>
    <style:style style:name="WW_5f_CharLFO7LVL2" style:display-name="WW_CharLFO7LVL2" style:family="text">
      <style:text-properties style:font-name="Times New Roman" fo:font-size="12pt" style:font-size-asian="12pt" style:font-name-complex="Times New Roman" style:font-size-complex="12pt"/>
    </style:style>
    <style:style style:name="WW_5f_CharLFO8LVL1" style:display-name="WW_CharLFO8LVL1" style:family="text">
      <style:text-properties style:font-name="Times New Roman" fo:font-size="12pt" style:font-size-asian="12pt" style:font-name-complex="Times New Roman" style:font-size-complex="12pt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="Constantia" style:font-name-asian="Constantia" style:font-name-complex="Constantia"/>
    </style:style>
    <style:style style:name="WW_5f_CharLFO11LVL2" style:display-name="WW_CharLFO11LVL2" style:family="text">
      <style:text-properties style:font-name="Times New Roman" fo:font-size="12pt" fo:font-weight="bold" style:font-size-asian="12pt" style:font-weight-asian="bold" style:font-name-complex="Constantia" style:font-size-complex="12pt" style:font-weight-complex="bold"/>
    </style:style>
    <style:style style:name="WW_5f_CharLFO12LVL1" style:display-name="WW_CharLFO12LVL1" style:family="text">
      <style:text-properties style:font-name="Times New Roman" fo:font-style="italic" style:font-style-asian="italic" style:font-name-complex="Times New Roman" style:font-style-complex="italic"/>
    </style:style>
    <style:style style:name="WW_5f_CharLFO13LVL1" style:display-name="WW_CharLFO13LVL1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WW_5f_CharLFO13LVL2" style:display-name="WW_CharLFO13LVL2" style:family="text">
      <style:text-properties style:font-name-complex="Times New Roman"/>
    </style:style>
    <style:style style:name="WW_5f_CharLFO14LVL1" style:display-name="WW_CharLFO14LVL1" style:family="text">
      <style:text-properties fo:font-size="12pt" style:font-size-asian="12pt" style:font-name-complex="Times New Roman" style:font-size-complex="12pt"/>
    </style:style>
    <style:style style:name="WW_5f_CharLFO15LVL1" style:display-name="WW_CharLFO15LVL1" style:family="text">
      <style:text-properties style:font-name="Constantia" fo:font-size="12pt" style:font-name-asian="Constantia" style:font-size-asian="12pt" style:font-name-complex="Constantia" style:font-size-complex="12pt"/>
    </style:style>
    <style:style style:name="WW_5f_CharLFO15LVL2" style:display-name="WW_CharLFO15LVL2" style:family="text">
      <style:text-properties style:font-name-complex="Times New Roman"/>
    </style:style>
    <style:style style:name="WW_5f_CharLFO16LVL1" style:display-name="WW_CharLFO16LVL1" style:family="text">
      <style:text-properties style:font-name="Times New Roman" fo:font-size="12pt" style:font-size-asian="12pt" style:font-name-complex="Constantia" style:font-size-complex="12pt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color="#00000a"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color="#00000a" style:font-name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color="#00000a" style:font-name="Times New Roman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)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 text:start-value="15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text:style-name="WW_5f_CharLFO6LVL2" style:num-suffix=")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suffix="." style:num-format="1">
        <style:list-level-properties/>
      </text:list-level-style-number>
      <text:list-level-style-bullet text:level="2" text:style-name="WW_5f_CharLFO7LVL2" text:bullet-char="§">
        <style:list-level-properties/>
        <style:text-properties style:font-name="Times New Roma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1LVL1" style:num-suffix="." style:num-format="1">
        <style:list-level-properties/>
      </text:list-level-style-number>
      <text:list-level-style-bullet text:level="2" text:style-name="WW_5f_CharLFO11LVL2" text:bullet-char="§">
        <style:list-level-properties/>
        <style:text-properties style:font-name="Times New Roma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)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">
        <style:list-level-properties/>
        <style:text-properties style:font-name="Wingdings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text:bullet-char="">
        <style:list-level-properties/>
        <style:text-properties style:font-name="Wingdings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9LVL1" text:bullet-char="−">
        <style:list-level-properties/>
        <style:text-properties style:font-name="Times New Roman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0LVL1" text:bullet-char="−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ell</meta:initial-creator>
    <dc:creator>Dell</dc:creator>
    <meta:creation-date>2018-06-06T11:15:00Z</meta:creation-date>
    <dc:date>2018-06-06T11:15:00Z</dc:date>
    <meta:print-date>2018-05-30T09:56:00Z</meta:print-date>
    <meta:editing-cycles>2</meta:editing-cycles>
    <meta:editing-duration>PT0S</meta:editing-duration>
    <meta:document-statistic meta:table-count="6" meta:image-count="0" meta:object-count="0" meta:page-count="8" meta:paragraph-count="320" meta:word-count="1988" meta:character-count="13928"/>
    <meta:template xlink:type="simple" xlink:actuate="onRequest" xlink:title="" xlink:href="../../AppData/Local/Temp/Załącznik%20nr.%201%20do%20Umowy.odt/Normal"/>
  </office:meta>
</office:document-meta>
</file>