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end" fo:line-height="0.2166in"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center" fo:line-height="0.2166in"/>
    </style:style>
    <style:style style:name="P8" style:parent-style-name="Standard" style:family="paragraph">
      <style:paragraph-properties fo:text-align="center" fo:line-height="0.2166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0.216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0.2166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0.2166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0.2166in"/>
    </style:style>
    <style:style style:name="P13" style:parent-style-name="Standard" style:family="paragraph">
      <style:paragraph-properties fo:text-align="justify" fo:margin-top="0in" fo:line-height="100%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fo:text-align="justify" fo:line-height="0.2166in"/>
    </style:style>
    <style:style style:name="P17" style:parent-style-name="Standard" style:family="paragraph">
      <style:paragraph-properties fo:text-align="justify" fo:line-height="0.2166in"/>
    </style:style>
    <style:style style:name="P18" style:parent-style-name="Standard" style:family="paragraph">
      <style:paragraph-properties fo:text-align="justify" fo:line-height="0.2166in"/>
    </style:style>
    <style:style style:name="P19" style:parent-style-name="Standard" style:family="paragraph">
      <style:paragraph-properties fo:text-align="justify" fo:line-height="0.2166in"/>
    </style:style>
    <style:style style:name="P20" style:parent-style-name="Standard" style:family="paragraph">
      <style:paragraph-properties fo:text-align="justify" fo:line-height="0.2166in"/>
    </style:style>
    <style:style style:name="TableColumn22" style:family="table-column">
      <style:table-column-properties style:column-width="3.3465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</office:automatic-styles>
  <office:body>
    <office:text text:use-soft-page-breaks="true">
      <text:p text:style-name="P1">Załącznik Nr<text:s/>2</text:p>
      <text:p text:style-name="Standard">...............................................</text:p>
      <text:p text:style-name="Standard"><text:s text:c="4"/>Pieczęć Wykonawcy</text:p>
      <text:p text:style-name="P2"/>
      <text:p text:style-name="P3">GMINA KOWALEWO POMORSKIE</text:p>
      <text:p text:style-name="P4">PLAC WOLNOŚCI 1</text:p>
      <text:p text:style-name="P5">87 – 410 KOWALEWO POMORSKIE</text:p>
      <text:p text:style-name="P6"/>
      <text:p text:style-name="P7"/>
      <text:p text:style-name="P8">OŚWIADCZENIE</text:p>
      <text:p text:style-name="P9"/>
      <text:p text:style-name="P10">dla zadania<text:s/>pn. „Demontaż, transport i unieszkodliwienie</text:p>
      <text:p text:style-name="P11">wyrobów zawierających azbest <text:s/>z terenu gminy Kowalewo Pomorskie</text:p>
      <text:p text:style-name="P12"/>
      <text:p text:style-name="P13">Oświadczam, że zadanie wykonane zostanie przez przeszkolonych przez uprawnioną instytucję zatrudnionych pracowników, osób kierujących pracownikami<text:s/>lub nadzorujących prace polegające na zabezpieczeniu i usuwaniu wyrobów zawierających azbest w zakresie bezpieczeństwa i higieny pracy przy zabezpieczaniu i usuwaniu tych wyrobów oraz przestrzeganiu procedur dotyczących bezpiecznego postępowania zgodnie z<text:s/>Rozporządzeniem Ministra Gospodarki, Pracy i polityki Społecznej z dnia 2 kwietnia 2004r. w sprawie sposobów i warunków bezpiecznego użytkowania i usuwania wyrobów zawierających azbest.<text:s/><text:span text:style-name="T14">(Dz. U. z 2004 r. Nr 71, poz. 649; zm.: Dz. U. z 2010 r. Nr 162, poz.</text:span><text:span text:style-name="T15"><text:s/>1089).</text:span></text:p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….............................................</text:p>
            <text:p text:style-name="P27">Miejscowość i data</text:p>
          </table:table-cell>
          <table:table-cell table:style-name="TableCell28">
            <text:p text:style-name="P29">….............................................</text:p>
            <text:p text:style-name="P30">Podpis osoby upraw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top="0.0395in" fo:line-height="0.2361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5-08T11:12:00Z</meta:creation-date>
    <dc:date>2018-06-19T07:20:00Z</dc:date>
    <meta:print-date>2014-05-09T08:50:00Z</meta:print-date>
    <meta:template xlink:href="Normal" xlink:type="simple"/>
    <meta:editing-cycles>9</meta:editing-cycles>
    <meta:editing-duration>PT1740S</meta:editing-duration>
    <meta:document-statistic meta:page-count="1" meta:paragraph-count="2" meta:word-count="157" meta:character-count="1102" meta:row-count="7" meta:non-whitespace-character-count="947"/>
  </office:meta>
</office:document-meta>
</file>