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color="#0000FF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TimesNewRomanPSMT"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NewRomanPSMT"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asian="TimesNewRomanPSMT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asian="TimesNewRomanPSMT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NewRomanPSMT" style:font-name-complex="Times New Roman"/>
    </style:style>
    <style:style style:name="T52" style:parent-style-name="Domyślnaczcionkaakapitu" style:family="text">
      <style:text-properties style:font-name-asian="TimesNewRomanPSMT" style:font-name-complex="Times New Roman"/>
    </style:style>
    <style:style style:name="T53" style:parent-style-name="Domyślnaczcionkaakapitu" style:family="text">
      <style:text-properties style:font-name-asian="TimesNewRomanPSMT" style:font-name-complex="Times New Roman"/>
    </style:style>
    <style:style style:name="T5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56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57" style:parent-style-name="TableContents" style:family="paragraph">
      <style:paragraph-properties fo:text-align="justify" fo:text-indent="0.25in"/>
      <style:text-properties style:font-name-asian="TimesNewRomanPSMT" style:font-name-complex="Times New Roman" fo:font-weight="bold" style:font-weight-asian="bold" style:font-weight-complex="bold"/>
    </style:style>
    <style:style style:name="TableColumn59" style:family="table-column">
      <style:table-column-properties style:column-width="0.5062in" style:use-optimal-column-width="false"/>
    </style:style>
    <style:style style:name="TableColumn60" style:family="table-column">
      <style:table-column-properties style:column-width="1.8847in" style:use-optimal-column-width="false"/>
    </style:style>
    <style:style style:name="TableColumn61" style:family="table-column">
      <style:table-column-properties style:column-width="2.0583in" style:use-optimal-column-width="false"/>
    </style:style>
    <style:style style:name="TableColumn62" style:family="table-column">
      <style:table-column-properties style:column-width="2.0097in" style:use-optimal-column-width="false"/>
    </style:style>
    <style:style style:name="Table58" style:family="table">
      <style:table-properties style:width="6.459in" fo:margin-left="0in" table:align="righ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style:font-weight-complex="bold"/>
    </style:style>
    <style:style style:name="TableColumn127" style:family="table-column">
      <style:table-column-properties style:column-width="0.5062in" style:use-optimal-column-width="false"/>
    </style:style>
    <style:style style:name="TableColumn128" style:family="table-column">
      <style:table-column-properties style:column-width="1.8847in" style:use-optimal-column-width="false"/>
    </style:style>
    <style:style style:name="TableColumn129" style:family="table-column">
      <style:table-column-properties style:column-width="2.0583in" style:use-optimal-column-width="false"/>
    </style:style>
    <style:style style:name="TableColumn130" style:family="table-column">
      <style:table-column-properties style:column-width="2.0097in" style:use-optimal-column-width="false"/>
    </style:style>
    <style:style style:name="Table126" style:family="table">
      <style:table-properties style:width="6.459in" fo:margin-left="0in" table:align="righ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complex="Times New Roma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-asian="TimesNewRomanPSMT" style:font-name-complex="Times New Roman"/>
    </style:style>
    <style:style style:name="T312" style:parent-style-name="Domyślnaczcionkaakapitu" style:family="text">
      <style:text-properties style:font-name-asian="TimesNewRomanPSMT" style:font-name-complex="Times New Roman" style:text-position="super 66.6%"/>
    </style:style>
    <style:style style:name="T313" style:parent-style-name="Domyślnaczcionkaakapitu" style:family="text">
      <style:text-properties style:font-name-asian="TimesNewRomanPSMT" style:font-name-complex="Times New Roman"/>
    </style:style>
    <style:style style:name="P314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15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16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17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18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19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20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21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-asian="TimesNewRomanPSMT" style:font-name-complex="Times New Roman"/>
    </style:style>
    <style:style style:name="T324" style:parent-style-name="Domyślnaczcionkaakapitu" style:family="text">
      <style:text-properties style:font-name-asian="TimesNewRomanPSMT" style:font-name-complex="Times New Roman"/>
    </style:style>
    <style:style style:name="T325" style:parent-style-name="Domyślnaczcionkaakapitu" style:family="text">
      <style:text-properties style:font-name-asian="TimesNewRomanPSMT"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P328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29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-asian="TimesNewRomanPSMT" style:font-name-complex="Times New Roman"/>
    </style:style>
    <style:style style:name="T332" style:parent-style-name="Domyślnaczcionkaakapitu" style:family="text">
      <style:text-properties style:font-name-asian="TimesNewRomanPSMT" style:font-name-complex="Times New Roman"/>
    </style:style>
    <style:style style:name="T333" style:parent-style-name="Domyślnaczcionkaakapitu" style:family="text">
      <style:text-properties style:font-name-asian="TimesNewRomanPSMT" style:font-name-complex="Times New Roman"/>
    </style:style>
    <style:style style:name="T334" style:parent-style-name="Domyślnaczcionkaakapitu" style:family="text">
      <style:text-properties style:font-name-asian="TimesNewRomanPSMT" style:font-name-complex="Times New Roma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-asian="TimesNewRomanPSMT" style:font-name-complex="Times New Roman"/>
    </style:style>
    <style:style style:name="T337" style:parent-style-name="Domyślnaczcionkaakapitu" style:family="text">
      <style:text-properties style:font-name-asian="TimesNewRomanPSMT" style:font-name-complex="Times New Roman"/>
    </style:style>
    <style:style style:name="T338" style:parent-style-name="Domyślnaczcionkaakapitu" style:family="text">
      <style:text-properties style:font-name-asian="TimesNewRomanPSMT" style:font-name-complex="Times New Roman" style:text-position="super 66.6%"/>
    </style:style>
    <style:style style:name="T339" style:parent-style-name="Domyślnaczcionkaakapitu" style:family="text">
      <style:text-properties style:font-name-asian="TimesNewRomanPSMT" style:font-name-complex="Times New Roman"/>
    </style:style>
    <style:style style:name="P340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1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2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3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4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5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6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7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-asian="TimesNewRomanPSMT"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P352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-asian="TimesNewRomanPSMT" style:font-name-complex="Times New Roman"/>
    </style:style>
    <style:style style:name="T355" style:parent-style-name="Domyślnaczcionkaakapitu" style:family="text">
      <style:text-properties style:font-name-asian="TimesNewRomanPSMT" style:font-name-complex="Times New Roman" style:text-position="super 66.6%"/>
    </style:style>
    <style:style style:name="T356" style:parent-style-name="Domyślnaczcionkaakapitu" style:family="text">
      <style:text-properties style:font-name-asian="TimesNewRomanPSMT" style:font-name-complex="Times New Roman"/>
    </style:style>
    <style:style style:name="T357" style:parent-style-name="Domyślnaczcionkaakapitu" style:family="text">
      <style:text-properties style:font-name-asian="TimesNewRomanPSMT" style:font-name-complex="Times New Roman"/>
    </style:style>
    <style:style style:name="P358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59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-asian="TimesNewRomanPSMT" style:font-name-complex="Times New Roman"/>
    </style:style>
    <style:style style:name="T362" style:parent-style-name="Domyślnaczcionkaakapitu" style:family="text">
      <style:text-properties style:font-name-asian="TimesNewRomanPSMT" style:font-name-complex="Times New Roman"/>
    </style:style>
    <style:style style:name="P363" style:parent-style-name="Standard" style:family="paragraph">
      <style:paragraph-properties fo:text-align="justify"/>
      <style:text-properties style:font-name-asian="TimesNewRomanPSMT" style:font-name-complex="Times New Roman"/>
    </style:style>
    <style:style style:name="P364" style:parent-style-name="Standard" style:family="paragraph">
      <style:paragraph-properties fo:text-align="justify"/>
      <style:text-properties style:font-name-complex="Times New Roman"/>
    </style:style>
    <style:style style:name="P3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  <style:text-properties style:font-name-complex="Times New Roman"/>
    </style:style>
    <style:style style:name="P372" style:parent-style-name="Standard" style:family="paragraph">
      <style:paragraph-properties fo:text-align="justify"/>
      <style:text-properties style:font-name-complex="Times New Roman"/>
    </style:style>
    <style:style style:name="P373" style:parent-style-name="Standard" style:family="paragraph">
      <style:paragraph-properties fo:text-align="justify"/>
      <style:text-properties style:font-name-complex="Times New Roman"/>
    </style:style>
    <style:style style:name="P374" style:parent-style-name="Standard" style:family="paragraph">
      <style:paragraph-properties fo:text-align="justify"/>
      <style:text-properties style:font-name-complex="Times New Roman"/>
    </style:style>
    <style:style style:name="P375" style:parent-style-name="Standard" style:family="paragraph">
      <style:paragraph-properties fo:text-align="justify"/>
      <style:text-properties style:font-name-complex="Times New Roman"/>
    </style:style>
    <style:style style:name="P376" style:parent-style-name="Standard" style:family="paragraph">
      <style:paragraph-properties fo:text-align="justify"/>
      <style:text-properties style:font-name-complex="Times New Roman"/>
    </style:style>
    <style:style style:name="P3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/>
      <style:text-properties style:font-name-complex="Times New Roman"/>
    </style:style>
    <style:style style:name="P380" style:parent-style-name="Standard" style:family="paragraph">
      <style:paragraph-properties fo:text-align="justify"/>
      <style:text-properties style:font-name-complex="Times New Roman"/>
    </style:style>
    <style:style style:name="P381" style:parent-style-name="Standard" style:family="paragraph">
      <style:paragraph-properties fo:text-align="justify"/>
      <style:text-properties style:font-name-complex="Times New Roman"/>
    </style:style>
    <style:style style:name="P382" style:parent-style-name="Standard" style:family="paragraph">
      <style:paragraph-properties fo:text-align="justify"/>
      <style:text-properties style:font-name-complex="Times New Roman"/>
    </style:style>
    <style:style style:name="P383" style:parent-style-name="Standard" style:family="paragraph">
      <style:paragraph-properties fo:text-align="justify"/>
      <style:text-properties style:font-name-complex="Times New Roman"/>
    </style:style>
    <style:style style:name="P384" style:parent-style-name="Standard" style:family="paragraph">
      <style:paragraph-properties fo:text-align="justify"/>
      <style:text-properties style:font-name-complex="Times New Roman"/>
    </style:style>
    <style:style style:name="P385" style:parent-style-name="Standard" style:family="paragraph">
      <style:paragraph-properties fo:text-align="justify"/>
      <style:text-properties style:font-name-complex="Times New Roman"/>
    </style:style>
    <style:style style:name="P386" style:parent-style-name="Standard" style:family="paragraph">
      <style:paragraph-properties fo:text-align="justify"/>
      <style:text-properties style:font-name-complex="Times New Roman"/>
    </style:style>
    <style:style style:name="P387" style:parent-style-name="Standard" style:family="paragraph">
      <style:paragraph-properties fo:text-align="justify"/>
      <style:text-properties style:font-name-complex="Times New Roman"/>
    </style:style>
    <style:style style:name="P388" style:parent-style-name="Standard" style:family="paragraph">
      <style:paragraph-properties fo:text-align="justify"/>
      <style:text-properties style:font-name-complex="Times New Roman"/>
    </style:style>
    <style:style style:name="P389" style:parent-style-name="Standard" style:family="paragraph">
      <style:paragraph-properties fo:text-align="justify"/>
      <style:text-properties style:font-name-complex="Times New Roman"/>
    </style:style>
    <style:style style:name="P390" style:parent-style-name="Standard" style:family="paragraph">
      <style:paragraph-properties fo:text-align="justify"/>
      <style:text-properties style:font-name-complex="Times New Roman"/>
    </style:style>
    <style:style style:name="P391" style:parent-style-name="Standard" style:family="paragraph">
      <style:paragraph-properties fo:text-align="justify">
        <style:tab-stops>
          <style:tab-stop style:type="left" style:position="-4.4166in"/>
          <style:tab-stop style:type="left" style:position="-4.3215in"/>
        </style:tab-stops>
      </style:paragraph-properties>
    </style:style>
    <style:style style:name="T392" style:parent-style-name="Domyślnaczcionkaakapitu" style:family="text">
      <style:text-properties style:font-name-complex="Times New Roman" fo:color="#000000"/>
    </style:style>
    <style:style style:name="T393" style:parent-style-name="Domyślnaczcionkaakapitu" style:family="text">
      <style:text-properties style:font-name-complex="Times New Roman" fo:color="#00000A"/>
    </style:style>
    <style:style style:name="T394" style:parent-style-name="Domyślnaczcionkaakapitu" style:family="text">
      <style:text-properties style:font-name-complex="Times New Roman" fo:color="#00000A"/>
    </style:style>
    <style:style style:name="P395" style:parent-style-name="Standard" style:family="paragraph">
      <style:paragraph-properties fo:text-align="justify"/>
      <style:text-properties style:font-name-complex="Times New Roman" fo:color="#00000A"/>
    </style:style>
    <style:style style:name="P396" style:parent-style-name="Standard" style:family="paragraph">
      <style:text-properties style:font-name-complex="Times New Roman" fo:color="#00000A"/>
    </style:style>
    <style:style style:name="P3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/>
      <style:text-properties style:font-name-complex="Times New Roman" fo:color="#00000A"/>
    </style:style>
    <style:style style:name="P399" style:parent-style-name="Standard" style:family="paragraph">
      <style:paragraph-properties fo:text-align="justify"/>
      <style:text-properties style:font-name-complex="Times New Roman" fo:color="#00000A"/>
    </style:style>
    <style:style style:name="P400" style:parent-style-name="Standard" style:family="paragraph">
      <style:paragraph-properties fo:text-align="justify"/>
      <style:text-properties style:font-name-complex="Times New Roman" fo:color="#00000A"/>
    </style:style>
    <style:style style:name="P401" style:parent-style-name="Standard" style:family="paragraph">
      <style:paragraph-properties fo:text-align="justify"/>
      <style:text-properties style:font-name-complex="Times New Roman" fo:color="#00000A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-complex="Times New Roman" fo:color="#00000A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P407" style:parent-style-name="Standard" style:family="paragraph">
      <style:paragraph-properties fo:text-align="justify"/>
      <style:text-properties style:font-name-complex="Times New Roman"/>
    </style:style>
    <style:style style:name="P408" style:parent-style-name="Standard" style:family="paragraph">
      <style:paragraph-properties fo:text-align="justify"/>
      <style:text-properties style:font-name-complex="Times New Roman" fo:color="#00000A"/>
    </style:style>
    <style:style style:name="P409" style:parent-style-name="Standard" style:family="paragraph">
      <style:paragraph-properties fo:text-align="justify"/>
      <style:text-properties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/>
      <style:text-properties style:font-name-complex="Times New Roman" fo:color="#00000A"/>
    </style:style>
    <style:style style:name="P411" style:parent-style-name="Standard" style:family="paragraph">
      <style:paragraph-properties fo:text-align="justify"/>
      <style:text-properties style:font-name-complex="Times New Roman" fo:color="#00000A"/>
    </style:style>
    <style:style style:name="P412" style:parent-style-name="Standard" style:family="paragraph">
      <style:paragraph-properties fo:text-align="justify" fo:line-height="115%"/>
      <style:text-properties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413" style:parent-style-name="Standard" style:family="paragraph">
      <style:text-properties style:font-name-complex="Times New Roman"/>
    </style:style>
    <style:style style:name="P414" style:parent-style-name="Standard" style:family="paragraph">
      <style:text-properties style:font-name-complex="Times New Roman" fo:font-weight="bold" style:font-weight-asian="bold" style:font-weight-complex="bold"/>
    </style:style>
    <style:style style:name="P4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-complex="Times New Roman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23" style:parent-style-name="Standard" style:family="paragraph">
      <style:paragraph-properties fo:text-align="justify"/>
      <style:text-properties style:font-name-complex="Times New Roman"/>
    </style:style>
    <style:style style:name="P424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25" style:parent-style-name="Standard" style:family="paragraph">
      <style:paragraph-properties fo:text-align="justify"/>
      <style:text-properties style:font-name-complex="Times New Roman"/>
    </style:style>
    <style:style style:name="P426" style:parent-style-name="Akapitzlistą" style:family="paragraph">
      <style:paragraph-properties fo:text-align="justify" fo:margin-right="0.0395in"/>
      <style:text-properties style:font-weight-complex="bold" fo:font-size="12pt" style:font-size-asian="12pt" style:font-size-complex="12pt"/>
    </style:style>
    <style:style style:name="P427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2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/>
      <style:text-properties style:font-name-complex="Times New Roman" fo:color="#00000A"/>
    </style:style>
    <style:style style:name="P430" style:parent-style-name="Standard" style:family="paragraph">
      <style:paragraph-properties fo:text-align="justify" fo:line-height="115%"/>
      <style:text-properties style:font-name-complex="Times New Roman" fo:color="#00000A"/>
    </style:style>
    <style:style style:name="P43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/>
      <style:text-properties style:font-name-complex="Times New Roman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-complex="Times New Roman"/>
    </style:style>
    <style:style style:name="T436" style:parent-style-name="Domyślnaczcionkaakapitu" style:family="text">
      <style:text-properties style:font-name-complex="Times New Roman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-complex="Times New Roman"/>
    </style:style>
    <style:style style:name="T440" style:parent-style-name="Domyślnaczcionkaakapitu" style:family="text">
      <style:text-properties style:font-name-complex="Times New Roman" fo:color="#00000A"/>
    </style:style>
    <style:style style:name="T441" style:parent-style-name="Domyślnaczcionkaakapitu" style:family="text">
      <style:text-properties style:font-name-complex="Times New Roman" fo:color="#00000A"/>
    </style:style>
    <style:style style:name="P442" style:parent-style-name="Standard" style:family="paragraph">
      <style:paragraph-properties fo:text-align="justify" fo:line-height="115%"/>
      <style:text-properties style:font-name-complex="Times New Roman" fo:color="#00000A"/>
    </style:style>
    <style:style style:name="P4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/>
      <style:text-properties style:font-name-complex="Times New Roman"/>
    </style:style>
    <style:style style:name="P445" style:parent-style-name="Standard" style:family="paragraph">
      <style:paragraph-properties fo:text-align="justify"/>
      <style:text-properties style:font-name-complex="Times New Roman"/>
    </style:style>
    <style:style style:name="P446" style:parent-style-name="Standard" style:family="paragraph">
      <style:paragraph-properties fo:text-align="justify"/>
      <style:text-properties style:font-name-complex="Times New Roman"/>
    </style:style>
    <style:style style:name="P447" style:parent-style-name="Standard" style:family="paragraph">
      <style:paragraph-properties fo:text-align="justify"/>
      <style:text-properties style:font-name-complex="Times New Roman"/>
    </style:style>
    <style:style style:name="P448" style:parent-style-name="Standard" style:family="paragraph">
      <style:paragraph-properties fo:text-align="justify"/>
      <style:text-properties style:font-name-complex="Times New Roman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1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6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64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7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7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7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74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5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6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0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</style:style>
    <style:style style:name="T4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5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fo:font-weight="bold" style:font-weight-asian="bold" style:letter-kerning="false" style:text-position="super 66.6%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9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0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</style:style>
    <style:style style:name="T4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2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4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7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</style:style>
    <style:style style:name="T4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9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</style:style>
    <style:style style:name="T50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506" style:parent-style-name="Standard" style:family="paragraph">
      <style:paragraph-properties fo:text-align="justify"/>
      <style:text-properties style:font-name-complex="Times New Roman"/>
    </style:style>
    <style:style style:name="P5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center" fo:margin-left="2in">
        <style:tab-stops/>
      </style:paragraph-properties>
      <style:text-properties style:font-name-complex="Times New Roman" style:font-weight-complex="bold"/>
    </style:style>
    <style:style style:name="P512" style:parent-style-name="Standard" style:family="paragraph">
      <style:paragraph-properties fo:text-align="center" fo:margin-left="2in">
        <style:tab-stops/>
      </style:paragraph-properties>
      <style:text-properties style:font-name-complex="Times New Roman" style:font-weight-complex="bold" fo:font-style="italic" style:font-style-asian="italic"/>
    </style:style>
    <style:style style:name="P513" style:parent-style-name="Standard" style:family="paragraph">
      <style:paragraph-properties fo:text-align="center" fo:margin-left="2in">
        <style:tab-stops/>
      </style:paragraph-properties>
      <style:text-properties style:font-name-complex="Times New Roman" style:font-weight-complex="bold" fo:font-style="italic" style:font-style-asian="italic"/>
    </style:style>
    <style:style style:name="P514" style:parent-style-name="Standard" style:family="paragraph">
      <style:paragraph-properties fo:text-align="center" fo:margin-left="2in">
        <style:tab-stops/>
      </style:paragraph-properties>
      <style:text-properties style:font-name-complex="Times New Roman" style:font-weight-complex="bold"/>
    </style:style>
    <style:style style:name="P5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justify"/>
      <style:text-properties style:font-name-complex="Times New Roman"/>
    </style:style>
    <style:style style:name="P521" style:parent-style-name="Standard" style:family="paragraph">
      <style:paragraph-properties fo:text-align="justify"/>
      <style:text-properties style:font-name-complex="Times New Roman"/>
    </style:style>
    <style:style style:name="P522" style:parent-style-name="Standard" style:family="paragraph">
      <style:paragraph-properties fo:text-align="justify"/>
      <style:text-properties style:font-name-complex="Times New Roman"/>
    </style:style>
    <style:style style:name="P523" style:parent-style-name="Standard" style:family="paragraph">
      <style:paragraph-properties fo:text-align="justify"/>
      <style:text-properties style:font-name-complex="Times New Roman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Kowalewo Pomorskie, 18.06.2018</text:p>
      <text:p text:style-name="P2">OŚRiEG.271.3.2018</text:p>
      <text:p text:style-name="P3"/>
      <text:p text:style-name="P4">ZAPYTANIE OFERTOWE</text:p>
      <text:p text:style-name="P5">ZADANIE: DEMONTAŻ, TRANSPORT I UNIESZKODLIWIENIE</text:p>
      <text:p text:style-name="P6">WYROBÓW ZAWIERAJĄCYCH AZBEST <text:s/><text:line-break/>Z TERENU GMINY KOWALEWO POMORSKIE</text:p>
      <text:p text:style-name="P7"/>
      <text:p text:style-name="P8"/>
      <text:p text:style-name="P9"/>
      <text:p text:style-name="P10"/>
      <text:p text:style-name="P11">I. NAZWA I ADRES ZAMAWIAJĄCEGO</text:p>
      <text:p text:style-name="P12">Gmina Kowalewo Pomorskie</text:p>
      <text:p text:style-name="P13">Plac Wolności 1</text:p>
      <text:p text:style-name="P14">87 – 410 Kowalewo Pomorskie</text:p>
      <text:p text:style-name="P15">tel. (56) 684 29 75 fax. (56) 684 10 71</text:p>
      <text:p text:style-name="Standard"><text:span text:style-name="T16">e – mail:<text:s/></text:span><text:a xlink:href="mailto:um.kowalewo@wp.pl" office:target-frame-name="_top" xlink:show="replace"><text:span text:style-name="T17">um.kowalewo@wp.pl</text:span></text:a></text:p>
      <text:p text:style-name="Standard"><text:span text:style-name="T18">strona internetowa:<text:s/></text:span><text:span text:style-name="T19">http://www.kowalewopomo</text:span><text:span text:style-name="T20">rskie.pl/</text:span></text:p>
      <text:p text:style-name="P21"/>
      <text:p text:style-name="P22">II. TRYB UDZIELENIA ZAMÓWIENIA</text:p>
      <text:p text:style-name="P23"><text:tab/><text:s/>Wartość zamówienia zgodnie z art. 4 pkt 8 ustawy z dnia 29 stycznia 2004r. - Prawo zamówień publicznych nie przekracza równowartości kwoty 30 000 euro. Postępowanie jest prowadzone w trybie zapytania ofertowego,<text:s/>zgodnie z Zarządzeniem Nr 40/2018 Burmistrza Miasta Kowalewo Pomorskie z dnia 8 marca 2018r. w sprawie wprowadzenia zasad udzielania zamówień, których wartość nie przekracza wyrażonej w złotówkach równowartości kwoty 30 000 euro.</text:p>
      <text:p text:style-name="P24"/>
      <text:p text:style-name="P25"><text:span text:style-name="T26">Realizacja zamówienia będ</text:span><text:span text:style-name="T27">zie współfinansowana ze środków Wojewódzkiego Funduszu<text:s/></text:span><text:span text:style-name="T28">Ochrony Środowiska i Gospodarki Wodnej.</text:span></text:p>
      <text:p text:style-name="P29"/>
      <text:p text:style-name="P30">III. OPIS PRZEDMIOTU ZAMÓWIENIA</text:p>
      <text:list text:style-name="LFO2" text:continue-numbering="true">
        <text:list-item>
          <text:p text:style-name="P31">Przedmiotem zamówienia <text:s/>jest realizacja <text:s/>zadania <text:s/>pn. „Demontaż, transport i unieszkodliwienie wyrobów zawierających azbest z terenu gminy Kowalewo Pomorskie”.</text:p>
        </text:list-item>
        <text:list-item>
          <text:p text:style-name="P32">Zamawiający informuję, że przeprowadził inwentaryzację wyrobów zawierających azbest oraz posiada aktualny program usuwania azbestu zatwierdzony przez Radę Miejską w Kowalewie Pomorskim.</text:p>
        </text:list-item>
        <text:list-item>
          <text:p text:style-name="P33">Wybrany Wykonawca w dniu podpisaniu umowy oświadczy, że wszelkie dane, dokumenty i informacje pozyskane w trakcie realizacji zadania wykorzysta włącznie w celu wykonania tegoż zadania, a dane osobowe będzie chronić zgodnie z ustawą z dnia 10 maja 2018 roku o ochronie danych osobowych (Dz. U. z<text:s/>2018r., poz. 1000).<text:s/></text:p>
        </text:list-item>
        <text:list-item>
          <text:p text:style-name="P34">Do Wykonawcy należeć będzie wykonanie przedmiotu zamówienia zgodnie z zadami wiedzy technicznej oraz wszystkimi obowiązującymi w tym zakresie wytycznymi, normami i przepisami prawa, w tym w szczególności zgodnie z:</text:p>
        </text:list-item>
      </text:list>
      <text:list text:style-name="LFO3" text:continue-numbering="true">
        <text:list-item>
          <text:p text:style-name="P35"><text:bookmark-start text:name="_Hlk515959394"/>Rozporządzeniem Ministra Gospodarki, Pracy i Polityki społecznej z dnia 2 kwietnia 2004r. w sprawie sposobów i warunków bezpiecznego użytkowania i usuwania wyrobów zawierających azbest (Dz. U. z 2004 r. Nr 71, poz. 649; zm.: Dz. U. z 2010 r. Nr 162, poz. 1089),</text:p>
        </text:list-item>
        <text:list-item>
          <text:p text:style-name="P36"><text:bookmark-end text:name="_Hlk515959394"/>Rozporządzeniem ministra Środowiska z dnia 12 grudnia 2014r. w sprawie wzorów dokumentów stosowanych na potrzeby ewidencji odpadów (Dz. U. z 2014 r. poz. 1973),</text:p>
        </text:list-item>
        <text:list-item>
          <text:p text:style-name="P37">Ustawą z dnia 14 grudnia 2012r. o odpadach (T.j. Dz. U. z 2018 r. poz. 992; zm.: Dz. U. z 2018 r. poz. 1000),</text:p>
        </text:list-item>
        <text:list-item>
          <text:p text:style-name="P38">Rozporządzeniem Ministra Gospodarki z dnia 13 grudnia 2010r. w sprawie wymagań<text:s/><text:soft-page-break/>w zakresie wykorzystywania wyrobów zawierających azbest oraz wykorzystywania i oczyszczania instalacji lub urządzeń, w których były lub są wykorzystywane wyroby zawierające azbest (Dz. U. z 2011 r. Nr 8, poz. 31),</text:p>
        </text:list-item>
        <text:list-item>
          <text:p text:style-name="P39">Rozporządzeniem Ministra Środowiska z dnia 9 grudnia 2014r. w sprawie katalogu odpadów (Dz. U. z 2014 r. poz. 1923),</text:p>
        </text:list-item>
        <text:list-item>
          <text:p text:style-name="P40">Rozporządzeniem Ministra Gospodarki i Pracy z dnia 14 października 2005r., w sprawie zasad bezpieczeństwa i higieny pracy przy zabezpieczaniu i usuwaniu wyrobów zawierających azbest oraz programu szkolenia w zakresie bezpiecznego użytkowania takich wyrobów (Dz. U. z 2005 r. Nr 216, poz. 1824),</text:p>
        </text:list-item>
        <text:list-item>
          <text:p text:style-name="P41">Ustawą z dnia 7 lipca 1994r. - Prawo budowlane (T.j. Dz. U. z<text:s/>2017 r. poz. 1332; zm.: Dz. U. z 2017 r. poz. 1529 oraz z 2018 r. poz. 12, poz. 317 i poz. 650),</text:p>
        </text:list-item>
        <text:list-item>
          <text:p text:style-name="P42"><text:span text:style-name="T43">Ustawą z dnia 27 kwietnia 2001r. Prawo ochrony środowiska (</text:span><text:span text:style-name="T44">T.j. Dz. U. z 2018 r. poz. 799; zm.: Dz. U. z 2018 r. poz. 650</text:span><text:span text:style-name="T45">),</text:span></text:p>
        </text:list-item>
        <text:list-item>
          <text:p text:style-name="P46"><text:span text:style-name="T47">Ustawą z dnia 19 sierpnia 2011 r.<text:s/></text:span><text:span text:style-name="T48">o przewozie towarów niebezpiecznych (T.j. Dz. U. z 2018 r. poz. 169; zm.: Dz. U. z 2015 r. poz. 1273 oraz z 2018 r. poz. 650</text:span><text:span text:style-name="T49">).</text:span></text:p>
        </text:list-item>
      </text:list>
      <text:list text:style-name="LFO4" text:continue-numbering="true">
        <text:list-item>
          <text:p text:style-name="P50"><text:span text:style-name="T51">Szacunkowa <text:s/>ilość <text:s/>likwidowanych wyrobów zawierających azbest z terenu gminy Kowalewo Pomorskie została szczegółowo określona w z</text:span><text:span text:style-name="T52">ałączniku Nr 2 i wynosi łącznie<text:s/></text:span><text:span text:style-name="T53"><text:line-break/></text:span><text:span text:style-name="T54">ok 126,497 Mg.</text:span></text:p>
        </text:list-item>
        <text:list-item>
          <text:p text:style-name="P55">Dane ilościowe z podziałem na miejscowości i zadania:</text:p>
        </text:list-item>
      </text:list>
      <text:p text:style-name="P56"/>
      <text:p text:style-name="P57">Demontaż, transport i utylizacja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Miejscowość</text:p>
          </table:table-cell>
          <table:table-cell table:style-name="TableCell68">
            <text:p text:style-name="P69">Ilość wyrobów zawierających azbest w Mg</text:p>
          </table:table-cell>
          <table:table-cell table:style-name="TableCell70">
            <text:p text:style-name="P71">Liczba nieruchomości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Bielsk</text:p>
          </table:table-cell>
          <table:table-cell table:style-name="TableCell77">
            <text:p text:style-name="P78">1,700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Kowalewo Pomorskie</text:p>
          </table:table-cell>
          <table:table-cell table:style-name="TableCell86">
            <text:p text:style-name="P87">10,200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luskowęsy</text:p>
          </table:table-cell>
          <table:table-cell table:style-name="TableCell95">
            <text:p text:style-name="P96">8,415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Srebrniki</text:p>
          </table:table-cell>
          <table:table-cell table:style-name="TableCell104">
            <text:p text:style-name="P105">3,060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Wielka Łąka</text:p>
          </table:table-cell>
          <table:table-cell table:style-name="TableCell113">
            <text:p text:style-name="P114">10,200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 table:number-columns-spanned="2">
            <text:p text:style-name="P119">RAZEM</text:p>
          </table:table-cell>
          <table:covered-table-cell/>
          <table:table-cell table:style-name="TableCell120">
            <text:p text:style-name="P121">33,575</text:p>
          </table:table-cell>
          <table:table-cell table:style-name="TableCell122">
            <text:p text:style-name="P123">8</text:p>
          </table:table-cell>
        </table:table-row>
      </table:table>
      <text:p text:style-name="P124"><text:tab/></text:p>
      <text:p text:style-name="P125"><text:s text:c="5"/>Transport i utylizacja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.</text:p>
          </table:table-cell>
          <table:table-cell table:style-name="TableCell134">
            <text:p text:style-name="P135">Miejscowość</text:p>
          </table:table-cell>
          <table:table-cell table:style-name="TableCell136">
            <text:p text:style-name="P137">Ilość wyrobów zawierających azbest w Mg</text:p>
          </table:table-cell>
          <table:table-cell table:style-name="TableCell138">
            <text:p text:style-name="P139">Liczba nieruchomości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Bielsk</text:p>
          </table:table-cell>
          <table:table-cell table:style-name="TableCell145">
            <text:p text:style-name="P146">4,930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Borówno</text:p>
          </table:table-cell>
          <table:table-cell table:style-name="TableCell154">
            <text:p text:style-name="P155">1,530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Chełmoniec</text:p>
          </table:table-cell>
          <table:table-cell table:style-name="TableCell163">
            <text:p text:style-name="P164">4,760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Elzanowo</text:p>
          </table:table-cell>
          <table:table-cell table:style-name="TableCell172">
            <text:p text:style-name="P173">5,100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Frydrychowo</text:p>
          </table:table-cell>
          <table:table-cell table:style-name="TableCell181">
            <text:p text:style-name="P182">8,840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Gapa</text:p>
          </table:table-cell>
          <table:table-cell table:style-name="TableCell190">
            <text:p text:style-name="P191">3,400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Kiełpiny</text:p>
          </table:table-cell>
          <table:table-cell table:style-name="TableCell199">
            <text:p text:style-name="P200">3,570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Kowalewo Pomorskie</text:p>
          </table:table-cell>
          <table:table-cell table:style-name="TableCell208">
            <text:p text:style-name="P209">6,800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Lipienica</text:p>
          </table:table-cell>
          <table:table-cell table:style-name="TableCell217">
            <text:p text:style-name="P218">5,100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Mariany</text:p>
          </table:table-cell>
          <table:table-cell table:style-name="TableCell226">
            <text:p text:style-name="P227">1,700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Mlewo</text:p>
          </table:table-cell>
          <table:table-cell table:style-name="TableCell235">
            <text:p text:style-name="P236">0,680</text:p>
          </table:table-cell>
          <table:table-cell table:style-name="TableCell237">
            <text:p text:style-name="P238">1</text:p>
          </table:table-cell>
        </table:table-row>
        <text:soft-page-break/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Piątkowo</text:p>
          </table:table-cell>
          <table:table-cell table:style-name="TableCell244">
            <text:p text:style-name="P245">0,561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Pluskowęsy</text:p>
          </table:table-cell>
          <table:table-cell table:style-name="TableCell253">
            <text:p text:style-name="P254">9,180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Pruska Łąka</text:p>
          </table:table-cell>
          <table:table-cell table:style-name="TableCell262">
            <text:p text:style-name="P263">12,070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Sierakowo</text:p>
          </table:table-cell>
          <table:table-cell table:style-name="TableCell271">
            <text:p text:style-name="P272">7,650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Szychowo</text:p>
          </table:table-cell>
          <table:table-cell table:style-name="TableCell280">
            <text:p text:style-name="P281">0,425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Wielka Łąka</text:p>
          </table:table-cell>
          <table:table-cell table:style-name="TableCell289">
            <text:p text:style-name="P290">7,820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Wielkie Rychnowo</text:p>
          </table:table-cell>
          <table:table-cell table:style-name="TableCell298">
            <text:p text:style-name="P299">8,806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 table:number-columns-spanned="2">
            <text:p text:style-name="P304">RAZEM</text:p>
          </table:table-cell>
          <table:covered-table-cell/>
          <table:table-cell table:style-name="TableCell305">
            <text:p text:style-name="P306">92,922</text:p>
          </table:table-cell>
          <table:table-cell table:style-name="TableCell307">
            <text:p text:style-name="P308">33</text:p>
          </table:table-cell>
        </table:table-row>
      </table:table>
      <text:p text:style-name="P309"/>
      <text:list text:style-name="LFO4" text:continue-numbering="true">
        <text:list-item>
          <text:p text:style-name="P310"><text:span text:style-name="T311">Przyjmuję się, iż 1 m</text:span><text:span text:style-name="T312">2</text:span><text:span text:style-name="T313"><text:s/>pokrycia dachowego z płyt azbestowo – cementowych waży 16 kg.</text:span></text:p>
        </text:list-item>
        <text:list-item>
          <text:p text:style-name="P314">Zaleca się Wykonawcy przeprowadzenie szczegółowej wizji lokalnej<text:s/>miejsc wykonywania usługi w celu uzyskania informacji niezbędnych do przygotowania<text:s/><text:tab/>oferty i zawarcia umowy. Każdy z Wykonawców ponosi pełną odpowiedzialność za<text:s/><text:tab/>skutki braku lub mylnego rozpoznania warunków zamówienia i stanu miejsc wykonania przedmiotu zamówienia.</text:p>
        </text:list-item>
        <text:list-item>
          <text:p text:style-name="P315">Wykonawca wyłoniony w postępowaniu we własnym zakresie i na własny koszt skontaktuje się i umówi na dogodny termin z właścicielem posesji na demontaż oraz odbiór wyrobów zawierających azbest. Na podstawie ustalonych terminów z właścicielami nieruchomości, wykonawca sporządzi harmonogram prac.</text:p>
        </text:list-item>
        <text:list-item>
          <text:p text:style-name="P316">Wykonawca przekaże Zamawiającemu kopię harmonogramu prac, o którym mowa powyżej, jednakże nie później niż w terminie 2 dni roboczych przed przystąpieniem do prac.</text:p>
        </text:list-item>
        <text:list-item>
          <text:p text:style-name="P317">Zamawiający przewiduje możliwość zmiany harmonogramu pracy w przypadku gdy:</text:p>
        </text:list-item>
      </text:list>
      <text:list text:style-name="LFO5" text:continue-numbering="true">
        <text:list-item>
          <text:p text:style-name="P318">wystąpią niesprzyjające warunki atmosferyczne nieumożliwiające realizację zadania,</text:p>
        </text:list-item>
        <text:list-item>
          <text:p text:style-name="P319">wystąpią inne okoliczności leżące po stronie właściciela nieruchomości, użytkowników wieczystych lub zarządców nieruchomości uniemożliwiające<text:s/>wykonanie praz z ustalonym wcześniej harmonogramem prac.</text:p>
        </text:list-item>
      </text:list>
      <text:list text:style-name="LFO4" text:continue-numbering="true">
        <text:list-item>
          <text:p text:style-name="P320">Wykonawca przekaże Zamawiającemu kopię zaktualizowanego harmonogramu prac niezwłocznie, jednakże nie później niż w terminie dwóch dni roboczych od dnia dokonania zmiany, z pisemnym uzasadnieniem zmiany terminu i realizacji prac.</text:p>
        </text:list-item>
        <text:list-item>
          <text:p text:style-name="P321">Wykonawca poinformuje Zamawiającego pisemnie o każdej przeszkodzie uniemożliwiającej prawidłową i terminową realizację zadania, najpóźniej następnego dnia od wystąpienia przeszkody.</text:p>
        </text:list-item>
        <text:list-item>
          <text:p text:style-name="P322"><text:span text:style-name="T323">Wykonawca zgłosi właściwym organom zamiar p</text:span><text:span text:style-name="T324">rzystąpienia do prac w terminie i na warunkach określonych w<text:s/></text:span><draw:frame draw:style-name="a0" text:anchor-type="as-char" svg:x="0in" svg:y="0in" svg:width="0.08333in" svg:height="0.19792in" style:rel-width="scale" style:rel-height="scale"><draw:object xlink:href="Object 1/" xlink:type="simple" xlink:show="embed" xlink:actuate="onLoad"/></draw:frame><text:span text:style-name="T325"><text:s/>6 ust. 2 i 3<text:s/></text:span><text:span text:style-name="T326">Rozporządzeniem Ministra Gospodarki, Pracy i Polityki społecznej z dnia 2 kwietnia 2004r. w sprawie sposobów i warunków bezpiecznego użytkowania i usuwania wyrobów zawierających azb</text:span><text:span text:style-name="T327">est (Dz. U. z 2004 r. Nr 71, poz. 649; zm.: Dz. U. z 2010 r. Nr 162, poz. 1089),</text:span></text:p>
        </text:list-item>
        <text:list-item>
          <text:p text:style-name="P328">Wykonawca jest zobowiązany zapewnić materiały, narzędzia, sprzęt niezbędny do wykonania przedmiotu umowy. Na Wykonawcy ciąży obowiązek przeszkolenia przez uprawnioną instytucję zatrudnianych pracowników, osób kierujących lub nadzorujących prace polegające na zabezpieczeniu i usuwaniu wyrobów zawierających azbest w zakresie bezpieczeństwa i higieny pracy.</text:p>
        </text:list-item>
        <text:list-item>
          <text:p text:style-name="P329">Wykonawca jest zobowiązany do prowadzenia prac związanych z usuwaniem wyrobów zawierających azbest w sposób uniemożliwiający emisje azbestu do środowiska oraz powodujący zminimalizowanie pylenia zgodnie z obowiązującymi przepisami.</text:p>
        </text:list-item>
        <text:list-item>
          <text:p text:style-name="P330"><text:span text:style-name="T331">Wykonawca jest zobowiązany do ważenia materiałów zawierających azbest z każdej nieruchomości objęt</text:span><text:span text:style-name="T332">ej wykazem i dla każdego rodzaju zadania oddzielnie przy udziale właściciela lub użytkownika wieczystego lub zarządcy nieruchomości z której odbierane są materiały zawierające azbest i pracownika Zamawiającego. Urządzenie ważące winno posiadać odpowiednie<text:s/></text:span><text:span text:style-name="T333">atesty lub certyfikaty lub dokumenty potwierdzające prawidłowy<text:s/></text:span><text:soft-page-break/><text:span text:style-name="T334">pomiar wagi.</text:span></text:p>
        </text:list-item>
        <text:list-item>
          <text:p text:style-name="P335"><text:span text:style-name="T336">Wykonawca sporządzi protokoły odbioru prac na okoliczność usunięcia wyrobów zawierających azbest z danego nieruchomości ( dla każdej z nieruchomości i dla każdego typu zadania)<text:s/></text:span><text:span text:style-name="T337">wraz z określeniem ilości odebranych odpadów w MG i m</text:span><text:span text:style-name="T338">2</text:span><text:span text:style-name="T339"><text:s/>potwierdzone podpisami Wykonawcy, właściciela, użytkownika wieczystego lub zarządcy nieruchomości i pracownika Zamawiającego w trzech egzemplarzach.</text:span></text:p>
        </text:list-item>
        <text:list-item>
          <text:p text:style-name="P340">Po wykonaniu prac, Wykonawca ma obowiązek złożenia właścicielowi, użytkownikowi wieczystemu lub zarządcy nieruchomości oświadczenia o prawidłowości wykonania prac oraz o oczyszczeniu terenu z pyłu azbestowego, z zachowaniem właściwych przepisów technicznych i sanitarnych.</text:p>
        </text:list-item>
        <text:list-item>
          <text:p text:style-name="P341">Wykonawca przedłoży Zamawiającemu sporządzoną z realizacji prac dokumentację fotograficzną obiektów w wersji papierowej oraz elektronicznej (na płycie CD) sprzed rozpoczęcia usuwania z nich wyrobów zawierających azbest jak i po ich usunięciu dla każdej nieruchomości objętej wykazem.</text:p>
        </text:list-item>
        <text:list-item>
          <text:p text:style-name="P342">Dokumentacja fotograficzna winna być sporządzona w następujący sposób: minimum 4 fotografie dla każdej nieruchomości ujętej w wykazie odpadów w sposób umożliwiający identyfikację obiektu budowlanego wraz z podaniem miejscowości i adresu nieruchomości. Ze zdjęć ma<text:s/>wynikać rodzaj i zakres wykonywanego zadania.</text:p>
        </text:list-item>
        <text:list-item>
          <text:p text:style-name="P343">Do transportu wyrobów i odpadów zawierających azbest stosuje się odpowiednio przepisy o przewozie towarów niebezpiecznych.</text:p>
        </text:list-item>
        <text:list-item>
          <text:p text:style-name="P344">Wykonawca zapewni transport odpadów zawierających azbest w sposób uniemożliwiający emisję azbestu do środowiska na przystosowane do tego celu składowisko odpadów celem ich unieszkodliwienia. <text:s text:c="2"/></text:p>
        </text:list-item>
        <text:list-item>
          <text:p text:style-name="P345">Do obowiązków Wykonawcy należy uporządkowanie terenu po zakończeniu prac wraz z uzyskaniem oświadczenia właściciela nieruchomości objętej usuwanie azbestu o doprowadzeniu działki, z której był pobierany azbest do należytego stanu i porządku.</text:p>
        </text:list-item>
        <text:list-item>
          <text:p text:style-name="P346">Jeżeli w takcie realizacji robót/ zadania Wykonawca uszkodzi, zniszczy lub zanieczyści tereny sąsiednie, w tym również drogi, winien je przywrócić po zakończeniu<text:s/>realizacji zadania do stanu pierwotnego.</text:p>
        </text:list-item>
        <text:list-item>
          <text:p text:style-name="P347">Wykonawca ponosi pełną odpowiedzialność za szkody majątkowe zaistniałe lub związane z realizacją umowy, wyrządzone osobom trzecim oraz za następstwa nieszczęśliwych wypadków pracowników i osób trzecich, powstałe w związku z wykonywaniem prac.</text:p>
        </text:list-item>
        <text:list-item>
          <text:p text:style-name="P348"><text:span text:style-name="T349">Wykonawca jest zobowiązany do udokumentowania przekazania odpadów zawierających azbest na składowisko (miejsce utylizacji) zgodnie z przepisami obowiązującego prawa. Krata przekazania odpadów powinna być sporządzona zgodnie z<text:s/></text:span><text:span text:style-name="T350">Ro</text:span><text:span text:style-name="T351">zporządzeniem ministra Środowiska z dnia 12 grudnia 2014r. w sprawie wzorów dokumentów stosowanych na potrzeby ewidencji odpadów (Dz. U. z 2014 r. poz. 1973) w trzech egzemplarzach.</text:span></text:p>
        </text:list-item>
        <text:list-item>
          <text:p text:style-name="P352">Karty przekazania odpadów winny być wystawione tylko na wyroby zawierające<text:s/>azbest, które zostały unieszkodliwione w ramach umowy pomiędzy Zamawiającym a Wykonawczą.</text:p>
        </text:list-item>
        <text:list-item>
          <text:p text:style-name="P353"><text:span text:style-name="T354">Do kart przekazania odpadów wykonawca winien dołączyć wykaz posesji, z których przekazano odpady wraz z ilością unieszkodliwionych odpadów wyrażoną w Mg i m</text:span><text:span text:style-name="T355">2</text:span><text:span text:style-name="T356"><text:s/>dla każ</text:span><text:span text:style-name="T357">dego z zadań. <text:s/></text:span></text:p>
        </text:list-item>
        <text:list-item>
          <text:p text:style-name="P358">Karty przekazania odpadów, oświadczenia oraz wszystkie wymienione w niniejszym rozdziale protokoły, wykazy, zestawienia, dokumentacja fotograficzna i inne dokumenty winny być dostarczone Zamawiającemu przez Wykonawcę przed podpisaniem przez<text:s/>Zamawiającego protokołu odbioru końcowego zadania bez uwag.</text:p>
        </text:list-item>
        <text:list-item>
          <text:p text:style-name="P359">Zamawiający jest uprawiony do odmowy dokonania odbioru końcowego zadania bez uwag w przypadku braku kart przekazania odpadów lub innych dokumentów określonych w niniejszym opisie.</text:p>
        </text:list-item>
        <text:list-item>
          <text:p text:style-name="P360"><text:span text:style-name="T361">Za datę ukończe</text:span><text:span text:style-name="T362">nia przedmiotu umowy uznaje się dzień dokonania przez Wykonawcę zgłoszenia zakończenia prac, jeżeli w wyniku powyższego zgłoszenia zostanie dokonany przez Zamawiającego odbiór końcowy bez uwag.</text:span></text:p>
        </text:list-item>
        <text:list-item>
          <text:p text:style-name="P363">Zamawiający zastrzega sobie prawo ograniczenia przedmiotu zamówienia w zakresie ilościowym, w związku z realizacją zadania przy dofinansowaniu przez Wojewódzki Fundusz Ochrony Środowiska i Gospodarki Wodnej.</text:p>
        </text:list-item>
      </text:list>
      <text:p text:style-name="P364"/>
      <text:p text:style-name="P365">IV. TERMIN WYKONANIA ZAMÓWIENIA</text:p>
      <text:p text:style-name="P366"><text:span text:style-name="T367">Termin wykonania zamówienia:<text:s/></text:span><text:span text:style-name="T368">do 30.09.2018r.</text:span></text:p>
      <text:p text:style-name="P369"/>
      <text:p text:style-name="P370">V. OPIS WARUNKÓW UDZIAŁU W POSTĘPOWANIU</text:p>
      <text:list text:style-name="LFO6" text:continue-numbering="true">
        <text:list-item>
          <text:p text:style-name="P371">O udzielenie zamówienia mogą ubiegać się wszyscy Wykonawcy, którzy spełniają poniższe warunki</text:p>
        </text:list-item>
      </text:list>
      <text:list text:style-name="LFO7" text:continue-numbering="true">
        <text:list-item>
          <text:p text:style-name="P372">posiadają uprawnienia do wykonania przedmiotu zamówienia, jeśli wymagają tego przepisy prawa tj. posiadają ważne zezwolenia na prowadzenie działalności w<text:s/>zakresie transportu odpadów niebezpiecznych tj. zawierających azbest o następujących kodach 17 06 01 i 17 06 05 zgodnie z przepisami ustawy z dnia 14 grudnia 2012 roku o odpadach.<text:s/></text:p>
        </text:list-item>
        <text:list-item>
          <text:p text:style-name="P373">dysponują odpowiednim potencjałem kadrowym tj. dysponują przeszkolonymi przez uprawnioną instytucję pracownikami, osobami kierującymi lub nadzorującymi prace polegające na zabezpieczaniu i usuwaniu wyrobów zawierających azbest w zakresie bezpieczeństwa i higieny pracy przy zabezpieczaniu i usuwaniu tych wyrobów oraz przestrzegania procedur dotyczących bezpiecznego postępowania. Na potwierdzenie spełnienia opisanego warunku wykonawca złoży stosowane oświadczenie, że osoby, które będą uczestniczyć w wykonywaniu zamówienia odbyły przeszkolenie,</text:p>
        </text:list-item>
        <text:list-item>
          <text:p text:style-name="P374">znajdują się w sytuacji finansowej umożliwiającej wykonanie zamówienia tj. są ubezpieczeni od odpowiedzialności cywilnej w zakresie prowadzonej działalności gospodarczej związanej z przedmiotem zamówienia,</text:p>
        </text:list-item>
      </text:list>
      <text:list text:style-name="LFO8" text:continue-numbering="true">
        <text:list-item>
          <text:p text:style-name="P375">W celu potwierdzenia spełniania warunków o których mowa powyżej, Zamawiający żąda<text:s/>złożenia oświadczeń i dokumentów wymienionych w rozdziale VI.</text:p>
        </text:list-item>
        <text:list-item>
          <text:p text:style-name="P376">Zamawiający dokona oceny spełnienia prze Wykonawców warunków udziału w postępowaniu na dzień składania ofert w oparciu o złożenie wraz z ofertą oświadczeń i dokumentów wg metody spełnia/nie spełnia.</text:p>
        </text:list-item>
      </text:list>
      <text:p text:style-name="P377"/>
      <text:p text:style-name="P378">VI. WYMAGANE ELEMENTY OFERTY</text:p>
      <text:list text:style-name="LFO9" text:continue-numbering="true">
        <text:list-item>
          <text:p text:style-name="P379">Do oferty pod rygorem jej odrzucenia należy załączyć:</text:p>
        </text:list-item>
      </text:list>
      <text:list text:style-name="LFO10" text:continue-numbering="true">
        <text:list-item>
          <text:p text:style-name="P380">formularz ofertowy – załącznik 1,</text:p>
        </text:list-item>
        <text:list-item>
          <text:p text:style-name="P381">aktualny odpis z właściwego rejestru lub z Centralnej Ewidencji i Informacji o Działalności Gospodarczej, jeżeli odrębne przepisy wymagają wpisu do rejestru lub ewidencji,</text:p>
        </text:list-item>
        <text:list-item>
          <text:p text:style-name="P382">ważne (aktualne) zezwolenie na prowadzenie działalności w zakresie transportu odpadów niebezpiecznych tj. zawierających azbest o następujących kodach 17 06 01 i 17 06 05 zgodnie z zapisami ustawy z dnia 14 grudnia 2012 r. o odpadach.<text:s/></text:p>
        </text:list-item>
        <text:list-item>
          <text:p text:style-name="P383">oświadczenie o wykonaniu zadania przez przeszkolonych przez uprawnioną instytucję zatrudnianych pracowników, osób kierujących lub nadzorujących prace polegające na zabezpieczaniu i usuwaniu wyrobów zawierających azbest w zakresie bezpieczeństwa i higieny pracy przy zabezpieczaniu i usuwaniu tych wyrobów oraz przestrzegania procedur dotyczących bezpiecznego postępowania <text:s/>- załącznik nr 2,</text:p>
        </text:list-item>
        <text:list-item>
          <text:p text:style-name="P384">oświadczenie dotyczące: sytuacji finansowej, doświadczenia, uprawnienia do wykonywania zamówienia – jeśli wymagają tego przepisy prawa – załącznik nr 1 formularz ofertowy),</text:p>
        </text:list-item>
        <text:list-item>
          <text:p text:style-name="P385">oświadczenie o wykonaniu zamówienie zgodnie z wymaganiami Zamawiającego – załącznik nr 1 (formularz ofertowy),</text:p>
        </text:list-item>
        <text:list-item>
          <text:p text:style-name="P386">opłaconą polisę, a w przypadku jej braku inny dokument potwierdzający, że Wykonawca jest ubezpieczony od odpowiedzialności cywilnej w zakresie prowadzonej działalności związanej z przedmiotem zamówienia,</text:p>
        </text:list-item>
        <text:list-item>
          <text:p text:style-name="P387">pełnomocnictwo – jeżeli osoba podpisująca w/w dokumenty działa z upoważnienia Wykonawcy.</text:p>
        </text:list-item>
      </text:list>
      <text:list text:style-name="LFO11" text:continue-numbering="true">
        <text:list-item>
          <text:p text:style-name="P388">Dokumenty powinny być składane w formie oryginału lub kopii poświadczonej za zgodność z oryginałem przez Wykonawcę.</text:p>
        </text:list-item>
        <text:list-item>
          <text:p text:style-name="P389">Wszystkie wymagane dokumenty powinny być sporządzone w jeżyku polskim, na maszynie, komputerze lub odręcznie w sposób zapewniający czytelność tekstu.</text:p>
        </text:list-item>
        <text:list-item>
          <text:p text:style-name="P390">Zamawiający zastrzega sobie<text:s/>prawo potwierdzenia autentyczności przedstawionych dokumentów, w szczególności dokumentalistów potwierdzających należyte wykonanie usługi.</text:p>
        </text:list-item>
        <text:list-item>
          <text:p text:style-name="P391"><text:span text:style-name="T392">Zaoferowana cena<text:s/></text:span><text:span text:style-name="T393">powinna uwzględniać wykonanie wszystkich prac i czynności określonych w opisie przedmiotu zamówienia</text:span><text:span text:style-name="T394"><text:s/>oraz zawierać wszelkie koszty związane z realizacją zamówienia, świadczonego przez okres i na warunkach określonych w ofercie Wykonawcy.</text:span></text:p>
        </text:list-item>
        <text:list-item>
          <text:p text:style-name="P395">Oferent musi złożyć tylko jedną ofertę z jedną ostateczną ceną na załączonym do zapytania formularzu – ofercie.</text:p>
        </text:list-item>
      </text:list>
      <text:p text:style-name="P396"/>
      <text:p text:style-name="P397">VII.<text:s/>CENA OFERTOWA I SPOSÓB JEJ PODANIA</text:p>
      <text:list text:style-name="LFO12" text:continue-numbering="true">
        <text:list-item>
          <text:p text:style-name="P398">Cenę ofertową wyrażoną w złotych polskich z wyodrębnieniem wartości podatku VAT, Wykonawca poda na formularzu ofertowym stanowiącym załącznik Nr 1.</text:p>
        </text:list-item>
        <text:list-item>
          <text:p text:style-name="P399">Cena podana w ofercie powinna obejmować wszystkie koszty i składniki związane z wykonaniem zamówienia oraz warunkami stawianymi przez Zamawiającego.</text:p>
        </text:list-item>
        <text:list-item>
          <text:p text:style-name="P400">Stawka przedstawiona w ofercie ma być stawką jednostkową wyrażoną w zł/Mg odrębnie dla usługi z demontażem, transportem i unieszkodliwieniem i odrębnie dla usługi transportu i<text:s/>unieszkodliwienia azbestu.</text:p>
        </text:list-item>
        <text:list-item>
          <text:p text:style-name="P401">Wynagrodzenie Wykonawcy zostanie obliczone jako suma iloczynów wskazanych w ofercie cen jednostkowych brutto i faktycznych ilości unieszkodliwionych wyrobów zawierających azbest.</text:p>
        </text:list-item>
        <text:list-item>
          <text:p text:style-name="P402"><text:span text:style-name="T403">Przed obliczeniem ceny<text:s/></text:span><text:span text:style-name="T404"><text:s/>oferty Wykonawca powinien<text:s/></text:span><text:span text:style-name="T405">dokładnie i szczegółowo zapoznać się z opisem przedmiotu zamówienia, uzyskać niezbędne do sporządzenia oferty informacje mające wpływ na wartość zamówienia, wyjaśnić wszelkie wątpliwości dotyczące przedmiotu zamówienia, zakresu robót, kosztów materiałów ni</text:span><text:span text:style-name="T406">ezbędnych do wykonania zamówienia oraz uwzględnić wszelkie czynniki mogące mieć wpływ na cenę ofertową.</text:span></text:p>
        </text:list-item>
        <text:list-item>
          <text:p text:style-name="P407">Wynagrodzenie zostanie rozliczone jednorazowo, na podst. faktury VAT/rachunku wystawionej przez Wykonawcę, w terminie 30 dni od dnia otrzymania w/w faktury/rachunku. Zapłata zostanie dokonana jedynie do kwoty wynikającej z ilości rzeczywiście unieszkodliwionych odpadów.</text:p>
        </text:list-item>
      </text:list>
      <text:p text:style-name="P408"/>
      <text:p text:style-name="P409">VIII. OPIS KRYTERIUM I SPODOBU DOKONANIA OCENY OFERT</text:p>
      <text:p text:style-name="P410">Zamawiający wyznaczył następujące kryteria i ich znaczenie: cena – 100%.</text:p>
      <text:p text:style-name="P411"/>
      <text:p text:style-name="P412">IX TERMIN, MIEJSCE I FORMA SKŁADANIA OFERT</text:p>
      <text:list text:style-name="LFO13" text:continue-numbering="true">
        <text:list-item>
          <text:p text:style-name="P413">Ofertę w zamkniętej kopercie należy złożyć w nieprzejrzystym opakowaniu lub drugiej zamkniętej kopercie w siedzibie Zamawiającego. Koperta winna być zaadresowana:</text:p>
        </text:list-item>
      </text:list>
      <text:p text:style-name="P414"/>
      <text:p text:style-name="P415">Gmina Kowalewo Pomorskie</text:p>
      <text:p text:style-name="P416">Plac Wolności 1</text:p>
      <text:p text:style-name="P417">87 – 410 Kowalewo<text:s/>Pomorskie</text:p>
      <text:p text:style-name="P418"/>
      <text:p text:style-name="P419"><text:span text:style-name="T420"><text:tab/>oraz oznaczona:<text:s/></text:span><text:span text:style-name="T421">Zapytanie ofertowe na realizację zadania „Demontaż, transport i<text:s/></text:span><text:span text:style-name="T422"><text:tab/>unieszkodliwienie wyrobów zawierających azbest <text:s/>z terenu gminy Kowalewo Pomorskie”</text:span></text:p>
      <text:p text:style-name="P423"/>
      <text:p text:style-name="P424">W przypadku braku tej informacji zamawiający nie ponosi odpowiedzialności za<text:s/><text:tab/>zdarzenia mogące wyniknąć z powodu tego braku, np. przypadkowe otwarcie oferty<text:s/><text:tab/>przed<text:s/><text:soft-page-break/>wyznaczonym terminem otwarcia.</text:p>
      <text:list text:style-name="LFO13" text:continue-numbering="true">
        <text:list-item>
          <text:p text:style-name="P425">Ofertę należy złożyć w terminie do dnia 25.06.2018 do godz. 10.00 w sekretariacie Urzędu Miejskiego w Kowalewie Pomorskie, Plac Wolności 1,<text:s/>87 – 410 Kowalewo Pomorskie. Oferta może być przesłana za pośrednictwem Poczty Polskiej, kuriera lub złożona osobiście w siedzibie Zamawiającego. Liczy się wyłącznie data wpływu do siedziby Zamawiającego. <text:s/></text:p>
        </text:list-item>
        <text:list-item>
          <text:p text:style-name="P426">Otwarcie ofert nastąpi w siedzibie Urzędu Miejskiego w Kowalewie Pomorskim Plac Wolności 3 87 – 410 Kowalewo Pomorskie pok. 9, w dniu 25.06.2018 o godz. 10.30 Wykonawcy mogą być obecni przy otwieraniu ofert.<text:s/></text:p>
        </text:list-item>
      </text:list>
      <text:p text:style-name="P427"/>
      <text:p text:style-name="P428">X TERMIN ZWIĄZANIA OFERTĄ</text:p>
      <text:p text:style-name="P429"><text:tab/>Wykonawcy składający ofertę są związani jej treścią przez okres 30<text:s/>dni. Bieg terminu związania ofertą rozpoczyna się wraz z upływem terminu składania ofert.</text:p>
      <text:p text:style-name="P430"/>
      <text:p text:style-name="P431">XI OSOBY UPRAWNIONE DO POROZUMIEWANIA SIE Z WYKONAWCAMI:</text:p>
      <text:p text:style-name="P432">Osoby upoważnione przez Zamawiającego do porozumiewania się z Wykonawcami:</text:p>
      <text:p text:style-name="P433"><text:span text:style-name="T434">Edyta Jasińska</text:span><text:span text:style-name="T435"><text:s/>– kierownik<text:s/></text:span><text:span text:style-name="T436">Referatu Ochrony Środowiska, Rolnictwa i Ewidencji Gospodarczej Urzędu Miejskiego w Kowalewie Pomorskim, Plac Wolności 3, 56 6842975.</text:span></text:p>
      <text:p text:style-name="P437"><text:span text:style-name="T438">Agnieszka Szewczyk</text:span><text:span text:style-name="T439"><text:s/>– podinspektor Referatu Ochrony Środowiska, Rolnictwa<text:s/></text:span><text:span text:style-name="T440">i Ewidencji Gospodarczej Urzędu Miejskiego w Kowa</text:span><text:span text:style-name="T441">lewie Pomorskim, Plac Wolności 3, 56 6842975.</text:span></text:p>
      <text:p text:style-name="P442"/>
      <text:p text:style-name="P443">XII INNE INFORMACJE</text:p>
      <text:list text:style-name="LFO14" text:continue-numbering="true">
        <text:list-item>
          <text:p text:style-name="P444">Zamawiający zastrzega sobie prawo odstąpienia od realizacji zamówienia bez podania przyczyny.</text:p>
        </text:list-item>
        <text:list-item>
          <text:p text:style-name="P445">Umowa pomiędzy Zamawiającym a Wykonawcą, pod rygorem nieważności będzie zawarta w formie pisemnej.</text:p>
        </text:list-item>
        <text:list-item>
          <text:p text:style-name="P446">Zamawiający zastrzega obowiązek osobistego wykonania zadania. Zakazuje się udziału podwykonawców w realizacji zadania ze względu na specjalistyczna działalność uwarunkowana posiadaniem odpowiednich zezwoleń w zakresie wykonywania prac opisanych w niniejszym zapytaniu ofertowy, obowiązku wykonywania prac przez odpowiednio przeszkolonych do tego pracowników.</text:p>
        </text:list-item>
        <text:list-item>
          <text:p text:style-name="P447">Zamawiający zastrzega sobie możliwość przekazywania niniejszego zapytania ofertowego, zawiadomienia o wyborze oferty, zaproszenia na podpisanie umowy<text:s/>oraz innych dokumentów drogą elektroniczną.</text:p>
        </text:list-item>
        <text:list-item>
          <text:p text:style-name="P448">Zamawiający zastrzega sobie możliwość ograniczenia zakresu prac z przyczyn niezależnych od Zamawiającego, których nie mona było przewidzieć na etapie zapytania ofertowego bez skutków prawnych. Wykonawcy będzie przysługiwać wówczas wynagrodzenie za wykonany zakres usługi.</text:p>
        </text:list-item>
      </text:list>
      <text:p text:style-name="P449"/>
      <text:p text:style-name="P450">XIII KLAUZULA INFORMAYJNA</text:p>
      <text:p text:style-name="P451"><text:span text:style-name="T452">Zgodnie z art. 13 ust. 1 i 2<text:s/></text:span><text:span text:style-name="T453">rozporządzenia Parlamentu Europejskiego i Rady (UE) 2016/679 z dnia 27 kwietnia 2016 r. w sprawie ochrony osób fizycznych w związku z przet</text:span><text:span text:style-name="T454">warzaniem danych osobowych i w sprawie swobodnego przepływu takich danych oraz uchylenia dyrektywy 95/46/WE (ogólne rozporządzenie o ochronie danych) (Dz. Urz. UE L 119 z 04.05.2016, str. 1),<text:s/></text:span><text:span text:style-name="T455">dalej „RODO”, informuję, że:<text:s/></text:span></text:p>
      <text:list text:style-name="LFO15" text:continue-numbering="true">
        <text:list-item>
          <text:p text:style-name="P456"><text:span text:style-name="T457">administratorem Pani/Pana danych o</text:span><text:span text:style-name="T458">sobowych jest GMINA KOWALEWO POMORSKIE z siedzibą Plac Wolności 1, 87 – 410 Kowalewo Pomorskie.<text:s/></text:span></text:p>
        </text:list-item>
      </text:list>
      <text:list text:style-name="LFO16" text:continue-numbering="true">
        <text:list-item>
          <text:p text:style-name="P459"><text:span text:style-name="T460">inspektorem ochrony danych osobowych w Gminie Kowalewo Pomorskie jest Pani Karolina Kowalska<text:s/></text:span><text:a xlink:href="mailto:um.kowalewo@wp.pl" office:target-frame-name="_top" xlink:show="replace"><text:span text:style-name="T461">um.kowalewo@wp.pl</text:span></text:a><text:span text:style-name="T462"><text:s/>tel. 5</text:span><text:span text:style-name="T463">6 684 10 24.</text:span></text:p>
        </text:list-item>
        <text:list-item>
          <text:p text:style-name="P464"><text:span text:style-name="T465">Pani/Pana dane osobowe przetwarzane będą na podstawie art. 6 ust. 1 lit.<text:s/></text:span><text:span text:style-name="T466">b i<text:s/></text:span><text:span text:style-name="T467">c</text:span><text:span text:style-name="T468"><text:s/></text:span><text:span text:style-name="T469">RODO w celu<text:s/></text:span><text:span text:style-name="T470">związanym z postępowaniem o udzielenie zamówienia publicznego znak: OŚRiEG.271.3.2018 pn. „Demontaż, transport i unieszkodliwianie wyrobów zawierających<text:s/></text:span><text:span text:style-name="T471">azbest z terenu gminy Kowalewo Pomorskie” prowadzonego w trybie zapytania ofertowego, zgodnie z Zarządzeniem<text:s/></text:span><text:soft-page-break/><text:span text:style-name="T472">Nr 40/2018 Burmistrza Miasta Kowalewo Pomorskie z dnia 8 marca 2018r. w sprawie wprowadzenia zasad udzielania zamówień, których wartość nie przekra</text:span><text:span text:style-name="T473">cza wyrażonej w złotówkach równowartości kwoty 30 000 euro.<text:s/></text:span></text:p>
        </text:list-item>
        <text:list-item>
          <text:p text:style-name="P474">Odbiorcami Pani/Pana danych osobowych będą osoby lub podmioty wybrane w ramach postępowania o udzielenie zamówienia publicznego</text:p>
        </text:list-item>
        <text:list-item>
          <text:p text:style-name="P475">dane osobowe mogą być przekazywane innym organom i podmiotom<text:s/>wyłącznie na podstawie obowiązujących przepisów prawa,</text:p>
        </text:list-item>
        <text:list-item>
          <text:p text:style-name="P476">Pana/Pani dane osobowe będą przechowywane przez okres wynikający z instrukcji kancelaryjnej,</text:p>
        </text:list-item>
        <text:list-item>
          <text:p text:style-name="P477">posiada Pan/Pani prawo do: dostępu do swoich danych, ich poprawienia, sprostowania, ograniczenia przetwarzania, przenoszenia danych, wniesienia sprzeciwu.<text:s/></text:p>
        </text:list-item>
        <text:list-item>
          <text:p text:style-name="P478"><text:span text:style-name="T479">w odniesieniu do Pani/Pana danych osobowych decyzje nie będą podejmowane w sposób zautomatyzowany, stosowanie do art. 22 RODO;</text:span></text:p>
        </text:list-item>
        <text:list-item>
          <text:p text:style-name="P480"><text:span text:style-name="T481">posiada Pani/Pan:</text:span></text:p>
        </text:list-item>
      </text:list>
      <text:list text:style-name="LFO17" text:continue-numbering="true">
        <text:list-item>
          <text:p text:style-name="P482"><text:span text:style-name="T483">na podstawie art. 15 RODO prawo dostępu do danych osobowych Pan</text:span><text:span text:style-name="T484">i/Pana dotyczących;</text:span></text:p>
        </text:list-item>
        <text:list-item>
          <text:p text:style-name="P485"><text:span text:style-name="T486">na podstawie art. 16 RODO prawo do sprostowania Pani/Pana danych osobowych<text:s/></text:span><text:span text:style-name="T487">**</text:span><text:span text:style-name="T488">;</text:span></text:p>
        </text:list-item>
        <text:list-item>
          <text:p text:style-name="P48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490"><text:span text:style-name="T491">prawo do wniesienia skargi do Prezesa Urzędu Ochrony Danych Osobowych, gdy uzna Pani/Pan, że przetwarzanie danych osobowych Pani/Pana dotyczących narusza przepisy RODO;</text:span></text:p>
        </text:list-item>
      </text:list>
      <text:list text:style-name="LFO16" text:continue-numbering="true">
        <text:list-item>
          <text:p text:style-name="P492"><text:span text:style-name="T493">nie przysługuje Pani/Panu:</text:span></text:p>
        </text:list-item>
      </text:list>
      <text:list text:style-name="LFO18" text:continue-numbering="true">
        <text:list-item>
          <text:p text:style-name="P494"><text:span text:style-name="T495">w związku z art. 17 ust. 3 lit. b, d lub e<text:s/></text:span><text:span text:style-name="T496">RODO prawo do usunięcia danych osobowych;</text:span></text:p>
        </text:list-item>
        <text:list-item>
          <text:p text:style-name="P497"><text:span text:style-name="T498">prawo do przenoszenia danych osobowych, o którym mowa w art. 20 RODO;</text:span></text:p>
        </text:list-item>
        <text:list-item>
          <text:p text:style-name="P499"><text:span text:style-name="T500">na podstawie art. 21 RODO prawo sprzeciwu, wobec przetwarzania danych osobowych, gdyż podstawą prawną przetwarzania Pani/Pana danych osobowych j</text:span><text:span text:style-name="T501">est art. 6 ust. 1 lit.<text:s/></text:span><text:span text:style-name="T502">b i<text:s/></text:span><text:span text:style-name="T503">c RODO</text:span><text:span text:style-name="T504">.</text:span><text:span text:style-name="T505"><text:s/></text:span></text:p>
        </text:list-item>
      </text:list>
      <text:p text:style-name="P506"/>
      <text:p text:style-name="P507"/>
      <text:p text:style-name="P508"/>
      <text:p text:style-name="P509"/>
      <text:p text:style-name="P510"/>
      <text:p text:style-name="P511">z up. BURMISTRZA</text:p>
      <text:p text:style-name="P512"/>
      <text:p text:style-name="P513">mgr inż. Ilona Rybicka</text:p>
      <text:p text:style-name="P514">Zastępca Burmistrza</text:p>
      <text:p text:style-name="P515"/>
      <text:p text:style-name="P516"/>
      <text:p text:style-name="P517"/>
      <text:p text:style-name="P518"/>
      <text:p text:style-name="P519">XIV ZAŁĄCZNIKI</text:p>
      <text:list text:style-name="LFO19" text:continue-numbering="true">
        <text:list-item>
          <text:p text:style-name="P520">Załącznik Nr 1 – Formularz ofertowy</text:p>
        </text:list-item>
        <text:list-item>
          <text:p text:style-name="P521">Załącznik Nr 2 – Oświadczenie potwierdzające, że osoby, które będą uczestniczyć w wykonywaniu zamówienia odbyły odpowiednie przeszkolenie.</text:p>
        </text:list-item>
        <text:list-item>
          <text:p text:style-name="P522">Załącznik Nr 3 –<text:s/>Oświadczenie o poufności.<text:s/></text:p>
        </text:list-item>
      </text:list>
      <text:p text:style-name="P523"/>
      <text:p text:style-name="P524"><text:span text:style-name="T525">A.Szew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weight="normal" style:font-weight-asian="normal" style:text-underline-type="none" style:text-underline-color="font-color"/>
    </style:style>
    <style:style style:name="WW8Num2z1" style:display-name="WW8Num2z1" style:family="text">
      <style:text-properties fo:font-style="normal" style:font-style-asian="norma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1LVL2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4-28T09:51:00Z</meta:creation-date>
    <dc:date>2018-06-19T09:21:00Z</dc:date>
    <meta:print-date>2018-06-18T08:12:00Z</meta:print-date>
    <meta:template xlink:href="Normal" xlink:type="simple"/>
    <meta:editing-cycles>50</meta:editing-cycles>
    <meta:editing-duration>PT77760S</meta:editing-duration>
    <meta:document-statistic meta:page-count="8" meta:paragraph-count="45" meta:word-count="3290" meta:character-count="22986" meta:row-count="164" meta:non-whitespace-character-count="19741"/>
  </office:meta>
</office:document-meta>
</file>

<file path=Object 1/content.xml><?xml version="1.0" encoding="utf-8"?>
<mml:math xmlns:mml="http://www.w3.org/1998/Math/MathML" xmlns:m="http://schemas.openxmlformats.org/officeDocument/2006/math">
  <mml:mi>§</mml:mi>
</mml:math>
</file>