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StarSymbol" svg:font-family="StarSymbol"/>
    <style:font-face style:name="Times New Roman1" svg:font-family="'Times New Roman', serif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officeooo:paragraph-rsid="00201da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paragraph-rsid="00201da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officeooo:rsid="002a3750" officeooo:paragraph-rsid="002a3750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0pt" fo:font-weight="normal" officeooo:paragraph-rsid="00201daf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officeooo:paragraph-rsid="0021f865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0pt" style:text-underline-style="solid" style:text-underline-width="auto" style:text-underline-color="font-color" fo:font-weight="normal" officeooo:paragraph-rsid="00201da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style:text-underline-style="solid" style:text-underline-width="auto" style:text-underline-color="font-color" fo:font-weight="normal" officeooo:paragraph-rsid="002a3750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bold" officeooo:rsid="00255886" officeooo:paragraph-rsid="0025588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2da33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2da33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2da338" officeooo:paragraph-rsid="002da33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paragraph-rsid="00267ea8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officeooo:rsid="00255886" officeooo:paragraph-rsid="00255886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3pt" fo:font-style="normal" style:text-underline-style="none" fo:font-weight="bold" officeooo:paragraph-rsid="00201daf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style="italic" style:text-underline-style="none" fo:font-weight="bold" officeooo:rsid="0021f865" officeooo:paragraph-rsid="0021f865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24" style:family="paragraph" style:parent-style-name="Text_20_body">
      <style:paragraph-properties fo:text-align="justify" style:justify-single-word="false" style:text-autospace="none"/>
      <style:text-properties fo:font-size="13pt" fo:font-weight="bold" officeooo:rsid="00201daf" officeooo:paragraph-rsid="00201daf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text-align="justify" style:justify-single-word="false" style:text-autospace="none"/>
      <style:text-properties fo:font-size="13pt" style:text-underline-style="none" fo:font-weight="bold" officeooo:rsid="0021f865" officeooo:paragraph-rsid="0021f865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text-align="justify" style:justify-single-word="false" style:text-autospace="none"/>
      <style:text-properties fo:font-size="13pt" style:text-underline-style="none" fo:font-weight="bold" officeooo:rsid="0028e661" officeooo:paragraph-rsid="0028e661" style:font-weight-asian="bold" style:font-weight-complex="bold"/>
    </style:style>
    <style:style style:name="P27" style:family="paragraph" style:parent-style-name="Text_20_body">
      <style:paragraph-properties fo:text-align="justify" style:justify-single-word="false" style:text-autospace="none"/>
      <style:text-properties fo:font-size="13pt" style:text-underline-style="none" fo:font-weight="normal" officeooo:rsid="00201daf" officeooo:paragraph-rsid="00201daf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text-align="justify" style:justify-single-word="false" style:text-autospace="none"/>
      <style:text-properties fo:font-size="13pt" style:text-underline-style="none" fo:font-weight="normal" officeooo:rsid="0021f865" officeooo:paragraph-rsid="0021f865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text-align="justify" style:justify-single-word="false" style:text-autospace="none"/>
      <style:text-properties fo:font-size="13pt" style:text-underline-style="none" fo:font-weight="normal" officeooo:rsid="00251d80" officeooo:paragraph-rsid="00251d80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text-align="justify" style:justify-single-word="false" style:text-autospace="none"/>
      <style:text-properties fo:font-size="13pt" style:text-underline-style="none" fo:font-weight="normal" officeooo:rsid="00255147" officeooo:paragraph-rsid="00255147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text-align="justify" style:justify-single-word="false" style:text-autospace="none"/>
      <style:text-properties fo:font-size="13pt" style:text-underline-style="none" fo:font-weight="normal" officeooo:rsid="00255886" officeooo:paragraph-rsid="00255886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text-align="justify" style:justify-single-word="false" style:text-autospace="none"/>
      <style:text-properties fo:font-size="13pt" style:text-underline-style="none" fo:font-weight="normal" officeooo:rsid="0028c7b3" officeooo:paragraph-rsid="0028c7b3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text-align="justify" style:justify-single-word="false" style:text-autospace="none"/>
      <style:text-properties fo:font-size="13pt" style:text-underline-style="none" fo:font-weight="normal" officeooo:rsid="0028e661" officeooo:paragraph-rsid="0028e661" style:font-size-asian="13pt" style:font-weight-asian="normal" style:font-size-complex="13pt" style:font-weight-complex="normal"/>
    </style:style>
    <style:style style:name="P34" style:family="paragraph" style:parent-style-name="Text_20_body">
      <style:text-properties fo:color="#000000"/>
    </style:style>
    <style:style style:name="P35" style:family="paragraph" style:parent-style-name="Text_20_body">
      <style:paragraph-properties fo:text-align="justify" style:justify-single-word="false"/>
      <style:text-properties fo:color="#000000"/>
    </style:style>
    <style:style style:name="P36" style:family="paragraph" style:parent-style-name="Text_20_body">
      <style:paragraph-properties fo:text-align="center" style:justify-single-word="false"/>
      <style:text-properties fo:color="#000000" fo:font-weight="bold"/>
    </style:style>
    <style:style style:name="P37" style:family="paragraph" style:parent-style-name="Text_20_body">
      <style:paragraph-properties fo:text-align="center" style:justify-single-word="false"/>
      <style:text-properties fo:color="#000000"/>
    </style:style>
    <style:style style:name="P38" style:family="paragraph" style:parent-style-name="Text_20_body">
      <style:text-properties fo:color="#000000" fo:language="en" fo:country="US"/>
    </style:style>
    <style:style style:name="P39" style:family="paragraph" style:parent-style-name="Text_20_body">
      <style:paragraph-properties fo:line-height="115%"/>
      <style:text-properties fo:color="#000000"/>
    </style:style>
    <style:style style:name="P40" style:family="paragraph" style:parent-style-name="Text_20_body">
      <style:paragraph-properties fo:line-height="115%" fo:text-align="center" style:justify-single-word="false"/>
      <style:text-properties fo:color="#000000"/>
    </style:style>
    <style:style style:name="P41" style:family="paragraph" style:parent-style-name="Text_20_body">
      <style:paragraph-properties fo:line-height="115%" fo:text-align="justify" style:justify-single-word="false"/>
      <style:text-properties fo:color="#000000"/>
    </style:style>
    <style:style style:name="P42" style:family="paragraph" style:parent-style-name="Text_20_body">
      <style:paragraph-properties fo:line-height="115%" fo:text-align="justify" style:justify-single-word="false"/>
      <style:text-properties fo:color="#000000" officeooo:paragraph-rsid="002da338"/>
    </style:style>
    <style:style style:name="P43" style:family="paragraph" style:parent-style-name="Text_20_body">
      <style:paragraph-properties fo:line-height="115%"/>
      <style:text-properties fo:color="#000000" fo:font-size="12pt"/>
    </style:style>
    <style:style style:name="P44" style:family="paragraph" style:parent-style-name="Text_20_body">
      <style:paragraph-properties fo:line-height="115%" fo:text-align="justify" style:justify-single-word="false"/>
      <style:text-properties fo:color="#000000" fo:font-size="12pt"/>
    </style:style>
    <style:style style:name="P45" style:family="paragraph" style:parent-style-name="Text_20_body">
      <style:paragraph-properties fo:line-height="115%" fo:text-align="justify" style:justify-single-word="false"/>
      <style:text-properties fo:color="#000000" fo:font-size="12pt" officeooo:paragraph-rsid="0028c7b3"/>
    </style:style>
    <style:style style:name="P46" style:family="paragraph" style:parent-style-name="Text_20_body">
      <style:paragraph-properties fo:line-height="115%" fo:text-align="justify" style:justify-single-word="false"/>
      <style:text-properties fo:color="#000000" fo:font-size="12pt" officeooo:paragraph-rsid="002da338"/>
    </style:style>
    <style:style style:name="P47" style:family="paragraph" style:parent-style-name="Text_20_body">
      <style:paragraph-properties fo:line-height="115%" fo:text-align="start" style:justify-single-word="false"/>
      <style:text-properties fo:color="#000000" fo:font-size="12pt"/>
    </style:style>
    <style:style style:name="P48" style:family="paragraph" style:parent-style-name="Text_20_body">
      <style:paragraph-properties fo:line-height="115%" fo:text-align="center" style:justify-single-word="false"/>
      <style:text-properties fo:color="#000000" fo:font-size="12pt" fo:font-weight="bold"/>
    </style:style>
    <style:style style:name="P49" style:family="paragraph" style:parent-style-name="Text_20_body">
      <style:paragraph-properties fo:line-height="115%" fo:text-align="justify" style:justify-single-word="false"/>
      <style:text-properties fo:color="#000000" fo:font-size="12pt" fo:font-weight="bold"/>
    </style:style>
    <style:style style:name="P50" style:family="paragraph" style:parent-style-name="Text_20_body">
      <style:paragraph-properties fo:text-align="justify" style:justify-single-word="false" style:text-autospace="none"/>
      <style:text-properties fo:color="#000000" style:font-name="Calibri" fo:font-size="13pt" style:text-underline-style="none" fo:font-weight="normal" officeooo:rsid="0028e661" officeooo:paragraph-rsid="0028e661" style:font-size-asian="13pt" style:font-weight-asian="normal" style:font-size-complex="13pt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fo:color="#000000" fo:font-size="10pt" fo:font-weight="normal" officeooo:paragraph-rsid="0021f865" style:font-size-asian="10pt" style:font-weight-asian="normal" style:font-size-complex="10pt" style:font-weight-complex="normal"/>
    </style:style>
    <style:style style:name="P52" style:family="paragraph" style:parent-style-name="Text_20_body">
      <style:text-properties fo:color="#000000" officeooo:paragraph-rsid="0028c7b3"/>
    </style:style>
    <style:style style:name="P53" style:family="paragraph" style:parent-style-name="Text_20_body">
      <style:paragraph-properties fo:line-height="115%"/>
    </style:style>
    <style:style style:name="P54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">
      <style:paragraph-properties fo:line-height="100%" fo:text-align="center" style:justify-single-word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ext_20_body"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>
      <style:text-properties officeooo:paragraph-rsid="0028c7b3"/>
    </style:style>
    <style:style style:name="P58" style:family="paragraph" style:parent-style-name="Table_20_Contents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bold" officeooo:paragraph-rsid="0021f865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9" style:family="paragraph" style:parent-style-name="Table_20_Contents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normal" officeooo:paragraph-rsid="0021f86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0" style:family="paragraph" style:parent-style-name="Table_20_Contents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normal" officeooo:rsid="0027098f" officeooo:paragraph-rsid="0027098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1" style:family="paragraph" style:parent-style-name="Table_20_Contents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normal" officeooo:rsid="0027098f" officeooo:paragraph-rsid="0028c7b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2" style:family="paragraph" style:parent-style-name="Table_20_Contents">
      <style:paragraph-properties fo:text-align="justify" style:justify-single-word="false" style:text-autospace="none"/>
      <style:text-properties style:font-name="Times New Roman" fo:font-size="10pt" fo:font-style="normal" style:text-underline-style="none" fo:font-weight="normal" officeooo:paragraph-rsid="0021f865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Text_20_body">
      <style:paragraph-properties fo:margin-left="0cm" fo:margin-right="0cm" fo:text-indent="-0.635cm" style:auto-text-indent="false"/>
    </style:style>
    <style:style style:name="P64" style:family="paragraph" style:parent-style-name="Text_20_body">
      <style:paragraph-properties fo:margin-left="0cm" fo:margin-right="0cm" fo:line-height="115%" fo:text-indent="-0.635cm" style:auto-text-indent="false"/>
    </style:style>
    <style:style style:name="P65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</style:style>
    <style:style style:name="P66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fo:color="#000000"/>
    </style:style>
    <style:style style:name="P67" style:family="paragraph" style:parent-style-name="Table_20_Contents">
      <style:paragraph-properties fo:margin-left="-1.249cm" fo:margin-right="0cm" fo:text-align="justify" style:justify-single-word="false" fo:text-indent="0cm" style:auto-text-indent="false" style:text-autospace="none"/>
      <style:text-properties style:font-name="Times New Roman" fo:font-size="12pt" fo:font-style="normal" style:text-underline-style="none" fo:font-weight="bold" officeooo:paragraph-rsid="0026af04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68" style:family="paragraph" style:parent-style-name="Table_20_Contents">
      <style:paragraph-properties fo:margin-left="-1.249cm" fo:margin-right="0cm" fo:text-align="justify" style:justify-single-word="false" fo:text-indent="0cm" style:auto-text-indent="false" style:text-autospace="none"/>
      <style:text-properties style:font-name="Times New Roman" fo:font-size="12pt" fo:font-style="normal" style:text-underline-style="none" fo:font-weight="bold" officeooo:rsid="0027098f" officeooo:paragraph-rsid="0027098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69" style:family="paragraph" style:parent-style-name="Table_20_Contents">
      <style:paragraph-properties fo:margin-left="-1.249cm" fo:margin-right="0cm" fo:text-align="justify" style:justify-single-word="false" fo:text-indent="0cm" style:auto-text-indent="false" style:text-autospace="none"/>
      <style:text-properties style:font-name="Times New Roman" fo:font-size="12pt" fo:font-style="normal" style:text-underline-style="none" fo:font-weight="normal" officeooo:rsid="0026af04" officeooo:paragraph-rsid="0026af0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Table_20_Contents">
      <style:paragraph-properties fo:margin-left="-1.249cm" fo:margin-right="0cm" fo:text-align="justify" style:justify-single-word="false" fo:text-indent="0cm" style:auto-text-indent="false" style:text-autospace="none"/>
      <style:text-properties style:font-name="Times New Roman" fo:font-size="12pt" fo:font-style="normal" style:text-underline-style="none" fo:font-weight="normal" officeooo:rsid="0027098f" officeooo:paragraph-rsid="0027098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1" style:family="paragraph" style:parent-style-name="Table_20_Contents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style="normal" style:text-underline-style="none" fo:font-weight="bold" officeooo:paragraph-rsid="0021f865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72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7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74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ekst_20_podstawowy_20_wcięty_20_3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font-style="normal" fo:font-weight="bold" officeooo:paragraph-rsid="00267ea8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Text_20_body">
      <style:paragraph-properties fo:margin-left="1.905cm" fo:margin-right="0cm" fo:text-indent="-0.635cm" style:auto-text-indent="false"/>
    </style:style>
    <style:style style:name="P79" style:family="paragraph" style:parent-style-name="Text_20_body">
      <style:paragraph-properties fo:margin-left="1.905cm" fo:margin-right="0cm" fo:text-align="justify" style:justify-single-word="false" fo:text-indent="-0.635cm" style:auto-text-indent="false"/>
    </style:style>
    <style:style style:name="P80" style:family="paragraph" style:parent-style-name="Text_20_body">
      <style:paragraph-properties fo:margin-left="8.742cm" fo:margin-right="0cm" fo:line-height="115%" fo:text-indent="0cm" style:auto-text-indent="false"/>
      <style:text-properties fo:color="#000000"/>
    </style:style>
    <style:style style:name="P81" style:family="paragraph" style:parent-style-name="Text_20_body">
      <style:paragraph-properties fo:margin-top="0cm" fo:margin-bottom="0cm" loext:contextual-spacing="false" fo:line-height="115%"/>
      <style:text-properties fo:color="#000000"/>
    </style:style>
    <style:style style:name="P82" style:family="paragraph" style:parent-style-name="Text_20_body" style:master-page-name="">
      <style:paragraph-properties fo:text-align="justify" style:justify-single-word="false" style:page-number="auto" style:text-autospace="none"/>
      <style:text-properties fo:font-size="13pt" officeooo:paragraph-rsid="00201daf" style:font-size-asian="13pt" style:font-size-complex="13pt"/>
    </style:style>
    <style:style style:name="P83" style:family="paragraph" style:parent-style-name="Heading_20_6">
      <style:paragraph-properties fo:text-align="justify" style:justify-single-word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ekst_20_podstawowy_20_2"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ekst_20_podstawowy_20_3"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Text_20_body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</style:style>
    <style:style style:name="P87" style:family="paragraph" style:parent-style-name="Text_20_body">
      <style:paragraph-properties fo:margin-left="1.251cm" fo:margin-right="0cm" fo:margin-top="0cm" fo:margin-bottom="0.265cm" loext:contextual-spacing="false" fo:line-height="150%" fo:text-align="justify" style:justify-single-word="false" fo:text-indent="-0.499cm" style:auto-text-indent="false"/>
      <style:text-properties officeooo:paragraph-rsid="002d4b50"/>
    </style:style>
    <style:style style:name="P88" style:family="paragraph" style:parent-style-name="Text_20_body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</style:style>
    <style:style style:name="P89" style:family="paragraph" style:parent-style-name="Text_20_body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officeooo:paragraph-rsid="002d4b50"/>
    </style:style>
    <style:style style:name="P90" style:family="paragraph" style:parent-style-name="Text_20_body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officeooo:paragraph-rsid="002da338"/>
    </style:style>
    <style:style style:name="P91" style:family="paragraph" style:parent-style-name="Standard" style:list-style-name="L1">
      <style:paragraph-properties fo:text-align="justify" style:justify-single-word="false"/>
      <style:text-properties fo:font-size="12pt" fo:font-style="normal" style:text-underline-style="none" fo:font-weight="normal" officeooo:paragraph-rsid="00201daf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list-style-name="WW8Num10">
      <style:paragraph-properties fo:text-align="justify" style:justify-single-word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 style:list-style-name="WW8Num6">
      <style:paragraph-properties fo:text-align="justify" style:justify-single-word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font-name="Times New Roman1" fo:font-size="12pt" fo:font-style="italic" style:text-underline-style="none" fo:font-weight="bold" officeooo:rsid="002fd832" officeooo:paragraph-rsid="0032472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Times New Roman1" fo:font-size="12pt" fo:font-style="italic" style:text-underline-style="none" fo:font-weight="bold" officeooo:rsid="00324720" officeooo:paragraph-rsid="002fd832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Times New Roman1" fo:font-size="12pt" fo:font-style="italic" style:text-underline-style="none" fo:font-weight="bold" officeooo:rsid="00324720" officeooo:paragraph-rsid="0032472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000000" style:font-name="Times New Roman1" fo:font-size="12pt" fo:font-style="italic" style:text-underline-style="none" fo:font-weight="bold" officeooo:rsid="00324720" officeooo:paragraph-rsid="0032472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98" style:family="paragraph" style:parent-style-name="Standard">
      <style:paragraph-properties fo:text-align="justify" style:justify-single-word="false"/>
      <style:text-properties fo:color="#000000" fo:font-size="10pt" fo:font-weight="normal" officeooo:paragraph-rsid="00324720" style:font-size-asian="10pt" style:font-weight-asian="normal" style:font-size-complex="10pt" style:font-weight-complex="normal"/>
    </style:style>
    <style:style style:name="P99" style:family="paragraph" style:parent-style-name="Standard" style:list-style-name="L3">
      <style:paragraph-properties fo:margin-left="0cm" fo:margin-right="0cm" fo:text-align="justify" style:justify-single-word="false" fo:orphans="0" fo:widows="0" fo:text-indent="-0.635cm" style:auto-text-indent="false" style:text-autospace="non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WW8Num1">
      <style:paragraph-properties fo:margin-left="-1.251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Heading_20_3">
      <style:paragraph-properties fo:line-height="100%" fo:text-align="justify" style:justify-single-word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Heading_20_3">
      <style:paragraph-properties fo:margin-left="-0.053cm" fo:margin-right="0cm" fo:line-height="100%" fo:text-align="justify" style:justify-single-word="false" fo:text-indent="0.079cm" style:auto-text-indent="false">
        <style:tab-stops/>
      </style:paragraph-properties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Table_20_Contents" style:list-style-name="L2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normal" officeooo:paragraph-rsid="0021f86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5" style:family="paragraph" style:parent-style-name="Heading_20_4"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Text_20_body" style:list-style-name="L5">
      <style:paragraph-properties fo:margin-left="-1.251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Text_20_body" style:list-style-name="WW8Num4">
      <style:paragraph-properties fo:margin-left="-1.251cm" fo:margin-right="0cm" fo:line-height="100%" fo:text-indent="0cm" style:auto-text-indent="false">
        <style:tab-stops/>
      </style:paragraph-properties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Text_20_body" style:list-style-name="WW8Num4">
      <style:paragraph-properties fo:margin-left="-1.251cm" fo:margin-right="0cm" fo:line-height="100%" fo:text-indent="0cm" style:auto-text-indent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Tekst_20_podstawowy_20_wcięty_20_3" style:list-style-name="WW8Num9">
      <style:paragraph-properties fo:margin-left="-1.251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Tekst_20_podstawowy_20_wcięty_20_3" style:list-style-name="WW8Num9">
      <style:paragraph-properties fo:margin-left="-2.501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Tekst_20_podstawowy_20_wcięty_20_3" style:list-style-name="WW8Num9">
      <style:paragraph-properties fo:margin-left="-2.501cm" fo:margin-right="0cm" fo:text-align="start" style:justify-single-word="false" fo:text-indent="0cm" style:auto-text-indent="false"/>
      <style:text-properties style:font-name="Times New Roman" fo:font-size="12pt" fo:font-style="normal" fo:font-weight="normal" officeooo:paragraph-rsid="00267ea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3pt" style:text-underline-style="solid" style:text-underline-width="auto" style:text-underline-color="font-color" fo:font-weight="bold" officeooo:rsid="00201daf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255886" style:font-size-asian="13pt" style:font-weight-asian="bold" style:font-size-complex="13pt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/>
    </style:style>
    <style:style style:name="T5" style:family="text">
      <style:text-properties fo:font-variant="normal" fo:text-transform="none" fo:color="#000000" fo:font-weight="bold"/>
    </style:style>
    <style:style style:name="T6" style:family="text">
      <style:text-properties fo:font-variant="normal" fo:text-transform="none" fo:color="#000000" fo:language="en" fo:country="US" fo:font-weight="bold"/>
    </style:style>
    <style:style style:name="T7" style:family="text">
      <style:text-properties fo:font-variant="normal" fo:text-transform="none" fo:color="#000000" fo:font-size="9pt"/>
    </style:style>
    <style:style style:name="T8" style:family="text">
      <style:text-properties fo:font-variant="normal" fo:text-transform="none" style:font-name="Wingdings1"/>
    </style:style>
    <style:style style:name="T9" style:family="text">
      <style:text-properties officeooo:rsid="00201daf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b6daf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01daf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55886" style:font-weight-asian="bold" style:font-weight-complex="bold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a87e7" style:font-weight-asian="bold" style:font-weight-complex="bold"/>
    </style:style>
    <style:style style:name="T18" style:family="text">
      <style:text-properties fo:font-weight="bold" officeooo:rsid="00255886" style:font-weight-asian="bold" style:font-weight-complex="bold"/>
    </style:style>
    <style:style style:name="T19" style:family="text">
      <style:text-properties fo:font-weight="bold" officeooo:rsid="002d4b50" style:font-weight-asian="bold" style:font-weight-complex="bold"/>
    </style:style>
    <style:style style:name="T20" style:family="text">
      <style:text-properties fo:font-weight="bold" officeooo:rsid="0028c7b3"/>
    </style:style>
    <style:style style:name="T21" style:family="text">
      <style:text-properties fo:font-weight="bold" officeooo:rsid="002e346f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fo:font-weight="normal" officeooo:rsid="002da338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0251d80"/>
    </style:style>
    <style:style style:name="T26" style:family="text">
      <style:text-properties officeooo:rsid="00255147"/>
    </style:style>
    <style:style style:name="T27" style:family="text">
      <style:text-properties fo:color="#000000"/>
    </style:style>
    <style:style style:name="T28" style:family="text">
      <style:text-properties fo:color="#000000" style:font-name="Calibri" style:text-underline-style="solid" style:text-underline-width="auto" style:text-underline-color="font-color" fo:font-weight="bold" officeooo:rsid="001b6daf"/>
    </style:style>
    <style:style style:name="T29" style:family="text">
      <style:text-properties fo:color="#000000" style:font-name="Calibri" style:text-underline-style="solid" style:text-underline-width="auto" style:text-underline-color="font-color" fo:font-weight="bold" officeooo:rsid="00255886"/>
    </style:style>
    <style:style style:name="T30" style:family="text">
      <style:text-properties fo:color="#000000" style:font-name="Calibri" style:text-underline-style="solid" style:text-underline-width="auto" style:text-underline-color="font-color" officeooo:rsid="001b6daf"/>
    </style:style>
    <style:style style:name="T31" style:family="text">
      <style:text-properties fo:color="#000000" style:font-name="Calibri" fo:font-size="13pt" style:text-underline-style="solid" style:text-underline-width="auto" style:text-underline-color="font-color" officeooo:rsid="001b6daf" style:font-size-asian="13pt" style:font-size-complex="13pt"/>
    </style:style>
    <style:style style:name="T32" style:family="text">
      <style:text-properties fo:color="#000000" style:font-name="Calibri" fo:font-size="13pt" style:text-underline-style="solid" style:text-underline-width="auto" style:text-underline-color="font-color" fo:font-weight="bold" officeooo:rsid="001b6daf" style:font-size-asian="13pt" style:font-size-complex="13pt"/>
    </style:style>
    <style:style style:name="T33" style:family="text">
      <style:text-properties fo:color="#000000" style:font-name="Calibri" fo:font-size="13pt" style:text-underline-style="solid" style:text-underline-width="auto" style:text-underline-color="font-color" fo:font-weight="bold" officeooo:rsid="00255886" style:font-size-asian="13pt" style:font-size-complex="13pt"/>
    </style:style>
    <style:style style:name="T34" style:family="text">
      <style:text-properties fo:color="#000000" style:font-name="Calibri" style:font-size-asian="13pt" style:font-size-complex="13pt"/>
    </style:style>
    <style:style style:name="T35" style:family="text">
      <style:text-properties fo:color="#000000" style:font-name="Calibri" officeooo:rsid="001b6daf" style:font-size-asian="13pt" style:font-size-complex="13pt"/>
    </style:style>
    <style:style style:name="T36" style:family="text">
      <style:text-properties fo:color="#000000" fo:font-weight="bold"/>
    </style:style>
    <style:style style:name="T37" style:family="text">
      <style:text-properties fo:color="#000000" fo:language="en" fo:country="US" fo:font-weight="bold"/>
    </style:style>
    <style:style style:name="T38" style:family="text">
      <style:text-properties fo:color="#000000" fo:font-size="9pt"/>
    </style:style>
    <style:style style:name="T39" style:family="text">
      <style:text-properties fo:color="#000000" fo:font-size="9pt" officeooo:rsid="00267ea8"/>
    </style:style>
    <style:style style:name="T40" style:family="text">
      <style:text-properties fo:color="#000000" fo:font-size="12pt"/>
    </style:style>
    <style:style style:name="T41" style:family="text">
      <style:text-properties fo:color="#000000" officeooo:rsid="0028c7b3"/>
    </style:style>
    <style:style style:name="T42" style:family="text">
      <style:text-properties fo:color="#000000" officeooo:rsid="002da338"/>
    </style:style>
    <style:style style:name="T43" style:family="text">
      <style:text-properties fo:color="#000000" officeooo:rsid="002631a4"/>
    </style:style>
    <style:style style:name="T44" style:family="text">
      <style:text-properties fo:color="#000000" officeooo:rsid="002e346f"/>
    </style:style>
    <style:style style:name="T45" style:family="text">
      <style:text-properties officeooo:rsid="00255886"/>
    </style:style>
    <style:style style:name="T46" style:family="text">
      <style:text-properties officeooo:rsid="002631a4"/>
    </style:style>
    <style:style style:name="T47" style:family="text">
      <style:text-properties fo:font-size="9pt"/>
    </style:style>
    <style:style style:name="T48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font-style="normal" style:text-underline-style="none" fo:font-weight="bold" officeooo:rsid="002a3750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officeooo:rsid="00267ea8"/>
    </style:style>
    <style:style style:name="T51" style:family="text">
      <style:text-properties officeooo:rsid="0014e255"/>
    </style:style>
    <style:style style:name="T52" style:family="text">
      <style:text-properties style:font-name-complex="Tahoma"/>
    </style:style>
    <style:style style:name="T53" style:family="text">
      <style:text-properties fo:background-color="#ffffff" loext:char-shading-value="0"/>
    </style:style>
    <style:style style:name="T54" style:family="text">
      <style:text-properties fo:background-color="#ffffff" loext:char-shading-value="0" style:font-name-asian="Arial CE" style:font-name-complex="Arial CE"/>
    </style:style>
    <style:style style:name="T55" style:family="text">
      <style:text-properties officeooo:rsid="0016eaa7"/>
    </style:style>
    <style:style style:name="T56" style:family="text">
      <style:text-properties officeooo:rsid="0026af04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26af04" style:font-weight-asian="normal" style:font-weight-complex="normal"/>
    </style:style>
    <style:style style:name="T59" style:family="text">
      <style:text-properties fo:font-weight="normal" officeooo:rsid="0027098f" style:font-weight-asian="normal" style:font-weight-complex="normal"/>
    </style:style>
    <style:style style:name="T60" style:family="text">
      <style:text-properties officeooo:rsid="0027098f"/>
    </style:style>
    <style:style style:name="T61" style:family="text">
      <style:text-properties officeooo:rsid="0028c7b3"/>
    </style:style>
    <style:style style:name="T62" style:family="text">
      <style:text-properties officeooo:rsid="0028e661"/>
    </style:style>
    <style:style style:name="T63" style:family="text">
      <style:text-properties style:font-name="Wingdings1"/>
    </style:style>
    <style:style style:name="T64" style:family="text">
      <style:text-properties officeooo:rsid="002d4b50"/>
    </style:style>
    <style:style style:name="T65" style:family="text">
      <style:text-properties officeooo:rsid="002da338"/>
    </style:style>
    <style:style style:name="T66" style:family="text">
      <style:text-properties officeooo:rsid="002e346f"/>
    </style:style>
    <style:style style:name="T67" style:family="text">
      <style:text-properties officeooo:rsid="003247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mina Kowalewo Pomorskie <text:s text:c="51"/></text:p>
      <text:p text:style-name="P5">ul. Plac Wolności 1; 87-410 Kowalewo Pom. <text:s text:c="26"/></text:p>
      <text:p text:style-name="P5">tel.: 0 56 684 10 24; fax: 0 56 684 10 71 <text:s text:c="34"/></text:p>
      <text:p text:style-name="P5">e-mail: <text:a xlink:type="simple" xlink:href="mailto:um.kowalewo@wp.pl" text:style-name="Internet_20_link" text:visited-style-name="Visited_20_Internet_20_Link">um.kowalewo@wp.pl</text:a> <text:s text:c="51"/></text:p>
      <text:p text:style-name="P5"><text:a xlink:type="simple" xlink:href="http://www.kowalewopomorskie.pl/" text:style-name="Internet_20_link" text:visited-style-name="Visited_20_Internet_20_Link">www.kowalewopomorskie.pl</text:a></text:p>
      <text:p text:style-name="P5"/>
      <text:p text:style-name="P7"/>
      <text:p text:style-name="P7"/>
      <text:p text:style-name="P1">Zaproszenie do składania ofert </text:p>
      <text:p text:style-name="P2"/>
      <text:p text:style-name="P2">Nr sprawy: Or. 4424.<text:span text:style-name="T9">2</text:span>.2018</text:p>
      <text:p text:style-name="P2"/>
      <text:p text:style-name="P8">Postępowanie nie podlega ustawie z dnia 29 stycznia 2004 r. Prawo zamówień publicznych – wartość zamówienia <text:s text:c="2"/>nie przekracza wyrażonej w złotych kwoty 30.000 euro (art.4 pkt 8 ustawy).</text:p>
      <text:p text:style-name="P4"/>
      <text:p text:style-name="P8"><text:span text:style-name="T49">1. </text:span><text:span text:style-name="T48">Zamawiający):</text:span></text:p>
      <text:list xml:id="list1269243867618973148" text:style-name="L1">
        <text:list-header>
          <text:p text:style-name="P91"/>
        </text:list-header>
      </text:list>
      <text:p text:style-name="P22">Gmina Kowalewo Pomorskie</text:p>
      <text:p text:style-name="P22">Siedziba: Plac Wolności 1; 87-410 Kowalewo Pomorskie</text:p>
      <text:p text:style-name="P22"/>
      <text:p text:style-name="P82"><text:span text:style-name="T13">kieruje z</text:span><text:span text:style-name="T12">apytanie ofertowe nr </text:span><text:span text:style-name="T13">Or. 4424.2.2018 <text:s text:c="2"/>na prace remontowo-adaptacyjne <text:s text:c="8"/></text:span><text:span text:style-name="T14">w zadaniu</text:span><text:span text:style-name="T30"> pn. „</text:span><text:span text:style-name="T28">Zmiana </text:span><text:span text:style-name="T29">s</text:span><text:span text:style-name="T28">posobu użytkowania budynku użyteczności publicznej – świetlicy w Kowalewie Pomorskim ul. Klonowa na przedszkole”. </text:span></text:p>
      <text:p text:style-name="P26"><text:span text:style-name="T35">O</text:span><text:span text:style-name="T34">soba uprawniona do kontaktów w imieniu Zamawiającego:</text:span></text:p>
      <text:p text:style-name="P50">Jolanta Jakubiak Referat Organizacyjny tel 56 6841024 wew. 34</text:p>
      <text:p text:style-name="P24"><text:span text:style-name="T11">2. </text:span><text:span text:style-name="T10">Opis przedmiotu zamówienia</text:span></text:p>
      <text:p text:style-name="P27">Przedmiotem zamówienia są prace remontowo-adaptacyjne w l<text:span text:style-name="T25">o</text:span>kalu <text:span text:style-name="T45">świetlicy </text:span>przeznaczonym na funkcjonowanie 2- oddziałowego przedszkola <text:s/>przy ul. Klonowej 1 w Kowalewie Pomorskim.</text:p>
      <text:p text:style-name="P27"><text:span text:style-name="T61">Skrócony opis przedmiotu z</text:span>amówieni<text:span text:style-name="T61">a</text:span> obejmuje :</text:p>
      <text:p text:style-name="P27">Roboty budowlane <text:span text:style-name="T26">zewnętrzne:</text:span></text:p>
      <text:p text:style-name="P27">1/ <text:span text:style-name="T26">Przebudowa podjazdu dla niepełnosprawnych</text:span></text:p>
      <text:p text:style-name="P30">2/ Naprawa tynków i cokołu budynku i schodów, częściowe malowanie tynku strukturalnego.</text:p>
      <text:p text:style-name="P30">Roboty budowlane wewnętrzne:</text:p>
      <text:p text:style-name="P30">1/ <text:span text:style-name="T66">odtworzenie</text:span> okna podawczego,</text:p>
      <text:p text:style-name="P30">2/ Obudowa instalacji wentylacyjnej płytami gipsowo-kartonowymi z gruntowaniem podłoży, malowanie farbami emulsyjnymi</text:p>
      <text:p text:style-name="P30">3/ <text:span text:style-name="T45">O</text:span>budowa kaloryferów,</text:p>
      <text:p text:style-name="P30"><text:soft-page-break/>4/ Licowanie ścian płytkami,</text:p>
      <text:p text:style-name="P30">5/ Wykonanie ściany mobilnej.</text:p>
      <text:p text:style-name="P31">Prace należy wykonać zgodnie z projektem branżowym</text:p>
      <text:p text:style-name="P27">Roboty instalacyjne :</text:p>
      <text:p text:style-name="P27">sanitarne;</text:p>
      <text:p text:style-name="P28">1/ <text:span text:style-name="T25">dostosowanie do potrzeb przedszkola instalacji wewnętrznej wody użytkowej</text:span></text:p>
      <text:p text:style-name="P29">2/ dostosowanie do potrzeb przedszkola kanalizacji sanitarnej</text:p>
      <text:p text:style-name="P29">3/ dostosowanie do potrzeb przedszkola instalacji wentylacyjnej</text:p>
      <text:p text:style-name="P28">zgodnie z projektem branżowym</text:p>
      <text:p text:style-name="P27">elektryczne:</text:p>
      <text:p text:style-name="P28">1/ <text:span text:style-name="T25">wykonanie oświetlenia awaryjnego i ewakuacyjnego</text:span></text:p>
      <text:p text:style-name="P28">zgodnie z projektem branżowym.</text:p>
      <text:p text:style-name="P32">Szczegółowy opis przedmiotu zamówienia <text:s/>zawiera PRZEDMIAR ROBÓT.</text:p>
      <text:p text:style-name="P27">Wykonawca dostarczy wraz z protokołem odbioru robót budowlanych wszystkie niezbędne certyfikaty dla użytych materiałów.</text:p>
      <text:p text:style-name="P25"><text:span text:style-name="T62">3. </text:span>Termin realizacji:</text:p>
      <text:p text:style-name="P25">Niezwłocznie <text:span text:style-name="T62">po</text:span> podpisania umowy na adaptacj<text:span text:style-name="T66">ę</text:span> budynku z wybranym Wykonawcą</text:p>
      <text:p text:style-name="P25">do dnia <text:span text:style-name="T64">5</text:span> <text:span text:style-name="T64">sierpnia</text:span> 2018 r.</text:p>
      <text:p text:style-name="P28">Termin może być wydłużony jedynie z przyczyn niezależnych od Wykonawcy, tj. związanych z koniecznością uzyskania dodatkowych uzgodnień, odstępstw, dostarczenia <text:span text:style-name="T45">ściany mobilnej</text:span> grodzące<text:span text:style-name="T45">j</text:span> pomieszczenia.</text:p>
      <text:p text:style-name="P33">Za datę zakończenia realizacji przedmiotu zamówienia przyjmuje się datę zakończenia wszystkich pra<text:span text:style-name="T64">c</text:span> oraz <text:span text:style-name="T64">zgłoszenie przez Wykonawcę robót do odbioru.</text:span></text:p>
      <text:p text:style-name="P25"><text:span text:style-name="T62">4. </text:span>Ocena oferty</text:p>
      <text:p text:style-name="P28">Kryteria oceny i opis sposobu przyznania punktacji.</text:p>
      <text:p text:style-name="P28">Prawidłowo przygotowana oferta sprawdzona i weryfikowana będzie zgodnie <text:s text:c="23"/>z następującymi kryteriami:</text:p>
      <text:p text:style-name="P9">Cena 100 % ( maksymalna ilość możliwych do uzyskania punktów – 100 )</text:p>
      <text:p text:style-name="P21">Opis sposobu przyznawania punktacji za spełnienie kryterium oceny oferty</text:p>
      <text:p text:style-name="P21">Cena ( dotyczy ceny za kompleksową usługę )</text:p>
      <text:p text:style-name="P21">C= ( Cm/Cb ) x100</text:p>
      <text:p text:style-name="P21"><text:soft-page-break/>C- liczba punkt<text:span text:style-name="T46">ó</text:span>w przyznanych za kryterium ceny</text:p>
      <text:p text:style-name="P21">Cm – cena najniższa spośród kompletnych i poprawnie nades<text:span text:style-name="T46">ł</text:span>anych ofertowe <text:s text:c="33"/>Cb – cena analizowanej oferty</text:p>
      <text:p text:style-name="P21">Końc<text:span text:style-name="T46">o</text:span>wa liczba pu<text:span text:style-name="T46">n</text:span>któw zaokr<text:span text:style-name="T46">ą</text:span>glona zostanie do dwóch miejsc po przecinku.</text:p>
      <text:p text:style-name="P21"/>
      <text:p text:style-name="P71">5. <text:s/>Miejsce, sposób i termin składania ofert:</text:p>
      <text:p text:style-name="P71"/>
      <text:p text:style-name="P67"><text:s text:c="11"/><text:span text:style-name="T58">1/ Oferta powinna być sporządzona w języku polski, napisana pismem maszynowym,</text:span></text:p>
      <text:p text:style-name="P69"><text:s text:c="12"/>komputerowym z zachowaniem formy pisemnej pod rygorem nieważności, tj. własnoręcznie</text:p>
      <text:p text:style-name="P67"><text:span text:style-name="T58"><text:s text:c="12"/>podpisana przez osoby upoważnione do sk</text:span><text:span text:style-name="T59">ł</text:span><text:span text:style-name="T58">adania oświadczeń woli w imieniu Wykonawcy, zgodnie</text:span></text:p>
      <text:p text:style-name="P69"><text:s text:c="12"/>z zasadami reprezentacji Wykonawcy ( czytelny podpis i czytelnie napisane imię i nazwisko, np.</text:p>
      <text:p text:style-name="P69"><text:s text:c="12"/>pieczęć imienna ).</text:p>
      <text:p text:style-name="P68"><text:span text:style-name="T58"><text:s text:c="12"/>J</text:span><text:span text:style-name="T57">eżeli oferta będzie podpisana przez pełnomocników. Wykonawca powinien dołączyć do oferty</text:span></text:p>
      <text:p text:style-name="P70"><text:s text:c="12"/>pełnomocnictwa, z treści których wynika umocowanie do podpisania oferty przez pełnomocników.</text:p>
      <text:p text:style-name="P70"><text:s text:c="11"/>Wszystkie pełnomocnictwa dołączone do oferty powinny być złożone w formie oryginału lub kopii</text:p>
      <text:p text:style-name="P70"><text:s text:c="11"/>potwierdzonej notarialnie.</text:p>
      <text:p text:style-name="P70"/>
      <text:p text:style-name="P59"><text:span text:style-name="T56">2</text:span>/ Ofert<text:span text:style-name="T56">ę</text:span> należy złożyć w zamkniętej kopercie <text:s/>w Urzędzie Miejskim w Kowalewie Pomorskim przy ul. Plac Wolności 1, w sekretariacie w terminie <text:s/><text:span text:style-name="T16">do <text:s/></text:span><text:span text:style-name="T18">2</text:span><text:span text:style-name="T19">9</text:span><text:span text:style-name="T16"> </text:span><text:span text:style-name="T18">czerwca</text:span><text:span text:style-name="T16"> 2018 r. do godz. 1</text:span><text:span text:style-name="T17">0</text:span><text:span text:style-name="T16">:00 z dopiskiem: „Oferta na zmianę sposobu użytkowania budynku użyteczności publicznej - świetlicy w Kowalewie Pomorskim na przedszkole”</text:span></text:p>
      <text:p text:style-name="P58"/>
      <text:p text:style-name="P60">3/ <text:s/>Wykaz dokumentów jakie Wykonawcy muszą dostarczyć zamawiającemu w celu potwierdzenia spełnienia warunków udziału w postępowaniu:</text:p>
      <text:p text:style-name="P60">1. Do sporządzenia oferty należy wykorzystać formularz „ Oferta” - załącznik nr1</text:p>
      <text:p text:style-name="P60">2. Wszelkie poprawki powinny być dokonane czytelnie i zaparafowane przez osoby podpisujące ofertę.</text:p>
      <text:p text:style-name="P60">3. Wraz z ofertą Wykonawca składa oświadczenia:</text:p>
      <text:p text:style-name="P61">a) oświadczenie o spełnianiu warunków udziału w postępowaniu <text:span text:style-name="T27"><text:s/>i nie podleg</text:span><text:span text:style-name="T41">a</text:span><text:span text:style-name="T27"> wykluczeniu </text:span><text:s/>– załącznik nr 2</text:p>
      <text:p text:style-name="P58"/>
      <text:p text:style-name="P59"><text:span text:style-name="T62">4</text:span>/ Oferty, które wpłyną do siedziby Urzędu po wyznaczonym terminie składania ofert <text:span text:style-name="T60">będą odsyłane bez otwierania. Oferty niekompletne lub niespełniające stawianych wymagań nie </text:span><text:s/>będą <text:span text:style-name="T60">rozpatrywane.</text:span></text:p>
      <text:p text:style-name="P59"/>
      <text:p text:style-name="P59"><text:span text:style-name="T62">5</text:span>/ Otwarcie ofert nastąpi bez udziału Wykonawców.</text:p>
      <text:p text:style-name="P59"/>
      <text:p text:style-name="P58">6. Opis warunków udziału w postępowaniu:</text:p>
      <text:p text:style-name="P58"/>
      <text:p text:style-name="P59">O zamówienie może ubiegać się wykonawca, który:</text:p>
      <text:list xml:id="list8969277419150371075" text:style-name="L2">
        <text:list-item>
          <text:p text:style-name="P104">posiada uprawnienia do wykonywania określonej działalności lub czynności, jeżeli ustawy nakładają obowiązek posiadania takich uprawnień,</text:p>
        </text:list-item>
        <text:list-item>
          <text:p text:style-name="P104">oferent zapoznał się z treścią projektu umowy i na takich warunkach ją podpisze</text:p>
        </text:list-item>
      </text:list>
      <text:p text:style-name="P59"/>
      <text:p text:style-name="P58">7. Rozstrzygnięcie postępowania i zlecenie realizacji zamówienia:</text:p>
      <text:p text:style-name="P58"/>
      <text:p text:style-name="P59">Postępowanie ofertowe zostanie rozstrzygnięte nie później niż <text:span text:style-name="T16">do dnia </text:span><text:span text:style-name="T19">4</text:span><text:span text:style-name="T18"> </text:span><text:span text:style-name="T19">lipca</text:span><text:span text:style-name="T18"> </text:span><text:span text:style-name="T16"><text:s/>2018 r. </text:span></text:p>
      <text:p text:style-name="P59">O wynikach postępowania jego uczestnicy zostaną poinformowani na piśmie.</text:p>
      <text:p text:style-name="P59"><text:soft-page-break/>Z wybranym podmiotem zostanie zawarta umowa na realizację zamówienia. </text:p>
      <text:p text:style-name="P59">Informację o terminie i miejscu podpisania umowy z Wykonawca , który został wybrany zostanie przekazana telefonicznie.</text:p>
      <text:p text:style-name="P59"/>
      <text:p text:style-name="P62">Kowalewo Pomorskie, <text:s/><text:span text:style-name="T45">11</text:span>.0<text:span text:style-name="T45">6</text:span>.2018 r.</text:p>
      <text:p text:style-name="P62"/>
      <text:p text:style-name="P62">J.Jakubiak</text:p>
      <text:p text:style-name="P6"/>
      <text:p text:style-name="P6"/>
      <text:p text:style-name="P6"/>
      <text:p text:style-name="P6"/>
      <text:p text:style-name="P94">Załączniki.:</text:p>
      <text:p text:style-name="P94"/>
      <text:p text:style-name="P97">1/ Formularz ofertowy</text:p>
      <text:p text:style-name="P97">2/ Oświadczenie wykonawcy</text:p>
      <text:p text:style-name="P97">3/ Projekt umowy</text:p>
      <text:p text:style-name="P96">4/ Szczegółowa specyfikacja i przedmiar robót – branża budowlana</text:p>
      <text:p text:style-name="P96">5/ Szczegółowa specyfikacja i przedmiar robót – branża sanitarna</text:p>
      <text:p text:style-name="P97">6/ Szczegółowa specyfikacja i przedmiar robót – branża elektryczna</text:p>
      <text:p text:style-name="P98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Znak sprawy: Or.2224.2.2018                                                                                                                   Załącznik nr 1</text:p>
      <text:p text:style-name="P35"/>
      <text:p text:style-name="P35">……………………………………………………………</text:p>
      <text:p text:style-name="P73">(oznaczenie Wykonawcy)</text:p>
      <text:p text:style-name="P34"> </text:p>
      <text:p text:style-name="P36">FORMULARZ OFERTOWY</text:p>
      <text:p text:style-name="P72"> </text:p>
      <text:p text:style-name="P37">          na wykonanie zamówienia pod nazwą:</text:p>
      <text:p text:style-name="P37">Wykonanie robót budowlano- adaptacyjnych  w zadaniu p.n. „<text:span text:style-name="T15">Zmiana  sposobu użytkowania budynku użyteczności publicznej – świetlicy w Kowalewie Pomorskim ul. Klonowa na przedszkole”</text:span></text:p>
      <text:p text:style-name="P63"><text:span text:style-name="T36">1.</text:span><text:span text:style-name="T5">       </text:span><text:span text:style-name="T36">Dane dotyczące Wykonawcy</text:span></text:p>
      <text:p text:style-name="P34">Nazwa ………………………………………………………………………………………………………..</text:p>
      <text:p text:style-name="P34">Siedziba …………………………………………………………………………………………………………</text:p>
      <text:p text:style-name="P34">Nr telefonu …………………………………………………………………………………………………………</text:p>
      <text:p text:style-name="P34">Nr faksu ………………………………………………………………………………………………………...</text:p>
      <text:p text:style-name="P38">Adres e-mail …………………………………………………………………………………………………………</text:p>
      <text:p text:style-name="P38">NIP …………………………………………………………………………………………………………</text:p>
      <text:p text:style-name="P38">REGON …………………………………………………………………………………………………………</text:p>
      <text:p text:style-name="P38">Nr <text:span text:style-name="T46">rachunku bankowego</text:span> ………………………………………………………………………………………………………</text:p>
      <text:p text:style-name="P34"> </text:p>
      <text:p text:style-name="P63"><text:span text:style-name="T37">2.</text:span><text:span text:style-name="T6">       </text:span><text:span text:style-name="T37">Dane dotyczące  Zamawiającego </text:span></text:p>
      <text:p text:style-name="P34">Gmina Kowalewo Pomorskie</text:p>
      <text:p text:style-name="P34">Plac Wolności 1 </text:p>
      <text:p text:style-name="P34">87-410 Kowalewo Pomorskie</text:p>
      <text:p text:style-name="P34"><text:soft-page-break/>NIP 5030022196</text:p>
      <text:p text:style-name="P34">Nr telefonu  56 6841024</text:p>
      <text:p text:style-name="P34">Nr faksu  56 6841071</text:p>
      <text:p text:style-name="P38">Adres e-mail: um. kowalewo@wp.pl</text:p>
      <text:p text:style-name="P63"><text:span text:style-name="T36">3.</text:span><text:span text:style-name="T5">   </text:span><text:span text:style-name="T36">Zobowiązania Wykonawcy: </text:span></text:p>
      <text:p text:style-name="P34">Zobowiązuje się wykonać przedmiot zamówienia pn. „<text:span text:style-name="T15">Zmiana </text:span><text:span text:style-name="T21">s</text:span><text:span text:style-name="T15">posobu użytkowania budynku użyteczności publicznej – świetlicy w Kowalewie Pomorskim ul. Klonowa na przedszkole”” </text:span>zgodnie z zapisami zawartymi w zapytaniu ofertowym i jego załącznikach na kwotę: </text:p>
      <text:p text:style-name="P34">…………………………………….......słownie:……………………………………………………………………………………….   zł <text:s text:c="9"/>Podatek VAT ………..% ……………………………… zł, słowie:……………………………………………………………………………………………………………………………………     zł</text:p>
      <text:p text:style-name="P34">Cena brutto ……………………………………………… zł, słownie: ……………………….……………………………………………………………………………………………………………………….zł </text:p>
      <text:p text:style-name="P34"> </text:p>
      <text:p text:style-name="P34">Oferuję gwarancję na wykonany zakres robót na okres <text:span text:style-name="T65">36</text:span> <text:span text:style-name="T46">miesięcy.</text:span></text:p>
      <text:p text:style-name="P34"> </text:p>
      <text:p text:style-name="P63"><text:span text:style-name="T36">4.</text:span><text:span text:style-name="T5">       </text:span><text:span text:style-name="T36">Oświadczenia Wykonawcy:</text:span></text:p>
      <text:p text:style-name="P78"><text:span text:style-name="T27">a)</text:span><text:span text:style-name="T4">   </text:span><text:span text:style-name="T27">Oświadczam/y, że zapoznałem/liśmy się z Zapytaniem ofertowym i jego załącznikami  i nie wnosimy do niego zastrzeżeń.</text:span></text:p>
      <text:p text:style-name="P78"><text:span text:style-name="T27">b)</text:span><text:span text:style-name="T4">   </text:span><text:span text:style-name="T27">Oświadczam/y, że zdobyliśmy konieczne informacje dotyczące realizacji zamówienia oraz przygotowania i złożenia oferty.</text:span></text:p>
      <text:p text:style-name="P79"><text:span text:style-name="T27">c)</text:span><text:span text:style-name="T4">   </text:span><text:span text:style-name="T27">Posiadam/y uprawnienia do wykonania określonej działalności lub czynności, jeżeli odrębne przepisy nakładają obowiązek posiadania takich uprawnień.</text:span></text:p>
      <text:p text:style-name="P79"><text:span text:style-name="T27">d)</text:span><text:span text:style-name="T4">   </text:span><text:span text:style-name="T27">Posiadam/y niezbędną wiedzę oraz potencjał techniczny, a także dysponujemy osobami zdolnymi do wykonania zamówienia.</text:span></text:p>
      <text:p text:style-name="P79"><text:span text:style-name="T27">e)</text:span><text:span text:style-name="T4">   </text:span><text:span text:style-name="T27">Znajduję/jemy się w sytuacji finansowej i ekonomicznej zapewniającej wykonanie zamówienia. </text:span></text:p>
      <text:p text:style-name="P79"><text:span text:style-name="T27">f)</text:span><text:span text:style-name="T4">   </text:span><text:span text:style-name="T27">Dokonałem/liśmy oględzin budynku i znany nam jest jego stan. Wszystkie poczynione z tego tytułu wnioski i spostrzeżenia zostały uwzględnione w złożonej cenie.</text:span></text:p>
      <text:p text:style-name="P79"><text:span text:style-name="T27">g)</text:span><text:span text:style-name="T4">   </text:span><text:span text:style-name="T27">W przypadku wyboru  mojej/naszej oferty zobowiązujemy się do zawarcia umowy na określonych wyżej warunkach z uwzględnieniem zapisów zawartych w zapytaniu </text:span><text:soft-page-break/><text:span text:style-name="T27">ofertowym.</text:span></text:p>
      <text:p text:style-name="P79"><text:span text:style-name="T27">h)</text:span><text:span text:style-name="T4">   </text:span><text:span text:style-name="T27">W cenie oferty zostały uwzględnione wszystkie koszty wykonania zamówienia. <text:s text:c="12"/>W ofercie nie została zastosowana cena dumpingowa i oferta nie stanowi czynu nieuczciwej konkurencji w rozumieniu przepisów ustawy z dnia 16 kwietnia 1993r. o zwalczaniu nieuczciwej konkurencji (Dz. U. z 2003r. Nr 153, poz. 1503 z póz. zm.).</text:span></text:p>
      <text:p text:style-name="P79"><text:span text:style-name="T27">i)</text:span><text:span text:style-name="T4">    </text:span><text:span text:style-name="T27">Treść umowy jest mi/nam znana i zaakceptowana.</text:span></text:p>
      <text:p text:style-name="P79"><text:span text:style-name="T27">j)</text:span><text:span text:style-name="T4">    </text:span><text:span text:style-name="T27">Zobowiązuję /jemy się wykonać zamówienie w terminie do </text:span><text:span text:style-name="T44">05</text:span><text:span text:style-name="T27">.0</text:span><text:span text:style-name="T44">8</text:span><text:span text:style-name="T27">.2018r.</text:span></text:p>
      <text:p text:style-name="P66"/>
      <text:p text:style-name="P34"> </text:p>
      <text:p text:style-name="P52"> Miejscowość, data …………………………………………..                                             </text:p>
      <text:p text:style-name="P52"/>
      <text:p text:style-name="P52"/>
      <text:p text:style-name="P57"><text:span text:style-name="T27"><text:s text:c="71"/>………………………………………………………….                                                                                                      </text:span><text:span text:style-name="T38">(imię i nazwisko)Podpis Wykonawcy lub </text:span></text:p>
      <text:p text:style-name="P57"><text:span text:style-name="T38"><text:s text:c="122"/>upełnomocnionego <text:s/></text:span><text:span text:style-name="T27"><text:s/></text:span><text:span text:style-name="T38">przedstawiciela Wykonawcy.</text:span></text:p>
      <text:p text:style-name="P80"> 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3"><text:soft-page-break/><text:span text:style-name="T40">Znak sprawy: </text:span><text:span text:style-name="T27">  </text:span><text:span text:style-name="T38">Or.4424.2.2018                                                                                  <text:s text:c="26"/>    </text:span><text:span text:style-name="T40">Załącznik nr2</text:span></text:p>
      <text:p text:style-name="P39"> </text:p>
      <text:p text:style-name="P48"/>
      <text:p text:style-name="P48">OŚWIADCZENIE WYKONAWCY</text:p>
      <text:p text:style-name="P40"> </text:p>
      <text:p text:style-name="P45">Zamówienie wykonanie <text:span text:style-name="T61">zadania</text:span> pn. „<text:span text:style-name="T15">Zmiana </text:span><text:span text:style-name="T20">s</text:span><text:span text:style-name="T15">posobu użytkowania budynku użyteczności publicznej – świetlicy w Kowalewie Pomorskim ul. Klonowa na przedszkole”.</text:span></text:p>
      <text:p text:style-name="P41"> </text:p>
      <text:p text:style-name="P49">Dane dotyczące Wykonawcy:</text:p>
      <text:p text:style-name="P44">Nazwa ……………………………………………………………………………………………………….</text:p>
      <text:p text:style-name="P44">Siedziba …………………………………………………………………………………………………..</text:p>
      <text:p text:style-name="P47">Nr telefonu ……………………………………………………………………………………………..</text:p>
      <text:p text:style-name="P47">Nr faxu: ………………………………………………………………………………………………….</text:p>
      <text:p text:style-name="P44">Składając swoją ofertę oświadczam/y, że spełniam/y warunk<text:span text:style-name="T61">i</text:span> <text:span text:style-name="T61">u</text:span>działu o zamówienie i nie podlegam/y wykluczeniu na podstawie poniższych punktów:</text:p>
      <text:p text:style-name="P49">Z postępowania o udzielenie zamówienia wyklucza się:</text:p>
      <text:p text:style-name="P65"><text:span text:style-name="T38">1.</text:span><text:span text:style-name="T7">        </text:span><text:span text:style-name="T38">Wykonawców, którzy wyrządzili szkodę, nie wykonując zamówienia lub wykonując je nienależycie, jeżeli szkoda ta została stwierdzona orzeczeniem sądu, które uprawomocniło się w okresie 3 lat przed wszczęciem postępowania.</text:span></text:p>
      <text:p text:style-name="P65"><text:span text:style-name="T38">2.</text:span><text:span text:style-name="T7">        </text:span><text:span text:style-name="T38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. </text:span></text:p>
      <text:p text:style-name="P65"><text:span text:style-name="T38">3.</text:span><text:span text:style-name="T7">        </text:span><text:span text:style-name="T38">Wykonawców, którzy zalegają z uiszczeniem podatków, opłat lub składek na ubezpieczenie społeczne lub zdrowotne, z wyjątkiem przypadków gdy uzyskali oni przewidziane prawem zwolnienie, odroczenie, rozłożenie na raty zaległych płatności lub wstrzymanie w całości wykonania decyzji właściwego organu.</text:span></text:p>
      <text:p text:style-name="P65"><text:span text:style-name="T38">4.</text:span><text:span text:style-name="T7">        </text:span><text:span text:style-name="T38"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</text:span><text:span text:style-name="T39">ę</text:span><text:span text:style-name="T38">cia korzyści majątkowych, a także za przestępstwo skarbowe lub przestępstwo udziału w zorganizowanej grupie albo związku mających na celu popełnienie przestępstwa lub przestępstwa skarbowego.</text:span></text:p>
      <text:p text:style-name="P65"><text:span text:style-name="T38">5.</text:span><text:span text:style-name="T7">        </text:span><text:span text:style-name="T38">Spółki jawne, których wspólnika prawomocnie skazano za przestępstwo popełnione w związku z postępowaniem o udzielenie zamówienia, przestępstwo przeciwko prawom  osób wykonujących pracę zarobkową, przestępstwo przeciwko środowisku, przestępstwo przekupstwa, przestępstwo przeciwko obrotowi gospodarczemu lub inne przestępstwo popełnione w celu osiągni</text:span><text:span text:style-name="T39">ę</text:span><text:span text:style-name="T38">cia korzyści majątkowych, a także za przestępstwo skarbowe lub przestępstwo udziału w zorganizowanej grupie albo związku mających na celu popełnienie przestępstwa lub przestępstwa skarbowego.</text:span></text:p>
      <text:p text:style-name="P65"><text:span text:style-name="T38">6.</text:span><text:span text:style-name="T7">        </text:span><text:span text:style-name="T38">Spółki partnerskie, którego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</text:span><text:soft-page-break/><text:span text:style-name="T38">popełnione w celu osiągni</text:span><text:span text:style-name="T39">ę</text:span><text:span text:style-name="T38">cia korzyści majątkowych, a także za przestępstwo skarbowe lub przestępstwo udziału w zorganizowanej grupie albo związku mających na celu popełnienie przestępstwa lub przestępstwa skarbowego.</text:span></text:p>
      <text:p text:style-name="P64"><text:span text:style-name="T38">7.</text:span><text:span text:style-name="T7">        </text:span><text:span text:style-name="T38"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</text:span><text:span text:style-name="T39">ę</text:span><text:span text:style-name="T38">cia korzyści majątkowych, a także za przestępstwo skarbowe lub przestępstwo udziału w zorganizowanej grupie albo związku mających na celu popełnienie przestępstwa lub przestępstwa skarbowego.</text:span></text:p>
      <text:p text:style-name="P64"><text:span text:style-name="T38">8.</text:span><text:span text:style-name="T7">        </text:span><text:span text:style-name="T38"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</text:span><text:span text:style-name="T39">ę</text:span><text:span text:style-name="T38">cia korzyści majątkowych, a także za przestępstwo skarbowe lub przestępstwo udziału w zorganizowanej grupie albo związku mających na celu popełnienie przestępstwa lub przestępstwa skarbowego.</text:span></text:p>
      <text:p text:style-name="P65"><text:span text:style-name="T38">9.</text:span><text:span text:style-name="T7">        </text:span><text:span text:style-name="T38">Podmioty zbiorowe, wobec których sąd orzekł zakaz ubiegania się o zamówienia na podstawie przepisów o odpowiedzialności podmiotów zbiorowych za czyny zabronione pod groźbą kary. </text:span></text:p>
      <text:p text:style-name="P41"> </text:p>
      <text:p text:style-name="P41"> </text:p>
      <text:p text:style-name="P41"> </text:p>
      <text:p text:style-name="P46">Miejscowość, data .............……………………………..      </text:p>
      <text:p text:style-name="P46"/>
      <text:p text:style-name="P46"><text:s text:c="82"/>…………………………………………………..</text:p>
      <text:p text:style-name="P42">                                                                                       <text:s text:c="6"/>  <text:span text:style-name="T47">(imię i nazwisko) podpis Wykonawcy lub </text:span></text:p>
      <text:p text:style-name="P81">                                                                                         <text:span text:style-name="T47">upełnomocnionego przedstawiciela <text:s/>Wykonawcy</text:span></text:p>
      <text:p text:style-name="P81"> </text:p>
      <text:p text:style-name="P81"> </text:p>
      <text:p text:style-name="P80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05" text:outline-level="4"><text:soft-page-break/><text:s/>UMOWA <text:s/>Nr <text:s text:c="10"/>/201<text:span text:style-name="T51">8</text:span></text:h>
      <text:p text:style-name="P84"><text:s text:c="17"/>zawarta w dniu ……………………….. 201<text:span text:style-name="T51">8</text:span> r. w Kowalewie Pomorskim</text:p>
      <text:p text:style-name="P84"/>
      <text:p text:style-name="P84">pomiędzy:</text:p>
      <text:p text:style-name="P20">Gminą Kowalewo Pomorskie z siedzibą w Kowalewie Pomorskim, Pl. Wolności 1, <text:s text:c="2"/></text:p>
      <text:p text:style-name="P20">NIP 5030022196 reprezentowaną przez:</text:p>
      <text:p text:style-name="P76">Andrzeja Grabowskiego - Burmistrza Miasta</text:p>
      <text:p text:style-name="P77">zwaną dalej Zamawiającym, <text:s text:c="2"/></text:p>
      <text:p text:style-name="P85">a </text:p>
      <text:p text:style-name="P20"><text:span text:style-name="T52">…………………………………………………………………………………………………………………………………………………………………………………………………………………… <text:s/></text:span>reprezentowanym przez: </text:p>
      <text:p text:style-name="P20">………………………………………………………………………………………………………...</text:p>
      <text:p text:style-name="P10">zwanym dalej Wykonawcą , <text:s text:c="31"/></text:p>
      <text:p text:style-name="P11">§ 1</text:p>
      <text:p text:style-name="P13">Przedmiot umowy:</text:p>
      <text:p text:style-name="P18">1. Zamawiający zamawia a Wykonawca przyjmuje do wykonania <text:span text:style-name="T1"><text:s/>prace remontowo-adaptacyjne </text:span><text:span text:style-name="T2">w zadaniu</text:span><text:span text:style-name="T31"> pn. „</text:span><text:span text:style-name="T32">Zmiana </text:span><text:span text:style-name="T33">s</text:span><text:span text:style-name="T32">posobu użytkowania budynku użyteczności publicznej – świetlicy w Kowalewie Pomorskim ul. Klonowa na przedszkole”. </text:span><text:span text:style-name="T54"><text:s/>zgodnie <text:s text:c="8"/>z kosztorysem ofertowym Wykonawcy, stanowiącym załącznik nr 1 do <text:s/>umowy.</text:span></text:p>
      <text:list xml:id="list7720163832607202849" text:style-name="L3">
        <text:list-header>
          <text:p text:style-name="P99"><text:span text:style-name="T53">2. <text:s text:c="2"/>Zamawiający <text:s/>nie <text:s/>przewiduje <text:s/>zamówień <text:s/>uzupełniających</text:span>, <text:s/>za <text:s/>wyjątkiem <text:s/>robót <text:s/>wynikających</text:p>
          <text:p text:style-name="P99">z protokołów konieczności. Zapłata za roboty dodatkowe nastąpi na podstawie odrębnego zlecenia wg cen jednostkowych kosztorysu ofertowego w jednakowych terminach, jak dla robót <text:s/>objętych niniejszą umową.</text:p>
        </text:list-header>
      </text:list>
      <text:p text:style-name="P74">§ 2</text:p>
      <text:p text:style-name="P14">Obowiązki wykonawcy:</text:p>
      <text:list xml:id="list4549777068644886508" text:style-name="L4">
        <text:list-header>
          <text:p text:style-name="P100">1.Wykonawca zobowiązuje się realizować zamówienie zgodnie z <text:span text:style-name="T22">warunkami wynikającymi <text:s text:c="13"/>z obowiązujących przepisów <text:s/>i kosztorysem ofertowym.</text:span></text:p>
        </text:list-header>
      </text:list>
      <text:p text:style-name="P3">2.Wykonawca przedmiot umowy wykona <text:s/>przy pomocy osób posiadających odpowiednie <text:s/>kwalifikacje, <text:span text:style-name="T22">przeszkolonych w zakresie BHP <text:s/>oraz wyposażonych w odpowiedni sprzęt i narzędzia.</text:span></text:p>
      <text:p text:style-name="P10">3. Zapewni nadzór nad personelem <text:s/>w zakresie porządku i dyscypliny <text:s/>pracy. </text:p>
      <text:p text:style-name="P10">4. Wykonawca ponosi odpowiedzialność wobec osób trzecich za <text:s/>wszelkie szkody wyrządzone <text:s text:c="6"/>w związku z prowadzonymi pracami.</text:p>
      <text:p text:style-name="P10">5. Wykonawca zobowiązuje się do współpracy ze służbami Zamawiającego.</text:p>
      <text:list xml:id="list5837504319742764177" text:style-name="WW8Num1">
        <text:list-header>
          <text:p text:style-name="P101"><text:s text:c="4"/></text:p>
        </text:list-header>
      </text:list>
      <text:p text:style-name="P11">§ 3.</text:p>
      <text:p text:style-name="P11">Terminy wykonania:</text:p>
      <text:p text:style-name="P15"><text:s/>Wykonawca wykona przedmiot umowy w terminie do <text:s/><text:span text:style-name="T65">5 sierpnia</text:span> <text:s/>201<text:span text:style-name="T51">8</text:span> r.</text:p>
      <text:p text:style-name="P15"><text:s/></text:p>
      <text:p text:style-name="P15"><text:s text:c="78"/>§ 4</text:p>
      <text:p text:style-name="P15"/>
      <text:list xml:id="list611713451704331614" text:style-name="WW8Num10">
        <text:list-item>
          <text:p text:style-name="P92">Wykonawca ustanawia kierownika robót w osobie p…………………………………………….. za którego zachowanie odpowiada na zasadach ogólnych.</text:p>
        </text:list-item>
        <text:list-item>
          <text:p text:style-name="P92">Kierownik robót działa w imieniu i na rachunek Wykonawcy.</text:p>
        </text:list-item>
      </text:list>
      <text:p text:style-name="P11"/>
      <text:p text:style-name="P11">§ 5.</text:p>
      <text:p text:style-name="P11">Odbiory.</text:p>
      <text:list xml:id="list8146027492588010408" text:style-name="WW8Num6">
        <text:list-item>
          <text:p text:style-name="P93">Strony ustalają, że przedmiotem odbioru końcowego jest wykonanie przedmiotu zamówienia.</text:p>
        </text:list-item>
        <text:list-item>
          <text:p text:style-name="P93"><text:soft-page-break/>Odbiór końcowy zostanie dokonany przez Zamawiającego w terminie 7 dni od daty pisemnego zgłoszenia <text:s/>gotowości przez Wykonawcę.</text:p>
        </text:list-item>
        <text:list-item>
          <text:p text:style-name="P93">Jeżeli w toku czynności odbiorowych zostanie stwierdzone, że przedmiot odbioru nie osiągnął gotowości do odbioru z powodu nie zakończenia robót lub jego wadliwego wykonania, Zamawiający odmówi odbioru.</text:p>
        </text:list-item>
      </text:list>
      <text:p text:style-name="P11">§ 6.</text:p>
      <text:p text:style-name="P11">Wynagrodzenie.</text:p>
      <text:list xml:id="list7018943998034601062" text:style-name="WW8Num9">
        <text:list-header>
          <text:p text:style-name="P109"><text:s text:c="4"/>1. <text:s/>Wykonawcy przysługuje od Zamawiającego wynagrodzenie <text:s/>za zamówione roboty ustalone na</text:p>
          <text:p text:style-name="P109"><text:s text:c="9"/><text:span text:style-name="T55">podstawie </text:span>kosztorysu ofertowego sporządzonego przez Wykonawcę <text:s/>stanowiącego załącznik <text:s text:c="6"/></text:p>
          <text:p text:style-name="P109"><text:s text:c="9"/>do niniejszej umowy, którego całkowita suma <text:span text:style-name="T50">nett</text:span> wy<text:span text:style-name="T51">nosi ……………….. + <text:s/>podatek VAT</text:span></text:p>
          <text:p text:style-name="P109"><text:s text:c="9"/><text:span text:style-name="T50">wg obowiązującej stawki</text:span> <text:span text:style-name="T50">= wartość brutto …………………………… zł słownie ……………</text:span></text:p>
          <text:p text:style-name="P109"><text:s text:c="8"/>…………………………………………………………………………………………………...</text:p>
          <text:p text:style-name="P109"><text:s text:c="4"/>2. W przypadku zaistnienia konieczności wykonania prac nie objętych kosztorysem ofertowym</text:p>
          <text:p text:style-name="P110"><text:s text:c="20"/>Wykonawcy nie wolno ich realizować bez zmiany niniejszej umowy lub wykonania <text:s/>zamówienia</text:p>
        </text:list-header>
        <text:list-item>
          <text:p text:style-name="P110"><text:s text:c="21"/>na podstawie odrębnej umowy. </text:p>
          <text:p text:style-name="P110"><text:s text:c="16"/>3. <text:s/>O konieczności wykonania prac dodatkowych Wykonawca informuje niezwłoczni</text:p>
        </text:list-item>
        <text:list-item>
          <text:p text:style-name="P110"><text:s text:c="21"/>Zamawiającego.</text:p>
        </text:list-item>
        <text:list-item>
          <text:p text:style-name="P111"><text:s text:c="93"/>§ 7.</text:p>
        </text:list-item>
      </text:list>
      <text:p text:style-name="P55">Warunki płatności</text:p>
      <text:list xml:id="list8699344042691854205" text:style-name="L5">
        <text:list-item>
          <text:list>
            <text:list-header>
              <text:p text:style-name="P106"><text:s text:c="11"/>1. <text:s text:c="2"/>Wynagrodzenie za wykonane roboty będzie uregulowane w terminie 14 dni po przedstawieniu <text:s text:c="10"/></text:p>
              <text:p text:style-name="P106"><text:s text:c="18"/>Zamawiającemu faktury. Fakturę Wykonawca wystawi na adres Gminy Kowalewo Pomorskie <text:s text:c="12"/></text:p>
              <text:p text:style-name="P106"><text:s text:c="18"/>87-410 Kowalewo Pomorskie, Plac Wolności 1 <text:span text:style-name="T55">NIP 5030022196.</text:span></text:p>
            </text:list-header>
          </text:list>
        </text:list-item>
      </text:list>
      <text:list xml:id="list7586302684418786543" text:style-name="WW8Num4">
        <text:list-header>
          <text:p text:style-name="P107"><text:s text:c="6"/>2. <text:s text:c="2"/>Podstawą <text:s/>do wystawienia faktury końcowej będzie bezusterkowy protokół odbioru końcowego, </text:p>
          <text:p text:style-name="P108"><text:s text:c="6"/>3. <text:s text:c="2"/>Zapłata wynagrodzenia należnego Wykonawcy dokonana będzie na jego rachunek bankowy. <text:s text:c="3"/></text:p>
        </text:list-header>
      </text:list>
      <text:p text:style-name="P75"/>
      <text:p text:style-name="P17">§ 8</text:p>
      <text:p text:style-name="P17">Kary umowne.</text:p>
      <text:h text:style-name="P102" text:outline-level="3">Wykonawca zapłaci Zamawiającemu kary umowne za:</text:h>
      <text:h text:style-name="P103" text:outline-level="3">1. <text:s/>Zwłokę w wykonaniu przedmiotu umowy określonego w § 1 w wys. 0,2 % należnego za ten przedmiot wynagrodzenia netto za każdy dzień zwłoki.</text:h>
      <text:h text:style-name="P103" text:outline-level="3">2. Za spóźnienie w usunięciu wad, stwierdzonych przy odbiorze oraz w okresie udzielonej gwarancji kary umowne będą naliczane w wys. 0,2 % należnego za <text:s/>ten przedmiot wynagrodzenia netto za każdy dzień spóźnienia. </text:h>
      <text:h text:style-name="P103" text:outline-level="3">3. <text:s/>Odstąpienia od umowy z przyczyn zależnych od Wykonawcy w wys. 20 % wynagrodzenia netto ustalonego w niniejszej umowie.</text:h>
      <text:h text:style-name="P103" text:outline-level="3">4. <text:s/>Zamawiający zastrzega sobie możliwość potrącenia kar umownych z wystawionych przez wykonawcę faktur. </text:h>
      <text:p text:style-name="P17"/>
      <text:p text:style-name="P12">§ 9<text:span text:style-name="T42"> </text:span></text:p>
      <text:p text:style-name="P16"><text:span text:style-name="T42">Wykonawca udziela na wykonany zakres robót gwarancji na okres 36 </text:span><text:span text:style-name="T43">miesięcy.</text:span></text:p>
      <text:p text:style-name="P19"/>
      <text:p text:style-name="P19"><text:soft-page-break/>§ 10</text:p>
      <text:p text:style-name="P11"/>
      <text:p text:style-name="P85">Zmiany niniejszej umowy wymagają formy pisemnej pod rygorem nieważności .</text:p>
      <text:p text:style-name="P11"/>
      <text:p text:style-name="P11">§ 1<text:span text:style-name="T65">1</text:span></text:p>
      <text:p text:style-name="P10">W sprawach nieuregulowanych na mocy niniejszej umowy zastosowanie mają przepisy <text:span text:style-name="T65">K</text:span>odeksu <text:span text:style-name="T65">C</text:span>ywilnego.</text:p>
      <text:p text:style-name="P10"/>
      <text:p text:style-name="P11">§ 1<text:span text:style-name="T65">2</text:span></text:p>
      <text:p text:style-name="P10">Na wypadek sporu między stronami właściwy miejscowo do jego rozpoznania będzie sąd według lokalizacji placu robót.</text:p>
      <text:p text:style-name="P10"/>
      <text:p text:style-name="P10"><text:s text:c="77"/><text:span text:style-name="T64">§ 13</text:span> </text:p>
      <text:p text:style-name="P54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<text:p text:style-name="P86"><text:span text:style-name="T63">§</text:span><text:span text:style-name="T8"> </text:span>administratorem Pani/Pana danych osobowych jest Gmina Kowalewo Pomorskie,   <text:s text:c="15"/> Plac Wolności 1, 87-410 Kowalewo Pomorskie;</text:p>
      <text:p text:style-name="P86"><text:span text:style-name="T63">§</text:span><text:span text:style-name="T8"> </text:span>inspektorem ochrony danych osobowych w Urzędzie Miejskim w Kowalewie Pomorskim jest Pani Karolina Kowalska, e-mail <text:a xlink:type="simple" xlink:href="mailto:um.kowalewo@wp.p" text:style-name="Internet_20_link" text:visited-style-name="Visited_20_Internet_20_Link">um.kowalewo@wp.p</text:a>, tel. 56 6841024 wew. 39;</text:p>
      <text:p text:style-name="P86"><text:span text:style-name="T63">§</text:span><text:span text:style-name="T8"> </text:span>Pani/Pana dane osobowe przetwarzane będą na podstawie art. 6 ust. 1 lit. b RODO w celu wykonania niniejszej umowy;</text:p>
      <text:p text:style-name="P86"><text:span text:style-name="T63">§</text:span><text:span text:style-name="T8"> </text:span>odbiorcami Pani/Pana danych osobowych będą podmioty uprawnione na mocy przepisów prawa;</text:p>
      <text:p text:style-name="P86"><text:span text:style-name="T63">§</text:span><text:span text:style-name="T8"> </text:span>Pani/Pana dane osobowe będą przechowywane przez okres wynikający z instrukcji kancelaryjnej;</text:p>
      <text:p text:style-name="P86"><text:span text:style-name="T63">§</text:span><text:span text:style-name="T8"> </text:span>obowiązek podania przez Panią/Pana danych osobowych bezpośrednio Pani/Pana dotyczących jest wymogiem zawarcia oraz wykonania niniejszej umowy;  </text:p>
      <text:p text:style-name="P86"><text:span text:style-name="T63">§</text:span><text:span text:style-name="T8"> </text:span>w odniesieniu do Pani/Pana danych osobowych decyzje nie będą podejmowane w sposób zautomatyzowany, stosowanie do art. 22 RODO;</text:p>
      <text:p text:style-name="P86"><text:span text:style-name="T63">§</text:span><text:span text:style-name="T8"> </text:span>posiada Pani/Pan:</text:p>
      <text:p text:style-name="P88">−<text:span text:style-name="T3"> </text:span>na podstawie art. 15 RODO prawo dostępu do danych osobowych Pani/Pana dotyczących;</text:p>
      <text:p text:style-name="P88">−<text:span text:style-name="T3"> </text:span>na podstawie art. 16 RODO prawo do sprostowania Pani/Pana danych osobowych;</text:p>
      <text:p text:style-name="P89">−<text:span text:style-name="T3"> </text:span>na podstawie art. 18 RODO prawo żądania od administratora ograniczenia przetwarzania</text:p>
      <text:p text:style-name="P89"><text:s text:c="3"/>danych osobowych z zastrzeżeniem przypadków, o których mowa w art. 18 ust. 2 RODO; </text:p>
      <text:p text:style-name="P88">−<text:span text:style-name="T3"> </text:span>prawo do wniesienia skargi do Prezesa Urzędu Ochrony Danych Osobowych, gdy uzna Pani/Pan, że przetwarzanie danych osobowych Pani/Pana dotyczących narusza przepisy RODO;</text:p>
      <text:p text:style-name="P86"><text:span text:style-name="T63">§</text:span><text:span text:style-name="T8"> </text:span>nie przysługuje Pani/Panu:</text:p>
      <text:p text:style-name="P88"><text:soft-page-break/>−<text:span text:style-name="T3"> </text:span>w związku z art. 17 ust. 3 lit. b, d lub e RODO prawo do usunięcia danych osobowych;</text:p>
      <text:p text:style-name="P88">−<text:span text:style-name="T3"> </text:span>prawo do przenoszenia danych osobowych, o którym mowa w art. 20 RODO;</text:p>
      <text:p text:style-name="P90">−<text:span text:style-name="T3"> </text:span>na podstawie art. 21 RODO prawo sprzeciwu, wobec przetwarzania danych osobowych, gdyż podstawą prawną przetwarzania Pani/Pana danych osobowych jest art. 6 ust. 1 lit. b RODO.</text:p>
      <text:p text:style-name="P87"><text:span text:style-name="T23"><text:s text:c="71"/>§ 1</text:span><text:span text:style-name="T24">4</text:span></text:p>
      <text:p text:style-name="P84">Umowę sporządzono w 2 <text:s/>jednobrzmiących egzemplarzach, w tym jeden dla Wykonawcy oraz jeden dla Zamawiającego.</text:p>
      <text:p text:style-name="P10"/>
      <text:p text:style-name="P83">J.Jakubiak <text:s text:c="2"/></text:p>
      <text:p text:style-name="P10"><text:span text:style-name="T50">11</text:span>.<text:span text:style-name="T51">06</text:span>.201<text:span text:style-name="T51">8</text:span> r.</text:p>
      <text:p text:style-name="P10"/>
      <text:p text:style-name="P83"><text:s text:c="11"/></text:p>
      <text:p text:style-name="P83"><text:s text:c="17"/>ZAMAWIAJĄCY <text:s text:c="70"/>WYKONAWCA</text:p>
      <text:p text:style-name="P10"/>
      <text:p text:style-name="P56"><text:s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4"/>
      <text:p text:style-name="P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StarSymbol" svg:font-family="StarSymbol"/>
    <style:font-face style:name="Times New Roman1" svg:font-family="'Times New Roman', serif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 style:text-scale="100%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-left="9.991cm" fo:margin-right="0cm" fo:margin-top="0cm" fo:margin-bottom="0cm" loext:contextual-spacing="false" fo:text-indent="0.011cm" style:auto-text-indent="false"/>
      <style:text-properties style:font-name="Tahoma" fo:font-family="Tahoma" style:font-family-generic="swiss" style:font-pitch="variable" fo:font-size="10pt" fo:font-style="italic" style:font-size-asian="10pt" style:font-style-asian="italic" style:font-size-complex="10pt"/>
    </style:style>
    <style:style style:name="Tekst_20_podstawowy_20_wcięty_20_3" style:display-name="Tekst podstawowy wcięty 3" style:family="paragraph" style:parent-style-name="Standard">
      <style:paragraph-properties fo:margin-left="9.753cm" fo:margin-right="0cm" fo:margin-top="0cm" fo:margin-bottom="0cm" loext:contextual-spacing="false" fo:text-align="center" style:justify-single-word="false" fo:text-indent="0cm" style:auto-text-indent="false"/>
      <style:text-properties style:font-name="Tahoma" fo:font-family="Tahoma" style:font-family-generic="swiss" style:font-pitch="variable" fo:font-size="10pt" fo:font-style="italic" style:font-size-asian="10pt" style:font-style-asian="italic" style:font-size-complex="10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741cm"/>
      </text:list-level-style-number>
      <text:list-level-style-number text:level="2" style:num-suffix="." style:num-format="1" text:display-levels="2">
        <style:list-level-properties text:space-before="0.212cm" text:min-label-width="1.27cm"/>
      </text:list-level-style-number>
      <text:list-level-style-number text:level="3" style:num-suffix="." style:num-format="1" text:display-levels="3">
        <style:list-level-properties text:space-before="0.423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905cm"/>
      </text:list-level-style-number>
      <text:list-level-style-number text:level="5" style:num-suffix="." style:num-format="1" text:display-levels="5">
        <style:list-level-properties text:space-before="0.847cm" text:min-label-width="1.905cm"/>
      </text:list-level-style-number>
      <text:list-level-style-number text:level="6" style:num-suffix="." style:num-format="1" text:display-levels="6">
        <style:list-level-properties text:space-before="1.058cm" text:min-label-width="2.54cm"/>
      </text:list-level-style-number>
      <text:list-level-style-number text:level="7" style:num-suffix="." style:num-format="1" text:display-levels="7">
        <style:list-level-properties text:space-before="1.27cm" text:min-label-width="2.54cm"/>
      </text:list-level-style-number>
      <text:list-level-style-number text:level="8" style:num-suffix="." style:num-format="1" text:display-levels="8">
        <style:list-level-properties text:space-before="1.482cm" text:min-label-width="3.175cm"/>
      </text:list-level-style-number>
      <text:list-level-style-number text:level="9" style:num-suffix="." style:num-format="1" text:display-levels="9">
        <style:list-level-properties text:space-before="1.693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min-label-width="0.6cm"/>
        <style:text-properties style:font-name="Times New Roman"/>
      </text:list-level-style-bullet>
      <text:list-level-style-bullet text:level="2" text:style-name="WW8Num4z1" text:bullet-char="o">
        <style:list-level-properties text:space-before="2.223cm" text:min-label-width="0.635cm"/>
        <style:text-properties style:font-name="Courier New1"/>
      </text:list-level-style-bullet>
      <text:list-level-style-bullet text:level="3" text:style-name="WW8Num4z2" text:bullet-char="">
        <style:list-level-properties text:space-before="3.493cm" text:min-label-width="0.635cm"/>
        <style:text-properties style:font-name="Wingdings"/>
      </text:list-level-style-bullet>
      <text:list-level-style-bullet text:level="4" text:style-name="WW8Num4z3" text:bullet-char="">
        <style:list-level-properties text:space-before="4.763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6.033cm" text:min-label-width="0.635cm"/>
        <style:text-properties style:font-name="Courier New1"/>
      </text:list-level-style-bullet>
      <text:list-level-style-bullet text:level="6" text:style-name="WW8Num4z2" text:bullet-char="">
        <style:list-level-properties text:space-before="7.303cm" text:min-label-width="0.635cm"/>
        <style:text-properties style:font-name="Wingdings"/>
      </text:list-level-style-bullet>
      <text:list-level-style-bullet text:level="7" text:style-name="WW8Num4z3" text:bullet-char="">
        <style:list-level-properties text:space-before="8.573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843cm" text:min-label-width="0.635cm"/>
        <style:text-properties style:font-name="Courier New1"/>
      </text:list-level-style-bullet>
      <text:list-level-style-bullet text:level="9" text:style-name="WW8Num4z2" text:bullet-char="">
        <style:list-level-properties text:space-before="11.1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123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08:30:24.329000000</meta:creation-date>
    <dc:date>2018-06-21T07:24:08.012000000</dc:date>
    <meta:editing-duration>PT8H30M10S</meta:editing-duration>
    <meta:editing-cycles>12</meta:editing-cycles>
    <meta:generator>LibreOffice/5.0.2.2$Windows_x86 LibreOffice_project/37b43f919e4de5eeaca9b9755ed688758a8251fe</meta:generator>
    <meta:print-date>2018-06-20T10:54:24.162000000</meta:print-date>
    <meta:document-statistic meta:table-count="0" meta:image-count="0" meta:object-count="0" meta:page-count="14" meta:paragraph-count="267" meta:word-count="2600" meta:character-count="22536" meta:non-whitespace-character-count="17872"/>
  </office:meta>
</office:document-meta>
</file>