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665cm"/>
    </style:style>
    <style:style style:name="Tabela1.B" style:family="table-column">
      <style:table-column-properties style:column-width="4.673cm"/>
    </style:style>
    <style:style style:name="Tabela1.C" style:family="table-column">
      <style:table-column-properties style:column-width="3.861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3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Calibri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6"/>Kowalewo Pomorskie, dnia 20.07.2018 r.</text:p>
      <text:p text:style-name="Standard"/>
      <text:p text:style-name="Standard"/>
      <text:p text:style-name="Standard">CRiS.271.6.2018</text:p>
      <text:p text:style-name="P5"/>
      <text:p text:style-name="P7"/>
      <text:p text:style-name="Standard"/>
      <text:p text:style-name="Standard"><text:s text:c="39"/>ZAWIADOMIENIE O WYBORZE OFERTY</text:p>
      <text:p text:style-name="Standard"/>
      <text:p text:style-name="Standard"/>
      <text:p text:style-name="Standard"><text:s text:c="2"/>Na podstawie art.92 ustawy z dnia 29 stycznia 2004 r,- Prawo zamówień publicznych( Dz. <text:s/>U. <text:s text:c="6"/>z 2017, poz 1579 ze zm.) Gmina Kowalewo Pomorskie zawiadamia, że w wyniku rozstrzygnięcia publicznego przetargu nieograniczonego o wartości zamówienia mniejszej od kwot określonych w przepisach wydanych na podstawie art.11 ust.8 ustawy z dnia 29 stycznia 2004 r.- Prawo zamówień publicznych w sprawie <text:s/>udzielenia zamówienia publicznego na realizację zadania pn: <text:span text:style-name="T1">"</text:span><text:span text:style-name="T2">Wykonanie obsługi technicznej instalacji technologicznych Centrum Rekreacji i Sportu - PŁYWALNIA wraz z dostawą specjalistycznych środków chemicznych na okres od <text:s/>01. 09.2018 r. do <text:s/>31.08.2020 r."</text:span></text:p>
      <text:p text:style-name="P6">została wybrana oferta nr 2 złożona przez firmę:</text:p>
      <text:p text:style-name="P6"/>
      <text:p text:style-name="P1">Waterworld</text:p>
      <text:p text:style-name="P2">Sylwia Galjan</text:p>
      <text:p text:style-name="P1">ul. Grenady 9/38</text:p>
      <text:p text:style-name="P2">01-154 Warszawa</text:p>
      <text:p text:style-name="P2"/>
      <text:p text:style-name="P2"/>
      <text:p text:style-name="P2">Uzasadnienie wyboru: Oferta <text:s/>wybranego Wykonawcy spełnia wszystkie kryteria oceny ofert. Wybrana oferta spełnia wszystkie warunki udziału w postępowaniu wymagane w SIWZ i uzyskała najwyższą sumę 100 punktów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Nr</text:p>
            <text:p text:style-name="P1">oferty</text:p>
          </table:table-cell>
          <table:table-cell table:style-name="Tabela1.A1" office:value-type="string">
            <text:p text:style-name="P1">Nazwa oferenta i adres</text:p>
          </table:table-cell>
          <table:table-cell table:style-name="Tabela1.A1" office:value-type="string">
            <text:p text:style-name="P1">Kryterium cena </text:p>
            <text:p text:style-name="P1">pkt</text:p>
          </table:table-cell>
          <table:table-cell table:style-name="Tabela1.A1" office:value-type="string">
            <text:p text:style-name="P1">termin zapłaty</text:p>
            <text:p text:style-name="P1">pkt</text:p>
          </table:table-cell>
          <table:table-cell table:style-name="Tabela1.E1" office:value-type="string">
            <text:p text:style-name="P1">Punktacja razem</text:p>
            <text:p text:style-name="P1">pkt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SmartTech</text:p>
            <text:p text:style-name="P3">Robert Kiżewski</text:p>
            <text:p text:style-name="P3">ul. Odrodzenia 32 A</text:p>
            <text:p text:style-name="P3">87-410 Kowalewo Pomorskie</text:p>
          </table:table-cell>
          <table:table-cell table:style-name="Tabela1.A2" office:value-type="float" office:value="50.32">
            <text:p text:style-name="P3">50,32</text:p>
          </table:table-cell>
          <table:table-cell table:style-name="Tabela1.A2" office:value-type="float" office:value="40">
            <text:p text:style-name="P3">40</text:p>
          </table:table-cell>
          <table:table-cell table:style-name="Tabela1.E2" office:value-type="float" office:value="90.32">
            <text:p text:style-name="P3">90,32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Waterworld</text:p>
            <text:p text:style-name="P3">Sylwia Galjan</text:p>
            <text:p text:style-name="P3">ul. Grenady 9/38</text:p>
            <text:p text:style-name="P3">01-154 Warszawa</text:p>
          </table:table-cell>
          <table:table-cell table:style-name="Tabela1.A2" office:value-type="float" office:value="60">
            <text:p text:style-name="P3">60</text:p>
          </table:table-cell>
          <table:table-cell table:style-name="Tabela1.A2" office:value-type="float" office:value="40">
            <text:p text:style-name="P3">40</text:p>
          </table:table-cell>
          <table:table-cell table:style-name="Tabela1.E2" office:value-type="float" office:value="100">
            <text:p text:style-name="P3">100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LIRECO Krzysztof Komajda</text:p>
            <text:p text:style-name="P3">ul. Grochowa 10</text:p>
            <text:p text:style-name="P3">81-017 Gdynia</text:p>
          </table:table-cell>
          <table:table-cell table:style-name="Tabela1.A2" office:value-type="float" office:value="55.83">
            <text:p text:style-name="P3">55,83</text:p>
          </table:table-cell>
          <table:table-cell table:style-name="Tabela1.A2" office:value-type="float" office:value="40">
            <text:p text:style-name="P3">40</text:p>
          </table:table-cell>
          <table:table-cell table:style-name="Tabela1.E2" office:value-type="float" office:value="95.8">
            <text:p text:style-name="P3">95,8</text:p>
          </table:table-cell>
        </table:table-row>
      </table:table>
      <text:p text:style-name="Standard"/>
      <text:p text:style-name="Standard"/>
      <text:p text:style-name="Standard">Otrzymują:</text:p>
      <text:p text:style-name="Standard"/>
      <text:p text:style-name="Standard">1.<text:span text:style-name="T3">SmartTech</text:span></text:p>
      <text:p text:style-name="P3">Robert Kiżewski</text:p>
      <text:p text:style-name="P3"><text:soft-page-break/>ul. Odrodzenia 32 A</text:p>
      <text:p text:style-name="P4">87-410 Kowalewo Pomorskie</text:p>
      <text:p text:style-name="P4"/>
      <text:p text:style-name="P4">2.Waterworld</text:p>
      <text:p text:style-name="P3">Sylwia Galjan</text:p>
      <text:p text:style-name="P3">ul. Grenady 9/38</text:p>
      <text:p text:style-name="P4">01-154 Warszawa</text:p>
      <text:p text:style-name="P4"/>
      <text:p text:style-name="P4">3.LIRECO Krzysztof Komajda</text:p>
      <text:p text:style-name="P3">ul. Grochowa 10</text:p>
      <text:p text:style-name="P4">81-017 Gdynia</text:p>
      <text:p text:style-name="P4"/>
      <text:p text:style-name="P4"/>
      <text:p text:style-name="P4"/>
      <text:p text:style-name="P4">Sporządziła:</text:p>
      <text:p text:style-name="P4">M. Rachubińska</text:p>
      <text:p text:style-name="P4"/>
      <text:p text:style-name="P4"><text:s text:c="91"/>z up. Burmistrza</text:p>
      <text:p text:style-name="P4"><text:s text:c="93"/>mgr Ewa Bąk</text:p>
      <text:p text:style-name="P4"><text:s text:c="91"/>Sekretarz Gmin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0T13:11:08.30</meta:creation-date>
    <meta:document-statistic meta:table-count="1" meta:image-count="0" meta:object-count="0" meta:page-count="2" meta:paragraph-count="59" meta:word-count="235" meta:character-count="1998"/>
    <dc:date>2018-07-20T13:12:44.07</dc:date>
    <meta:editing-duration>PT1M36S</meta:editing-duration>
    <meta:editing-cycles>1</meta:editing-cycles>
    <meta:generator>OpenOffice/4.1.1$Win32 OpenOffice.org_project/411m6$Build-9775</meta:generator>
  </office:meta>
</office:document-meta>
</file>