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" fo:font-size="11.25pt" fo:font-weight="bold" fo:background-color="transparent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" fo:font-size="11.25pt" fo:background-color="transparen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serif" fo:font-size="10.5pt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paragraph-rsid="0002990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paragraph-rsid="000931b3" style:font-weight-asian="normal" style:font-weight-complex="normal"/>
    </style:style>
    <style:style style:name="T1" style:family="text">
      <style:text-properties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officeooo:rsid="000931b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Times New Roman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font-name="Times New Roman" fo:font-size="7pt" fo:font-style="normal" fo:font-weight="normal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fo:background-color="transparent" loext:char-shading-value="0" style:font-size-asian="12pt" style:font-size-complex="12pt"/>
    </style:style>
    <style:style style:name="T7" style:family="text">
      <style:text-properties fo:color="#000000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fo:font-style="normal" style:text-underline-style="none" fo:font-weight="bold" officeooo:rsid="0006e94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6e949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0473c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06e94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07908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2990a"/>
    </style:style>
    <style:style style:name="T19" style:family="text">
      <style:text-properties officeooo:rsid="0006e9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Protokół </text:span></text:span></text:p>
      <text:p text:style-name="P4">z dnia <text:span text:style-name="T19">06.08.2018</text:span> r. z przebiegu konsultacji projektu</text:p>
      <text:p text:style-name="P8"><text:span text:style-name="T6"><text:s/></text:span><text:span text:style-name="Strong_20_Emphasis"><text:span text:style-name="T7">„Rocznego programu współpracy gminy Kowalewo Pomorskie z organizacjami pozarządowymi oraz z podmiotami wymienionymi w art. 3 ust. 3 ustawy <text:s text:c="36"/>z dnia 24 kwietnia 2003 r. o <text:s/>działalności pożytku publicznego i wolontariacie na rok 201</text:span></text:span><text:span text:style-name="Strong_20_Emphasis"><text:span text:style-name="T8">9</text:span></text:span><text:span text:style-name="Strong_20_Emphasis"><text:span text:style-name="T7">”.</text:span></text:span></text:p>
      <text:p text:style-name="P5"/>
      <text:p text:style-name="P5">Forma przeprowadzenia konsultacji:</text:p>
      <text:p text:style-name="P3"><text:span text:style-name="T15">Zamieszczenie projektu uchwały na stronie</text:span><text:span text:style-name="Strong_20_Emphasis"><text:span text:style-name="T11"> internetowej Urzędu Miejskiego w Kowalewie <text:s/>Pomorskim <text:s/>w <text:s/>Biuletynie <text:s/>Informacji <text:s/>Publicznej <text:s/>oraz </text:span></text:span><text:span text:style-name="Strong_20_Emphasis"><text:span text:style-name="T12">na</text:span></text:span><text:span text:style-name="Strong_20_Emphasis"><text:span text:style-name="T11"> tablicy ogłoszeń Urzędu Miejskiego <text:s text:c="9"/>w Kowalewie Pomorskim</text:span></text:span><text:span text:style-name="T15"> w celu wyrażenia pisemnej opinii lub złożeniu uwag w sprawie będącej przedmiotem </text:span><text:span text:style-name="T16">konsultacji.</text:span></text:p>
      <text:p text:style-name="P5"/>
      <text:p text:style-name="P5">Termin konsultacji: </text:p>
      <text:p text:style-name="P6">1) termin rozpoczęcia<text:span text:style-name="T17"> konsultacji</text:span> : <text:s/><text:span text:style-name="T18">26 lipiec 2018</text:span> r. </text:p>
      <text:p text:style-name="P6">2) termin zakończenia <text:span text:style-name="T17">konsultacji</text:span>: <text:span text:style-name="T19">3 sierpień 2018</text:span> r.</text:p>
      <text:p text:style-name="P5"/>
      <text:p text:style-name="P5">Przedmiotem konsultacji było wyrażenie opinii i uwag </text:p>
      <text:p text:style-name="P3"><text:span text:style-name="T15">w sprawie </text:span><text:span text:style-name="T16">projektu </text:span><text:span text:style-name="Strong_20_Emphasis"><text:span text:style-name="T11">„Rocznego programu współpracy gminy Kowalewo Pomorskie z organizacjami pozarządowymi oraz z podmiotami wymienionymi w art. 3 ust. 3 ustawy z dnia <text:s text:c="36"/>24 kwietnia 2003 r. o <text:s/>działalności pożytku publicznego i wolontariacie na rok 201</text:span></text:span><text:span text:style-name="Strong_20_Emphasis"><text:span text:style-name="T13">9</text:span></text:span><text:span text:style-name="Strong_20_Emphasis"><text:span text:style-name="T11">”.</text:span></text:span></text:p>
      <text:p text:style-name="P5"/>
      <text:p text:style-name="P5">Podmioty biorące udział w konsultacji: </text:p>
      <text:p text:style-name="P2"><text:span text:style-name="Strong_20_Emphasis"><text:span text:style-name="T11">Organizacje pozarządowe oraz podmioty wymienione w art. 3 ust. 3 ustawy z dnia <text:s text:c="26"/>24 kwietnia 2003 r. o działalności pożytku publicznego i wolontariacie działające na ter</text:span></text:span><text:span text:style-name="Strong_20_Emphasis"><text:span text:style-name="T14">e</text:span></text:span><text:span text:style-name="Strong_20_Emphasis"><text:span text:style-name="T11">nie Gminy Kowalewo Pomorskie.</text:span></text:span></text:p>
      <text:p text:style-name="P7"/>
      <text:p text:style-name="P5">Wyniki konsultacji: </text:p>
      <text:p text:style-name="P6">W wyznaczonym terminie tj. od <text:span text:style-name="T18">26 lipca 2018</text:span> r. do <text:span text:style-name="T19">3 sierpnia</text:span> 201<text:span text:style-name="T19">8</text:span> r. nie <text:s/>wpłynęła żadna propozycja zmian do przedłożonego konsultacjom projektu Programu. </text:p>
      <text:p text:style-name="P6">W związku<text:span text:style-name="T17"> z p</text:span>owyższym projekt <text:s/><text:span text:style-name="Strong_20_Emphasis"><text:span text:style-name="T9">„Rocznego programu współpracy gminy Kowalewo Pomorskie z organizacjami pozarządowymi oraz z podmiotami wymienionymi w art. 3 ust. 3 ustawy z dnia <text:s text:c="3"/>24 kwietnia 2003 r. o działalności pożytku publicznego i wolontariacie na rok 201</text:span></text:span><text:span text:style-name="Strong_20_Emphasis"><text:span text:style-name="T10">9</text:span></text:span><text:span text:style-name="Strong_20_Emphasis"><text:span text:style-name="T9">” zostanie skierowany pod obrady Sesji</text:span></text:span> Rady Miejskiej w Kowalewie Pomorskim.</text:p>
      <text:p text:style-name="P6"/>
      <text:p text:style-name="P6">Na tym protokół zakończono.</text:p>
      <text:p text:style-name="P10"><text:span text:style-name="Strong_20_Emphasis"><text:span text:style-name="T5"/></text:span></text:p>
      <text:p text:style-name="P10"><text:span text:style-name="Strong_20_Emphasis"><text:span text:style-name="T4"/></text:span></text:p>
      <text:p text:style-name="P10"><text:span text:style-name="Strong_20_Emphasis"><text:span text:style-name="T5">K. Szczutowska</text:span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9"><text:tab/><text:tab/><text:tab/><text:tab/><text:tab/><text:tab/><text:tab/><text:tab/></text:p>
      <text:p text:style-name="P10"><text:span text:style-name="Strong_20_Emphasis"><text:span text:style-name="T1"><text:tab/><text:tab/><text:tab/><text:tab/><text:tab/><text:tab/><text:tab/><text:tab/> <text:s/></text:span></text:span></text:p>
      <text:p text:style-name="P11"><text:span text:style-name="Strong_20_Emphasis"><text:span text:style-name="T1"><text:s text:c="11"/><text:tab/><text:tab/><text:tab/><text:tab/><text:tab/><text:tab/><text:tab/><text:tab/><text:tab/></text:span></text:span><text:span text:style-name="Strong_20_Emphasis"><text:span text:style-name="T2">z up. Burmistrza</text:span></text:span></text:p>
      <text:p text:style-name="P11"><text:span text:style-name="Strong_20_Emphasis"><text:span text:style-name="T2"><text:tab/><text:tab/><text:tab/><text:tab/><text:tab/><text:tab/><text:tab/><text:tab/> <text:s text:c="2"/>/-/ mgr inż. Ilona Rybicka</text:span></text:span></text:p>
      <text:p text:style-name="P12"><text:span text:style-name="Strong_20_Emphasis"><text:span text:style-name="T2"><text:tab/><text:tab/><text:tab/><text:tab/><text:tab/><text:tab/><text:tab/><text:tab/> <text:s text:c="8"/>Zastępca Burmistrz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4:17:10</meta:creation-date>
    <meta:print-date>2018-08-06T08:50:25.968000000</meta:print-date>
    <dc:date>2018-08-06T11:30:16.546000000</dc:date>
    <meta:editing-duration>PT9H48M56S</meta:editing-duration>
    <meta:editing-cycles>30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2" meta:word-count="271" meta:character-count="2077" meta:non-whitespace-character-count="1631"/>
  </office:meta>
</office:document-meta>
</file>