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1"/>Kowalewo Pomorskie 23.07.2018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 text:c="61"/><text:span text:style-name="T1"><text:s/></text:span><text:span text:style-name="T2"><text:s text:c="3"/></text:span><text:span text:style-name="T3"><text:s/>Ogłoszenie</text:span></text:p>
      <text:p text:style-name="P1"/>
      <text:p text:style-name="P1"/>
      <text:p text:style-name="P1"><text:s text:c="10"/>Gmina Kowalewo Pomorskie informuje, że <text:s/>unieważnia postępowanie na <text:s/>zadanie " Najem lokalu użytkowego zlokalizowanego na Centrum Rekreacji <text:s/>i Sportu, ul. Chopina 26, 87-410 Kowalewo Pomorskie o łącznej pow. 28.07 m2 " przeprowadzone w formie przetargu nieograniczonego ofertowego. Na <text:s/>wyżej wymienione postępowanie <text:s/>nie wpłynęła żadna oferta.</text:p>
      <text:p text:style-name="P1"/>
      <text:p text:style-name="P2">Sporządziła:</text:p>
      <text:p text:style-name="P2">M. Rachubinska</text:p>
      <text:p text:style-name="P2"/>
      <text:p text:style-name="P2"/>
      <text:p text:style-name="P3"/>
      <text:p text:style-name="P3"><text:s text:c="126"/>Burmistrz</text:p>
      <text:p text:style-name="P3"><text:s text:c="114"/>/-/ Andrzej Grab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07:52:38.03</meta:creation-date>
    <dc:date>2018-08-06T09:41:22.44</dc:date>
    <meta:editing-duration>PT1H50M45S</meta:editing-duration>
    <meta:editing-cycles>4</meta:editing-cycles>
    <meta:generator>LibreOffice/6.0.2.1$Windows_x86 LibreOffice_project/f7f06a8f319e4b62f9bc5095aa112a65d2f3ac89</meta:generator>
    <meta:print-date>2018-07-27T07:28:11.90</meta:print-date>
    <meta:document-statistic meta:table-count="0" meta:image-count="0" meta:object-count="0" meta:page-count="1" meta:paragraph-count="7" meta:word-count="57" meta:character-count="837" meta:non-whitespace-character-count="385"/>
  </office:meta>
</office:document-meta>
</file>