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801cm" fo:margin-left="0.392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1.5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0.5pt" fo:font-weight="bold" officeooo:rsid="00126b0e" officeooo:paragraph-rsid="000f924e" style:font-size-asian="10.5pt" style:font-weight-asian="bold" style:font-name-complex="Times New Roman1" style:font-size-complex="10.5pt" style:font-weight-complex="bold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.5pt" fo:font-weight="bold" officeooo:rsid="002cb17b" officeooo:paragraph-rsid="000f924e" style:font-size-asian="10.5pt" style:font-weight-asian="bold" style:font-name-complex="Times New Roman1" style:font-size-complex="10.5pt" style:font-weight-complex="bold"/>
    </style:style>
    <style:style style:name="P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.5pt" fo:font-weight="normal" officeooo:rsid="002cb17b" officeooo:paragraph-rsid="000f924e" style:font-size-asian="10.5pt" style:font-weight-asian="normal" style:font-name-complex="Times New Roman1" style:font-size-complex="10.5pt" style:font-weight-complex="normal"/>
    </style:style>
    <style:style style:name="P4" style:family="paragraph" style:parent-style-name="List_20_Paragraph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.5pt" fo:font-weight="normal" officeooo:rsid="00126b0e" officeooo:paragraph-rsid="000f924e" style:font-size-asian="10.5pt" style:font-weight-asian="normal" style:font-name-complex="Times New Roman1" style:font-size-complex="10.5pt" style:font-weight-complex="normal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rsid="002cb17b" officeooo:paragraph-rsid="000f924e" style:font-size-asian="10pt" style:font-name-complex="Times New Roman1" style:font-size-complex="10pt"/>
    </style:style>
    <style:style style:name="P6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9pt" fo:font-weight="bold" officeooo:rsid="00126b0e" officeooo:paragraph-rsid="000f924e" style:font-size-asian="9pt" style:font-weight-asian="bold" style:font-name-complex="Times New Roman1" style:font-size-complex="9pt" style:font-weight-complex="bold"/>
    </style:style>
    <style:style style:name="P7" style:family="paragraph" style:parent-style-name="Table_20_Contents">
      <style:text-properties style:font-name="Times New Roman" fo:font-size="10pt" officeooo:paragraph-rsid="000f924e" style:font-size-asian="10pt" style:font-name-complex="Times New Roman1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cb17b" officeooo:paragraph-rsid="000f924e" style:font-size-asian="10pt" style:font-weight-asian="bold" style:font-name-complex="Times New Roman1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2cb17b" officeooo:paragraph-rsid="000f924e" style:font-size-asian="10pt" style:font-weight-asian="bold" style:font-name-complex="Times New Roman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cb17b" officeooo:paragraph-rsid="000f924e" style:font-size-asian="11pt" style:font-weight-asian="bold" style:font-name-complex="Times New Roman1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2d636e" officeooo:paragraph-rsid="000f924e" style:font-size-asian="11pt" style:font-name-complex="Times New Roman1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2d636e" officeooo:paragraph-rsid="000f924e" style:font-size-asian="11pt" style:font-name-complex="Times New Roman1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333711" officeooo:paragraph-rsid="000f924e" style:font-size-asian="11pt" style:font-name-complex="Times New Roman1" style:font-size-complex="11pt"/>
    </style:style>
    <style:style style:name="P14" style:family="paragraph" style:parent-style-name="List_20_Paragraph">
      <style:paragraph-properties fo:line-height="115%" fo:text-align="justify" style:justify-single-word="false"/>
      <style:text-properties style:font-name="Times New Roman" fo:font-size="12pt" officeooo:rsid="0016b95e" officeooo:paragraph-rsid="000f924e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.5pt" fo:font-weight="normal" officeooo:rsid="002cb17b" officeooo:paragraph-rsid="000f924e" style:font-size-asian="10.5pt" style:font-weight-asian="normal" style:font-name-complex="Times New Roman1" style:font-size-complex="10.5pt" style:font-weight-complex="normal"/>
    </style:style>
    <style:style style:name="P16" style:family="paragraph" style:parent-style-name="Table_20_Contents">
      <style:text-properties style:font-name="Times New Roman" fo:font-size="10pt" fo:font-weight="bold" officeooo:rsid="002cb17b" officeooo:paragraph-rsid="000f924e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officeooo:rsid="003bb375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3a281c" style:font-size-asian="10pt" style:font-size-complex="10pt"/>
    </style:style>
    <style:style style:name="T6" style:family="text">
      <style:text-properties fo:font-size="10pt" officeooo:rsid="003dfd76" style:font-size-asian="10pt" style:font-size-complex="10pt"/>
    </style:style>
    <style:style style:name="T7" style:family="text">
      <style:text-properties fo:font-size="10pt" fo:font-style="italic" officeooo:rsid="002d636e" style:font-size-asian="10pt" style:font-style-asian="italic" style:font-size-complex="10pt" style:font-style-complex="italic"/>
    </style:style>
    <style:style style:name="T8" style:family="text">
      <style:text-properties fo:font-style="italic" officeooo:rsid="002d636e" style:font-style-asian="italic" style:font-style-complex="italic"/>
    </style:style>
    <style:style style:name="T9" style:family="text">
      <style:text-properties fo:font-size="9pt" fo:font-style="italic" officeooo:rsid="002deab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8"/>Załącznik nr 1 do zapytania ofertowego</text:p>
      <text:p text:style-name="P3"/>
      <text:p text:style-name="P3"/>
      <text:p text:style-name="P3">……………………………………………..</text:p>
      <text:p text:style-name="P3"><text:s text:c="7"/>Nazwa i adres firmy (wykonawcy)</text:p>
      <text:p text:style-name="P3"/>
      <text:p text:style-name="P3"><text:tab/><text:tab/><text:tab/><text:tab/><text:tab/></text:p>
      <text:p text:style-name="P3"/>
      <text:p text:style-name="P3"/>
      <text:p text:style-name="P3"><text:tab/><text:tab/><text:tab/><text:tab/><text:tab/></text:p>
      <text:p text:style-name="P5"><text:span text:style-name="T1"><text:tab/><text:tab/><text:tab/><text:tab/><text:tab/></text:span><text:span text:style-name="T2">FORMULARZ OFERTOWY</text:span></text:p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/>
            <text:p text:style-name="P8">PRZEDMIOT ZAMÓWIENIA</text:p>
          </table:table-cell>
          <table:table-cell table:style-name="Tabela2.B1" office:value-type="string">
            <text:p text:style-name="P10">Wykonanie <text:s/>usługi polegającej na rejestracji obrazu i dźwięku <text:s text:c="21"/><text:span text:style-name="T3">na płycie DVD</text:span> z przebiegu obrad sesji Rady Miejskiej w Kowalewie Pomorskim oraz ich transmisji na żywo za pośrednictwem sieci internetowej</text:p>
          </table:table-cell>
        </table:table-row>
        <table:table-row>
          <table:table-cell table:style-name="Tabela2.A2" office:value-type="string">
            <text:p text:style-name="P8">ZAMAWIAJĄCY</text:p>
          </table:table-cell>
          <table:table-cell table:style-name="Tabela2.B2" office:value-type="string">
            <text:p text:style-name="P8">Gmina Kowalewo Pomorskie</text:p>
          </table:table-cell>
        </table:table-row>
        <table:table-row>
          <table:table-cell table:style-name="Tabela2.A2" office:value-type="string">
            <text:p text:style-name="P9">WYKONAWCA:</text:p>
            <text:p text:style-name="P9"/>
            <text:p text:style-name="P9">Adres</text:p>
            <text:p text:style-name="P9"/>
            <text:p text:style-name="P9">NIP</text:p>
            <text:p text:style-name="P9"/>
            <text:p text:style-name="P9">Regon</text:p>
            <text:p text:style-name="P9"/>
            <text:p text:style-name="P9">Numer telefonu</text:p>
            <text:p text:style-name="P9"/>
            <text:p text:style-name="P9">email</text:p>
          </table:table-cell>
          <table:table-cell table:style-name="Tabela2.B2" office:value-type="string">
            <text:p text:style-name="P7">………………………………………………………………………………..</text:p>
            <text:p text:style-name="P7"/>
            <text:p text:style-name="P7">………………………………………………………………………………..</text:p>
            <text:p text:style-name="P7"/>
            <text:p text:style-name="P7">………………………………………………………………………………..</text:p>
            <text:p text:style-name="P7"/>
            <text:p text:style-name="P7">………………………………………………………………………………..</text:p>
            <text:p text:style-name="P7"/>
            <text:p text:style-name="P7">………………………………………………………………………………..</text:p>
            <text:p text:style-name="P7"/>
            <text:p text:style-name="P7">………………………………………………………………………………..</text:p>
          </table:table-cell>
        </table:table-row>
        <table:table-row>
          <table:table-cell table:style-name="Tabela2.A2" office:value-type="string">
            <text:p text:style-name="P11">CENA BRUTTO</text:p>
          </table:table-cell>
          <table:table-cell table:style-name="Tabela2.B2" office:value-type="string">
            <text:p text:style-name="P12">Cena brutto ……………….zł /<text:span text:style-name="T4"> </text:span><text:span text:style-name="T5">za transmisję oraz rejestrację </text:span><text:span text:style-name="T6">na płycie DVD</text:span><text:span text:style-name="T5"> jednej sesji</text:span></text:p>
            <text:p text:style-name="P12">Słownie: ………………………………………..</text:p>
          </table:table-cell>
        </table:table-row>
        <table:table-row>
          <table:table-cell table:style-name="Tabela2.A2" office:value-type="string">
            <text:p text:style-name="P11">Warunki płatności </text:p>
          </table:table-cell>
          <table:table-cell table:style-name="Tabela2.B2" office:value-type="string">
            <text:p text:style-name="P11">14 dni od dnia przedłożenia faktury</text:p>
          </table:table-cell>
        </table:table-row>
        <table:table-row>
          <table:table-cell table:style-name="Tabela2.A2" office:value-type="string">
            <text:p text:style-name="P13">Proponowane parametry transmisji</text:p>
          </table:table-cell>
          <table:table-cell table:style-name="Tabela2.B2" office:value-type="string">
            <text:p text:style-name="P7"/>
          </table:table-cell>
        </table:table-row>
      </table:table>
      <text:p text:style-name="P2"/>
      <text:p text:style-name="P14"/>
      <text:p text:style-name="P1"/>
      <text:p text:style-name="P1"/>
      <text:p text:style-name="P4"><text:s text:c="9"/>…………………………………….<text:tab/><text:tab/><text:tab/><text:tab/> <text:s text:c="5"/>…………………………………….</text:p>
      <text:p text:style-name="P4"><text:tab/> <text:s text:c="8"/><text:span text:style-name="T4"><text:s/></text:span><text:span text:style-name="T7">Miejscowość, data</text:span><text:span text:style-name="T8"><text:tab/><text:tab/><text:tab/><text:tab/><text:tab/> <text:s text:c="5"/></text:span><text:span text:style-name="T9">(Podpis osoby uprawnionej do składania <text:s text:c="14"/><text:tab/><text:tab/><text:tab/><text:tab/><text:tab/><text:tab/><text:tab/><text:tab/><text:tab/> <text:s text:c="10"/>świadczeń woli)</text:span></text:p>
      <text:p text:style-name="P6"/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7S</meta:editing-duration>
    <meta:editing-cycles>4</meta:editing-cycles>
    <meta:generator>LibreOffice/5.0.4.2$Windows_x86 LibreOffice_project/2b9802c1994aa0b7dc6079e128979269cf95bc78</meta:generator>
    <dc:date>2018-08-22T11:32:16.414000000</dc:date>
    <meta:document-statistic meta:table-count="1" meta:image-count="0" meta:object-count="0" meta:page-count="1" meta:paragraph-count="31" meta:word-count="101" meta:character-count="1136" meta:non-whitespace-character-count="826"/>
    <meta:user-defined meta:name="Info 1"/>
    <meta:user-defined meta:name="Info 2"/>
    <meta:user-defined meta:name="Info 3"/>
    <meta:user-defined meta:name="Info 4"/>
  </office:meta>
</office:document-meta>
</file>