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2ea46d" officeooo:paragraph-rsid="000f9492" style:font-size-asian="10.5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.5pt" fo:font-weight="bold" officeooo:rsid="00126b0e" officeooo:paragraph-rsid="000f9492" style:font-size-asian="10.5pt" style:font-weight-asian="bold" style:font-name-complex="Times New Roman1" style:font-size-complex="10.5pt" style:font-weight-complex="bold"/>
    </style:style>
    <style:style style:name="P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2ea46d" officeooo:paragraph-rsid="000f9492" style:font-size-asian="10.5pt" style:font-weight-asian="bold" style:font-name-complex="Times New Roman1" style:font-size-complex="12pt" style:font-weight-complex="bold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ea46d" officeooo:paragraph-rsid="000f9492" style:font-size-asian="10.5pt" style:font-weight-asian="normal" style:font-name-complex="Times New Roman1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126b0e" officeooo:paragraph-rsid="000f9492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ea46d" officeooo:paragraph-rsid="000f9492" style:font-size-asian="12pt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eab8a" officeooo:paragraph-rsid="000f9492" style:font-size-asian="12pt" style:font-weight-asian="normal" style:font-name-complex="Times New Roman1" style:font-size-complex="12pt" style:font-weight-complex="normal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f7a3c" officeooo:paragraph-rsid="000f9492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2fe0a3" officeooo:paragraph-rsid="000f9492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30e8cf" officeooo:paragraph-rsid="000f9492" style:font-size-asian="12pt" style:font-weight-asian="normal" style:font-name-complex="Times New Roman1" style:font-size-complex="12pt" style:font-weight-complex="normal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319d70" officeooo:paragraph-rsid="000f9492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320719" officeooo:paragraph-rsid="000f9492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4a43bc"/>
    </style:style>
    <style:style style:name="T2" style:family="text">
      <style:text-properties officeooo:rsid="002eab8a"/>
    </style:style>
    <style:style style:name="T3" style:family="text">
      <style:text-properties officeooo:rsid="003af647"/>
    </style:style>
    <style:style style:name="T4" style:family="text">
      <style:text-properties officeooo:rsid="002ea46d"/>
    </style:style>
    <style:style style:name="T5" style:family="text">
      <style:text-properties officeooo:rsid="002cb17b"/>
    </style:style>
    <style:style style:name="T6" style:family="text">
      <style:text-properties officeooo:rsid="002f7a3c"/>
    </style:style>
    <style:style style:name="T7" style:family="text">
      <style:text-properties officeooo:rsid="0037be16"/>
    </style:style>
    <style:style style:name="T8" style:family="text">
      <style:text-properties officeooo:rsid="003fc39d"/>
    </style:style>
    <style:style style:name="T9" style:family="text">
      <style:text-properties officeooo:rsid="0030e8cf"/>
    </style:style>
    <style:style style:name="T10" style:family="text">
      <style:text-properties officeooo:rsid="00303982"/>
    </style:style>
    <style:style style:name="T11" style:family="text">
      <style:text-properties officeooo:rsid="00319d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MOWA N<text:span text:style-name="T1">r <text:s text:c="4"/>/2018</text:span></text:p>
      <text:p text:style-name="P3">NA USŁUGĘ REJESTRACJI I TRANSMISJI OBRAZU I DŹWIĘKU Z PRZEBIEGU SESJI RADY MIEJSKIEJ W KOWALEWIE POMORSKIM</text:p>
      <text:p text:style-name="P3"/>
      <text:p text:style-name="P3"/>
      <text:p text:style-name="P4">Zawarta w dniu ……………………..w Kowalewie <text:span text:style-name="T2">P</text:span>omorskim pomiędzy</text:p>
      <text:p text:style-name="P4">Gminą Kowalewo Pomorskie reprezentowaną przez Burmistrza Miasta – Andrzeja Grabowskiego zwaną dalej „Zamawiają<text:span text:style-name="T3">cym</text:span>”, NIP: 5030022196</text:p>
      <text:p text:style-name="P4">a ……………………………………………………………………………………………………</text:p>
      <text:p text:style-name="P4">reprezentowaną przez ……………………………………………………………….. zwaną dalej </text:p>
      <text:p text:style-name="P5">„<text:span text:style-name="T4">Wykonawcą” NIP: …………………… .</text:span></text:p>
      <text:p text:style-name="P5"/>
      <text:p text:style-name="P5"><text:tab/><text:tab/><text:tab/><text:tab/><text:tab/><text:tab/><text:span text:style-name="T4">§ 1</text:span></text:p>
      <text:p text:style-name="P5"/>
      <text:p text:style-name="P6"><text:span text:style-name="T2">1. </text:span>Zamawiający zleca wykonanie, a Wykonawca zobowiązuje się do wykonania usługi <text:span text:style-name="T5">polegającej na rejestracji obrazu i dźwięku na płycie DVD z przebiegu obrad sesji Rady Miejskiej <text:s text:c="22"/>w Kowalewie Pomorskim oraz ich transmisji na żywo za pośrednictwem sieci internetowej.</text:span></text:p>
      <text:p text:style-name="P6"/>
      <text:p text:style-name="P7">2. Minimalne parametry transmisji, o której mowa w pkt 1 :</text:p>
      <text:p text:style-name="P7"/>
      <text:p text:style-name="P7">obraz i dźwięk dostarczany w ramach transmisji musi być możliwy do odebrania przez publicznych użytkowników sieci internetowej w sposób ciągły, bez zakłóceń i przerw reklamowych. </text:p>
      <text:p text:style-name="P7"/>
      <text:p text:style-name="P7"><text:tab/><text:tab/><text:tab/><text:tab/><text:tab/><text:tab/>§ 2 </text:p>
      <text:p text:style-name="P7"/>
      <text:p text:style-name="P7">1. Wykonawca zobowiązuje się wykonać niniejszą umowę z najwyższą starannością, <text:s text:c="23"/>z uwzględnieniem profesjonalnego charakteru świadczonych przez siebie usług.</text:p>
      <text:p text:style-name="P7"/>
      <text:p text:style-name="P7">2. Wykonawca wykona usługę będącą przedmiotem umowy w całości w oparciu o własne zasoby kadrowe i spr<text:span text:style-name="T6">z</text:span>ętowo-techniczne.</text:p>
      <text:p text:style-name="P7"/>
      <text:p text:style-name="P7">3. Pozostałe warunki realizacji usługi zawarte są w zapytaniu ofertowym, które stanowi załącznik d<text:span text:style-name="T6">o</text:span> niniejszej umowy.</text:p>
      <text:p text:style-name="P7"/>
      <text:p text:style-name="P7"><text:tab/><text:tab/><text:tab/><text:tab/><text:tab/><text:tab/><text:span text:style-name="T6">§ 3 </text:span></text:p>
      <text:p text:style-name="P8"/>
      <text:p text:style-name="P9">Umowa zostaje zawarta na czas określony, tj. <text:span text:style-name="T7">na rok licząc od dnia podpisania umowy.</text:span></text:p>
      <text:p text:style-name="P9"/>
      <text:p text:style-name="P9"/>
      <text:p text:style-name="P9"><text:tab/><text:tab/><text:tab/><text:tab/><text:tab/><text:tab/>§ <text:span text:style-name="T8">4</text:span></text:p>
      <text:p text:style-name="P9"/>
      <text:p text:style-name="P9"><text:span text:style-name="T9">1. </text:span>Ustalono koszt wykonania zadania <text:span text:style-name="T10">za przeprowadzenie jednej, pełnej transmisji i rejestracji na płycie DVD obrad sesji Rady Miejskiej w Kowalewie Pomorskim </text:span>zgodnie z ofertą w wy<text:span text:style-name="T10">sokości: …………………...zł brutto, w tym podatek VAT wg obowiązujących przepisów prawa. Płatność po zrealizowaniu każdej transmisji i rejestracji na płycie DVD dostarczonej w przeciągu 14 dni od dnia sesji RM w formie bezgotówkowej (przelew) w terminie do 14 dni od daty dostarczenia faktury do Zamawiającego.</text:span></text:p>
      <text:p text:style-name="P9"/>
      <text:p text:style-name="P9"/>
      <text:p text:style-name="P9"/>
      <text:p text:style-name="P10"><text:soft-page-break/>2. W przypadku nie przeprowadzenia transmisji <text:span text:style-name="T3">i rejestracji na płycie DVD</text:span> lub jej przeprowadzenia tylko w części wynagrodzenie, o którym mowa w § 5 pkt 1 nie przysługuje Wykonawcy.</text:p>
      <text:p text:style-name="P10"/>
      <text:p text:style-name="P10"><text:tab/><text:tab/><text:tab/><text:tab/><text:tab/><text:tab/>§ <text:span text:style-name="T8">5</text:span> </text:p>
      <text:p text:style-name="P10"/>
      <text:p text:style-name="P10">W razie nie wykonania lub nienależytego wykonania umowy Wykonawca zobowiązuje się zapłacić Zamawiającemu karę umowną w wysokości 100 % kwoty określonej w § 5, <text:s text:c="36"/>gdy Zamawiający odstąpi od umowy z powodu okoliczności, za które odpowiada Wykonawca. </text:p>
      <text:p text:style-name="P10"/>
      <text:p text:style-name="P10"/>
      <text:p text:style-name="P11"><text:tab/><text:tab/><text:tab/><text:tab/><text:tab/><text:tab/>§ <text:span text:style-name="T8">6</text:span></text:p>
      <text:p text:style-name="P10"/>
      <text:p text:style-name="P11">W zakresie nieuregulowanym niniejszą umową mają zastosowanie powszechnie obowiązujące przepisy prawa, w tym w szczególności Kodeksu Cywilnego.</text:p>
      <text:p text:style-name="P11"/>
      <text:p text:style-name="P11"><text:tab/><text:tab/><text:tab/><text:tab/><text:tab/><text:tab/>§ <text:span text:style-name="T8">7</text:span></text:p>
      <text:p text:style-name="P11"/>
      <text:p text:style-name="P11">Wszelkie zmiany i uzupełnienia niniejszej umowy wymagają dla swojej ważności formy pisemnej.</text:p>
      <text:p text:style-name="P11"/>
      <text:p text:style-name="P11"><text:tab/><text:tab/><text:tab/><text:tab/><text:tab/><text:tab/>§ <text:span text:style-name="T8">8</text:span></text:p>
      <text:p text:style-name="P11"><text:s/></text:p>
      <text:p text:style-name="P11">Ewentualne spory wynikające z umowy będą rozstrzygane przez sąd powszechny właściwy dla siedziby Zamawiającego.</text:p>
      <text:p text:style-name="P11"/>
      <text:p text:style-name="P11"><text:tab/><text:tab/><text:tab/><text:tab/><text:tab/> <text:s text:c="9"/>§ <text:span text:style-name="T8">9</text:span></text:p>
      <text:p text:style-name="P10"/>
      <text:p text:style-name="P9"><text:s/><text:span text:style-name="T11">Umowę sporządzono w dwóch jednobrzmiących egzemplarzach.</text:span></text:p>
      <text:p text:style-name="P9"/>
      <text:p text:style-name="P9"/>
      <text:p text:style-name="P9"><text:tab/> <text:s text:c="3"/></text:p>
      <text:p text:style-name="P12"><text:tab/>ZAMAWIAJĄCY<text:tab/><text:tab/><text:tab/><text:tab/><text:tab/><text:tab/> <text:s text:c="10"/>WYKONAWCA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0.4.2$Windows_x86 LibreOffice_project/2b9802c1994aa0b7dc6079e128979269cf95bc78</meta:generator>
    <dc:date>2018-08-22T11:30:43.883000000</dc:date>
    <meta:document-statistic meta:table-count="0" meta:image-count="0" meta:object-count="0" meta:page-count="2" meta:paragraph-count="33" meta:word-count="395" meta:character-count="2941" meta:non-whitespace-character-count="2397"/>
    <meta:user-defined meta:name="Info 1"/>
    <meta:user-defined meta:name="Info 2"/>
    <meta:user-defined meta:name="Info 3"/>
    <meta:user-defined meta:name="Info 4"/>
  </office:meta>
</office:document-meta>
</file>