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0cm" fo:margin-top="0cm" fo:margin-bottom="0cm" table:align="left" style:writing-mode="lr-tb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8.251cm"/>
    </style:style>
    <style:style style:name="Tabela1.E" style:family="table-column">
      <style:table-column-properties style:column-width="2.4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Text_20_body">
      <style:paragraph-properties fo:line-height="100%" fo:text-align="justify" style:justify-single-word="false" fo:orphans="2" fo:widows="2" style:text-autospace="ideograph-alpha"/>
      <style:text-properties style:font-name="Times New Roman" fo:font-size="12pt" officeooo:paragraph-rsid="001ca9e4" style:font-size-asian="12pt" style:font-name-complex="Verdana" style:font-size-complex="12pt"/>
    </style:style>
    <style:style style:name="P2" style:family="paragraph" style:parent-style-name="Text_20_body">
      <style:paragraph-properties fo:line-height="100%" fo:text-align="justify" style:justify-single-word="false" fo:orphans="2" fo:widows="2" style:text-autospace="ideograph-alpha"/>
      <style:text-properties fo:color="#000000" style:font-name="Times New Roman" fo:font-size="12pt" officeooo:paragraph-rsid="001ca9e4" style:font-size-asian="12pt" style:font-name-complex="Verdana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455178" officeooo:paragraph-rsid="001ca9e4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ca9e4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 fo:orphans="0" fo:widows="0" style:text-autospace="none"/>
      <style:text-properties fo:color="#000000" style:font-name="Times New Roman" fo:font-size="12pt" officeooo:paragraph-rsid="001ca9e4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font-weight="bold" officeooo:paragraph-rsid="001ca9e4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ca9e4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a9e4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officeooo:paragraph-rsid="001ca9e4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ca9e4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ca9e4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ca9e4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1ca9e4"/>
    </style:style>
    <style:style style:name="P14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Times New Roman" fo:font-size="12pt" officeooo:paragraph-rsid="001ca9e4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rsid="00126b0e" officeooo:paragraph-rsid="001ca9e4" style:font-size-asian="12pt" style:font-weight-asian="bold" style:font-name-complex="Times New Roman1" style:font-size-complex="12pt" style:font-weight-complex="bold"/>
    </style:style>
    <style:style style:name="P1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1f6fd0" officeooo:paragraph-rsid="001ca9e4" style:font-size-asian="12pt" style:font-weight-asian="bold" style:font-name-complex="Times New Roman1" style:font-size-complex="12pt" style:font-weight-complex="bold"/>
    </style:style>
    <style:style style:name="P1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rsid="00213680" officeooo:paragraph-rsid="001ca9e4" style:font-size-asian="12pt" style:font-weight-asian="bold" style:font-name-complex="Times New Roman1" style:font-size-complex="12pt" style:font-weight-complex="bold"/>
    </style:style>
    <style:style style:name="P1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1cfa55" officeooo:paragraph-rsid="001ca9e4" style:font-size-asian="12pt" style:font-weight-asian="bold" style:font-name-complex="Times New Roman1" style:font-size-complex="12pt"/>
    </style:style>
    <style:style style:name="P1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1ca9e4" style:font-size-asian="12pt" style:font-weight-asian="bold" style:font-name-complex="Times New Roman1" style:font-size-complex="12pt"/>
    </style:style>
    <style:style style:name="P2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ca9e4" style:font-size-asian="12pt" style:font-name-complex="Times New Roman1" style:font-size-complex="12pt"/>
    </style:style>
    <style:style style:name="P2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1f6fd0" officeooo:paragraph-rsid="001ca9e4" style:font-size-asian="12pt" style:font-name-complex="Times New Roman1" style:font-size-complex="12pt"/>
    </style:style>
    <style:style style:name="P2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rsid="001f6fd0" officeooo:paragraph-rsid="001ca9e4" style:font-size-asian="12pt" style:font-weight-asian="normal" style:font-name-complex="Times New Roman1" style:font-size-complex="12pt" style:font-weight-complex="normal"/>
    </style:style>
    <style:style style:name="P2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rsid="00213680" officeooo:paragraph-rsid="001ca9e4" style:font-size-asian="12pt" style:font-weight-asian="normal" style:font-name-complex="Times New Roman1" style:font-size-complex="12pt" style:font-weight-complex="normal"/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rsid="002311bc" officeooo:paragraph-rsid="001ca9e4" style:font-size-asian="12pt" style:font-weight-asian="normal" style:font-name-complex="Times New Roman1" style:font-size-complex="12pt" style:font-weight-complex="normal"/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rsid="00293ade" officeooo:paragraph-rsid="001ca9e4" style:font-size-asian="12pt" style:font-weight-asian="normal" style:font-name-complex="Times New Roman1" style:font-size-complex="12pt" style:font-weight-complex="normal"/>
    </style:style>
    <style:style style:name="P2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rsid="002a491c" officeooo:paragraph-rsid="001ca9e4" style:font-size-asian="12pt" style:font-weight-asian="normal" style:font-name-complex="Times New Roman1" style:font-size-complex="12pt" style:font-weight-complex="normal"/>
    </style:style>
    <style:style style:name="P2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rsid="002a7fee" officeooo:paragraph-rsid="001ca9e4" style:font-size-asian="12pt" style:font-weight-asian="normal" style:font-name-complex="Times New Roman1" style:font-size-complex="12pt" style:font-weight-complex="normal"/>
    </style:style>
    <style:style style:name="P2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fo:font-weight="normal" officeooo:rsid="00424603" officeooo:paragraph-rsid="001ca9e4" style:font-size-asian="10pt" style:font-weight-asian="normal" style:font-name-complex="Times New Roman1" style:font-size-complex="10pt" style:font-weight-complex="normal"/>
    </style:style>
    <style:style style:name="P2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rsid="001c4d70" officeooo:paragraph-rsid="001ca9e4"/>
    </style:style>
    <style:style style:name="P3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paragraph-rsid="001ca9e4"/>
    </style:style>
    <style:style style:name="P3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font-weight="bold" officeooo:rsid="001f6fd0" officeooo:paragraph-rsid="001ca9e4" style:font-weight-asian="bold" style:font-weight-complex="bold"/>
    </style:style>
    <style:style style:name="P32" style:family="paragraph" style:parent-style-name="List_20_Paragraph">
      <style:paragraph-properties fo:margin-left="0cm" fo:margin-right="0cm" fo:margin-top="0.804cm" fo:margin-bottom="1.087cm" loext:contextual-spacing="true" fo:line-height="115%" fo:text-align="justify" style:justify-single-word="false" fo:text-indent="0cm" style:auto-text-indent="false"/>
      <style:text-properties style:font-name="Times New Roman" fo:font-size="12pt" fo:font-weight="normal" officeooo:rsid="002a7fee" officeooo:paragraph-rsid="001ca9e4" style:font-size-asian="12pt" style:font-weight-asian="normal" style:font-name-complex="Times New Roman1" style:font-size-complex="12pt" style:font-weight-complex="normal"/>
    </style:style>
    <style:style style:name="P33" style:family="paragraph" style:parent-style-name="List_20_Paragraph">
      <style:paragraph-properties fo:line-height="100%" fo:text-align="justify" style:justify-single-word="false"/>
      <style:text-properties style:font-name="Times New Roman" fo:font-size="12pt" fo:font-weight="bold" officeooo:paragraph-rsid="001ca9e4" style:font-size-asian="12pt" style:font-weight-asian="bold" style:font-name-complex="Times New Roman1" style:font-size-complex="12pt"/>
    </style:style>
    <style:style style:name="P34" style:family="paragraph" style:parent-style-name="List_20_Paragraph">
      <style:paragraph-properties fo:line-height="100%" fo:text-align="justify" style:justify-single-word="false"/>
      <style:text-properties style:font-name="Times New Roman" fo:font-size="12pt" fo:font-weight="bold" officeooo:rsid="001c4d70" officeooo:paragraph-rsid="001ca9e4" style:font-size-asian="12pt" style:font-weight-asian="bold" style:font-name-complex="Times New Roman1" style:font-size-complex="12pt"/>
    </style:style>
    <style:style style:name="P35" style:family="paragraph" style:parent-style-name="List_20_Paragraph">
      <style:paragraph-properties fo:line-height="115%" fo:text-align="justify" style:justify-single-word="false"/>
      <style:text-properties style:font-name="Times New Roman" fo:font-size="12pt" officeooo:paragraph-rsid="001ca9e4" style:font-size-asian="12pt" style:font-name-complex="Times New Roman1" style:font-size-complex="12pt"/>
    </style:style>
    <style:style style:name="P36" style:family="paragraph" style:parent-style-name="List_20_Paragraph">
      <style:paragraph-properties fo:line-height="100%" fo:text-align="justify" style:justify-single-word="false"/>
      <style:text-properties style:font-name="Times New Roman" fo:font-size="12pt" officeooo:paragraph-rsid="001ca9e4" style:font-size-asian="12pt" style:font-name-complex="Times New Roman1" style:font-size-complex="12pt"/>
    </style:style>
    <style:style style:name="P37" style:family="paragraph" style:parent-style-name="List_20_Paragraph">
      <style:paragraph-properties fo:line-height="115%" fo:text-align="justify" style:justify-single-word="false"/>
      <style:text-properties style:font-name="Times New Roman" fo:font-size="12pt" officeooo:rsid="00126b0e" officeooo:paragraph-rsid="001ca9e4" style:font-size-asian="12pt" style:font-name-complex="Times New Roman1" style:font-size-complex="12pt"/>
    </style:style>
    <style:style style:name="P38" style:family="paragraph" style:parent-style-name="List_20_Paragraph">
      <style:paragraph-properties fo:margin-left="2.54cm" fo:margin-right="0cm" fo:line-height="100%" fo:text-align="justify" style:justify-single-word="false" fo:text-indent="0cm" style:auto-text-indent="false"/>
      <style:text-properties style:font-name="Times New Roman" fo:font-size="12pt" officeooo:paragraph-rsid="001ca9e4" style:font-size-asian="12pt" style:font-name-complex="Times New Roman1" style:font-size-complex="12pt"/>
    </style:style>
    <style:style style:name="P39" style:family="paragraph" style:parent-style-name="List_20_Paragraph">
      <style:paragraph-properties fo:margin-left="0.885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1ca9e4" style:font-size-asian="12pt" style:font-weight-asian="bold" style:font-name-complex="Times New Roman1" style:font-size-complex="12pt"/>
    </style:style>
    <style:style style:name="P40" style:family="paragraph" style:parent-style-name="List_20_Paragraph">
      <style:paragraph-properties fo:margin-left="0.885cm" fo:margin-right="0cm" fo:line-height="100%" fo:text-align="justify" style:justify-single-word="false" fo:text-indent="0cm" style:auto-text-indent="false"/>
      <style:text-properties style:font-name="Times New Roman" fo:font-size="12pt" officeooo:paragraph-rsid="001ca9e4" style:font-size-asian="12pt" style:font-name-complex="Times New Roman1" style:font-size-complex="12pt"/>
    </style:style>
    <style:style style:name="P41" style:family="paragraph" style:parent-style-name="List_20_Paragraph">
      <style:paragraph-properties fo:margin-left="2.519cm" fo:margin-right="0cm" fo:line-height="100%" fo:text-align="justify" style:justify-single-word="false" fo:text-indent="0cm" style:auto-text-indent="false"/>
      <style:text-properties style:font-name="Times New Roman" fo:font-size="12pt" officeooo:paragraph-rsid="001ca9e4" style:font-size-asian="12pt" style:font-name-complex="Times New Roman1" style:font-size-complex="12pt"/>
    </style:style>
    <style:style style:name="P42" style:family="paragraph" style:parent-style-name="List_20_Paragraph">
      <style:paragraph-properties fo:margin-left="2.155cm" fo:margin-right="0cm" fo:line-height="115%" fo:text-align="justify" style:justify-single-word="false" fo:text-indent="0cm" style:auto-text-indent="false"/>
      <style:text-properties style:font-name="Times New Roman" fo:font-size="12pt" officeooo:paragraph-rsid="001ca9e4" style:font-size-asian="12pt" style:font-name-complex="Times New Roman1" style:font-size-complex="12pt"/>
    </style:style>
    <style:style style:name="P43" style:family="paragraph" style:parent-style-name="Standard" style:master-page-name="Standard">
      <style:paragraph-properties fo:margin-left="4.995cm" fo:margin-right="-0.751cm" fo:line-height="100%" fo:text-align="justify" style:justify-single-word="false" fo:text-indent="1.249cm" style:auto-text-indent="false" style:page-number="auto"/>
      <style:text-properties style:font-name="Times New Roman" fo:font-size="12pt" officeooo:paragraph-rsid="001ca9e4" style:font-size-asian="12pt" style:font-name-complex="Times New Roman1" style:font-size-complex="12pt"/>
    </style:style>
    <style:style style:name="P44" style:family="paragraph" style:parent-style-name="Standard" style:list-style-name="WWNum1">
      <style:paragraph-properties fo:line-height="100%" fo:text-align="justify" style:justify-single-word="false"/>
      <style:text-properties officeooo:paragraph-rsid="001ca9e4"/>
    </style:style>
    <style:style style:name="P45" style:family="paragraph" style:parent-style-name="List_20_Paragraph" style:list-style-name="WWNum3">
      <style:paragraph-properties fo:line-height="115%" fo:text-align="justify" style:justify-single-word="false"/>
      <style:text-properties style:font-name="Times New Roman" fo:font-size="12pt" officeooo:paragraph-rsid="001ca9e4" style:font-size-asian="12pt" style:font-name-complex="Times New Roman1" style:font-size-complex="12pt"/>
    </style:style>
    <style:style style:name="P46" style:family="paragraph" style:parent-style-name="List_20_Paragraph" style:list-style-name="WWNum8">
      <style:paragraph-properties fo:line-height="115%" fo:text-align="justify" style:justify-single-word="false"/>
      <style:text-properties style:font-name="Times New Roman" fo:font-size="12pt" officeooo:paragraph-rsid="001ca9e4" style:font-size-asian="12pt" style:font-name-complex="Times New Roman1" style:font-size-complex="12pt"/>
    </style:style>
    <style:style style:name="P47" style:family="paragraph" style:parent-style-name="List_20_Paragraph" style:list-style-name="WWNum9">
      <style:paragraph-properties fo:line-height="115%" fo:text-align="justify" style:justify-single-word="false"/>
      <style:text-properties style:font-name="Times New Roman" fo:font-size="12pt" officeooo:paragraph-rsid="001ca9e4" style:font-size-asian="12pt" style:font-name-complex="Times New Roman1" style:font-size-complex="12pt"/>
    </style:style>
    <style:style style:name="P48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1ca9e4" style:font-size-asian="12pt" style:font-name-complex="Times New Roman1" style:font-size-complex="12pt"/>
    </style:style>
    <style:style style:name="P49" style:family="paragraph" style:parent-style-name="List_20_Paragraph" style:list-style-name="WWNum13">
      <style:paragraph-properties fo:line-height="115%" fo:text-align="justify" style:justify-single-word="false"/>
      <style:text-properties style:font-name="Times New Roman" fo:font-size="12pt" officeooo:paragraph-rsid="001ca9e4" style:font-size-asian="12pt" style:font-name-complex="Times New Roman1" style:font-size-complex="12pt"/>
    </style:style>
    <style:style style:name="P50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fo:font-weight="bold" officeooo:rsid="00213680" officeooo:paragraph-rsid="001ca9e4" style:font-size-asian="12pt" style:font-weight-asian="bold" style:font-name-complex="Times New Roman1" style:font-size-complex="12pt" style:font-weight-complex="bold"/>
    </style:style>
    <style:style style:name="P51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fo:font-weight="bold" officeooo:paragraph-rsid="001ca9e4" style:font-size-asian="12pt" style:font-weight-asian="bold" style:font-name-complex="Times New Roman1" style:font-size-complex="12pt" style:font-weight-complex="bold"/>
    </style:style>
    <style:style style:name="P52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fo:font-weight="normal" officeooo:rsid="00213680" officeooo:paragraph-rsid="001ca9e4" style:font-size-asian="12pt" style:font-weight-asian="normal" style:font-name-complex="Times New Roman1" style:font-size-complex="12pt" style:font-weight-complex="normal"/>
    </style:style>
    <style:style style:name="P53" style:family="paragraph" style:parent-style-name="List_20_Paragraph" style:list-style-name="WWNum8">
      <style:paragraph-properties fo:line-height="115%" fo:text-align="justify" style:justify-single-word="false"/>
      <style:text-properties officeooo:paragraph-rsid="001ca9e4"/>
    </style:style>
    <style:style style:name="P54" style:family="paragraph" style:parent-style-name="List_20_Paragraph" style:list-style-name="WWNum1">
      <style:paragraph-properties fo:line-height="115%" fo:text-align="justify" style:justify-single-word="false"/>
      <style:text-properties officeooo:paragraph-rsid="001ca9e4"/>
    </style:style>
    <style:style style:name="P55" style:family="paragraph" style:parent-style-name="List_20_Paragraph" style:list-style-name="WWNum13">
      <style:paragraph-properties fo:line-height="115%" fo:text-align="justify" style:justify-single-word="false"/>
      <style:text-properties officeooo:paragraph-rsid="001ca9e4"/>
    </style:style>
    <style:style style:name="P56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officeooo:paragraph-rsid="001ca9e4"/>
    </style:style>
    <style:style style:name="P57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officeooo:rsid="001c4d70" officeooo:paragraph-rsid="001ca9e4"/>
    </style:style>
    <style:style style:name="P58" style:family="paragraph" style:parent-style-name="List_20_Paragraph" style:list-style-name="WWNum2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ca9e4" style:font-size-asian="12pt" style:font-name-complex="Times New Roman1" style:font-size-complex="12pt"/>
    </style:style>
    <style:style style:name="P59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1ca9e4" style:font-size-asian="12pt" style:font-weight-asian="bold" style:font-name-complex="Times New Roman1" style:font-size-complex="12pt"/>
    </style:style>
    <style:style style:name="P60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203d52" officeooo:paragraph-rsid="001ca9e4" style:font-size-asian="12pt" style:font-weight-asian="bold" style:font-name-complex="Times New Roman1" style:font-size-complex="12pt"/>
    </style:style>
    <style:style style:name="P6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fo:font-weight="normal" officeooo:rsid="00424603" officeooo:paragraph-rsid="001ca9e4" style:font-size-asian="10pt" style:font-weight-asian="normal" style:font-name-complex="Times New Roman1" style:font-size-complex="10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213680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203d52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203d52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213680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213680" style:font-size-asian="12pt" style:font-weight-asian="bold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officeooo:rsid="001cfa55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01dbb5d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1f6fd0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2cb17b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213680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3bb375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333711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3d3cef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2d636e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126b0e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1da9db" style:font-size-asian="12pt" style:font-name-complex="Times New Roman1" style:font-size-complex="12pt"/>
    </style:style>
    <style:style style:name="T20" style:family="text">
      <style:text-properties officeooo:rsid="00333711"/>
    </style:style>
    <style:style style:name="T21" style:family="text">
      <style:text-properties officeooo:rsid="003a281c"/>
    </style:style>
    <style:style style:name="T22" style:family="text">
      <style:text-properties fo:font-weight="normal" officeooo:rsid="0037be16" style:font-weight-asian="normal" style:font-weight-complex="normal"/>
    </style:style>
    <style:style style:name="T23" style:family="text">
      <style:text-properties officeooo:rsid="0038ace7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8c079" style:font-weight-asian="bold" style:font-weight-complex="bold"/>
    </style:style>
    <style:style style:name="T26" style:family="text">
      <style:text-properties fo:font-weight="bold" officeooo:rsid="00455178" style:font-weight-asian="bold" style:font-weight-complex="bold"/>
    </style:style>
    <style:style style:name="T27" style:family="text">
      <style:text-properties style:text-position="super 58%" fo:font-weight="bold" officeooo:rsid="00455178" style:font-weight-asian="bold" style:font-weight-complex="bold"/>
    </style:style>
    <style:style style:name="T28" style:family="text">
      <style:text-properties style:text-position="0% 100%" fo:font-weight="bold" officeooo:rsid="00455178" style:font-weight-asian="bold" style:font-weight-complex="bold"/>
    </style:style>
    <style:style style:name="T29" style:family="text">
      <style:text-properties officeooo:rsid="00213680"/>
    </style:style>
    <style:style style:name="T30" style:family="text">
      <style:text-properties officeooo:rsid="002311bc"/>
    </style:style>
    <style:style style:name="T31" style:family="text">
      <style:text-properties officeooo:rsid="002472ec"/>
    </style:style>
    <style:style style:name="T32" style:family="text">
      <style:text-properties officeooo:rsid="001f06a5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 text:c="41"/>Kowalewo Pomorskie, 06.08.2018 r.</text:p>
      <text:p text:style-name="P3">BRM.271.2.22018</text:p>
      <text:p text:style-name="P3"/>
      <text:p text:style-name="P6"><text:s text:c="7"/>Zapytanie ofertowe</text:p>
      <text:p text:style-name="P7"><text:s text:c="12"/>na usługę rejestracji i transmitowania sesji Rady Miejskiej w Kowalewie Pomorskim</text:p>
      <text:p text:style-name="P4"/>
      <text:list xml:id="list1182776923442378286" text:style-name="WWNum1">
        <text:list-header>
          <text:p text:style-name="P56"><text:span text:style-name="T2">1. </text:span><text:span text:style-name="T1">Zamawiający :</text:span></text:p>
        </text:list-header>
      </text:list>
      <text:p text:style-name="P33"/>
      <text:p text:style-name="P35">Gmina Kowalewo Pomorskie</text:p>
      <text:p text:style-name="P35">Plac Wolności 1</text:p>
      <text:p text:style-name="P35">87-410 Kowalewo Pomorskie</text:p>
      <text:p text:style-name="P35">NIP: 5030022196</text:p>
      <text:p text:style-name="P36"/>
      <text:list xml:id="list120100975853175" text:continue-numbering="true" text:style-name="WWNum1">
        <text:list-header>
          <text:p text:style-name="P57"><text:span text:style-name="T3">2. </text:span><text:span text:style-name="T1">Określenie trybu zamówienia :</text:span></text:p>
        </text:list-header>
      </text:list>
      <text:p text:style-name="P34"/>
      <text:p text:style-name="P29"><text:span text:style-name="T1"><text:tab/></text:span><text:span text:style-name="T7">Wartość zamówienia </text:span><text:span text:style-name="T8">zgodnie z art. 4 pkt 8 ustawy z dnia 29 stycznia 2004 r. - Prawo zamówień publicznych (t. j. Dz. U. z 2017 r. poz. 1579 z późn. zm.) nie przekracza wyrażonej </text:span><text:span text:style-name="T9">w złotych równowartości kwoty 30 000 euro. Postępowanie jest prowadzone w trybie zapytania ofertowego, zgodnie z Zarządzeniem Nr 40/2018 Burmistrza Miasta Kowalewo Pomorskie z dnia 8 marca 2018 r.</text:span><text:span text:style-name="T10"> w sprawie wprowadzenia zasad udzielania zamówień, których wartość nie przekracza wyrażonej w złotówkach równowartości kwoty 30 000 euro.</text:span></text:p>
      <text:p text:style-name="P36"/>
      <text:list xml:id="list120102363472661" text:continue-numbering="true" text:style-name="WWNum1">
        <text:list-header>
          <text:p text:style-name="P56"><text:span text:style-name="T3">3. </text:span><text:span text:style-name="T1">Zakres zapytania ofertowego:</text:span></text:p>
        </text:list-header>
      </text:list>
      <text:p text:style-name="P18"/>
      <text:p text:style-name="P30"><text:span text:style-name="T13"><text:tab/>Gmina Kowalewo Pomorskie zamierza powierzyć Wykonawcy wyłonionemu niniejszym zapytaniem ofertowym wykonanie usługi polegającej na rejestracji obrazu i dźwięku </text:span><text:span text:style-name="T14">na płycie DVD</text:span><text:span text:style-name="T13"> z przebiegu obrad sesji Rady Miejskiej w Kowalewie Pomorskim oraz ich transmisji na żywo za pośrednictwem sieci internetowej </text:span><text:span text:style-name="T15">na podstawie art. 20 ustawy z dnia 8 marca 1990 r. <text:s text:c="20"/>o samorządzie gminnym.</text:span></text:p>
      <text:p text:style-name="P20"><text:s/>Wykonawca wykona usługę w całości w oparciu o własne zasoby ludzkie oraz sprzętowe (w tym zapewnienie połączenia z siecią internetową).</text:p>
      <text:p text:style-name="P35"/>
      <text:p text:style-name="P35">Minimalne parametry techniczne : obraz i dźwięk dostarczany w ramach transmisji musi być możliwy do odebrania przez publicznych użytkowników sieci internetowej w sposób ciągły i bez zakłóceń. <text:span text:style-name="T20">Minimalna rozdzielczość 1280x720 / 30 klatek/sek.</text:span></text:p>
      <text:p text:style-name="P36"/>
      <text:p text:style-name="P16">4. Opis sposobu przygotowania ofert.</text:p>
      <text:p text:style-name="P16"/>
      <text:p text:style-name="P31"><text:span text:style-name="T13"><text:tab/></text:span><text:span text:style-name="T7">- każdy Wykonawca może złożyć w prowadzonym postępowaniu tylko jedną ofertę,</text:span></text:p>
      <text:p text:style-name="P22"><text:tab/>- oferta musi być sporządzona czytelnie w języku polskim oraz podpisana przez osobę <text:tab/>uprawnioną do składania oświadczeń woli w zakresie praw i obowiązków majątkowych <text:tab/>Wykonawcy. W przypadku podpisania oferty przez inną osobę wymagane jest dołączenie <text:tab/>do oferty stosownego pełnomocnictwa,</text:p>
      <text:p text:style-name="P22"><text:tab/>- wszystkie załączniki do oferty muszą być również podpisane przez oferenta lub osoby <text:tab/>upoważnione.</text:p>
      <text:p text:style-name="P22"/>
      <text:p text:style-name="P21"><text:tab/></text:p>
      <text:list xml:id="list2951567111815171583" text:style-name="WWNum2">
        <text:list-header>
          <text:p text:style-name="P58"/>
        </text:list-header>
      </text:list>
      <text:p text:style-name="P38"/>
      <text:list xml:id="list120101518274829" text:continue-list="list120102363472661" text:style-name="WWNum1">
        <text:list-header>
          <text:p text:style-name="P59"/>
        </text:list-header>
      </text:list>
      <text:p text:style-name="P19"><text:soft-page-break/></text:p>
      <text:list xml:id="list120102033119751" text:continue-numbering="true" text:style-name="WWNum1">
        <text:list-header>
          <text:p text:style-name="P59"/>
          <text:p text:style-name="P60"/>
          <text:p text:style-name="P60"/>
          <text:p text:style-name="P56"><text:span text:style-name="T3">5. </text:span><text:span text:style-name="T1">Warunki udziału w postępowaniu:</text:span></text:p>
        </text:list-header>
      </text:list>
      <text:p text:style-name="P14">O udzielenie zamówienia mogą ubiegać się Wykonawcy :</text:p>
      <text:list xml:id="list7427520058398919681" text:style-name="WWNum3">
        <text:list-item>
          <text:p text:style-name="P45">posiadający niezbędną wiedzę i doświadczenie zapewniające wykonanie zamówienia,</text:p>
        </text:list-item>
        <text:list-item>
          <text:p text:style-name="P45">dysponujący potencjałem technicznym i osobami zdolnymi do wykonania zamówienia, </text:p>
        </text:list-item>
        <text:list-item>
          <text:p text:style-name="P45">znajdujący się w sytuacji ekonomicznej i finansowej pozwalającej na realizację zamówienia.</text:p>
        </text:list-item>
      </text:list>
      <text:list xml:id="list120101217073419" text:continue-list="list120102033119751" text:style-name="WWNum1">
        <text:list-header>
          <text:p text:style-name="P59"/>
          <text:p text:style-name="P56"><text:span text:style-name="T3">6. </text:span><text:span text:style-name="T1">Cena i warunki płatności za usługi objęte zakresem zapytania :</text:span></text:p>
        </text:list-header>
      </text:list>
      <text:p text:style-name="P39"/>
      <text:list xml:id="list6360235618185876731" text:style-name="WWNum8">
        <text:list-item>
          <text:p text:style-name="P46">oferowana cena będzie obowiązywała <text:span text:style-name="T21">przez</text:span><text:span text:style-name="T22"> rok licząc od dnia podpisania umowy</text:span> <text:s text:c="6"/>i nie ulegnie zmianie przez cały okres realizacji umowy,</text:p>
        </text:list-item>
        <text:list-item>
          <text:p text:style-name="P53"><text:span text:style-name="T13">warunki płatności: płatność po zrealizowaniu każdej transmisji </text:span><text:span text:style-name="T16">i</text:span><text:span text:style-name="T13"> </text:span><text:span text:style-name="T11">rejestracji obrazu <text:s text:c="5"/>i dźwięku na płycie DVD</text:span><text:span text:style-name="T13"> w formie bezgotówkowej (przelew) w terminie do </text:span><text:span text:style-name="T17">14</text:span><text:span text:style-name="T13"> dni od daty dostarczenia faktury do Zamawiającego. </text:span></text:p>
        </text:list-item>
      </text:list>
      <text:p text:style-name="P41"/>
      <text:list xml:id="list120101969981503" text:continue-list="list120101217073419" text:style-name="WWNum1">
        <text:list-header>
          <text:p text:style-name="P56"><text:span text:style-name="T3">7. </text:span><text:span text:style-name="T1">Kryteria oceny oferty :</text:span></text:p>
        </text:list-header>
      </text:list>
      <text:p text:style-name="P40"/>
      <text:list xml:id="list6698996426189656783" text:style-name="WWNum9">
        <text:list-item>
          <text:p text:style-name="P47">Zamawiający dokona oceny otrzymanych ofert w oparciu o zaoferowaną przez Wykonawców cenę brutto,</text:p>
        </text:list-item>
        <text:list-item>
          <text:p text:style-name="P47">opis sposobu przyznawania punktacji za spełnienie danego kryterium 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</text:p>
          </table:table-cell>
          <table:table-cell table:style-name="Tabela1.A1" office:value-type="string">
            <text:p text:style-name="P10">Sposób wyliczenia punktów dla danego kryterium</text:p>
          </table:table-cell>
          <table:table-cell table:style-name="Tabela1.A1" office:value-type="string">
            <text:p text:style-name="P10">Uwagi</text:p>
          </table:table-cell>
        </table:table-row>
        <table:table-row table:style-name="Tabela1.1">
          <table:table-cell table:style-name="Tabela1.A1" office:value-type="string">
            <text:p text:style-name="P8"><text:s text:c="3"/>1</text:p>
          </table:table-cell>
          <table:table-cell table:style-name="Tabela1.A1" office:value-type="string">
            <text:p text:style-name="P11">Cena brutto za transmisj<text:span text:style-name="T23">ę oraz rejestrację na płycie DVD jednej <text:s/>sesji Rady Miejskiej <text:s text:c="15"/>w Kowalewie Pomorskim</text:span></text:p>
          </table:table-cell>
          <table:table-cell table:style-name="Tabela1.A1" office:value-type="string">
            <text:p text:style-name="P11"/>
            <text:p text:style-name="P11"/>
            <text:p text:style-name="P11">100 %</text:p>
          </table:table-cell>
          <table:table-cell table:style-name="Tabela1.A1" office:value-type="string">
            <text:p text:style-name="P12"/>
            <text:p text:style-name="P13"><draw:frame draw:style-name="fr1" draw:name="Obiekt1" text:anchor-type="as-char" svg:width="6.817cm" svg:height="0.998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/text:p>
            <text:p text:style-name="P9"/>
          </table:table-cell>
          <table:table-cell table:style-name="Tabela1.A1" office:value-type="string">
            <text:p text:style-name="P11"/>
            <text:p text:style-name="P11">obliczane <text:s text:c="7"/>z dokładnością do dziesiątych</text:p>
          </table:table-cell>
        </table:table-row>
      </table:table>
      <text:p text:style-name="P4"/>
      <text:list xml:id="list120102967779788" text:continue-numbering="true" text:style-name="WWNum9">
        <text:list-item>
          <text:p text:style-name="P47">wybrana zostanie oferta, która uzyska największą liczbę punktów,</text:p>
        </text:list-item>
        <text:list-item>
          <text:p text:style-name="P47">w przypadku dwóch lub więcej ofert z tą samą liczbą uzyskanych punktów Zamawiający zastrzega sobie prawo dodatkowych negocjacji cenowych <text:s text:c="31"/>z Wykonawcami.</text:p>
        </text:list-item>
      </text:list>
      <text:p text:style-name="P42"/>
      <text:list xml:id="list120101747679386" text:continue-list="list120101969981503" text:style-name="WWNum1">
        <text:list-header>
          <text:p text:style-name="P54"><text:span text:style-name="T4">8. </text:span><text:span text:style-name="T5">Miejsce i termin składania ofert :</text:span></text:p>
          <text:p text:style-name="P50"/>
          <text:p text:style-name="P52">Urząd Miejski w Kowalewie Pomorskim, Plac Wolności 1, 87-410 Kowalewo Pomorskie, sekretariat (pokój nr 2), <text:span text:style-name="T24">do dnia </text:span><text:span text:style-name="T25">5 września 2018 r. </text:span><text:s/><text:span text:style-name="T26">do godziny 10</text:span><text:span text:style-name="T27">00</text:span><text:span text:style-name="T28">.</text:span></text:p>
          <text:p text:style-name="P44"><text:span text:style-name="T12">Koperta winna być oznaczona:</text:span><text:span text:style-name="T5"> „Zapytanie ofertowe</text:span><text:span text:style-name="T12"> </text:span><text:span text:style-name="T6">na usługę rejestracji <text:s text:c="30"/>i transmitowania sesji Rady Miejskiej w Kowalewie Pomorskim”</text:span></text:p>
        </text:list-header>
      </text:list>
      <text:p text:style-name="P5"><text:s text:c="8"/>Zamawiający powiadomi w formie pisemnej o wyborze najkorzystniejszej oferty.</text:p>
      <text:p text:style-name="P1"><text:s text:c="8"/></text:p>
      <text:p text:style-name="P1"><text:s text:c="7"/></text:p>
      <text:p text:style-name="P1"><text:soft-page-break/><text:s text:c="5"/><text:tab/>Osobą upoważnioną do kontaktów z oferentami jest:</text:p>
      <text:p text:style-name="P2"><text:s text:c="2"/><text:tab/>Donata Pilarska-Mądry Kierownik Biura Rady Miejskiej Urzędu Miejskiego w Kowalewie <text:s text:c="3"/><text:tab/>Pomorskim tel. 56 684 10 24 wew. 53.</text:p>
      <text:list xml:id="list120101841943932" text:continue-numbering="true" text:style-name="WWNum1">
        <text:list-header>
          <text:p text:style-name="P51"><text:span text:style-name="T29">9. </text:span>Zastrzeżenia:</text:p>
          <text:p text:style-name="P48"/>
        </text:list-header>
      </text:list>
      <text:list xml:id="list7479055728511462680" text:style-name="WWNum13">
        <text:list-item>
          <text:p text:style-name="P49">Zamawiający zastrzega sobie prawo do unieważnienia niniejszego zapytania na każdym jego etapie bez podania przyczyny.</text:p>
        </text:list-item>
        <text:list-item>
          <text:p text:style-name="P55"><text:span text:style-name="T13">Zamawiający </text:span><text:span text:style-name="T18">nie pokrywa </text:span><text:span text:style-name="T19">kosztów czy wydatków poniesionych przez Wykonawców w związku z przygotowaniem i dostarczeniem oferty.</text:span></text:p>
        </text:list-item>
      </text:list>
      <text:p text:style-name="P37"/>
      <text:p text:style-name="P17"><text:s text:c="6"/>10. Klauzula informacyjna.</text:p>
      <text:p text:style-name="P17"/>
      <text:p text:style-name="P23">Zgodnie z art. 13 ust. 1 i 2 Rozporządzenia Parlamentu Europejskiego i Rady (UE) 2016/679 <text:s text:c="12"/><text:span text:style-name="T30">z dnia 27 kwietnia 2016 r. w sprawie ochrony osób fizycznych w związku z przetwarzaniem danych osobowych i w sprawie swobodnego przepływu takich danych oraz uchylenia dyrektywy 95/46/WE (ogólne rozporządzenie o ochronie danych) ( Dz. Urz. UE L 119 z 04.05.2016, str. 1), dalej „RODO”, informujemy, że :</text:span></text:p>
      <text:p text:style-name="P23"/>
      <text:p text:style-name="P24">1) administratorem Pani/Pana danych osobowych jest Gmina Kowalewo Pomorskie, Plac Wolności 1, 87-410 Kowalewo Pomorskie, tel.(56) 684-10-24;</text:p>
      <text:p text:style-name="P24"/>
      <text:p text:style-name="P24">2) inspektorem ochrony danych osobowych w Gminie Kowalewo Pomorskie jest Pani Karolina Kowalska, kontakt : <text:a xlink:type="simple" xlink:href="mailto:karolina.kowalska@kowalewopomorskie.pl" text:style-name="Internet_20_link" text:visited-style-name="Visited_20_Internet_20_Link">karolina.kowalska@kowalewopomorskie.pl</text:a>, tel. (56) 684-10-24;</text:p>
      <text:p text:style-name="P24"/>
      <text:p text:style-name="P24">3) Pani/Pana dane osobowe przetwarzane będą na podstawie art. 6 ust. 1 lit. b i c <text:span text:style-name="T31">RODO w celu związanym z zapytaniem ofertowym na wykonanie usługi polegającej na rejestracji obrazu <text:s text:c="14"/>i dźwięku z przebiegu obrad sesji Rady Miejskiej w Kowalewie Pomorskim oraz ich transmisji na żywo za pośrednictwem sieci internetowej;</text:span></text:p>
      <text:p text:style-name="P24"/>
      <text:p text:style-name="P25">4) odbiorcami Pani/Pana danych osobowych będą osoby wybrane w ramach postępowania związanego z zapytaniem ofertowym;</text:p>
      <text:p text:style-name="P25"/>
      <text:p text:style-name="P25">5) Pani/Pana dane osobowe będą przechowywane przez okres 5 lat od dnia zakończenia postępowania, a jeżeli czas trwania umowy przekracza 5 lat, okres przechowywania obejmuje cały czas trwania umowy;</text:p>
      <text:p text:style-name="P25"/>
      <text:p text:style-name="P25">6) obowiązek podania przez Panią/Pana danych osobowych bezpośrednio Pani/Pana dotyczących jest niezbędny do wykonania umowy <text:span text:style-name="T31">na wykonanie usługi polegającej na rejestracji obrazu <text:s text:c="14"/>i dźwięku z przebiegu obrad sesji Rady Miejskiej w Kowalewie Pomorskim oraz ich transmisji na żywo za pośrednictwem sieci internetowej;</text:span></text:p>
      <text:p text:style-name="P25"/>
      <text:p text:style-name="P26">7) w odniesieniu do Pani/Pana danych osobowych decyzje nie będą podejmowane w sposób zautomatyzowany, stosownie do art. 22 RODO;</text:p>
      <text:p text:style-name="P26"/>
      <text:p text:style-name="P26">8) posiada Pani/Pan:</text:p>
      <text:p text:style-name="P26">- na podstawie art. 15 RODO prawo dostępu do danych osobowych Pani/Pana dotyczących,</text:p>
      <text:p text:style-name="P26">- na podstawie art. 16 RODO prawo do sprostowania Pani/Pana danych osobowych,</text:p>
      <text:p text:style-name="P26">- na podstawie art. 18 RODO prawo żądania od administratora ograniczenia przetwarzania danych osobowych z zastrzeżeniem przypadków, o których mowa w art. 18 ust. 2 RODO,</text:p>
      <text:p text:style-name="P26"><text:soft-page-break/>- prawo do wniesienia skargi do Prezesa Urzędu Ochrony Danych Osobowych, gdy uzna Pani/Pan, że przetwarzanie danych osobowych Pani/Pana dotyczących narusza przepisy RODO;</text:p>
      <text:p text:style-name="P27"/>
      <text:p text:style-name="P32">9) nie przysługuje Pani/Panu:</text:p>
      <text:p text:style-name="P32">- w związku z art. 17 ust. 3 lit. B, d lub e RODO prawo do usunięcia danych osobowych,</text:p>
      <text:p text:style-name="P32">- <text:s/>prawo do przenoszenia danych osobowych, o których mowa w art. 20 RODO,</text:p>
      <text:p text:style-name="P32">- <text:span text:style-name="T24">na podstawie art. 21 RODO prawo sprzeciwu, wobec przetwarzania danych osobowych, <text:s text:c="7"/>gdyż podstawą prawną przetwarzania Pani/Pana danych osobowych jest art. 6 ust. 1 lit. b i c RODO.</text:span></text:p>
      <text:p text:style-name="P15"/>
      <text:p text:style-name="P15"><text:tab/><text:tab/><text:tab/><text:tab/><text:tab/></text:p>
      <text:p text:style-name="P28">K.Przygocka<text:tab/><text:tab/><text:tab/><text:tab/><text:tab/><text:tab/><text:tab/><text:tab/> <text:s text:c="2"/><text:span text:style-name="T32">z up. Burmistrza</text:span></text:p>
      <text:p text:style-name="P28"><text:tab/><text:tab/><text:tab/><text:tab/><text:tab/><text:tab/><text:tab/><text:tab/> <text:s text:c="9"/>/-/ <text:span text:style-name="T32">mgr inż. Ilona Rybicka</text:span></text:p>
      <text:p text:style-name="P28"><text:tab/><text:tab/><text:tab/><text:tab/><text:tab/><text:tab/><text:tab/><text:tab/><text:tab/> <text:s/><text:span text:style-name="T32">Zastępca Burmistrza</text:span></text:p>
      <text:p text:style-name="P15"><text:tab/><text:tab/><text:tab/><text:tab/><text:tab/></text:p>
      <text:p text:style-name="P15"><text:tab/><text:tab/><text:tab/><text:tab/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7S</meta:editing-duration>
    <meta:editing-cycles>5</meta:editing-cycles>
    <meta:generator>LibreOffice/5.0.4.2$Windows_x86 LibreOffice_project/2b9802c1994aa0b7dc6079e128979269cf95bc78</meta:generator>
    <dc:date>2018-08-22T12:01:00.701000000</dc:date>
    <meta:document-statistic meta:table-count="1" meta:image-count="0" meta:object-count="1" meta:page-count="4" meta:paragraph-count="78" meta:word-count="1026" meta:character-count="7358" meta:non-whitespace-character-count="60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frac>
        <mrow>
          <mi mathvariant="italic">najniższa</mi>
          <mi mathvariant="italic">oferowana</mi>
          <mi mathvariant="italic">cena</mi>
          <mi mathvariant="italic">brutto</mi>
        </mrow>
        <mrow>
          <mi mathvariant="italic">cena</mi>
          <mi mathvariant="italic">brutto</mi>
          <mi mathvariant="italic">oferty</mi>
          <mi mathvariant="italic">ocenianej</mi>
        </mrow>
      </mfrac>
      <mi>x</mi>
      <mn>100</mn>
      <mtext>%</mtext>
    </mrow>
    <annotation encoding="StarMath 5.0">{najniższa oferowana cena brutto} over {cena brutto oferty ocenianej}  x 100 %</annotation>
  </semantics>
</math>
</file>