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able_20_Contents">
      <style:paragraph-properties fo:line-height="150%" fo:text-align="end" style:justify-single-word="false"/>
      <style:text-properties style:font-name="Times New Roman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2" style:family="paragraph" style:parent-style-name="Table_20_Contents">
      <style:paragraph-properties fo:line-height="150%" fo:text-align="center" style:justify-single-word="false"/>
      <style:text-properties style:font-name="Times New 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" style:family="paragraph" style:parent-style-name="Table_20_Contents">
      <style:paragraph-properties fo:line-height="150%" fo:text-align="justify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Table_20_Contents">
      <style:paragraph-properties fo:line-height="150%" fo:text-align="center" style:justify-single-word="false"/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able_20_Contents">
      <style:paragraph-properties fo:line-height="100%" fo:text-align="start" style:justify-single-word="false"/>
      <style:text-properties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Table_20_Contents">
      <style:paragraph-properties fo:line-height="150%" fo:text-align="justify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Table_20_Contents">
      <style:paragraph-properties fo:line-height="100%" fo:text-align="start" style:justify-single-word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Table_20_Contents">
      <style:paragraph-properties fo:line-height="100%"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able_20_Contents">
      <style:paragraph-properties fo:line-height="150%"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able_20_Contents">
      <style:paragraph-properties fo:line-height="150%" fo:text-align="center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able_20_Contents">
      <style:paragraph-properties fo:line-height="100%" fo:text-align="center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Table_20_Contents">
      <style:paragraph-properties fo:line-height="100%" fo:text-align="center" style:justify-single-word="false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Table_20_Contents">
      <style:paragraph-properties fo:line-height="150%" fo:text-align="justify" style:justify-single-word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Table_20_Contents">
      <style:paragraph-properties fo:line-height="100%" fo:text-align="start" style:justify-single-word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Table_20_Contents">
      <style:paragraph-properties fo:line-height="150%" fo:text-align="start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6" style:family="paragraph" style:parent-style-name="Table_20_Contents">
      <style:paragraph-properties fo:line-height="150%" fo:text-align="start" style:justify-single-word="false"/>
      <style:text-properties fo:font-size="9pt" fo:font-weight="normal" style:font-size-asian="9pt" style:font-weight-asian="normal" style:font-name-complex="Times New Roman" style:font-size-complex="9pt" style:font-weight-complex="normal"/>
    </style:style>
    <style:style style:name="P17" style:family="paragraph" style:parent-style-name="Table_20_Contents">
      <style:paragraph-properties fo:line-height="100%" fo:text-align="start" style:justify-single-word="false"/>
      <style:text-properties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8" style:family="paragraph" style:parent-style-name="Table_20_Contents">
      <style:paragraph-properties fo:line-height="100%" fo:text-align="start" style:justify-single-word="false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1" style:family="text">
      <style:text-properties style:font-name="Times New Roman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10"/>BURMISTRZ</text:p>
      <text:p text:style-name="P17"><text:s text:c="3"/>Kowalewo Pomorskie</text:p>
      <text:p text:style-name="P17"><text:s text:c="8"/>Plac Wolności 1</text:p>
      <text:p text:style-name="P17">87-410 Kowalewo Pomorskie</text:p>
      <text:p text:style-name="P14"/>
      <text:p text:style-name="P14">Or.0050.161.2018</text:p>
      <text:p text:style-name="P11">ZARZĄDZENIE NR 161/2018</text:p>
      <text:p text:style-name="P11">BURMISTRZA MIASTA KOWALEWO POMORSKIE</text:p>
      <text:p text:style-name="P11"><text:s text:c="2"/>z dnia 8 października 2018 roku</text:p>
      <text:p text:style-name="P12"/>
      <text:p text:style-name="P8"/>
      <text:p text:style-name="P10"><text:s/>w sprawie ustalenia wysokości nagród dla nauczycieli</text:p>
      <text:p text:style-name="P6"/>
      <text:p text:style-name="P13">Na podstawie <text:span text:style-name="T1">§ 11 ust. 11 uchwały nr XXI/205/09 Rady Miejskiej w Kowalewie Pomorskim <text:s text:c="32"/>z dnia 15 kwietnia 2009 roku w sprawie regulaminu wynagradzania nauczycieli z późn. zm.</text:span></text:p>
      <text:p text:style-name="P10">zarządzam, co następuje:</text:p>
      <text:p text:style-name="P2">§ 1</text:p>
      <text:p text:style-name="P9">Ustala się na rok 2018 wysokość jednorazowych nagród dla nauczycieli, których uczniowie zdobyli czołowe miejsca w konkursach, o których mowa w załączniku <text:span text:style-name="T1">do uchwały nr XXI/182/2005 Rady Miejskiej w Kowalewie Pomorskim z dnia 8 czerwca 2005 roku w sprawie uchwalenia „Długofalowego programu rozwoju oświaty na terenie gminy Kowalewo Pomorskie” z późn. zm., w następujących kwotach</text:span>: </text:p>
      <text:p text:style-name="P9">1/ do 50 % kwoty bazowej – 1.400,00 zł,</text:p>
      <text:p text:style-name="P9">2/ do 25 % kwoty bazowej – 600,00 zł.</text:p>
      <text:p text:style-name="P9"/>
      <text:p text:style-name="P4">§ 2</text:p>
      <text:p text:style-name="P9">Wykonanie zarządzenia powierza się Sekretarzowi Gminy Kowalewo Pomorskie.</text:p>
      <text:p text:style-name="P9"/>
      <text:p text:style-name="P4">§ 3</text:p>
      <text:p text:style-name="P3">Zarządzenie wchodzi w życie z dniem podjęcia.</text:p>
      <text:p text:style-name="P1"/>
      <text:p text:style-name="P5">M. Kozińska</text:p>
      <text:p text:style-name="P18"/>
      <text:p text:style-name="P7"/>
      <text:p text:style-name="P7"/>
      <text:p text:style-name="P16"><text:s text:c="117"/><text:tab/><text:span text:style-name="T2"><text:tab/> <text:s text:c="6"/>BURMISTRZ</text:span></text:p>
      <text:p text:style-name="P16"><text:span text:style-name="T2"><text:tab/><text:tab/><text:tab/><text:tab/><text:tab/><text:tab/><text:tab/><text:tab/><text:tab/></text:span><text:span text:style-name="T3">/-/ Andrzej Grabowski<text:tab/></text:span><text:tab/><text:tab/><text:tab/><text:tab/></text:p>
      <text:p text:style-name="P16"/>
      <text:p text:style-name="P16"/>
      <text:p text:style-name="P1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3T14:59:10.60</meta:creation-date>
    <dc:date>2018-10-10T09:42:19.14</dc:date>
    <meta:editing-duration>PT2H15M43S</meta:editing-duration>
    <meta:editing-cycles>39</meta:editing-cycles>
    <meta:generator>LibreOffice/6.0.6.2$Windows_X86_64 LibreOffice_project/0c292870b25a325b5ed35f6b45599d2ea4458e77</meta:generator>
    <meta:print-date>2018-10-05T10:19:48.71</meta:print-date>
    <meta:document-statistic meta:table-count="0" meta:image-count="0" meta:object-count="0" meta:page-count="1" meta:paragraph-count="22" meta:word-count="159" meta:character-count="1242" meta:non-whitespace-character-count="906"/>
  </office:meta>
</office:document-meta>
</file>