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line-height="100%" fo:text-align="justify" style:justify-single-word="false"/>
      <style:text-properties style:font-name="Times New Roman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" style:family="paragraph" style:parent-style-name="Table_20_Contents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line-height="100%"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line-height="150%" fo:text-align="justify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line-height="100%"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2"/>BURMISTRZ</text:p>
      <text:p text:style-name="P15"><text:s text:c="7"/>Kowalewo Pomorskie</text:p>
      <text:p text:style-name="P15"><text:s text:c="11"/>Plac Wolności 1</text:p>
      <text:p text:style-name="P15">87-410 Kowalewo Pomorskie</text:p>
      <text:p text:style-name="P10"/>
      <text:p text:style-name="P10">Or.0050.162.2018</text:p>
      <text:p text:style-name="P11"/>
      <text:p text:style-name="P11">ZARZĄDZENIE NR 162/2018</text:p>
      <text:p text:style-name="P11">BURMISTRZA MIASTA KOWALEWO POMORSKIE</text:p>
      <text:p text:style-name="P11"><text:s text:c="2"/>z dnia 8 października 2018 roku</text:p>
      <text:p text:style-name="P11"/>
      <text:p text:style-name="P12"><text:s/>w sprawie ustalenia wysokości stypendiów dla uczniów</text:p>
      <text:p text:style-name="P14"/>
      <text:p text:style-name="P9">Na podstawie <text:span text:style-name="T1">§ 12 ust. 3 załącznika do uchwały nr XXI/182/2005 Rady Miejskiej w Kowalewie Pomorskim z dnia 8 czerwca 2005 roku w sprawie uchwalenia „Długofalowego programu oświaty na terenie gminy Kowalewo Pomorskie” z późn. zm.</text:span></text:p>
      <text:p text:style-name="P12">zarządzam, co następuje:</text:p>
      <text:p text:style-name="P4">§ 1</text:p>
      <text:p text:style-name="P13">Ustala się na rok 2018 wysokość jednorazowych stypendiów w następujących kwotach, dla uczniów szkół którzy: </text:p>
      <text:p text:style-name="P13">1. zostali laureatami wojewódzkiego konkursu przedmiotowego z historii – 400,00 zł</text:p>
      <text:p text:style-name="P13">2. zostali laureatami XXIII Ogólnopolskiego Konkursu Historycznego im. Majora Marka Gajewskiego „Losy żołnierza i dzieje oręża polskiego w latach 1887-1992. O Niepodległość <text:s text:c="19"/>i granice Rzeczypospolitej” – 400,00 zł</text:p>
      <text:p text:style-name="P13">3. zajęli III miejsce w konkursie matematycznym „Liga zadaniowa”- 200,00 zł</text:p>
      <text:p text:style-name="P13">4. zajęli I miejsce w gminnym konkursie „Matematyk na medal”-150,00 zł</text:p>
      <text:p text:style-name="P13">5. zajęli I miejsce w gminnym konkursie „Król ortografii” - 150,00 zł</text:p>
      <text:p text:style-name="P4">§ 2</text:p>
      <text:p text:style-name="P13">Wykonanie zarządzenia powierza się Sekretarzowi Gminy Kowalewo Pomorskie.</text:p>
      <text:p text:style-name="P4">§ 3</text:p>
      <text:p text:style-name="P2">Zarządzenie wchodzi w życie z dniem podjęcia.</text:p>
      <text:p text:style-name="P8"/>
      <text:p text:style-name="P1"><text:span text:style-name="T4">M. Kozińska</text:span><text:span text:style-name="T3"><text:tab/><text:tab/><text:tab/><text:tab/><text:tab/><text:tab/><text:tab/><text:tab/><text:tab/></text:span></text:p>
      <text:p text:style-name="P5"><text:tab/><text:tab/><text:tab/><text:tab/><text:tab/><text:tab/><text:tab/><text:tab/><text:tab/><text:tab/><text:span text:style-name="T2"> <text:s/></text:span></text:p>
      <text:p text:style-name="P3"><text:tab/><text:tab/><text:tab/><text:tab/><text:tab/><text:tab/><text:tab/></text:p>
      <text:p text:style-name="P7"><text:tab/><text:tab/><text:tab/><text:tab/><text:tab/><text:tab/><text:tab/><text:tab/><text:tab/>BURMISTRZ</text:p>
      <text:p text:style-name="P7"><text:tab/><text:tab/><text:tab/><text:tab/><text:tab/><text:tab/><text:tab/><text:tab/> <text:s text:c="4"/>/-/ Andrzej Grabowsk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14:59:10.60</meta:creation-date>
    <dc:date>2018-10-10T09:44:08.90</dc:date>
    <meta:editing-duration>PT7H13M22S</meta:editing-duration>
    <meta:editing-cycles>44</meta:editing-cycles>
    <meta:generator>LibreOffice/6.0.6.2$Windows_X86_64 LibreOffice_project/0c292870b25a325b5ed35f6b45599d2ea4458e77</meta:generator>
    <meta:print-date>2018-10-05T09:38:43.41</meta:print-date>
    <meta:document-statistic meta:table-count="0" meta:image-count="0" meta:object-count="0" meta:page-count="1" meta:paragraph-count="27" meta:word-count="182" meta:character-count="1363" meta:non-whitespace-character-count="1101"/>
  </office:meta>
</office:document-meta>
</file>