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ans" svg:font-family="DejaVuSans" style:font-family-generic="swiss"/>
    <style:font-face style:name="DejaVuSans-Bold" svg:font-family="DejaVuSans-Bold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Arial" fo:font-size="9pt" fo:language="pl" fo:country="PL" fo:font-weight="normal" officeooo:paragraph-rsid="00122b57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Arial" fo:font-size="10.5pt" fo:language="pl" fo:country="PL" fo:font-weight="normal" officeooo:paragraph-rsid="00122b57" style:font-name-asian="Tahoma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.5pt" fo:language="pl" fo:country="PL" fo:font-weight="normal" officeooo:paragraph-rsid="00122b57" style:font-name-asian="Tahoma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0.5pt" fo:language="pl" fo:country="PL" fo:font-style="italic" fo:font-weight="normal" officeooo:paragraph-rsid="00122b57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41cm"/>
          <style:tab-stop style:position="4.332cm"/>
        </style:tab-stops>
      </style:paragraph-properties>
      <style:text-properties fo:color="#000000" style:font-name="Times New Roman" fo:font-size="12pt" fo:language="pl" fo:country="PL" fo:font-weight="normal" officeooo:paragraph-rsid="00122b5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2pt" fo:font-weight="normal" officeooo:paragraph-rsid="00122b57" style:font-name-asian="DejaVuSans-Bold" style:font-size-asian="12pt" style:font-weight-asian="normal" style:font-name-complex="DejaVuSans-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22b57" style:font-name-asian="DejaVuSans" style:font-size-asian="12pt" style:font-name-complex="DejaVuSans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2b57" style:font-name-asian="DejaVuSans" style:font-size-asian="12pt" style:font-name-complex="DejaVuSans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22b57" style:font-name-asian="DejaVuSans-Bold" style:font-size-asian="12pt" style:font-weight-asian="bold" style:font-name-complex="DejaVuSans-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122b57" style:font-name-asian="DejaVuSans-Bold" style:font-size-asian="13pt" style:font-weight-asian="bold" style:font-name-complex="DejaVuSans-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italic" officeooo:paragraph-rsid="00122b57" style:font-name-asian="DejaVuSans" style:font-size-asian="10.5pt" style:font-style-asian="italic" style:font-name-complex="DejaVuSans" style:font-size-complex="10.5pt" style:font-style-complex="italic"/>
    </style:style>
    <style:style style:name="T1" style:family="text">
      <style:text-properties officeooo:rsid="00161ed5"/>
    </style:style>
    <style:style style:name="T2" style:family="text">
      <style:text-properties officeooo:rsid="0018c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<text:span text:style-name="T1">3</text:span></text:p>
      <text:p text:style-name="P7"/>
      <text:p text:style-name="P7"/>
      <text:p text:style-name="P7"/>
      <text:p text:style-name="P7">..........................................</text:p>
      <text:p text:style-name="P11"><text:s text:c="9"/>(pieczęć oferenta)</text:p>
      <text:p text:style-name="P9"/>
      <text:p text:style-name="P9"/>
      <text:p text:style-name="P9"/>
      <text:p text:style-name="P10">Oświadczenie</text:p>
      <text:p text:style-name="P10">o posiadanych uprawnieniach</text:p>
      <text:p text:style-name="P7"/>
      <text:p text:style-name="P7"/>
      <text:p text:style-name="P8"><text:tab/>Oświadczamy że osoby, które będą uczestniczyć w wykonywaniu zamówienia, posiadają wymagane prawem uprawnienia <text:span text:style-name="T2">ogólnobudowlane i sanitarne</text:span>.</text:p>
      <text:p text:style-name="P7"/>
      <text:p text:style-name="P7"/>
      <text:p text:style-name="P7"/>
      <text:p text:style-name="P7"/>
      <text:p text:style-name="P7"/>
      <text:p text:style-name="P7"/>
      <text:p text:style-name="P5">...............................................<text:tab/><text:tab/><text:tab/><text:tab/><text:tab/><text:tab/>......................................................</text:p>
      <text:p text:style-name="P4"><text:s text:c="12"/>miejscowość i data<text:tab/><text:tab/><text:tab/><text:tab/><text:tab/> <text:s text:c="34"/>pieczęć i podpis Wykonawcy</text:p>
      <text:p text:style-name="P3"/>
      <text:p text:style-name="P5"/>
      <text:p text:style-name="P5"/>
      <text:p text:style-name="P5"/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ans" svg:font-family="DejaVuSans" style:font-family-generic="swiss"/>
    <style:font-face style:name="DejaVuSans-Bold" svg:font-family="DejaVuSans-Bold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1:47:55.453000000</meta:creation-date>
    <dc:date>2018-12-17T09:31:36.553000000</dc:date>
    <meta:editing-duration>PT3M28S</meta:editing-duration>
    <meta:editing-cycles>6</meta:editing-cycles>
    <meta:generator>LibreOffice/6.1.0.3$Windows_X86_64 LibreOffice_project/efb621ed25068d70781dc026f7e9c5187a4decd1</meta:generator>
    <meta:print-date>2018-12-17T09:31:10.443000000</meta:print-date>
    <meta:document-statistic meta:table-count="0" meta:image-count="0" meta:object-count="0" meta:page-count="1" meta:paragraph-count="8" meta:word-count="35" meta:character-count="464" meta:non-whitespace-character-count="371"/>
  </office:meta>
</office:document-meta>
</file>