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Sans" svg:font-family="DejaVuSans" style:font-family-generic="swiss"/>
    <style:font-face style:name="TrebuchetMS" svg:font-family="TrebuchetM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0c356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00c35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0c35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00c356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00c356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2pt" fo:language="pl" fo:country="PL" fo:font-style="normal" style:text-underline-style="none" fo:font-weight="bold" officeooo:paragraph-rsid="0000c35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officeooo:paragraph-rsid="0015964e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officeooo:paragraph-rsid="0000c35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0c35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4ae6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c35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0c356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85925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00c356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rsid="000a74ec" officeooo:paragraph-rsid="000a74ec" style:font-size-asian="12pt" style:font-size-complex="12pt"/>
    </style:style>
    <style:style style:name="P16" style:family="paragraph" style:parent-style-name="Standard">
      <style:text-properties style:font-name="Times New Roman" fo:font-size="12pt" officeooo:paragraph-rsid="0000c35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289bc6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0c35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e77f8" officeooo:paragraph-rsid="000e77f8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8a5b3" officeooo:paragraph-rsid="0008a5b3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00c356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441cm"/>
          <style:tab-stop style:position="4.332cm"/>
        </style:tab-stops>
      </style:paragraph-properties>
      <style:text-properties style:font-name="Times New Roman" fo:font-size="12pt" fo:font-weight="normal" officeooo:paragraph-rsid="0000c35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441cm"/>
          <style:tab-stop style:position="4.332cm"/>
        </style:tab-stops>
      </style:paragraph-properties>
      <style:text-properties fo:color="#000000" style:font-name="Times New Roman" fo:font-size="12pt" fo:language="pl" fo:country="PL" fo:font-weight="normal" officeooo:paragraph-rsid="0000c35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441cm"/>
          <style:tab-stop style:position="4.332cm"/>
        </style:tab-stops>
      </style:paragraph-properties>
      <style:text-properties fo:color="#000000" style:font-name="Times New Roman" fo:font-size="12pt" fo:language="pl" fo:country="PL" fo:font-weight="normal" officeooo:rsid="000179ce" officeooo:paragraph-rsid="000179c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441cm"/>
          <style:tab-stop style:position="4.332cm"/>
        </style:tab-stops>
      </style:paragraph-properties>
      <style:text-properties fo:color="#000000" style:font-name="Times New Roman" fo:font-size="12pt" fo:language="pl" fo:country="PL" fo:font-weight="bold" officeooo:paragraph-rsid="0000c35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441cm"/>
          <style:tab-stop style:position="4.332cm"/>
        </style:tab-stops>
      </style:paragraph-properties>
      <style:text-properties fo:color="#000000" style:font-name="Times New Roman" fo:font-size="11pt" fo:language="pl" fo:country="PL" fo:font-weight="bold" officeooo:rsid="0019fd14" officeooo:paragraph-rsid="0000c35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441cm"/>
          <style:tab-stop style:position="4.332cm"/>
        </style:tab-stops>
      </style:paragraph-properties>
      <style:text-properties fo:color="#000000" style:font-name="Times New Roman" fo:font-size="10pt" fo:language="pl" fo:country="PL" fo:font-style="italic" fo:font-weight="normal" officeooo:rsid="0026b30b" officeooo:paragraph-rsid="0026b30b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28" style:family="paragraph" style:parent-style-name="Tekst_20_podstawowy_20_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officeooo:paragraph-rsid="00289bc6" fo:background-color="transparent" style:font-size-asian="12pt" style:font-size-complex="12pt"/>
    </style:style>
    <style:style style:name="P29" style:family="paragraph" style:parent-style-name="Tekst_20_podstawow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.5pt" officeooo:paragraph-rsid="00289bc6" style:font-size-asian="10.5pt" style:font-size-complex="10.5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03cm"/>
        </style:tab-stops>
      </style:paragraph-properties>
      <style:text-properties officeooo:paragraph-rsid="00289bc6"/>
    </style:style>
    <style:style style:name="P31" style:family="paragraph" style:parent-style-name="Standard">
      <style:paragraph-properties fo:margin-left="1.251cm" fo:margin-right="0cm" fo:text-indent="0cm" style:auto-text-indent="false"/>
      <style:text-properties style:font-name="Times New Roman" fo:font-size="12pt" fo:font-weight="bold" officeooo:paragraph-rsid="0000c356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503cm" fo:margin-right="0cm" fo:text-align="justify" style:justify-single-word="false" fo:text-indent="-0.476cm" style:auto-text-indent="false">
        <style:tab-stops/>
      </style:paragraph-properties>
      <style:text-properties officeooo:paragraph-rsid="00185925"/>
    </style:style>
    <style:style style:name="P33" style:family="paragraph" style:parent-style-name="Tekst_20_podstawowy_20_2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officeooo:paragraph-rsid="00289bc6"/>
    </style:style>
    <style:style style:name="P34" style:family="paragraph" style:parent-style-name="Tekst_20_podstawowy_20_2">
      <style:paragraph-properties fo:margin-left="-0.02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.5pt" officeooo:paragraph-rsid="00289bc6" style:font-size-asian="10.5pt" style:font-size-complex="10.5pt"/>
    </style:style>
    <style:style style:name="P35" style:family="paragraph" style:parent-style-name="Tekst_20_podstawowy_20_2">
      <style:paragraph-properties fo:margin-left="-0.02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.5pt" officeooo:paragraph-rsid="00289bc6" style:font-size-asian="10.5pt" style:font-size-complex="10.5pt"/>
    </style:style>
    <style:style style:name="P36" style:family="paragraph" style:parent-style-name="Standard">
      <style:paragraph-properties fo:text-align="end" style:justify-single-word="false" fo:break-before="page"/>
      <style:text-properties fo:color="#000000" style:font-name="Times New Roman" fo:font-size="12pt" fo:font-style="italic" fo:font-weight="normal" officeooo:rsid="0015964e" officeooo:paragraph-rsid="0015964e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officeooo:paragraph-rsid="0026b30b"/>
    </style:style>
    <style:style style:name="P38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fo:color="#000000" style:font-name="Times New Roman" fo:font-size="12pt" fo:font-style="normal" fo:font-weight="bold" officeooo:paragraph-rsid="0000c356" style:font-name-asian="Trebuchet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00c356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officeooo:paragraph-rsid="0000c356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0c356" style:font-size-asian="12pt" style:font-weight-asian="normal" style:font-size-complex="12pt" style:font-weight-complex="normal"/>
    </style:style>
    <style:style style:name="P42" style:family="paragraph" style:parent-style-name="Standard" style:list-style-name="L1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0c356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43" style:family="paragraph" style:parent-style-name="Standard" style:list-style-name="L1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00c35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44" style:family="paragraph" style:parent-style-name="Standard" style:list-style-name="L1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00c356" style:font-name-asian="DejaVu Sans" style:font-size-asian="12pt" style:language-asian="zxx" style:country-asian="none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style:text-underline-style="none" fo:font-weight="normal" officeooo:paragraph-rsid="0026b30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officeooo:paragraph-rsid="0000c35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font-style="normal" officeooo:paragraph-rsid="0000c356" style:font-size-asian="12pt" style:font-style-asian="normal" style:font-size-complex="12pt" style:font-style-complex="normal"/>
    </style:style>
    <style:style style:name="P48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100%" style:font-name="Times New Roman" fo:font-size="12pt" fo:language="pl" fo:country="PL" fo:font-style="normal" fo:font-weight="normal" officeooo:paragraph-rsid="0000c356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9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officeooo:paragraph-rsid="0000c356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0c356" style:font-size-asian="12pt" style:font-size-complex="12pt"/>
    </style:style>
    <style:style style:name="P51" style:family="paragraph" style:parent-style-name="Standard" style:list-style-name="L2">
      <style:paragraph-properties fo:margin-left="-0.609cm" fo:margin-right="0cm" fo:text-align="justify" style:justify-single-word="false" fo:text-indent="0cm" style:auto-text-indent="false"/>
      <style:text-properties style:font-name="Arial" fo:font-size="10.5pt" officeooo:paragraph-rsid="0026b30b" style:font-size-asian="10.5pt" style:font-size-complex="10.5pt"/>
    </style:style>
    <style:style style:name="P52" style:family="paragraph" style:parent-style-name="Standard" style:list-style-name="L2">
      <style:paragraph-properties fo:margin-left="-0.609cm" fo:margin-right="0cm" fo:text-align="justify" style:justify-single-word="false" fo:text-indent="0cm" style:auto-text-indent="false"/>
      <style:text-properties style:font-name="Times New Roman" fo:font-size="12pt" officeooo:paragraph-rsid="0000c356" style:font-size-asian="12pt" style:font-size-complex="12pt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00c356" style:font-size-asian="12pt" style:font-size-complex="12pt"/>
    </style:style>
    <style:style style:name="P54" style:family="paragraph" style:parent-style-name="Tekst_20_podstawowy_20_2">
      <style:paragraph-properties fo:margin-left="-0.02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289bc6"/>
    </style:style>
    <style:style style:name="P55" style:family="paragraph" style:parent-style-name="Tekst_20_podstawowy_20_2">
      <style:paragraph-properties fo:margin-left="-0.02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2af96f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 officeooo:rsid="000f8cdf" style:font-name-asian="Times New Roman" style:font-name-complex="Times New Roman"/>
    </style:style>
    <style:style style:name="T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e125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2pt" fo:font-style="normal" fo:font-weight="bold" officeooo:rsid="00141b3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rsid="00525793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rsid="00b3438f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rsid="008a6f85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rsid="008ef3d1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rsid="00490252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rsid="002a4160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0ea089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31722c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af65c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9fcfd6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7d134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52579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b3438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8a6f8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8ef3d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Times New Roman" fo:font-size="12pt" fo:language="pl" fo:country="PL" fo:font-style="normal" fo:font-weight="normal" officeooo:rsid="00141b3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2pt" fo:language="pl" fo:country="PL" fo:font-style="normal" fo:font-weight="normal" officeooo:rsid="000ea08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2pt" fo:language="pl" fo:country="PL" fo:font-style="normal" fo:font-weight="normal" officeooo:rsid="0015964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2pt" fo:language="pl" fo:country="PL" fo:font-style="normal" fo:font-weight="normal" officeooo:rsid="0026b30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2pt" fo:language="pl" fo:country="PL" fo:font-style="normal" fo:font-weight="normal" officeooo:rsid="000bcad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bold" officeooo:rsid="00525793" fo:background-color="transparent" loext:char-shading-value="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8" style:family="text"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bold" officeooo:rsid="00b3438f" fo:background-color="transparent" loext:char-shading-value="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9" style:family="text"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bold" officeooo:rsid="008a6f85" fo:background-color="transparent" loext:char-shading-value="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0" style:family="text"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bold" officeooo:rsid="008ef3d1" fo:background-color="transparent" loext:char-shading-value="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1" style:family="text">
      <style:text-properties fo:color="#000000" style:font-name-asian="Times New Roman" style:font-name-complex="Times New Roman"/>
    </style:style>
    <style:style style:name="T32" style:family="text">
      <style:text-properties fo:color="#000000" officeooo:rsid="0019b7b5" style:font-name-asian="Times New Roman" style:font-name-complex="Times New Roman"/>
    </style:style>
    <style:style style:name="T33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34" style:family="text">
      <style:text-properties fo:color="#000000" fo:language="pl" fo:country="PL" fo:font-style="normal" style:text-underline-style="none" fo:font-weight="normal" officeooo:rsid="00185925" style:font-style-asian="normal" style:font-weight-asian="normal" style:font-style-complex="normal" style:font-weight-complex="normal"/>
    </style:style>
    <style:style style:name="T35" style:family="text">
      <style:text-properties fo:color="#000000" officeooo:rsid="000179ce"/>
    </style:style>
    <style:style style:name="T36" style:family="text">
      <style:text-properties fo:color="#000000" style:font-name="Times New Roman" fo:font-size="12pt" fo:language="pl" fo:country="PL" fo:font-style="normal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font-name="Times New Roman" fo:font-size="12pt" fo:language="pl" fo:country="PL" fo:font-style="normal" style:text-underline-style="none" fo:font-weight="normal" officeooo:rsid="002ec45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font-name="Times New Roman" fo:font-size="12pt" fo:language="pl" fo:country="PL" fo:font-style="normal" style:text-underline-style="none" fo:font-weight="normal" officeooo:rsid="009fcfd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font-name="Times New Roman" fo:font-size="12pt" fo:language="pl" fo:country="PL" fo:font-style="normal" style:text-underline-style="none" fo:font-weight="normal" officeooo:rsid="00988a9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l" fo:country="PL" fo:font-style="normal" style:text-underline-style="none" fo:font-weight="normal" officeooo:rsid="009fcfd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l" fo:country="PL" fo:font-style="normal" style:text-underline-style="none" fo:font-weight="normal" officeooo:rsid="000bcad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l" fo:country="PL" fo:font-style="normal" style:text-underline-style="none" fo:font-weight="normal" officeooo:rsid="009db7c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l" fo:country="PL" fo:font-style="normal" style:text-underline-style="none" fo:font-weight="normal" officeooo:rsid="008db15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l" fo:country="PL" fo:font-style="normal" style:text-underline-style="none" fo:font-weight="normal" officeooo:rsid="008e0444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l" fo:country="PL" fo:font-style="normal" style:text-underline-style="none" fo:font-weight="normal" officeooo:rsid="002299f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l" fo:country="PL" fo:font-style="normal" style:text-underline-style="none" fo:font-weight="normal" officeooo:rsid="002407d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l" fo:country="PL" fo:font-style="normal" style:text-underline-style="none" fo:font-weight="normal" officeooo:rsid="004a252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l" fo:country="PL" fo:font-style="normal" style:text-underline-style="none" fo:font-weight="normal" officeooo:rsid="0025ca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l" fo:country="PL" fo:font-style="normal" style:text-underline-style="none" fo:font-weight="normal" officeooo:rsid="0095997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l" fo:country="PL" fo:font-style="normal" style:text-underline-style="none" fo:font-weight="normal" officeooo:rsid="008e222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l" fo:country="PL" fo:font-style="normal" style:text-underline-style="none" fo:font-weight="normal" officeooo:rsid="0055a0b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3" style:family="text">
      <style:text-properties fo:color="#000000" style:font-name="Times New Roman" fo:font-size="12pt" fo:language="pl" fo:country="PL" fo:font-style="normal" fo:font-weight="bold" officeooo:rsid="00550a5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4" style:family="text">
      <style:text-properties fo:color="#000000" style:font-name="Times New Roman" fo:font-size="12pt" fo:language="pl" fo:country="PL" fo:font-weight="normal" officeooo:rsid="0018725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fo:language="pl" fo:country="PL" fo:font-weight="normal" officeooo:rsid="00b3d0f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fo:language="pl" fo:country="PL" fo:font-weight="normal" officeooo:rsid="008a6f8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Times New Roman" fo:font-size="12pt" fo:language="pl" fo:country="PL" fo:font-weight="normal" officeooo:rsid="00550a5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fo:language="pl" fo:country="PL" fo:font-style="italic" style:text-underline-style="none" fo:font-weight="bold" officeooo:rsid="00525793" fo:background-color="transparent" loext:char-shading-value="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9" style:family="text">
      <style:text-properties fo:color="#000000" style:font-name="Times New Roman" fo:font-size="12pt" fo:language="pl" fo:country="PL" fo:font-style="italic" style:text-underline-style="none" fo:font-weight="bold" officeooo:rsid="00b3438f" fo:background-color="transparent" loext:char-shading-value="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0" style:family="text">
      <style:text-properties fo:color="#000000" style:font-name="Times New Roman" fo:font-size="12pt" fo:language="pl" fo:country="PL" fo:font-style="italic" style:text-underline-style="none" fo:font-weight="bold" officeooo:rsid="008a6f85" fo:background-color="transparent" loext:char-shading-value="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1" style:family="text">
      <style:text-properties fo:color="#000000" style:font-name="Times New Roman" fo:font-size="12pt" fo:language="pl" fo:country="PL" fo:font-style="italic" style:text-underline-style="none" fo:font-weight="bold" officeooo:rsid="008ef3d1" fo:background-color="transparent" loext:char-shading-value="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2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fo:color="#000000" style:font-name="Times New Roman" fo:font-size="12pt" fo:font-weight="normal" officeooo:rsid="00a452b6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fo:color="#000000" style:font-name="Times New Roman" fo:font-size="12pt" fo:font-weight="normal" officeooo:rsid="002ec45a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6" style:family="text">
      <style:text-properties fo:color="#000000" fo:font-size="11pt" fo:language="pl" fo:country="PL" fo:font-weight="bold" officeooo:rsid="0019fd14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7" style:family="text">
      <style:text-properties fo:color="#000000" style:text-position="0% 100%" fo:language="pl" fo:country="PL" fo:font-style="normal" fo:font-weight="normal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68" style:family="text">
      <style:text-properties fo:color="#000000" style:text-position="0% 100%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color="#000000" style:text-position="0% 100%" fo:language="pl" fo:country="PL" fo:font-style="normal" fo:font-weight="normal" officeooo:rsid="001ecfbb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color="#000000" style:text-position="0% 100%" fo:language="pl" fo:country="PL" fo:font-style="normal" fo:font-weight="bold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71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72" style:family="text">
      <style:text-properties fo:color="#000000" fo:font-weight="normal" officeooo:rsid="0025bfce" style:font-name-asian="Times New Roman" style:font-weight-asian="normal" style:font-name-complex="Times New Roman" style:font-weight-complex="normal"/>
    </style:style>
    <style:style style:name="T73" style:family="text">
      <style:text-properties fo:color="#000000" fo:font-weight="bold" style:font-weight-asian="bold" style:font-weight-complex="bold"/>
    </style:style>
    <style:style style:name="T74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75" style:family="text">
      <style:text-properties fo:color="#000000" fo:font-weight="bold" officeooo:rsid="0019b7b5" style:font-name-asian="Times New Roman" style:font-weight-asian="bold" style:font-name-complex="Times New Roman" style:font-weight-complex="bold"/>
    </style:style>
    <style:style style:name="T76" style:family="text">
      <style:text-properties fo:color="#000000" fo:font-weight="bold" officeooo:rsid="000e77f8" style:font-name-asian="Times New Roman" style:font-weight-asian="bold" style:font-name-complex="Times New Roman" style:font-weight-complex="bold"/>
    </style:style>
    <style:style style:name="T77" style:family="text">
      <style:text-properties fo:language="pl" fo:country="PL" style:font-name-asian="Times New Roman" style:language-asian="zxx" style:country-asian="none" style:font-name-complex="Times New Roman" style:language-complex="ar" style:country-complex="SA"/>
    </style:style>
    <style:style style:name="T78" style:family="text">
      <style:text-properties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9" style:family="text">
      <style:text-properties officeooo:rsid="00141b3f"/>
    </style:style>
    <style:style style:name="T80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1" style:family="text">
      <style:text-properties officeooo:rsid="0017e386"/>
    </style:style>
    <style:style style:name="T82" style:family="text">
      <style:text-properties officeooo:rsid="00144fb1"/>
    </style:style>
    <style:style style:name="T8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84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5" style:family="text">
      <style:text-properties style:use-window-font-color="true" style:text-line-through-style="none" style:text-line-through-type="none" style:text-underline-style="none" fo:font-weight="normal" style:font-name-asian="DejaVuSans" style:font-weight-asian="normal" style:font-name-complex="DejaVuSans" style:font-weight-complex="normal"/>
    </style:style>
    <style:style style:name="T86" style:family="text">
      <style:text-properties style:use-window-font-color="true" style:text-line-through-style="none" style:text-line-through-type="none" style:text-underline-style="none" fo:font-weight="normal" officeooo:rsid="000f8cdf" style:font-name-asian="DejaVuSans" style:font-weight-asian="normal" style:font-name-complex="DejaVuSans" style:font-weight-complex="normal"/>
    </style:style>
    <style:style style:name="T87" style:family="text">
      <style:text-properties style:use-window-font-color="true" style:text-line-through-style="none" style:text-line-through-type="none" style:text-underline-style="none" fo:font-weight="normal" officeooo:rsid="001122f5" style:font-name-asian="DejaVuSans" style:font-weight-asian="normal" style:font-name-complex="DejaVuSans" style:font-weight-complex="normal"/>
    </style:style>
    <style:style style:name="T88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0e125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style:use-window-font-color="true" style:font-name-asian="Times New Roman" style:font-name-complex="Times New Roman"/>
    </style:style>
    <style:style style:name="T90" style:family="text">
      <style:text-properties style:use-window-font-color="true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1" style:family="text">
      <style:text-properties style:use-window-font-color="true" style:font-name="Times New Roman" fo:font-size="12pt" fo:font-weight="normal" officeooo:rsid="004f3a30" style:font-name-asian="Times New Roman" style:font-size-asian="12pt" style:font-weight-asian="normal" style:font-name-complex="Times New Roman" style:font-size-complex="12pt" style:font-weight-complex="normal"/>
    </style:style>
    <style:style style:name="T92" style:family="text">
      <style:text-properties style:use-window-font-color="true" style:font-name="Times New Roman" fo:font-size="12pt" fo:font-weight="normal" officeooo:rsid="000ada3f" style:font-name-asian="Times New Roman" style:font-size-asian="12pt" style:font-weight-asian="normal" style:font-name-complex="Times New Roman" style:font-size-complex="12pt" style:font-weight-complex="normal"/>
    </style:style>
    <style:style style:name="T93" style:family="text">
      <style:text-properties style:use-window-font-color="true" style:font-name="Times New Roman" fo:font-size="12pt" fo:font-weight="normal" officeooo:rsid="004713db" style:font-name-asian="Times New Roman" style:font-size-asian="12pt" style:font-weight-asian="normal" style:font-name-complex="Times New Roman" style:font-size-complex="12pt" style:font-weight-complex="normal"/>
    </style:style>
    <style:style style:name="T94" style:family="text">
      <style:text-properties style:use-window-font-color="true" style:font-name="Times New Roman" fo:font-size="12pt" fo:language="pl" fo:country="PL" fo:font-style="normal" style:text-underline-style="none" fo:font-weight="normal" officeooo:rsid="00550a52" fo:background-color="transparent" loext:char-shading-value="0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5" style:family="text">
      <style:text-properties style:use-window-font-color="true" style:font-name="Times New Roman" fo:font-size="12pt" fo:language="pl" fo:country="PL" fo:font-weight="bold" officeooo:rsid="0041ad1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6" style:family="text">
      <style:text-properties style:use-window-font-color="true" style:font-name="Times New Roman" fo:font-size="12pt" fo:language="pl" fo:country="PL" fo:font-weight="bold" officeooo:rsid="0044db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7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98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9" style:family="text">
      <style:text-properties style:use-window-font-color="true" style:font-name="Times New Roman" fo:font-size="12pt" fo:font-style="normal" style:font-size-asian="12pt" style:font-style-asian="normal" style:font-size-complex="12pt" style:font-style-complex="normal"/>
    </style:style>
    <style:style style:name="T100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style:use-window-font-color="true" style:font-name="Times New Roman" fo:font-size="12pt" fo:font-style="italic" style:text-underline-style="none" fo:font-weight="bold" officeooo:rsid="000e125e" style:font-size-asian="12pt" style:font-style-asian="italic" style:font-weight-asian="bold" style:font-size-complex="12pt" style:font-style-complex="italic" style:font-weight-complex="bold"/>
    </style:style>
    <style:style style:name="T102" style:family="text">
      <style:text-properties officeooo:rsid="000179ce"/>
    </style:style>
    <style:style style:name="T103" style:family="text">
      <style:text-properties officeooo:rsid="0008a5b3"/>
    </style:style>
    <style:style style:name="T104" style:family="text">
      <style:text-properties officeooo:rsid="000a74ec"/>
    </style:style>
    <style:style style:name="T10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8" style:family="text">
      <style:text-properties style:font-name="Times New Roman" fo:font-size="12pt" fo:language="pl" fo:country="PL" fo:font-style="normal" style:text-underline-style="none" fo:font-weight="normal" officeooo:rsid="001abfa3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9" style:family="text">
      <style:text-properties style:font-name="Times New Roman" fo:font-size="12pt" style:font-size-asian="12pt" style:font-size-complex="12pt"/>
    </style:style>
    <style:style style:name="T1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1" style:family="text">
      <style:text-properties style:font-name="Times New Roman" fo:font-size="12pt" fo:font-weight="normal" officeooo:rsid="0006b036" style:font-size-asian="12pt" style:font-weight-asian="normal" style:font-size-complex="12pt" style:font-weight-complex="normal"/>
    </style:style>
    <style:style style:name="T112" style:family="text">
      <style:text-properties style:font-name="Times New Roman" fo:font-size="12pt" fo:font-weight="normal" officeooo:rsid="0003717d" style:font-size-asian="12pt" style:font-weight-asian="normal" style:font-size-complex="12pt" style:font-weight-complex="normal"/>
    </style:style>
    <style:style style:name="T113" style:family="text">
      <style:text-properties style:font-name="Times New Roman" fo:font-size="12pt" fo:font-weight="normal" officeooo:rsid="00210702" style:font-size-asian="12pt" style:font-weight-asian="normal" style:font-size-complex="12pt" style:font-weight-complex="normal"/>
    </style:style>
    <style:style style:name="T114" style:family="text">
      <style:text-properties officeooo:rsid="0015964e"/>
    </style:style>
    <style:style style:name="T115" style:family="text">
      <style:text-properties officeooo:rsid="0026b30b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6">Projekt</text:p>
      <text:p text:style-name="P7"/>
      <text:p text:style-name="P7">Umowa nr <text:span text:style-name="T115">GK</text:span>iM.272.<text:span text:style-name="T115">71.1.</text:span>201<text:span text:style-name="T114">8</text:span></text:p>
      <text:p text:style-name="P3"/>
      <text:p text:style-name="P4">zawarta w dniu ...........…………….. <text:span text:style-name="T103"><text:s/></text:span></text:p>
      <text:p text:style-name="P9"><text:span text:style-name="T1">pomiędzy Gminą Kowalewo Pom</text:span><text:span text:style-name="T35">orskie</text:span><text:span text:style-name="T1"> reprezentowaną przez Burmistrz</text:span>a Miasta Kowalewo Pom<text:span text:style-name="T102">orskie</text:span> – <text:span text:style-name="T115">Jacka Żurawskiego,</text:span> zwaną dalej „Zleceniodawcą”, NIP: 5030022196</text:p>
      <text:p text:style-name="P10">a …………………………………………………………………, zwanym dalej „Zleceniobiorcą”, NIP: ……………………<text:span text:style-name="T83">...</text:span></text:p>
      <text:p text:style-name="P41"/>
      <text:p text:style-name="P41"/>
      <text:p text:style-name="P11">§ 1 </text:p>
      <text:p text:style-name="P37"><text:span text:style-name="T107">1</text:span><text:span text:style-name="T105">. Zleceniodawca zleca, a Zleceniobiorca zobowiązuje się do kompleksowego </text:span><text:span text:style-name="T36">pełnienia funkcji inspektora nadzoru inwestorskiego przy realizacji </text:span><text:span text:style-name="T106">zadania </text:span><text:span text:style-name="Domyślna_20_czcionka_20_akapitu"><text:span text:style-name="T3">pn. </text:span></text:span><text:span text:style-name="Domyślna_20_czcionka_20_akapitu"><text:span text:style-name="T27">„Przebudowa dr</text:span></text:span><text:span text:style-name="Domyślna_20_czcionka_20_akapitu"><text:span text:style-name="T28">óg dojazdowych -</text:span></text:span><text:span text:style-name="Domyślna_20_czcionka_20_akapitu"><text:span text:style-name="T29"> ul. 1 Maja” – </text:span></text:span><text:span text:style-name="Domyślna_20_czcionka_20_akapitu"><text:span text:style-name="T28">II etap</text:span></text:span><text:span text:style-name="Domyślna_20_czcionka_20_akapitu"><text:span text:style-name="T29"> na dz. geod. nr 118, obręb I</text:span></text:span><text:span text:style-name="Domyślna_20_czcionka_20_akapitu"><text:span text:style-name="T30">II</text:span></text:span><text:span text:style-name="Domyślna_20_czcionka_20_akapitu"><text:span text:style-name="T29"> miasta Kowalewo Pomorskie. </text:span></text:span></text:p>
      <text:p text:style-name="P32"><text:span text:style-name="Domyślna_20_czcionka_20_akapitu"><text:span text:style-name="T5">2</text:span></text:span><text:span text:style-name="Domyślna_20_czcionka_20_akapitu"><text:span text:style-name="T4">. </text:span></text:span><text:span text:style-name="Domyślna_20_czcionka_20_akapitu"><text:span text:style-name="T26">Zadanie obejmuje:</text:span></text:span></text:p>
      <text:p text:style-name="P17"><text:span text:style-name="T98">Opis przedmiotu zamówienia:</text:span><text:span text:style-name="T99"> kompleksowe </text:span><text:span text:style-name="T100">pełnienie funkcji inspektora nadzoru inwestorskiego przy realizacji zadania </text:span><text:span text:style-name="Domyślna_20_czcionka_20_akapitu"><text:span text:style-name="T88">pn. </text:span></text:span><text:span text:style-name="Domyślna_20_czcionka_20_akapitu"><text:span text:style-name="T6">„Przebudowa dr</text:span></text:span><text:span text:style-name="Domyślna_20_czcionka_20_akapitu"><text:span text:style-name="T7">óg dojazdowych -</text:span></text:span><text:span text:style-name="Domyślna_20_czcionka_20_akapitu"><text:span text:style-name="T8"> ul. 1 Maja” – </text:span></text:span><text:span text:style-name="Domyślna_20_czcionka_20_akapitu"><text:span text:style-name="T7">II etap</text:span></text:span><text:span text:style-name="Domyślna_20_czcionka_20_akapitu"><text:span text:style-name="T8"> na dz. geod. nr 118, obręb I</text:span></text:span><text:span text:style-name="Domyślna_20_czcionka_20_akapitu"><text:span text:style-name="T9">II</text:span></text:span><text:span text:style-name="Domyślna_20_czcionka_20_akapitu"><text:span text:style-name="T8"> miasta Kowalewo Pomorskie.</text:span></text:span></text:p>
      <text:p text:style-name="P30"><text:span text:style-name="Domyślna_20_czcionka_20_akapitu"><text:span text:style-name="T95">Zakres prac do </text:span></text:span><text:span text:style-name="Domyślna_20_czcionka_20_akapitu"><text:span text:style-name="T96">nadzorowania </text:span></text:span><text:span text:style-name="Domyślna_20_czcionka_20_akapitu"><text:span text:style-name="T95">obejmuje: </text:span></text:span><text:span text:style-name="Domyślna_20_czcionka_20_akapitu"><text:span text:style-name="T54">przebudow</text:span></text:span><text:span text:style-name="Domyślna_20_czcionka_20_akapitu"><text:span text:style-name="T57">ę</text:span></text:span><text:span text:style-name="Domyślna_20_czcionka_20_akapitu"><text:span text:style-name="T54"> </text:span></text:span><text:span text:style-name="Domyślna_20_czcionka_20_akapitu"><text:span text:style-name="T55">dr</text:span></text:span><text:span text:style-name="Domyślna_20_czcionka_20_akapitu"><text:span text:style-name="T57">ogi</text:span></text:span><text:span text:style-name="Domyślna_20_czcionka_20_akapitu"><text:span text:style-name="T55"> dojazdow</text:span></text:span><text:span text:style-name="Domyślna_20_czcionka_20_akapitu"><text:span text:style-name="T57">ej</text:span></text:span><text:span text:style-name="Domyślna_20_czcionka_20_akapitu"><text:span text:style-name="T55"> </text:span></text:span><text:span text:style-name="Domyślna_20_czcionka_20_akapitu"><text:span text:style-name="T57">ul. 1 Maja</text:span></text:span><text:span text:style-name="Domyślna_20_czcionka_20_akapitu"><text:span text:style-name="T56"> </text:span></text:span><text:span text:style-name="Domyślna_20_czcionka_20_akapitu"><text:span text:style-name="T94">w ramach zadania </text:span></text:span><text:span text:style-name="Domyślna_20_czcionka_20_akapitu"><text:span text:style-name="T17">„Przebudowa dr</text:span></text:span><text:span text:style-name="Domyślna_20_czcionka_20_akapitu"><text:span text:style-name="T18">óg dojazdowych -</text:span></text:span><text:span text:style-name="Domyślna_20_czcionka_20_akapitu"><text:span text:style-name="T19"> ul. 1 Maja” – </text:span></text:span><text:span text:style-name="Domyślna_20_czcionka_20_akapitu"><text:span text:style-name="T18">II etap</text:span></text:span><text:span text:style-name="Domyślna_20_czcionka_20_akapitu"><text:span text:style-name="T19"> na dz. geod. nr 118, obręb I</text:span></text:span><text:span text:style-name="Domyślna_20_czcionka_20_akapitu"><text:span text:style-name="T20">II</text:span></text:span><text:span text:style-name="Domyślna_20_czcionka_20_akapitu"><text:span text:style-name="T19"> miasta Kowalewo Pomorskie. </text:span></text:span></text:p>
      <text:p text:style-name="P29"><text:span text:style-name="Domyślna_20_czcionka_20_akapitu"><text:span text:style-name="T108"/></text:span></text:p>
      <text:p text:style-name="P33"><text:span text:style-name="Domyślna_20_czcionka_20_akapitu"><text:span text:style-name="T52">3. </text:span></text:span><text:span text:style-name="Domyślna_20_czcionka_20_akapitu"><text:span text:style-name="T53">Szczegółowy zakres prac do nadzoru:</text:span></text:span></text:p>
      <text:p text:style-name="P34"><text:span text:style-name="Domyślna_20_czcionka_20_akapitu"><text:span text:style-name="T37">1) </text:span></text:span><text:span text:style-name="Domyślna_20_czcionka_20_akapitu"><text:span text:style-name="T38">Wykonanie odwodnienia drogi – kanalizacja deszczowa wraz z</text:span></text:span><text:span text:style-name="Domyślna_20_czcionka_20_akapitu"><text:span text:style-name="T39"> wpust</text:span></text:span><text:span text:style-name="Domyślna_20_czcionka_20_akapitu"><text:span text:style-name="T40">ami</text:span></text:span><text:span text:style-name="Domyślna_20_czcionka_20_akapitu"><text:span text:style-name="T39"> ulicznym</text:span></text:span><text:span text:style-name="Domyślna_20_czcionka_20_akapitu"><text:span text:style-name="T40">i</text:span></text:span><text:span text:style-name="Domyślna_20_czcionka_20_akapitu"><text:span text:style-name="T39"> z wpięciem do istniejącej kanalizacji deszczowej w ul. 1 Maja (wjazd).</text:span></text:span></text:p>
      <text:p text:style-name="P34"><text:span text:style-name="Domyślna_20_czcionka_20_akapitu"><text:span text:style-name="T38">2) </text:span></text:span><text:span text:style-name="Domyślna_20_czcionka_20_akapitu"><text:span text:style-name="T37">Wykonanie koryta drogi. </text:span></text:span></text:p>
      <text:p text:style-name="P34"><text:span text:style-name="Domyślna_20_czcionka_20_akapitu"><text:span text:style-name="T37">2) Ułożenie dolnej warstwy podbudowy z gruzu betonowego.</text:span></text:span></text:p>
      <text:p text:style-name="P35"><text:span text:style-name="Domyślna_20_czcionka_20_akapitu"><text:span text:style-name="T37">3) U</text:span></text:span><text:span text:style-name="T62">łożeni</text:span><text:span text:style-name="T63">e</text:span><text:span text:style-name="T62"> górnej warstwy z tłucznia wapiennego </text:span><text:span text:style-name="T64">(istnieje możliwość wykorzystania istniejącego materiału podbudowy po przesianiu).</text:span></text:p>
      <text:p text:style-name="P54"><text:span text:style-name="T64">4) U</text:span><text:span text:style-name="Domyślna_20_czcionka_20_akapitu"><text:span text:style-name="T37">łożenie kostki brukowej typu Polbruk </text:span></text:span><text:span text:style-name="Domyślna_20_czcionka_20_akapitu"><text:span text:style-name="T41">na odcinku 0,</text:span></text:span><text:span text:style-name="Domyślna_20_czcionka_20_akapitu"><text:span text:style-name="T42">0</text:span></text:span><text:span text:style-name="Domyślna_20_czcionka_20_akapitu"><text:span text:style-name="T43">9</text:span></text:span><text:span text:style-name="Domyślna_20_czcionka_20_akapitu"><text:span text:style-name="T44">5</text:span></text:span><text:span text:style-name="Domyślna_20_czcionka_20_akapitu"><text:span text:style-name="T45"> </text:span></text:span><text:span text:style-name="Domyślna_20_czcionka_20_akapitu"><text:span text:style-name="T41">km </text:span></text:span><text:span text:style-name="Domyślna_20_czcionka_20_akapitu"><text:span text:style-name="T46">z kostki betonowej gr. „8cm” </text:span></text:span><text:span text:style-name="Domyślna_20_czcionka_20_akapitu"><text:span text:style-name="T47">i</text:span></text:span><text:span text:style-name="Domyślna_20_czcionka_20_akapitu"><text:span text:style-name="T46"> </text:span></text:span><text:span text:style-name="Domyślna_20_czcionka_20_akapitu"><text:span text:style-name="T48">szerokości </text:span></text:span><text:span text:style-name="Domyślna_20_czcionka_20_akapitu"><text:span text:style-name="T43">3</text:span></text:span><text:span text:style-name="Domyślna_20_czcionka_20_akapitu"><text:span text:style-name="T48">,</text:span></text:span><text:span text:style-name="Domyślna_20_czcionka_20_akapitu"><text:span text:style-name="T49">5</text:span></text:span><text:span text:style-name="Domyślna_20_czcionka_20_akapitu"><text:span text:style-name="T50">0</text:span></text:span><text:span text:style-name="Domyślna_20_czcionka_20_akapitu"><text:span text:style-name="T48"> m </text:span></text:span><text:span text:style-name="Domyślna_20_czcionka_20_akapitu"><text:span text:style-name="T37"><text:s/>ułożonej na podsypce cementowo-piaskowej. </text:span></text:span><text:span text:style-name="Domyślna_20_czcionka_20_akapitu"><text:span text:style-name="T48">Po obu stronach jezdni krawężniki betonowe, uliczne 1</text:span></text:span><text:span text:style-name="Domyślna_20_czcionka_20_akapitu"><text:span text:style-name="T42">2</text:span></text:span><text:span text:style-name="Domyślna_20_czcionka_20_akapitu"><text:span text:style-name="T48">x</text:span></text:span><text:span text:style-name="Domyślna_20_czcionka_20_akapitu"><text:span text:style-name="T42">25x100</text:span></text:span><text:span text:style-name="Domyślna_20_czcionka_20_akapitu"><text:span text:style-name="T48">. Krawężniki ustawione na ławie betonowej z oporem. </text:span></text:span><text:span text:style-name="Domyślna_20_czcionka_20_akapitu"><text:span text:style-name="T39">W miejscach zjazdów krawężniki zaniżone.</text:span></text:span></text:p>
      <text:p text:style-name="P55"><text:span text:style-name="Domyślna_20_czcionka_20_akapitu"><text:span text:style-name="T51">5) Wykonanie kanalizacji sanitarnej z włączeniem do ul. 1 Maja.</text:span></text:span></text:p>
      <text:p text:style-name="P28"/>
      <text:p text:style-name="P33"><text:span text:style-name="Domyślna_20_czcionka_20_akapitu"><text:span text:style-name="T10">3.</text:span></text:span><text:span text:style-name="Domyślna_20_czcionka_20_akapitu"><text:span text:style-name="T11">1</text:span></text:span><text:span text:style-name="Domyślna_20_czcionka_20_akapitu"><text:span text:style-name="T10">. </text:span></text:span><text:span text:style-name="Domyślna_20_czcionka_20_akapitu"><text:span text:style-name="T12">Wykonawca </text:span></text:span><text:span text:style-name="Domyślna_20_czcionka_20_akapitu"><text:span text:style-name="T13">zobowiązany jest do </text:span></text:span><text:span text:style-name="Domyślna_20_czcionka_20_akapitu"><text:span text:style-name="T12">reali</text:span></text:span><text:span text:style-name="Domyślna_20_czcionka_20_akapitu"><text:span text:style-name="T13">zacji</text:span></text:span><text:span text:style-name="Domyślna_20_czcionka_20_akapitu"><text:span text:style-name="T12"> przedmiot</text:span></text:span><text:span text:style-name="Domyślna_20_czcionka_20_akapitu"><text:span text:style-name="T14">u</text:span></text:span><text:span text:style-name="Domyślna_20_czcionka_20_akapitu"><text:span text:style-name="T12"> umowy w zakresie i w sposób określony w </text:span></text:span><text:span text:style-name="Domyślna_20_czcionka_20_akapitu"><text:span text:style-name="T15">zaakceptowanej przez Zamawiającego </text:span></text:span><text:span text:style-name="Domyślna_20_czcionka_20_akapitu"><text:span text:style-name="T12">dokumentacji projektowej zgodnie z obowiązującymi przepisami, normami i sztuką budowlaną oraz na podstawie </text:span></text:span><text:span text:style-name="Domyślna_20_czcionka_20_akapitu"><text:span text:style-name="T16">własnych</text:span></text:span><text:span text:style-name="Domyślna_20_czcionka_20_akapitu"><text:span text:style-name="T12"> oględzin i pomiarów dokonanych w terenie.</text:span></text:span></text:p>
      <text:p text:style-name="P45"/>
      <text:p text:style-name="P6">§ <text:span text:style-name="T79">2</text:span> </text:p>
      <text:p text:style-name="P1"><text:span text:style-name="T116">1. <text:s/></text:span>Zakres obowiązków Inspektora nadzoru określa art. 25 i 26 Prawa Budowlanego. Do obowiązków inspektora należy również w szczególności:</text:p>
      <text:list xml:id="list1748583516" text:style-name="L1">
        <text:list-item text:start-value="1">
          <text:p text:style-name="P39">reprezentowanie inwestora na budowie, poprzez sprawowanie kontroli zgodności jej z dokumentacją techniczną i przedmiarami robót, zasadami wiedzy technicznej, obowiązującymi przepisami techniczno-budowlanymi, bhp, przeciwpożarowymi i normami,</text:p>
        </text:list-item>
        <text:list-item>
          <text:p text:style-name="P42">protokolarne przekazanie z udziałem zamawiającego i realizatora robót budowlanych placu budowy oraz przygotowanie i przekazanie dziennika budowy,</text:p>
        </text:list-item>
        <text:list-item>
          <text:p text:style-name="P42">sprawdzanie i odbiór robót budowlanych ulegających zakryciu lub zanikających,<text:span text:style-name="T77"> potwierdzonych wpisem do Dziennika budowy, </text:span></text:p>
        </text:list-item>
        <text:list-item>
          <text:p text:style-name="P43">prowadzenie regularnych inspekcji na budowie oraz na każdorazowe wezwanie Zleceniodawcy,</text:p>
        </text:list-item>
        <text:list-item>
          <text:p text:style-name="P44">niezwłoczne zgłaszanie zamawiającemu o powstałych problemach i okolicznościach <text:soft-page-break/>mogących wpłynąć na jakość wykonywanych robót lub opóźnienie terminu ich zakończenia,</text:p>
        </text:list-item>
        <text:list-item>
          <text:p text:style-name="P43">przygotowanie i uczestniczenie w czynnościach odbioru końcowego.</text:p>
        </text:list-item>
      </text:list>
      <text:p text:style-name="P2"><text:span text:style-name="T116">2.</text:span> Inspektor nadzoru nie może podejmować decyzji, które wymagałyby zwiększenia nakładów finansowych przewidzianych w umowie z wykonawcą robót budowlanych. Jeżeli takie sytuacje wystąpią, zwiększenie kosztów musi być zatwierdzone przez Zamawiającego.</text:p>
      <text:p text:style-name="P5"><text:span text:style-name="T80">3. </text:span>Inspektor zobowiązuje się wykonywać powierzone czynności sumiennie i fachowo,<text:span text:style-name="T77"> czuwać w imieniu Zleceniodawcy nad prawidłową realizacją umowy zawartej z Wykonawcą oraz <text:s/>chronić interesy Zleceniodawcy <text:s/>we wszystkich przejawach nadzoru. Ponadto inspektor </text:span><text:span text:style-name="T78">zobowiązuje</text:span><text:span text:style-name="T77"> się przestrzegać bieżących instrukcji i wskazówek Zleceniodawcy oraz informować Zleceniodawcę o wszystkich istotnych <text:s/>sprawach, a zwłaszcza o dostrzeżonych uchybieniach w realizacji robót <text:s/>budowlanych.</text:span></text:p>
      <text:p text:style-name="P46"/>
      <text:p text:style-name="P3">§ <text:span text:style-name="T79">3</text:span></text:p>
      <text:p text:style-name="P38">1. <text:span text:style-name="T117">Termin wykonania zamówienia: </text:span></text:p>
      <text:list xml:id="list3643316069" text:style-name="WW8Num2">
        <text:list-header>
          <text:p text:style-name="P47">1) realizacja przedmiotu umowy nastąpi z dniem zawarcia umowy,</text:p>
          <text:p text:style-name="P49"><text:span text:style-name="Domyślna_20_czcionka_20_akapitu"><text:span text:style-name="T22">2)</text:span></text:span><text:span text:style-name="Domyślna_20_czcionka_20_akapitu"><text:span text:style-name="T21"> </text:span></text:span><text:span text:style-name="Domyślna_20_czcionka_20_akapitu"><text:span text:style-name="T23">termin zakończenia robót budowlanych - do</text:span></text:span><text:span text:style-name="Domyślna_20_czcionka_20_akapitu"><text:span text:style-name="T21"> dnia </text:span></text:span><text:span text:style-name="Domyślna_20_czcionka_20_akapitu"><text:span text:style-name="T24">3</text:span></text:span><text:span text:style-name="Domyślna_20_czcionka_20_akapitu"><text:span text:style-name="T25">1 maja 2019 r.</text:span></text:span></text:p>
          <text:p text:style-name="P48"><text:span text:style-name="T79">3</text:span>) zakończenie realizacji przedmiotu umowy – ___ lat od odbioru końcowego inwestycji (obsługa gwarancyjna – <text:span text:style-name="T81">w okresie udzielonej gwarancji i rękojmi przez wykonawcę robót budowlanych</text:span>).</text:p>
        </text:list-header>
      </text:list>
      <text:p text:style-name="P21"><text:span text:style-name="T70">2.</text:span><text:span text:style-name="T67"> </text:span><text:span text:style-name="T68">Odbiór robót, nastąpi w terminie </text:span><text:span text:style-name="T69">14</text:span><text:span text:style-name="T68"> dni od dnia pisemnego zgłoszenia gotowości do odbioru końcowego przez Wykonawcę robót budowlanych.</text:span></text:p>
      <text:p text:style-name="P14"/>
      <text:p text:style-name="P11">§ <text:span text:style-name="T82">4</text:span></text:p>
      <text:p text:style-name="P12">Zleceniobiorca reprezentuje Zleceniodawcę wobec generalnego wykonawcy robót budowlanych działając w imieniu i na rachunek Zleceniodawcy, w ramach uprawnień przysługujących Zleceniodawcy z tytułu umowy zawartej z Wykonawcą.</text:p>
      <text:p text:style-name="P14"/>
      <text:p text:style-name="P11">§ <text:span text:style-name="T82">5</text:span></text:p>
      <text:p text:style-name="P13"><text:span text:style-name="T73">1. </text:span><text:span text:style-name="T71">Całkowita wartość <text:s/>umowy wynosi: …................................ zł (słownie: …...............................…………………………………………. złotych 00/100) wraz z podatkiem VAT </text:span><text:span text:style-name="T72">wg obowiązujących przepisów prawa.</text:span><text:span text:style-name="T71"> </text:span><text:span text:style-name="T34"><text:tab/> <text:s text:c="2"/></text:span></text:p>
      <text:p text:style-name="P8">2. Wynagrodzenie nie podlega waloryzacji.</text:p>
      <text:p text:style-name="P8">3. Wysokość wynagrodzenia określona w pkt 1, nie może ulec zmianie bez względu na ostateczny koszt robót budowlanych.</text:p>
      <text:p text:style-name="P8"/>
      <text:p text:style-name="P11">§ <text:span text:style-name="T82">6</text:span> </text:p>
      <text:p text:style-name="P15">Warunki płatności:</text:p>
      <text:list xml:id="list1404419680" text:style-name="L2">
        <text:list-item text:start-value="1">
          <text:p text:style-name="P51"><text:span text:style-name="T109">Płatność za pełniony nadzór inwestorski reali</text:span><text:span text:style-name="T110">zowana będzie </text:span><text:span text:style-name="T111">po dokonaniu</text:span><text:span text:style-name="T110"> bezusterkowego protokołu odbioru końcowego </text:span><text:span text:style-name="T112">inwestycji pn.:</text:span><text:span text:style-name="T101"> </text:span><text:span text:style-name="Domyślna_20_czcionka_20_akapitu"><text:span text:style-name="T58">„Przebudowa dr</text:span></text:span><text:span text:style-name="Domyślna_20_czcionka_20_akapitu"><text:span text:style-name="T59">óg dojazdowych -</text:span></text:span><text:span text:style-name="Domyślna_20_czcionka_20_akapitu"><text:span text:style-name="T60"> ul. 1 Maja” – </text:span></text:span><text:span text:style-name="Domyślna_20_czcionka_20_akapitu"><text:span text:style-name="T59">II etap</text:span></text:span><text:span text:style-name="Domyślna_20_czcionka_20_akapitu"><text:span text:style-name="T60"> na dz. geod. nr 118, obręb I</text:span></text:span><text:span text:style-name="Domyślna_20_czcionka_20_akapitu"><text:span text:style-name="T61">II</text:span></text:span><text:span text:style-name="Domyślna_20_czcionka_20_akapitu"><text:span text:style-name="T60"> miasta Kowalewo Pomorskie. </text:span></text:span><text:span text:style-name="T110">w terminie </text:span><text:span text:style-name="T113">30</text:span><text:span text:style-name="T110"> dni od daty</text:span><text:span text:style-name="T90"> dostarczeni</text:span><text:span text:style-name="T91">a</text:span><text:span text:style-name="T90"> faktur</text:span><text:span text:style-name="T92">y</text:span><text:span text:style-name="T90">/</text:span><text:span text:style-name="T92">rachunku</text:span><text:span text:style-name="T90"> do siedziby Zamawiającego, przelewem na wskaza</text:span><text:span text:style-name="T92">ny</text:span><text:span text:style-name="T90"> rachunek bankow</text:span><text:span text:style-name="T93">y </text:span><text:span text:style-name="T92">Zleceniobiorcy. </text:span><text:span text:style-name="T90">Zmiana nume</text:span><text:span text:style-name="T97">ru rachunku wymaga pisemnego powiadomienia Zamawiającego.</text:span></text:p>
        </text:list-item>
        <text:list-item>
          <text:p text:style-name="P52">Rachunek/fakturę należy wystawić na: </text:p>
        </text:list-item>
      </text:list>
      <text:p text:style-name="P53"><text:span text:style-name="T116"><text:tab/>Gmina Kowalewo Pomorskie</text:span></text:p>
      <text:p text:style-name="P31">Plac Wolności 1</text:p>
      <text:p text:style-name="P31">87-410 Kowalewo Pom<text:span text:style-name="T104">orskie</text:span></text:p>
      <text:p text:style-name="P31">NIP: 5030022196 </text:p>
      <text:p text:style-name="P14"/>
      <text:p text:style-name="P11">§ <text:span text:style-name="T82">7</text:span></text:p>
      <text:p text:style-name="P18"><text:span text:style-name="T116">1. </text:span>W przypadku nie przystąpienia przez Inspektora nadzoru do wykonywania swoich obowiązków w wyznaczonym terminie, Zleceniodawca odstąpi od umowy, naliczając Zleceniobiorcy karę umowną w wysokości 20% wartości niniejszej umowy.</text:p>
      <text:p text:style-name="P18"/>
      <text:p text:style-name="P18"><text:soft-page-break/><text:span text:style-name="T116">2. </text:span>W razie nienależytego wykonania obowiązków wynikających z umowy, Zleceniodawca odstąpi od umowy w trybie natychmiastowym.</text:p>
      <text:p text:style-name="P18"><text:span text:style-name="T75">3.</text:span><text:span text:style-name="T32"> Zleceniobiorca</text:span><text:span text:style-name="T31"> zapłaci Zamawiającemu karę umowną w terminie 10 dni od daty wystąpienia przez Zamawiającego z żądaniem zapłacenia kary.</text:span></text:p>
      <text:p text:style-name="P19"><text:span text:style-name="T74">4.</text:span><text:span text:style-name="T31"> </text:span><text:span text:style-name="T89">Roszczenia o zapłatę należnych kar umownych, nie będą pozbawiać Zamawiającego prawa żądania zapłaty odszkodowania uzupełniającego na zasadach ogólnych, jeżeli wysokość ewentualnej szkody przekroczy wysokość zastrzeżonej kary umownej.</text:span></text:p>
      <text:p text:style-name="P20"><text:span text:style-name="T76">5</text:span><text:span text:style-name="T74">.</text:span><text:span text:style-name="T31"> </text:span><text:span text:style-name="T2">Zleceniobiorca</text:span><text:span text:style-name="T86"> wyraża zgodę na potrącenie kar umownych z wystawionych </text:span><text:span text:style-name="T87">rachunków/</text:span><text:span text:style-name="T85">faktur</text:span><text:span text:style-name="T86">.</text:span></text:p>
      <text:p text:style-name="P14"/>
      <text:p text:style-name="P11">§ <text:span text:style-name="T82">8</text:span></text:p>
      <text:p text:style-name="P16"><text:span text:style-name="T116">1.</text:span> Wszelkie zmiany umowy mogą być dokonywane w formie pisemnej, za zgodą obydwu stron.</text:p>
      <text:p text:style-name="P12"><text:span text:style-name="T116">2.</text:span> W sprawach nieuregulowanych niniejszej umowy mają zastosowanie przepisy Kodeksu Cywilnego.</text:p>
      <text:p text:style-name="P8"><text:span text:style-name="T116">3.</text:span> Spory mogące wyniknąć z warunków niniejszej umowy rozstrzygać będzie właściwy Sąd Powszechny ze względu siedzibę Zamawiającego.</text:p>
      <text:p text:style-name="P22"><text:span text:style-name="T84">4.</text:span><text:span text:style-name="T83"> </text:span><text:span text:style-name="T33">Umowę sporządzono w dwóch jednobrzmiących egzemplarzach, po jednym dla każdej ze Stron.</text:span></text:p>
      <text:p text:style-name="P23"/>
      <text:p text:style-name="P23"/>
      <text:p text:style-name="P23"/>
      <text:p text:style-name="P22"><text:span text:style-name="T33"><text:tab/></text:span><text:span text:style-name="T65">Z</text:span><text:span text:style-name="T66">LECENIODAWCA</text:span><text:span text:style-name="T65"><text:tab/><text:tab/><text:tab/><text:tab/><text:tab/><text:tab/><text:tab/></text:span><text:span text:style-name="T66">ZLECENIOBIORCA</text:span></text:p>
      <text:p text:style-name="P26"/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7">K. Izbrand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Sans" svg:font-family="DejaVuSans" style:font-family-generic="swiss"/>
    <style:font-face style:name="TrebuchetMS" svg:font-family="TrebuchetM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1:49:19.296000000</meta:creation-date>
    <dc:date>2018-12-19T12:33:19.641000000</dc:date>
    <meta:editing-duration>PT4H22M33S</meta:editing-duration>
    <meta:editing-cycles>29</meta:editing-cycles>
    <meta:generator>LibreOffice/6.1.0.3$Windows_X86_64 LibreOffice_project/efb621ed25068d70781dc026f7e9c5187a4decd1</meta:generator>
    <meta:print-date>2018-12-19T12:33:10.791000000</meta:print-date>
    <meta:document-statistic meta:table-count="0" meta:image-count="0" meta:object-count="0" meta:page-count="3" meta:paragraph-count="61" meta:word-count="875" meta:character-count="6716" meta:non-whitespace-character-count="5869"/>
  </office:meta>
</office:document-meta>
</file>