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normal" officeooo:rsid="001140da" officeooo:paragraph-rsid="001140da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normal" officeooo:rsid="001395d4" officeooo:paragraph-rsid="0016b630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03bbd" officeooo:paragraph-rsid="00103bb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03bbd" officeooo:paragraph-rsid="00103bb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rsid="00103bbd" officeooo:paragraph-rsid="00103bbd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140da" officeooo:paragraph-rsid="00261cd0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fo:font-weight="bold" officeooo:rsid="00103bbd" officeooo:paragraph-rsid="00103bb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font-weight="bold" officeooo:rsid="00109d9e" officeooo:paragraph-rsid="00109d9e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fo:font-weight="bold" officeooo:rsid="001140da" officeooo:paragraph-rsid="001140da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font-weight="bold" officeooo:rsid="001a561b" officeooo:paragraph-rsid="0017eb2f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103bbd" officeooo:paragraph-rsid="0017eb2f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109d9e" officeooo:paragraph-rsid="00109d9e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1140da" officeooo:paragraph-rsid="001140da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1140da" officeooo:paragraph-rsid="00192f9c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12b9a0" officeooo:paragraph-rsid="0012b9a0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12b9a0" officeooo:paragraph-rsid="0016b630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1395d4" officeooo:paragraph-rsid="0016b630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1395d4" officeooo:paragraph-rsid="001f2243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045d03" officeooo:paragraph-rsid="0027ad1d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174b19" officeooo:paragraph-rsid="00174b19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268791" officeooo:paragraph-rsid="00261cd0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1395d4" officeooo:paragraph-rsid="001f2243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3pt" fo:font-weight="bold" officeooo:rsid="001140da" officeooo:paragraph-rsid="00109d9e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045d03" officeooo:paragraph-rsid="00174b19" style:font-size-asian="13pt" style:font-weight-asian="normal" style:font-size-complex="13pt" style:font-weight-complex="normal"/>
    </style:style>
    <style:style style:name="T1" style:family="text">
      <style:text-properties officeooo:rsid="00103bbd"/>
    </style:style>
    <style:style style:name="T2" style:family="text">
      <style:text-properties officeooo:rsid="00109d9e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officeooo:rsid="00109d9e"/>
    </style:style>
    <style:style style:name="T5" style:family="text">
      <style:text-properties style:font-name="Times New Roman1" officeooo:rsid="001140da"/>
    </style:style>
    <style:style style:name="T6" style:family="text">
      <style:text-properties style:font-name="Times New Roman1" officeooo:rsid="001679d8"/>
    </style:style>
    <style:style style:name="T7" style:family="text">
      <style:text-properties officeooo:rsid="001140da"/>
    </style:style>
    <style:style style:name="T8" style:family="text">
      <style:text-properties officeooo:rsid="001395d4"/>
    </style:style>
    <style:style style:name="T9" style:family="text">
      <style:text-properties officeooo:rsid="001679d8"/>
    </style:style>
    <style:style style:name="T10" style:family="text">
      <style:text-properties officeooo:rsid="0016b630"/>
    </style:style>
    <style:style style:name="T11" style:family="text">
      <style:text-properties officeooo:rsid="00174b19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officeooo:rsid="0017eb2f"/>
    </style:style>
    <style:style style:name="T14" style:family="text">
      <style:text-properties officeooo:rsid="001699eb"/>
    </style:style>
    <style:style style:name="T15" style:family="text">
      <style:text-properties officeooo:rsid="00192f9c"/>
    </style:style>
    <style:style style:name="T16" style:family="text">
      <style:text-properties officeooo:rsid="001a803f"/>
    </style:style>
    <style:style style:name="T17" style:family="text">
      <style:text-properties officeooo:rsid="001c2831"/>
    </style:style>
    <style:style style:name="T18" style:family="text">
      <style:text-properties officeooo:rsid="001e73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 <text:s text:c="22"/><text:tab/><text:span text:style-name="T1">Projekt </text:span></text:p>
      <text:p text:style-name="P6"/>
      <text:p text:style-name="P4"><text:s text:c="13"/>UCHWAŁA Nr…………………..</text:p>
      <text:p text:style-name="P4"><text:tab/>Rady Miejskiej w Kowalewie Pom.</text:p>
      <text:p text:style-name="P4"><text:tab/> <text:span text:style-name="T11">z </text:span><text:s/><text:span text:style-name="T11">dn</text:span>ia ……………………………..</text:p>
      <text:p text:style-name="P7"/>
      <text:p text:style-name="P5">w sprawie: podwyższenia kryterium dochodowego uprawniającego do udzielenia nieodpłatnego wsparcia w formie świadczenia pieniężnego na zakup posiłku lub żywności <text:span text:style-name="T16">w formie zasiłku celowego </text:span>dla osób objętych wieloletnim rządowym programem „Posiłek w szkole i w domu” na lata 2019-2023.</text:p>
      <text:p text:style-name="P5"/>
      <text:p text:style-name="P13"><text:tab/>Na podstawie art. 18 ust. 2 pkt 15 ustawy z dnia 8 marca 1990 r. o samorządzie gminnym <text:s text:c="4"/><text:span text:style-name="T16">(</text:span> <text:s/>t.j. Dz. U. Z 2018 r. poz. 994 ,<text:span text:style-name="T18">poz1000,poz1349 i poz.1432</text:span>), <text:s/>z art. 8 ust. 2 ustawy z dnia 12 marca 2004 r. <text:s/>o pomocy społecznej (t.j. Dz. U. <text:span text:style-name="T11">z</text:span> 2018 r. poz. 1508 z późn. zm.), <text:span text:style-name="T13"><text:s/>w związku z uchwałą <text:s/>Nr 140 Rady Ministrów <text:s/>z dnia 15 października 2018 r. w sprawie ustanowienia wieloletniego rządowego programu „Posiłek w szkole i w domu” na lata 2019-2023 (M.P.z 2018r. poz. 1007), <text:s text:c="26"/></text:span></text:p>
      <text:p text:style-name="P12">Rada Miejska w Kowalewie Pomorskim uchwala, co następuje:</text:p>
      <text:p text:style-name="P9"/>
      <text:p text:style-name="P9"><text:span text:style-name="T4">§</text:span><text:span text:style-name="T2"> 1.</text:span></text:p>
      <text:p text:style-name="P14">Podwyższa się do 150% kryterium dochodowe, o którym mowa w art. 8 ust. 1 ustawy <text:s text:c="12"/>o pomocy społecznej dla celów udzielenia wsparcia w formie świadczenia pieniężnego na zakup posiłku lub żywności <text:span text:style-name="T16">w formie zasiłku celowego </text:span>dla osób i rodzin wymienionych w uchwale Rady Ministrów z dnia 15 października 2018 r. w sprawie ustanowienia wieloletniego rządowego programu „Posiłek w szkole i w domu” na lata 2019-2023 (M. P. z 2018 r., poz. 1007).</text:p>
      <text:p text:style-name="P25"/>
      <text:p text:style-name="P10"><text:span text:style-name="T5">§</text:span><text:span text:style-name="T7"> 2.</text:span></text:p>
      <text:p text:style-name="P15">Traci moc uchwała Nr <text:span text:style-name="T9">XXV/253/14 </text:span>Rady Miejskiej w Kowalewie Pom. z dnia <text:span text:style-name="T9">19 marca 2014r.</text:span> w sprawie : podwyższenia kryterium dochodowego uprawniającego do przyznania nieodpłatn<text:span text:style-name="T9">ej</text:span> pomocy w zakresie dożywiania w <text:span text:style-name="T9">ramach </text:span>wieloletni<text:span text:style-name="T9">ego</text:span> program<text:span text:style-name="T9">u</text:span> wspierania finansowego gmin <text:s/>w zakresie dożywiania „Pomoc państwa w zakresie dożywiania” na lata 2014-2020.</text:p>
      <text:p text:style-name="P15"/>
      <text:p text:style-name="P11"><text:span text:style-name="T3">§</text:span> 3.</text:p>
      <text:p text:style-name="P15">Wykonanie uchwały powierza się Burmistrzowi Miasta Kowalewo Pomorskie.</text:p>
      <text:p text:style-name="P15"/>
      <text:p text:style-name="P11"><text:span text:style-name="T3">§</text:span> 4.</text:p>
      <text:p text:style-name="P16">Uchwała podlega ogłoszeniu w Dzienniku Urzędowym Województwa <text:s text:c="29"/>Kujawsko- Pomorskiego <text:span text:style-name="T15">i w</text:span><text:span text:style-name="T3">chodzi w życie </text:span><text:span text:style-name="T6">po upływie 14 dni od ogłoszenia</text:span> <text:span text:style-name="T14">z <text:s/>mocą obowiązującą od </text:span><text:span text:style-name="T3">1 stycznia 2019 r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><text:soft-page-break/></text:p>
      <text:p text:style-name="P2"><text:tab/><text:tab/><text:tab/><text:tab/><text:span text:style-name="T12"><text:tab/>Uzasadnienie</text:span></text:p>
      <text:p text:style-name="P2"/>
      <text:p text:style-name="P15">Prawo do świadczeń z pomocy społecznej przysługuje osobom i rodzinom, jeżeli dochód osoby samotnie gospodarującej lub dochód na osobę w rodzinie nie przekracza kryterium dochodowego,o którym mowa odpowiednio w art. 8 ust.1 pkt 1 i 2 w/w ustawy. <text:s text:c="30"/><text:span text:style-name="T11"><text:s text:c="28"/></text:span>Kryterium to od dnia <text:span text:style-name="T11">1</text:span> października 2018 r. stanowią kwoty: 701 zł dla osoby samotnie gospodarującej oraz 528 zł na osobę w rodzinie (Rozporządzenie Rady Ministrów z dnia <text:s text:c="17"/>11 lipca 2018 r. w sprawie zweryfikowanych kryteriów dochodowych oraz kwot świadczeń pieniężnych z pomocy społecznej Dz. U. Z 2018 r., poz. 1358).</text:p>
      <text:p text:style-name="P18"><text:s/>Na podstawie uchwały nr 140 Rady Ministrów z dnia 15 października 2018 r. w sprawie ustanowienia wieloletniego rządowego programu „Posiłek w szkole i w domu” na lata 2019-2023 (M. P. z 2018 r. poz. 1007) i zgodnie z art. 8 ust. 2 ustawy <text:s/>o pomocy społecznej, gmina może udzielać wsparcia w formie świadczenia pieniężnego na zakup posiłku lub żywności <text:span text:style-name="T17">w formie zasiłku celowego </text:span><text:s/>osobom spełniającym kryterium dochodowe <text:s text:c="15"/>w wysokości 150 % kryterium tylko w przypadku uchwalenia przez gminę stosownej uchwały podwyższającej kryterium dochodowe do tego poziomu.</text:p>
      <text:p text:style-name="P17">Należy podkreślić, że w latach 2014-2020 funkcjonowania programu na mocy uchwały <text:s text:c="14"/>Nr 221 Rady Ministrów z dnia 10 grudnia 2013 r. w sprawie ustanowienia wieloletniego programu wspierania finansowego gmin w zakresie dożywiania „Pomoc państwa w zakresie dożywiania” na lata 2014-2020 (M. P. z 2013 r., poz. 1024), <text:span text:style-name="T8">obowiązywało także kryterium dochodowe w wys. 150 % kryterium. Program był realizowany w latach 2014-2018, <text:s text:c="15"/>od 2019 r. został zastąpiony nowym.</text:span></text:p>
      <text:p text:style-name="P19">W związku z trudną sytuacją dochodową i życiową osób i rodzin korzystających z<text:span text:style-name="T10">e</text:span> wsparcia systemu pomocy społecznej podwyższenie do 150 % kryterium dochodowego <text:s text:c="17"/>w zakresie dożywiania w formie świadczenia pieniężnego na zakup posiłku lub żywności <text:s text:c="4"/><text:span text:style-name="T17"><text:s text:c="11"/>w formie zasiłku celowego </text:span><text:s/>ułatwi oraz uskuteczni działalność zapobiegającą rozszerzaniu się ubóstwa, a także umożliwi osobom i rodzinom, w szczególności rodzinom wielodzietnym <text:s/><text:span text:style-name="T16"><text:s/></text:span>i niepełnym zabezpieczenie potrzeb żywieniowych.</text:p>
      <text:p text:style-name="P19"><text:span text:style-name="T10">W</text:span>ieloletni rządowy program „Posiłek w szkole i w domu” na lata 2019-2023 wchodzi <text:s text:c="18"/>w życie z dniem 1 stycznia 2019 r. dotyczy on pomocy grupom najsłabszym społecznie, osobom i rodzinom biednym, samotnym, w podeszłym wieku, chorym i niepełnosprawnym.</text:p>
      <text:p text:style-name="P19"/>
      <text:p text:style-name="P19"><text:span text:style-name="T10">Wobec powyższego </text:span><text:s/>podjęcie w/w uchwały jest zasad<text:span text:style-name="T10">ne</text:span>.</text:p>
      <text:p text:style-name="P19"/>
      <text:p text:style-name="P3"/>
      <text:p text:style-name="P22">Sporz. </text:p>
      <text:p text:style-name="P22">Zyta Szymańska <text:s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08:06:50.085000000</meta:creation-date>
    <dc:date>2019-01-23T07:48:43.823000000</dc:date>
    <meta:editing-duration>PT5H49M16S</meta:editing-duration>
    <meta:editing-cycles>12</meta:editing-cycles>
    <meta:generator>LibreOffice/6.0.6.2$Windows_X86_64 LibreOffice_project/0c292870b25a325b5ed35f6b45599d2ea4458e77</meta:generator>
    <meta:print-date>2019-01-09T13:59:02.922000000</meta:print-date>
    <meta:document-statistic meta:table-count="0" meta:image-count="0" meta:object-count="0" meta:page-count="2" meta:paragraph-count="24" meta:word-count="662" meta:character-count="4602" meta:non-whitespace-character-count="3649"/>
  </office:meta>
</office:document-meta>
</file>