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table:align="margins"/>
    </style:style>
    <style:style style:name="Tabela1.A" style:family="table-column">
      <style:table-column-properties style:column-width="8.255cm" style:rel-column-width="32767*"/>
    </style:style>
    <style:style style:name="Tabela1.B" style:family="table-column">
      <style:table-column-properties style:column-width="4.128cm" style:rel-column-width="16383*"/>
    </style:style>
    <style:style style:name="Tabela1.C" style:family="table-column">
      <style:table-column-properties style:column-width="4.128cm" style:rel-column-width="1638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officeooo:paragraph-rsid="0020728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normal" officeooo:rsid="00002bfe" officeooo:paragraph-rsid="0023bc7f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002bfe" officeooo:paragraph-rsid="0023bc7f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03bbd" officeooo:paragraph-rsid="0020728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002bfe" officeooo:paragraph-rsid="002551ec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01c2a2" officeooo:paragraph-rsid="0023bc7f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01c2a2" officeooo:paragraph-rsid="002551ec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font-style="italic" fo:font-weight="bold" officeooo:rsid="0001c2a2" officeooo:paragraph-rsid="0023bc7f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officeooo:paragraph-rsid="0023bc7f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Times New Roman" fo:font-size="13pt" fo:font-weight="normal" officeooo:rsid="001a561b" officeooo:paragraph-rsid="001a561b" style:font-size-asian="13pt" style:font-weight-asian="normal" style:font-size-complex="13pt" style:font-weight-complex="normal"/>
    </style:style>
    <style:style style:name="P11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Times New Roman" fo:font-size="13pt" fo:font-weight="normal" officeooo:rsid="001df895" officeooo:paragraph-rsid="00191883" style:font-size-asian="13pt" style:font-weight-asian="normal" style:font-size-complex="13pt" style:font-weight-complex="normal"/>
    </style:style>
    <style:style style:name="P12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Times New Roman" fo:font-size="13pt" fo:font-weight="bold" officeooo:rsid="00191883" officeooo:paragraph-rsid="00191883" style:font-size-asian="13pt" style:font-weight-asian="bold" style:font-size-complex="13pt" style:font-weight-complex="bold"/>
    </style:style>
    <style:style style:name="P13" style:family="paragraph" style:parent-style-name="Table_20_Contents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Times New Roman" fo:font-size="13pt" officeooo:rsid="001c863a" officeooo:paragraph-rsid="001c863a" style:font-size-asian="13pt" style:font-size-complex="13pt"/>
    </style:style>
    <style:style style:name="P14" style:family="paragraph" style:parent-style-name="Table_20_Contents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Times New Roman" fo:font-size="13pt" officeooo:rsid="001d660e" officeooo:paragraph-rsid="001d660e" style:font-size-asian="13pt" style:font-size-complex="13pt"/>
    </style:style>
    <style:style style:name="P15" style:family="paragraph" style:parent-style-name="Table_20_Contents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Times New Roman" fo:font-size="13pt" officeooo:rsid="001d660e" officeooo:paragraph-rsid="0020728d" style:font-size-asian="13pt" style:font-size-complex="13pt"/>
    </style:style>
    <style:style style:name="P16" style:family="paragraph" style:parent-style-name="Standard" style:master-page-name="">
      <loext:graphic-properties draw:fill="none"/>
      <style:paragraph-properties fo:margin-left="0.499cm" fo:margin-right="0cm" fo:text-align="center" style:justify-single-word="false" fo:text-indent="0cm" style:auto-text-indent="false" style:page-number="auto" fo:background-color="transparent"/>
      <style:text-properties style:font-name="Times New Roman" fo:font-size="13pt" fo:font-weight="bold" officeooo:rsid="00103bbd" officeooo:paragraph-rsid="0020728d" style:font-size-asian="13pt" style:font-weight-asian="bold" style:font-size-complex="13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3pt" fo:font-weight="bold" officeooo:rsid="00002bfe" officeooo:paragraph-rsid="0023bc7f" style:font-size-asian="13pt" style:font-weight-asian="bold" style:font-size-complex="13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3pt" fo:font-weight="bold" officeooo:rsid="00191883" officeooo:paragraph-rsid="00191883" style:font-size-asian="13pt" style:font-weight-asian="bold" style:font-size-complex="13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3pt" fo:font-weight="bold" officeooo:paragraph-rsid="002a2c25" style:font-size-asian="13pt" style:font-weight-asian="bold" style:font-size-complex="13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3pt" fo:font-weight="bold" officeooo:paragraph-rsid="0020728d" style:font-size-asian="13pt" style:font-weight-asian="bold" style:font-size-complex="13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9pt" fo:font-weight="bold" officeooo:rsid="0023bc7f" officeooo:paragraph-rsid="0023bc7f" style:font-size-asian="9pt" style:font-weight-asian="bold" style:font-size-complex="9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9pt" fo:font-weight="normal" officeooo:rsid="0023bc7f" officeooo:paragraph-rsid="0023bc7f" style:font-size-asian="9pt" style:font-weight-asian="normal" style:font-size-complex="9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9pt" fo:font-weight="normal" officeooo:rsid="00045d03" officeooo:paragraph-rsid="0023bc7f" style:font-size-asian="9pt" style:font-weight-asian="normal" style:font-size-complex="9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3pt" fo:font-weight="normal" officeooo:rsid="00191883" officeooo:paragraph-rsid="0021aa0f" style:font-size-asian="13pt" style:font-weight-asian="normal" style:font-size-complex="13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3pt" fo:font-weight="normal" officeooo:rsid="00191883" officeooo:paragraph-rsid="00191883" style:font-size-asian="13pt" style:font-weight-asian="normal" style:font-size-complex="13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3pt" fo:font-weight="normal" officeooo:rsid="001140da" officeooo:paragraph-rsid="0020728d" style:font-size-asian="13pt" style:font-weight-asian="normal" style:font-size-complex="13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3pt" fo:font-weight="normal" officeooo:rsid="001df895" officeooo:paragraph-rsid="002a2c25" style:font-size-asian="13pt" style:font-weight-asian="normal" style:font-size-complex="13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3pt" fo:font-weight="bold" officeooo:paragraph-rsid="0020728d" style:font-size-asian="13pt" style:font-weight-asian="bold" style:font-size-complex="13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3pt" fo:font-weight="bold" officeooo:paragraph-rsid="002a2c25" style:font-size-asian="13pt" style:font-weight-asian="bold" style:font-size-complex="13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weight="bold" officeooo:rsid="00002bfe" officeooo:paragraph-rsid="00191883" style:font-weight-asian="bold" style:font-weight-complex="bold"/>
    </style:style>
    <style:style style:name="P31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>
        <style:tab-stops>
          <style:tab-stop style:position="0.106cm"/>
          <style:tab-stop style:position="17.013cm"/>
        </style:tab-stops>
      </style:paragraph-properties>
      <style:text-properties style:font-name="Times New Roman" fo:font-size="13pt" fo:font-weight="bold" officeooo:rsid="001c135e" officeooo:paragraph-rsid="0020728d" style:font-size-asian="13pt" style:font-weight-asian="bold" style:font-size-complex="13pt" style:font-weight-complex="bold"/>
    </style:style>
    <style:style style:name="P32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>
        <style:tab-stops>
          <style:tab-stop style:position="0.106cm"/>
          <style:tab-stop style:position="17.013cm"/>
        </style:tab-stops>
      </style:paragraph-properties>
      <style:text-properties style:font-name="Times New Roman" fo:font-size="13pt" fo:font-weight="normal" officeooo:rsid="001a561b" officeooo:paragraph-rsid="001a561b" style:font-size-asian="13pt" style:font-weight-asian="normal" style:font-size-complex="13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text-indent="0cm" style:auto-text-indent="false" style:page-number="auto" fo:background-color="transparent">
        <style:tab-stops>
          <style:tab-stop style:position="0.106cm"/>
          <style:tab-stop style:position="17.013cm"/>
        </style:tab-stops>
      </style:paragraph-properties>
      <style:text-properties style:font-name="Times New Roman" fo:font-size="13pt" fo:font-weight="normal" officeooo:rsid="001a561b" officeooo:paragraph-rsid="001a561b" style:font-size-asian="13pt" style:font-weight-asian="normal" style:font-size-complex="13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.101cm" fo:margin-right="0.101cm" fo:text-align="justify" style:justify-single-word="false" fo:text-indent="0cm" style:auto-text-indent="false" style:page-number="auto" fo:background-color="transparent"/>
      <style:text-properties style:font-name="Times New Roman" fo:font-size="13pt" fo:font-weight="normal" officeooo:rsid="001a561b" officeooo:paragraph-rsid="0020728d" style:font-size-asian="13pt" style:font-weight-asian="normal" style:font-size-complex="13pt" style:font-weight-complex="normal"/>
    </style:style>
    <style:style style:name="P35" style:family="paragraph" style:parent-style-name="Standard" style:master-page-name="">
      <loext:graphic-properties draw:fill="none"/>
      <style:paragraph-properties fo:line-height="115%" fo:text-align="justify" style:justify-single-word="false" style:page-number="auto" fo:background-color="transparent"/>
      <style:text-properties style:font-name="Times New Roman" fo:font-size="13pt" fo:font-weight="bold" officeooo:rsid="001df895" officeooo:paragraph-rsid="002a2c25" style:font-size-asian="13pt" style:font-weight-asian="bold" style:font-size-complex="13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0pt" fo:font-weight="normal" officeooo:rsid="00045d03" officeooo:paragraph-rsid="0023bc7f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561b" style:font-weight-asian="bold" style:font-weight-complex="bold"/>
    </style:style>
    <style:style style:name="T3" style:family="text">
      <style:text-properties officeooo:rsid="001a561b"/>
    </style:style>
    <style:style style:name="T4" style:family="text">
      <style:text-properties officeooo:rsid="001c135e"/>
    </style:style>
    <style:style style:name="T5" style:family="text">
      <style:text-properties officeooo:rsid="001d660e"/>
    </style:style>
    <style:style style:name="T6" style:family="text">
      <style:text-properties officeooo:rsid="001f9b4f"/>
    </style:style>
    <style:style style:name="T7" style:family="text">
      <style:text-properties officeooo:rsid="001df895"/>
    </style:style>
    <style:style style:name="T8" style:family="text">
      <style:text-properties officeooo:rsid="00174b19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d660e" style:font-weight-asian="normal" style:font-weight-complex="normal"/>
    </style:style>
    <style:style style:name="T11" style:family="text">
      <style:text-properties fo:font-weight="normal" officeooo:rsid="001df895" style:font-weight-asian="normal" style:font-weight-complex="normal"/>
    </style:style>
    <style:style style:name="T12" style:family="text">
      <style:text-properties fo:font-weight="normal" officeooo:rsid="0020728d" style:font-weight-asian="normal" style:font-weight-complex="normal"/>
    </style:style>
    <style:style style:name="T13" style:family="text">
      <style:text-properties fo:font-weight="normal" officeooo:rsid="002171be" style:font-weight-asian="normal" style:font-weight-complex="normal"/>
    </style:style>
    <style:style style:name="T14" style:family="text">
      <style:text-properties fo:font-weight="normal" officeooo:rsid="0002a2ca" style:font-weight-asian="normal" style:font-weight-complex="normal"/>
    </style:style>
    <style:style style:name="T15" style:family="text">
      <style:text-properties fo:font-weight="normal" officeooo:rsid="00045d03" style:font-weight-asian="normal" style:font-weight-complex="normal"/>
    </style:style>
    <style:style style:name="T16" style:family="text">
      <style:text-properties fo:font-weight="normal" officeooo:rsid="001140da" style:font-weight-asian="normal" style:font-weight-complex="normal"/>
    </style:style>
    <style:style style:name="T17" style:family="text">
      <style:text-properties fo:font-weight="normal" officeooo:rsid="00192f9c" style:font-weight-asian="normal" style:font-weight-complex="normal"/>
    </style:style>
    <style:style style:name="T18" style:family="text">
      <style:text-properties fo:font-weight="normal" officeooo:rsid="001679d8" style:font-weight-asian="normal" style:font-weight-complex="normal"/>
    </style:style>
    <style:style style:name="T19" style:family="text">
      <style:text-properties fo:font-weight="normal" officeooo:rsid="001699eb" style:font-weight-asian="normal" style:font-weight-complex="normal"/>
    </style:style>
    <style:style style:name="T20" style:family="text">
      <style:text-properties officeooo:rsid="0001c2a2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02a2ca" style:font-style-asian="italic" style:font-weight-asian="bold" style:font-style-complex="italic" style:font-weight-complex="bold"/>
    </style:style>
    <style:style style:name="T23" style:family="text">
      <style:text-properties officeooo:rsid="0002a2ca"/>
    </style:style>
    <style:style style:name="T24" style:family="text">
      <style:text-properties style:font-name="Times New Roman" fo:font-weight="normal" officeooo:rsid="0001c2a2" style:font-weight-asian="normal" style:font-weight-complex="normal"/>
    </style:style>
    <style:style style:name="T25" style:family="text">
      <style:text-properties style:font-name="Times New Roman" fo:font-weight="normal" officeooo:rsid="0023bc7f" style:font-weight-asian="normal" style:font-weight-complex="normal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officeooo:rsid="0001c2a2" style:font-size-asian="13pt" style:font-size-complex="13pt"/>
    </style:style>
    <style:style style:name="T28" style:family="text">
      <style:text-properties fo:font-size="13pt" officeooo:rsid="00103bbd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tab/><text:tab/><text:tab/><text:tab/><text:span text:style-name="T26"><text:tab/><text:tab/><text:tab/><text:tab/> <text:s text:c="23"/><text:tab/></text:span><text:span text:style-name="T28">Projekt </text:span></text:p>
      <text:p text:style-name="P4"><text:s text:c="13"/>UCHWAŁA Nr…………………..</text:p>
      <text:p text:style-name="P4"><text:tab/>Rady Miejskiej w Kowalewie Pom.</text:p>
      <text:p text:style-name="P16"><text:s text:c="8"/><text:span text:style-name="T8">z </text:span><text:s/><text:span text:style-name="T8">dn</text:span>ia ……………………………..</text:p>
      <text:p text:style-name="P12">w sprawie określenia zasad zwrotu wydatków w zakresie wsparcia w formie posiłku albo świadczenia rzeczowego w postaci produktów żywnościowych dla osób objętych wieloletnim programem rządowym „Posiłek w szkole i w domu” <text:s/>na lata 2019-2023</text:p>
      <text:p text:style-name="P18"/>
      <text:p text:style-name="P24">Na podstawie art. 18 ust. 2 pkt 15 ustawy z dnia 8 marca 1990 r. o samorządzie gminnym (Dz. U. <text:span text:style-name="T6">z</text:span> 2018 r. poz 994, poz. 1000, poz. 1349 i poz. 1432), art. 96 ust. 4 ustawy z dnia 12 marca 2004 r. <text:s text:c="2"/>o pomocy społecznej ( Dz. U. Z 2018 r. poz. 1508 i poz. 1693), <text:s text:c="15"/>w związku z uchwałą <text:s/>Nr 140 Rady Ministrów <text:s/>z dnia 15 październik<text:span text:style-name="T3">a 2018 r. w sprawie ustanowienia wieloletniego rządowego programu „Posiłek w szkole i w domu” na lata 2019-2023 (M. P. z 2018 r. poz. 1007):</text:span></text:p>
      <text:p text:style-name="P24"><text:span text:style-name="T3"><text:s/></text:span><text:span text:style-name="T2">Rada Miejska w Kowalewie Pomorskim uchwala, co następuje:</text:span></text:p>
      <text:p text:style-name="P25"/>
      <text:p text:style-name="P34"><text:span text:style-name="T1">§1</text:span>. Odstępuje się od żądania zwrotu wydatków w zakresie wsparcia w formie posiłku albo świadczenia rzeczowego w postaci produktów żywnościowych dla osób i rodzin wymienionych w uchwale nr 140 Rady Ministrów z dnia 15 października 2018 r. <text:s text:c="40"/>w sprawie ustanowienia wieloletniego rządowego programu „Posiłek w szkole <text:s text:c="20"/>i w domu” na lata 2019-2023 (M. P. z 2018 r. <text:s/><text:span text:style-name="T4">poz. 1007), jeżeli dochód osoby samotnie gospodarującej, dochód osoby w rodzinie lub dochód rodziny nie przekracza wysokości 150 % kryterium dochodowego, określonego w art. 8 <text:s/>ust. 1 ustawy o pomocy społecznej.</text:span></text:p>
      <text:p text:style-name="P33"/>
      <text:p text:style-name="P31">§2. <text:span text:style-name="T9">W przypadku gdy dochód osoby samotnie gospodarującej lub dochód osoby <text:s text:c="22"/>w rodzinie przekracza 150 % kryterium dochodowego określonego w art. 8 ust. 1 ustawy o pomocy społecznej można przyznać pomoc o której mowa w § 1 dla osób wskazanych w Programie „Posiłek w <text:s/>szkole i w domu” na lata 2019-2023 ustanowionego uchwałą Nr 140 Rady Ministrów z dnia 15 października 2018 r. (M. P. z 2018 r. poz. 1007) na zasadzie zwrotu według następujących zasad:</text:span>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office:value-type="string">
            <text:p text:style-name="P13">Wysokość kryterium dochodowego określonego w art. 8 ust. 1 ustawy o pomocy społecznej</text:p>
          </table:table-cell>
          <table:table-cell table:style-name="Tabela1.B1" table:number-columns-spanned="2" office:value-type="string">
            <text:p text:style-name="P13">Wysokość <text:span text:style-name="T5">z</text:span>wrotu liczona <text:span text:style-name="T5">w % od wysokości przyznanego świadczenia w zakresie pomocy rzeczowej w formie posiłku oraz produktów żywnościowych</text:span>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14">Osoba samotnie gospodarująca</text:p>
          </table:table-cell>
          <table:table-cell table:style-name="Tabela1.C2" office:value-type="string">
            <text:p text:style-name="P14">Osoba w rodzinie</text:p>
          </table:table-cell>
        </table:table-row>
        <table:table-row>
          <table:table-cell table:style-name="Tabela1.B2" office:value-type="string">
            <text:p text:style-name="P14">Powyżej 150 % do 200 %</text:p>
          </table:table-cell>
          <table:table-cell table:style-name="Tabela1.B2" office:value-type="string">
            <text:p text:style-name="P14">10</text:p>
          </table:table-cell>
          <table:table-cell table:style-name="Tabela1.C2" office:value-type="string">
            <text:p text:style-name="P15">20</text:p>
          </table:table-cell>
        </table:table-row>
        <table:table-row>
          <table:table-cell table:style-name="Tabela1.B2" office:value-type="string">
            <text:p text:style-name="P14">Powyżej 200 % do 220 %</text:p>
          </table:table-cell>
          <table:table-cell table:style-name="Tabela1.B2" office:value-type="string">
            <text:p text:style-name="P15">20</text:p>
          </table:table-cell>
          <table:table-cell table:style-name="Tabela1.C2" office:value-type="string">
            <text:p text:style-name="P15">30</text:p>
          </table:table-cell>
        </table:table-row>
        <table:table-row>
          <table:table-cell table:style-name="Tabela1.B2" office:value-type="string">
            <text:p text:style-name="P14">Powyżej 220 % do 250 %</text:p>
          </table:table-cell>
          <table:table-cell table:style-name="Tabela1.B2" office:value-type="string">
            <text:p text:style-name="P15">30</text:p>
          </table:table-cell>
          <table:table-cell table:style-name="Tabela1.C2" office:value-type="string">
            <text:p text:style-name="P15">50</text:p>
          </table:table-cell>
        </table:table-row>
        <table:table-row>
          <table:table-cell table:style-name="Tabela1.B2" office:value-type="string">
            <text:p text:style-name="P14">Powyżej 250 % do 300 %</text:p>
          </table:table-cell>
          <table:table-cell table:style-name="Tabela1.B2" office:value-type="string">
            <text:p text:style-name="P15">50</text:p>
          </table:table-cell>
          <table:table-cell table:style-name="Tabela1.C2" office:value-type="string">
            <text:p text:style-name="P15">70</text:p>
          </table:table-cell>
        </table:table-row>
        <table:table-row>
          <table:table-cell table:style-name="Tabela1.B2" office:value-type="string">
            <text:p text:style-name="P14">Powyżej 300 %</text:p>
          </table:table-cell>
          <table:table-cell table:style-name="Tabela1.B2" office:value-type="string">
            <text:p text:style-name="P15">100</text:p>
          </table:table-cell>
          <table:table-cell table:style-name="Tabela1.C2" office:value-type="string">
            <text:p text:style-name="P15">100</text:p>
          </table:table-cell>
        </table:table-row>
      </table:table>
      <text:p text:style-name="P10"/>
      <text:p text:style-name="P20"><text:soft-page-break/><text:span text:style-name="T5">§ 3</text:span><text:span text:style-name="T10">. Traci moc uchwała N</text:span><text:span text:style-name="T12">r XXIX </text:span><text:span text:style-name="T10">Rady Miejskiej w Kowalewie Pomorskim z dnia <text:s text:c="21"/></text:span><text:span text:style-name="T12">24 września 2014r. </text:span><text:span text:style-name="T10"><text:s/>w sprawie określenia zasad </text:span><text:span text:style-name="T11">zwrotu wydatków </text:span><text:span text:style-name="T13">w zakresie dożywiania <text:s/>w formie posiłku albo </text:span><text:span text:style-name="T11">świadczenia </text:span><text:span text:style-name="T13">rzeczowego <text:s/>w postaci produktów żywnościowych <text:s/>dla osób objętych </text:span><text:span text:style-name="T11">wieloletnim programem wspierania finansowego gmin w zakresie dożywiania „Pomoc państwa w zakresie dożywiania” na lata <text:s/>2014-2020 (Dz. Urz. Woj. Kuj. Pom. <text:s/></text:span><text:span text:style-name="T12">z</text:span><text:span text:style-name="T11"> dnia 6 </text:span><text:span text:style-name="T13">października 2</text:span><text:span text:style-name="T11">014 r. poz.</text:span><text:span text:style-name="T13">2767</text:span><text:span text:style-name="T11">).</text:span></text:p>
      <text:p text:style-name="P28"/>
      <text:p text:style-name="P28"><text:span text:style-name="T7">§ 4.</text:span><text:span text:style-name="T11"> Wykonanie uchwały powierza się Burmistrzowi Miasta Kowalewo Pomorskie.</text:span></text:p>
      <text:p text:style-name="P19"/>
      <text:p text:style-name="P29"><text:span text:style-name="T7">§ 5.</text:span><text:span text:style-name="T11"> </text:span><text:span text:style-name="T16">Uchwała podlega ogłoszeniu w Dzienniku Urzędowym Województwa <text:s text:c="29"/>Kujawsko- Pomorskiego </text:span><text:span text:style-name="T17">i w</text:span><text:span text:style-name="T16">chodzi w życie </text:span><text:span text:style-name="T18">po upływie 14 dni od ogłoszenia</text:span><text:span text:style-name="T16"> </text:span><text:span text:style-name="T19">z <text:s/>mocą obowiązującą od </text:span><text:span text:style-name="T16">1 stycznia 2019 r.</text:span></text:p>
      <text:p text:style-name="P27"/>
      <text:p text:style-name="P26"/>
      <text:p text:style-name="P35"/>
      <text:p text:style-name="P11"/>
      <text:p text:style-name="P11"/>
      <text:p text:style-name="P11"><text:tab/><text:tab/><text:tab/><text:tab/><text:tab/><text:tab/><text:tab/><text:tab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0"/>
      <text:p text:style-name="P30"/>
      <text:p text:style-name="P30"/>
      <text:p text:style-name="P30"/>
      <text:p text:style-name="P30"/>
      <text:p text:style-name="P3"><text:soft-page-break/></text:p>
      <text:p text:style-name="P3">Uzasadnienie </text:p>
      <text:p text:style-name="P2"/>
      <text:p text:style-name="P2"><text:tab/><text:span text:style-name="T26">Prawo do świadczeń z pomocy społecznej przysługuje osobom i rodzinom, jeżeli dochód osoby samotnie gospodarującej lub dochód na osobę w rodzinie nie przekracza kryterium dochodowego, o którym mowa odpowiednio w art. 8 ust. 1 pkt 1 i 2 ustawy <text:s text:c="16"/>z dnia 12 marca 2004r. o pomocy społecznej. Kryterium to od dnia 1 października 2018 r. stanowią kwoty: 701,00 zł dla osoby samotnie gospodarującej oraz 528,00 zł na osobę w rodzinie (rozporządzenie Rady Ministrów </text:span><text:span text:style-name="T27">z dnia 11 lipca 2018 r. w sprawie zweryfikowanych kryteriów dochodowych oraz kwot świadczeń pieniężnych z pomocy społecznej).</text:span></text:p>
      <text:p text:style-name="P5"><text:tab/><text:span text:style-name="T20">Uchwałą nr 140 z dnia 15.10.2018 r. Rada Ministrów ustanowiła wieloletni rządowy program „Posiłek w szkole i w domu” na lata 2019-2023, który będzie obowiązywał <text:s/>od dnia <text:s/>1 stycznia 2019 r. Jednocześnie w tej dacie utraci moc dotychczas obowiązująca uchwała nr 221 Rady Ministrów z dnia 10 grudnia 2013 r. <text:s/>w sprawie ustanowienia wieloletniego programu wspierania finansowego gmin w zakresie dożywiania „Pomoc państwa w zakresie dożywiania” na lata 2014-2020 (M. P. <text:s/>z 2015 r. poz.821 oraz z 2017r. poz. 1138). <text:s text:c="2"/></text:span></text:p>
      <text:p text:style-name="P7">Zgodnie z programem „Posiłek w szkole i w domu” gmina udziela wsparcia osobom spełniającym warunki uzyskania pomocy wskazane w ustawie z dnia 12 marca 2004 r. <text:s text:c="13"/>o pomocy społecznej w formie posiłku, świadczenia pieniężnego na zakup posiłku lub żywności albo świadczenia rzeczowego w postaci produktów żywnościowych spełniającym jednocześnie kryterium dochodowe w wysokości do 150 % kryterium, <text:s text:c="7"/>o którym mowa w art. 8 w/w ustawy.</text:p>
      <text:p text:style-name="P6">Adresatami programu są m.in.</text:p>
      <text:p text:style-name="P6">1) dzieci do czasu podjęcia nauki w szkole podstawowej,</text:p>
      <text:p text:style-name="P6">2) uczniowie do czasu ukończenia szkoły ponadgimnazjalnej,</text:p>
      <text:p text:style-name="P9"><text:span text:style-name="T24">3) osoby i rodziny znajdujące się w sytuacjach określonych w art.7 ustawy z dnia <text:s text:c="19"/>12 marca 2004r. o pomocy społecznej, w szczególności osob</text:span><text:span text:style-name="T25">y</text:span><text:span text:style-name="T24"> starsz</text:span><text:span text:style-name="T25">e</text:span><text:span text:style-name="T24">, chor</text:span><text:span text:style-name="T25">e</text:span><text:span text:style-name="T24">, niepełnosprawn</text:span><text:span text:style-name="T25">e </text:span><text:span text:style-name="T24"><text:s/>objęt</text:span><text:span text:style-name="T25">e </text:span><text:span text:style-name="T24">wieloletnim programem rządowym „Posiłek w szkole i w </text:span><text:span text:style-name="T25">d</text:span><text:span text:style-name="T24">omu” na lata 2019-2023.</text:span></text:p>
      <text:p text:style-name="P6"/>
      <text:p text:style-name="P6">Zgodnie z art. 96 ust. 2 i 4 ustawy z dnia 12 marca 2004 r. o pomocy społecznej cyt.:</text:p>
      <text:p text:style-name="P6"><text:span text:style-name="T1">„</text:span><text:span text:style-name="T21">2. Wydatki na usługi, pomoc rzeczową, posiłki, zasiłki na ekonomiczne usamodzielnienie, zasiłki okresowe i zasiłki celowe przyznane pod </text:span><text:span text:style-name="T22">warunkiem zwrotu podlegają zwrotowi w części lub całości, jeżeli dochód na osobę w rodzinie osoby zobowiązanej do zwrotu wydatków przekracza kwotę kryterium dochodowego”</text:span></text:p>
      <text:p text:style-name="P8">„<text:span text:style-name="T23">4. Rada gminy określa, w drodze uchwały zasady zwrotu wydatków za świadczenia <text:s text:c="14"/>z pomocy społecznej, o których mowa w ust. 2, będących w zakresie zadań własnych”.</text:span></text:p>
      <text:p text:style-name="P3"/>
      <text:p text:style-name="P17"><text:span text:style-name="T14">Wskazana uchwała przewiduje odstąpienie od żądania zwrotu wydatków od w/w osób <text:s text:c="9"/>i rodzin, których dochód nie przekracza wysokości 150 % kryterium dochodowego </text:span><text:span text:style-name="T15">oraz częściową odpłatność ponoszoną przez osoby i rodziny, których dochód przekracza wysokość 150 % kryterium dochodowego.</text:span></text:p>
      <text:p text:style-name="P23"/>
      <text:p text:style-name="P21"><text:span text:style-name="T15">S</text:span><text:span text:style-name="T9">porz. </text:span></text:p>
      <text:p text:style-name="P22">Zyta Szymańska </text:p>
      <text:p text:style-name="P22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4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09:18:41.911000000</meta:creation-date>
    <dc:date>2019-01-23T07:48:59.088000000</dc:date>
    <meta:editing-duration>PT1H29M14S</meta:editing-duration>
    <meta:editing-cycles>21</meta:editing-cycles>
    <meta:generator>LibreOffice/6.0.6.2$Windows_X86_64 LibreOffice_project/0c292870b25a325b5ed35f6b45599d2ea4458e77</meta:generator>
    <meta:print-date>2019-01-08T09:09:03.967000000</meta:print-date>
    <meta:document-statistic meta:table-count="1" meta:image-count="0" meta:object-count="0" meta:page-count="3" meta:paragraph-count="46" meta:word-count="913" meta:character-count="6028" meta:non-whitespace-character-count="4841"/>
  </office:meta>
</office:document-meta>
</file>