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1cm" fo:margin-left="-0.191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332cm"/>
    </style:style>
    <style:style style:name="Tabela1.C" style:family="table-column">
      <style:table-column-properties style:column-width="3.637cm"/>
    </style:style>
    <style:style style:name="Tabela1.E" style:family="table-column">
      <style:table-column-properties style:column-width="3.612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8.346cm" fo:margin-left="-0.635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3.704cm"/>
    </style:style>
    <style:style style:name="Tabela2.E" style:family="table-column">
      <style:table-column-properties style:column-width="3.81cm"/>
    </style:style>
    <style:style style:name="Tabela2.F" style:family="table-column">
      <style:table-column-properties style:column-width="1.612cm"/>
    </style:style>
    <style:style style:name="Tabela2.G" style:family="table-column">
      <style:table-column-properties style:column-width="2.12cm"/>
    </style:style>
    <style:style style:name="Tabela2.H" style:family="table-column">
      <style:table-column-properties style:column-width="1.914cm"/>
    </style:style>
    <style:style style:name="Tabela2.1" style:family="table-row">
      <style:table-row-properties style:min-row-height="0.84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.3" style:family="table-row">
      <style:table-row-properties style:min-row-height="0.741cm" style:use-optimal-row-height="false"/>
    </style:style>
    <style:style style:name="Tabela2.4" style:family="table-row">
      <style:table-row-properties style:min-row-height="0.767cm" style:use-optimal-row-height="false"/>
    </style:style>
    <style:style style:name="Tabela2.6" style:family="table-row">
      <style:table-row-properties style:min-row-height="0.82cm" style:use-optimal-row-height="false"/>
    </style:style>
    <style:style style:name="Tabela2.7" style:family="table-row">
      <style:table-row-properties style:min-row-height="0.794cm" style:use-optimal-row-height="false"/>
    </style:style>
    <style:style style:name="Tabela3" style:family="table">
      <style:table-properties style:width="17.198cm" fo:margin-left="-0.122cm" table:align="left"/>
    </style:style>
    <style:style style:name="Tabela3.A" style:family="table-column">
      <style:table-column-properties style:column-width="10.493cm"/>
    </style:style>
    <style:style style:name="Tabela3.B" style:family="table-column">
      <style:table-column-properties style:column-width="6.705cm"/>
    </style:style>
    <style:style style:name="Tabela3.1" style:family="table-row">
      <style:table-row-properties style:min-row-height="1.191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.3" style:family="table-row">
      <style:table-row-properties style:min-row-height="0.944cm" style:use-optimal-row-height="false"/>
    </style:style>
    <style:style style:name="Tabela3.10" style:family="table-row">
      <style:table-row-properties style:min-row-height="1.402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686f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d06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4686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officeooo:paragraph-rsid="0004686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paragraph-rsid="0004686f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139b88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4686f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cd06d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4686f" style:language-asian="pl" style:country-asian="PL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04686f" style:language-asian="pl" style:country-asian="P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4686f" style:language-asian="pl" style:country-asian="P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94ed7" style:language-asian="pl" style:country-asian="PL"/>
    </style:style>
    <style:style style:name="P13" style:family="paragraph" style:parent-style-name="Standard">
      <style:text-properties style:font-name="Times New Roman" officeooo:paragraph-rsid="0004686f" style:language-asian="pl" style:country-asian="P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04686f" style:language-asian="pl" style:country-asian="PL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04686f" style:language-asian="pl" style:country-asian="PL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04686f"/>
    </style:style>
    <style:style style:name="P17" style:family="paragraph" style:parent-style-name="Standard">
      <style:text-properties style:font-name="Times New Roman" officeooo:paragraph-rsid="0004686f"/>
    </style:style>
    <style:style style:name="P18" style:family="paragraph" style:parent-style-name="Standard">
      <style:paragraph-properties fo:text-align="end" style:justify-single-word="false"/>
      <style:text-properties officeooo:paragraph-rsid="0004686f"/>
    </style:style>
    <style:style style:name="P19" style:family="paragraph" style:parent-style-name="Standard">
      <style:paragraph-properties fo:text-align="end" style:justify-single-word="false"/>
      <style:text-properties officeooo:paragraph-rsid="0013e5c9"/>
    </style:style>
    <style:style style:name="P20" style:family="paragraph" style:parent-style-name="Standard">
      <style:text-properties style:font-name="TimesNewRomanPSMT" fo:font-size="11pt" officeooo:paragraph-rsid="0004686f" style:font-size-asian="11pt"/>
    </style:style>
    <style:style style:name="P21" style:family="paragraph" style:parent-style-name="Standard">
      <style:paragraph-properties fo:text-align="start" style:justify-single-word="false"/>
      <style:text-properties officeooo:paragraph-rsid="0004686f" style:language-asian="pl" style:country-asian="PL"/>
    </style:style>
    <style:style style:name="P22" style:family="paragraph" style:parent-style-name="Standard">
      <style:paragraph-properties fo:text-align="end" style:justify-single-word="false"/>
      <style:text-properties officeooo:paragraph-rsid="0004686f" style:language-asian="pl" style:country-asian="PL"/>
    </style:style>
    <style:style style:name="P23" style:family="paragraph" style:parent-style-name="Standard">
      <style:paragraph-properties fo:text-align="end" style:justify-single-word="false"/>
      <style:text-properties officeooo:paragraph-rsid="0013e5c9" style:language-asian="pl" style:country-asian="PL"/>
    </style:style>
    <style:style style:name="P24" style:family="paragraph" style:parent-style-name="Standard">
      <style:paragraph-properties fo:text-align="center" style:justify-single-word="false"/>
      <style:text-properties officeooo:paragraph-rsid="0004686f" style:language-asian="pl" style:country-asian="PL"/>
    </style:style>
    <style:style style:name="P25" style:family="paragraph" style:parent-style-name="Standard">
      <style:paragraph-properties fo:text-align="justify" style:justify-single-word="false"/>
      <style:text-properties officeooo:paragraph-rsid="0004686f" style:language-asian="pl" style:country-asian="PL"/>
    </style:style>
    <style:style style:name="P26" style:family="paragraph" style:parent-style-name="Standard">
      <style:text-properties officeooo:paragraph-rsid="0004686f" style:language-asian="pl" style:country-asian="PL"/>
    </style:style>
    <style:style style:name="P27" style:family="paragraph" style:parent-style-name="Standard">
      <style:text-properties officeooo:rsid="00094ed7" officeooo:paragraph-rsid="00094ed7" style:language-asian="pl" style:country-asian="PL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4686f" style:language-asian="pl" style:country-asian="PL" style:font-weight-asian="bold" style:font-weight-complex="bold"/>
    </style:style>
    <style:style style:name="P29" style:family="paragraph" style:parent-style-name="Standard">
      <style:text-properties fo:font-weight="bold" officeooo:paragraph-rsid="0004686f" style:language-asian="pl" style:country-asian="PL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04686f"/>
    </style:style>
    <style:style style:name="P31" style:family="paragraph" style:parent-style-name="Standard">
      <style:paragraph-properties fo:text-align="justify" style:justify-single-word="false"/>
      <style:text-properties officeooo:paragraph-rsid="0004686f"/>
    </style:style>
    <style:style style:name="P32" style:family="paragraph" style:parent-style-name="Standard">
      <style:paragraph-properties fo:text-align="justify" style:justify-single-word="false"/>
      <style:text-properties officeooo:paragraph-rsid="0013e5c9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04686f" style:font-size-asian="10pt" style:language-asian="pl" style:country-asian="PL" style:font-size-complex="10pt"/>
    </style:style>
    <style:style style:name="P34" style:family="paragraph" style:parent-style-name="Standard">
      <style:text-properties officeooo:paragraph-rsid="0004686f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04686f" style:font-size-asian="14pt" style:font-size-complex="14pt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officeooo:paragraph-rsid="0007eb33"/>
    </style:style>
    <style:style style:name="P37" style:family="paragraph" style:parent-style-name="Standard">
      <style:paragraph-properties fo:margin-top="0.035cm" fo:margin-bottom="0.035cm" loext:contextual-spacing="false" fo:line-height="150%"/>
      <style:text-properties officeooo:paragraph-rsid="0004686f" style:language-asian="pl" style:country-asian="PL"/>
    </style:style>
    <style:style style:name="P38" style:family="paragraph" style:parent-style-name="Standard">
      <style:paragraph-properties fo:margin-top="0.035cm" fo:margin-bottom="0.035cm" loext:contextual-spacing="false" fo:line-height="200%" fo:text-align="justify" style:justify-single-word="false"/>
      <style:text-properties officeooo:paragraph-rsid="0004686f" style:language-asian="pl" style:country-asian="P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4686f" style:font-size-asian="14pt" style:font-size-complex="14pt"/>
    </style:style>
    <style:style style:name="P40" style:family="paragraph" style:parent-style-name="Standard" style:master-page-name="MPF0">
      <style:paragraph-properties style:page-number="auto" fo:break-before="page"/>
      <style:text-properties style:font-name="Times New Roman" fo:font-size="14pt" officeooo:paragraph-rsid="0004686f" style:font-size-asian="14pt" style:font-size-complex="14pt"/>
    </style:style>
    <style:style style:name="P41" style:family="paragraph" style:parent-style-name="Heading_20_4">
      <style:paragraph-properties fo:line-height="100%"/>
      <style:text-properties officeooo:paragraph-rsid="0004686f"/>
    </style:style>
    <style:style style:name="P42" style:family="paragraph" style:parent-style-name="Heading_20_4">
      <style:paragraph-properties fo:line-height="100%"/>
      <style:text-properties style:font-name="Times New Roman" fo:font-weight="bold" officeooo:paragraph-rsid="0004686f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75dd1" style:font-size-asian="14pt" style:font-size-complex="14pt"/>
    </style:style>
    <style:style style:name="T3" style:family="text">
      <style:text-properties style:font-name="Times New Roman" fo:font-size="14pt" officeooo:rsid="0007eb33" style:font-size-asian="14pt" style:font-size-complex="14pt"/>
    </style:style>
    <style:style style:name="T4" style:family="text">
      <style:text-properties style:font-name="Times New Roman" fo:font-size="14pt" officeooo:rsid="0011609d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officeooo:rsid="00059e65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139b88" style:font-size-asian="14pt" style:font-weight-asian="bold" style:font-size-complex="14pt"/>
    </style:style>
    <style:style style:name="T8" style:family="text">
      <style:text-properties style:font-name="Times New Roman" fo:font-weight="bold" style:font-weight-asian="bold" style:font-size-complex="14pt"/>
    </style:style>
    <style:style style:name="T9" style:family="text">
      <style:text-properties style:font-name="Times New Roman" fo:font-weight="bold" style:language-asian="pl" style:country-asian="PL" style:font-weight-asian="bold" style:font-weight-complex="bold"/>
    </style:style>
    <style:style style:name="T10" style:family="text">
      <style:text-properties style:font-name="Times New Roman" style:language-asian="pl" style:country-asian="PL"/>
    </style:style>
    <style:style style:name="T11" style:family="text">
      <style:text-properties style:font-name="Times New Roman" fo:font-size="10pt" style:font-size-asian="10pt" style:language-asian="pl" style:country-asian="P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style:language-asian="pl" style:country-asian="PL"/>
    </style:style>
    <style:style style:name="T14" style:family="text">
      <style:text-properties fo:color="#000000" officeooo:rsid="000cd06d"/>
    </style:style>
    <style:style style:name="T15" style:family="text">
      <style:text-properties style:font-name="TimesNewRomanPSMT" fo:font-size="10pt" style:font-size-asian="10pt" style:language-asian="pl" style:country-asian="PL" style:font-size-complex="10pt"/>
    </style:style>
    <style:style style:name="T16" style:family="text">
      <style:text-properties style:font-name="TimesNewRomanPSMT" fo:font-size="10pt" officeooo:rsid="00170dec" style:font-size-asian="10pt" style:language-asian="pl" style:country-asian="PL" style:font-size-complex="10pt"/>
    </style:style>
    <style:style style:name="T17" style:family="text">
      <style:text-properties style:font-name="TimesNewRomanPSMT" fo:font-size="10pt" officeooo:rsid="0007eb33" style:font-size-asian="10pt" style:language-asian="pl" style:country-asian="PL" style:font-size-complex="10pt"/>
    </style:style>
    <style:style style:name="T18" style:family="text">
      <style:text-properties style:font-name="TimesNewRomanPSMT" fo:font-size="10pt" officeooo:rsid="0013b809" style:font-size-asian="10pt" style:language-asian="pl" style:country-asian="PL" style:font-size-complex="10pt"/>
    </style:style>
    <style:style style:name="T19" style:family="text">
      <style:text-properties style:font-name="TimesNewRomanPSMT" fo:font-size="10pt" style:font-size-asian="10pt" style:font-size-complex="10pt"/>
    </style:style>
    <style:style style:name="T20" style:family="text">
      <style:text-properties style:font-name="TimesNewRomanPSMT" fo:font-size="10pt" officeooo:rsid="00170dec" style:font-size-asian="10pt" style:font-size-complex="10pt"/>
    </style:style>
    <style:style style:name="T21" style:family="text">
      <style:text-properties style:font-name="TimesNewRomanPSMT" fo:font-size="10pt" officeooo:rsid="0007eb33" style:font-size-asian="10pt" style:font-size-complex="10pt"/>
    </style:style>
    <style:style style:name="T22" style:family="text">
      <style:text-properties style:font-name="TimesNewRomanPSMT" fo:font-size="10pt" officeooo:rsid="0013b809" style:font-size-asian="10pt" style:font-size-complex="10pt"/>
    </style:style>
    <style:style style:name="T23" style:family="text">
      <style:text-properties style:text-position="sub 65%" style:font-name="Times New Roman" fo:font-size="10pt" style:font-size-asian="10pt" style:language-asian="pl" style:country-asian="PL"/>
    </style:style>
    <style:style style:name="T24" style:family="text">
      <style:text-properties fo:font-weight="bold" style:language-asian="pl" style:country-asian="PL" style:font-weight-asian="bold" style:font-weight-complex="bold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0beedf" style:language-asian="pl" style:country-asian="P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059e65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0ac8ed"/>
    </style:style>
    <style:style style:name="T31" style:family="text">
      <style:text-properties officeooo:rsid="000cd06d"/>
    </style:style>
    <style:style style:name="T32" style:family="text">
      <style:text-properties officeooo:rsid="00128fe5"/>
    </style:style>
    <style:style style:name="T33" style:family="text">
      <style:text-properties officeooo:rsid="00139b88"/>
    </style:style>
    <style:style style:name="T34" style:family="text">
      <style:text-properties officeooo:rsid="0015eb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r.0050.<text:span text:style-name="T33">23</text:span>.201<text:span text:style-name="T28">9</text:span></text:p>
      <text:p text:style-name="P34"><text:span text:style-name="Domyślna_20_czcionka_20_akapitu"><text:span text:style-name="T1"><text:tab/><text:tab/><text:tab/><text:tab/><text:tab/> </text:span></text:span><text:span text:style-name="Domyślna_20_czcionka_20_akapitu"><text:span text:style-name="T5">ZARZĄDZENIE NR </text:span></text:span><text:span text:style-name="Domyślna_20_czcionka_20_akapitu"><text:span text:style-name="T7">23</text:span></text:span><text:span text:style-name="Domyślna_20_czcionka_20_akapitu"><text:span text:style-name="T5">/201</text:span></text:span><text:span text:style-name="Domyślna_20_czcionka_20_akapitu"><text:span text:style-name="T6">9</text:span></text:span></text:p>
      <text:h text:style-name="P41" text:outline-level="4"><text:span text:style-name="Domyślna_20_czcionka_20_akapitu"><text:span text:style-name="T8">BURMISTRZA MIASTA KOWALEWO POMORSKIE</text:span></text:span></text:h>
      <text:h text:style-name="P42" text:outline-level="4">z dnia <text:span text:style-name="T33">25 lutego </text:span>201<text:span text:style-name="T28">9</text:span> roku</text:h>
      <text:p text:style-name="P1"/>
      <text:p text:style-name="P34"><text:span text:style-name="Domyślna_20_czcionka_20_akapitu"><text:span text:style-name="T1">w sprawie określenia wzorów druków mających zastosowanie w procedurach dotyczących </text:span></text:span><text:span text:style-name="Domyślna_20_czcionka_20_akapitu"><text:span text:style-name="T12">trybu udzielania i rozliczania dotacji dla placówek wychowania przedszkolnego i szkół podstawowych prowadzonych przez osoby prawne i fizyczne na terenie Gminy Kowalewo Pomorskie.</text:span></text:span></text:p>
      <text:p text:style-name="P4"/>
      <text:p text:style-name="P36"><text:span text:style-name="Domyślna_20_czcionka_20_akapitu"><text:span text:style-name="T4">Na podstawie art. 31 ustawy z dnia 8 marca 1990 r. o samorzadzie gminnym ( tj. Dz.U z 2018 r. poz. 994 ze zmianami ) w</text:span></text:span><text:span text:style-name="Domyślna_20_czcionka_20_akapitu"><text:span text:style-name="T2"> </text:span></text:span><text:span text:style-name="Domyślna_20_czcionka_20_akapitu"><text:span text:style-name="T4">związku z</text:span></text:span><text:span text:style-name="Domyślna_20_czcionka_20_akapitu"><text:span text:style-name="T3"> </text:span></text:span><text:span text:style-name="Domyślna_20_czcionka_20_akapitu"><text:span text:style-name="T1">Uchwał</text:span></text:span><text:span text:style-name="Domyślna_20_czcionka_20_akapitu"><text:span text:style-name="T4">ą</text:span></text:span><text:span text:style-name="Domyślna_20_czcionka_20_akapitu"><text:span text:style-name="T1"> Nr </text:span></text:span><text:span text:style-name="Domyślna_20_czcionka_20_akapitu"><text:span text:style-name="T3">III</text:span></text:span><text:span text:style-name="Domyślna_20_czcionka_20_akapitu"><text:span text:style-name="T1">/1</text:span></text:span><text:span text:style-name="Domyślna_20_czcionka_20_akapitu"><text:span text:style-name="T3">9</text:span></text:span><text:span text:style-name="Domyślna_20_czcionka_20_akapitu"><text:span text:style-name="T1">/18 Rady Miejskiej w Kowalewie Pomorskim z dnia </text:span></text:span><text:span text:style-name="Domyślna_20_czcionka_20_akapitu"><text:span text:style-name="T3">28 grudnia </text:span></text:span><text:span text:style-name="Domyślna_20_czcionka_20_akapitu"><text:span text:style-name="T1">2018 r. </text:span></text:span><text:span text:style-name="Domyślna_20_czcionka_20_akapitu"><text:span text:style-name="T12">w sprawie ustalenia trybu udzielania i rozliczania dotacji dla placówek wychowania przedszkolnego <text:s text:c="9"/>i szkół podstawowych prowadzonych na terenie Gminy Kowalewo Pomorskie oraz trybu przeprowadzania kontroli prawidłowości ich pobrania i wykorzystania.</text:span></text:span></text:p>
      <text:p text:style-name="P35"/>
      <text:p text:style-name="P39">zarządzam, co następuje:</text:p>
      <text:p text:style-name="P3">§ 1</text:p>
      <text:p text:style-name="P7">Ustala się następujące wzory druków w postępowaniu o udzielanie i rozliczanie dotacji dla placówek wychowania przedszkolnego oraz szkół podstawowych prowadzonych na terenie Gminy Kowalewo Pomorskie, stanowiące załączniki do niniejszego zarządzenia:</text:p>
      <text:p text:style-name="P7">1. Załącznik nr 1 – „Wniosek ( informacja ) o udzielenie dotacji na rok……”</text:p>
      <text:p text:style-name="P7">2. Załącznik nr 2 – „Miesięczna informacja o aktualnej liczbie uczniów/wychowanków według stanu na pierwszy dzień roboczy miesiąca”</text:p>
      <text:p text:style-name="P7">3. Załącznik nr 3 – „Roczne rozliczenie dotacji”</text:p>
      <text:p text:style-name="P2">§ 2.</text:p>
      <text:p text:style-name="P8"/>
      <text:p text:style-name="P8"><text:span text:style-name="T31">Traci moc </text:span>Zarządzenie <text:span text:style-name="T31">Nr 23/2018 Burmistrza Miasta Kowalewo Pomorskie</text:span> <text:span text:style-name="T31">z dnia 22 lutego 2018 roku </text:span><text:span text:style-name="Domyślna_20_czcionka_20_akapitu"><text:span text:style-name="T31">w sprawie określenia wzorów druków mających zastosowanie <text:s/>w procedurach dotyczących </text:span></text:span><text:span text:style-name="Domyślna_20_czcionka_20_akapitu"><text:span text:style-name="T14">trybu udzielania i rozliczania dotacji dla placówek wychowania przedszkolnego i szkół podstawowych prowadzonych przez osoby prawne i fizyczne na terenie Gminy Kowalewo Pomorskie.</text:span></text:span></text:p>
      <text:p text:style-name="P2">§ 2.</text:p>
      <text:p text:style-name="P7"/>
      <text:p text:style-name="P7">Zarządzenie wchodzi w życie z dniem podpisania.</text:p>
      <text:p text:style-name="P7"/>
      <text:p text:style-name="P7"/>
      <text:p text:style-name="P7"/>
      <text:p text:style-name="P6"><text:s text:c="93"/><text:span text:style-name="T33">Burmistrz</text:span></text:p>
      <text:p text:style-name="P6"><text:s text:c="88"/>/-/ <text:span text:style-name="T33">Jacek Żurawski</text:span> <text:s text:c="133"/></text:p>
      <text:p text:style-name="P5"><text:span text:style-name="T29">A. Panak</text:span> <text:s text:c="53"/></text:p>
      <text:p text:style-name="P7"/>
      <text:p text:style-name="P17"><text:soft-page-break/></text:p>
      <text:p text:style-name="P17"/>
      <text:p text:style-name="P34"><text:span text:style-name="Domyślna_20_czcionka_20_akapitu"><text:span text:style-name="T15"/></text:span></text:p>
      <text:p text:style-name="P18"><text:span text:style-name="Domyślna_20_czcionka_20_akapitu"><text:span text:style-name="T15"><text:s/>Załącznik Nr 1 do Zarządzenia </text:span></text:span><text:span text:style-name="Domyślna_20_czcionka_20_akapitu"><text:span text:style-name="T16">Nr </text:span></text:span><text:span text:style-name="Domyślna_20_czcionka_20_akapitu"><text:span text:style-name="T18">23</text:span></text:span><text:span text:style-name="Domyślna_20_czcionka_20_akapitu"><text:span text:style-name="T16">/201</text:span></text:span><text:span text:style-name="Domyślna_20_czcionka_20_akapitu"><text:span text:style-name="T17">9</text:span></text:span></text:p>
      <text:p text:style-name="P34"><text:span text:style-name="Domyślna_20_czcionka_20_akapitu"><text:span text:style-name="T19"><text:s text:c="124"/>Burmistrza Miasta Kowalewo Pomorskie <text:tab/><text:tab/><text:tab/><text:tab/><text:tab/><text:tab/><text:tab/><text:tab/> <text:s text:c="10"/>z dnia </text:span></text:span><text:span text:style-name="Domyślna_20_czcionka_20_akapitu"><text:span text:style-name="T22">25</text:span></text:span><text:span text:style-name="Domyślna_20_czcionka_20_akapitu"><text:span text:style-name="T19"> </text:span></text:span><text:span text:style-name="Domyślna_20_czcionka_20_akapitu"><text:span text:style-name="T20">lutego 201</text:span></text:span><text:span text:style-name="Domyślna_20_czcionka_20_akapitu"><text:span text:style-name="T21">9</text:span></text:span><text:span text:style-name="Domyślna_20_czcionka_20_akapitu"><text:span text:style-name="T19"> r</text:span></text:span><text:span text:style-name="Domyślna_20_czcionka_20_akapitu"><text:span text:style-name="T20">oku.</text:span></text:span></text:p>
      <text:p text:style-name="P20"/>
      <text:p text:style-name="P9">................................. <text:s/>dnia ..........................</text:p>
      <text:p text:style-name="P13">..........................................</text:p>
      <text:p text:style-name="P13">/ pieczęć wnioskodawcy/</text:p>
      <text:p text:style-name="P9">Burmistrz Miasta Kowalewo Pomorskie</text:p>
      <text:p text:style-name="P9">Plac Wolności 1</text:p>
      <text:p text:style-name="P9">87-410 Kowalewo Pomorskie</text:p>
      <text:p text:style-name="P10"/>
      <text:p text:style-name="P14">Wniosek /Informacja <text:s/>o udzielenie dotacji</text:p>
      <text:p text:style-name="P10"/>
      <text:p text:style-name="P13">Wnoszę o udzielenie dotacji na rok .............. <text:s/></text:p>
      <text:p text:style-name="P13">dla .................................................................................................…</text:p>
      <text:p text:style-name="P13"><text:s text:c="5"/>/ nazwa placówki wychowania przedszkolnego lub szkoły, organ prowadzący, sposób jego <text:s text:c="4"/></text:p>
      <text:p text:style-name="P13"><text:s text:c="7"/>reprezentacji</text:p>
      <text:p text:style-name="P13"><text:s text:c="6"/>…………………………………………………………………………………………………., <text:s text:c="7"/></text:p>
      <text:p text:style-name="P13"><text:s text:c="5"/>/ dane adresowe placówki wychowania przedszkolnego lub szkoły /</text:p>
      <text:p text:style-name="P13"/>
      <text:p text:style-name="P13">REGON ......................................... <text:s text:c="3"/>NIP ...............................................</text:p>
      <text:p text:style-name="P13">Typ i rodzaj placówki wychowania przedszkolnego lub szkoły</text:p>
      <text:p text:style-name="P13">.....................................................................................................................</text:p>
      <text:p text:style-name="P13">wpisanej do ewidencji szkół i placówek niepublicznych prowadzonej przez Gminę Kowalewo Pomorskie , zaświadczenie nr: ............................. <text:s/>z dnia ............................................</text:p>
      <text:p text:style-name="P15">Planowana liczba uczniów:</text:p>
      <text:p text:style-name="P34"><text:span text:style-name="Domyślna_20_czcionka_20_akapitu"><text:span text:style-name="T9">1) <text:s/>w okresie od dnia 1 stycznia do 31 sierpnia ....... <text:s text:c="3"/>roku</text:span></text:span><text:span text:style-name="Domyślna_20_czcionka_20_akapitu"><text:span text:style-name="T10">, wynosi .................... <text:s/>uczniów,</text:span></text:span></text:p>
      <text:p text:style-name="P13"><text:s/>w tym uczniowie :</text:p>
      <text:p text:style-name="P13">a) <text:s/>objęci kształceniem specjalnym z uwzględnieniem symboli przypisanych kategoriom kształcenia specjalnego (według poszczególnej wagi niepełnosprawności) <text:s/>………………… uczniów;</text:p>
      <text:p text:style-name="P13">b) <text:s/>objęci wczesnym wspomaganiem rozwoju dziecka (według poszczególnej wagi niepełnosprawności) <text:s/>……….. <text:s/>uczniów;</text:p>
      <text:p text:style-name="P13">c) <text:s/>uczestnicy zajęć rewalidacyjno-wychowawczych <text:s/>(według poszczególnej wagi niepełnosprawności) ................. <text:s/>uczniów.</text:p>
      <text:p text:style-name="P34"><text:span text:style-name="Domyślna_20_czcionka_20_akapitu"><text:span text:style-name="T9">2) w okresie od dnia 1 września do dnia 31 grudnia ...... roku</text:span></text:span><text:span text:style-name="Domyślna_20_czcionka_20_akapitu"><text:span text:style-name="T10">, wynosi <text:s/>................... uczniów,</text:span></text:span></text:p>
      <text:p text:style-name="P13"><text:s/>w tym uczniowie :</text:p>
      <text:p text:style-name="P13">a) <text:s/>objęci kształceniem specjalnym z uwzględnieniem symboli przypisanych kategoriom kształcenia specjalnego (według poszczególnej wagi niepełnosprawności) <text:s/>………………… uczniów;</text:p>
      <text:p text:style-name="P13">b) <text:s/>objęci wczesnym wspomaganiem rozwoju dziecka (według poszczególnej wagi niepełnosprawności) <text:s/>……….. <text:s/>uczniów;</text:p>
      <text:p text:style-name="P13">c) <text:s/>uczestnicy zajęć rewalidacyjno-wychowawczych <text:s/>(według poszczególnej wagi niepełnosprawności) ................. <text:s/>uczniów.</text:p>
      <text:p text:style-name="P13"/>
      <text:p text:style-name="P13"/>
      <text:p text:style-name="P13">Nazwa banku i numer konta na które ma być przekazywana dotacja:</text:p>
      <text:p text:style-name="P13">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...............................................................................</text:p>
      <text:p text:style-name="P18"><text:span text:style-name="Domyślna_20_czcionka_20_akapitu"><text:span text:style-name="T23">/ pieczątka i podpis osoby prowadzącej przedszkole,szkołę, inną formę wych.przedszkolnego</text:span></text:span><text:span text:style-name="Domyślna_20_czcionka_20_akapitu"><text:span text:style-name="T11">/</text:span></text:span><text:span text:style-name="Domyślna_20_czcionka_20_akapitu"><text:span text:style-name="T15"> <text:s/></text:span></text:span></text:p>
      <text:p text:style-name="P32"><text:soft-page-break/><text:span text:style-name="Domyślna_20_czcionka_20_akapitu"><text:span text:style-name="T15"><text:s text:c="123"/>Załącznik Nr 1 do Zarządzenia </text:span></text:span><text:span text:style-name="Domyślna_20_czcionka_20_akapitu"><text:span text:style-name="T16">Nr </text:span></text:span><text:span text:style-name="Domyślna_20_czcionka_20_akapitu"><text:span text:style-name="T18">23</text:span></text:span><text:span text:style-name="Domyślna_20_czcionka_20_akapitu"><text:span text:style-name="T16">/201</text:span></text:span><text:span text:style-name="Domyślna_20_czcionka_20_akapitu"><text:span text:style-name="T17">9</text:span></text:span></text:p>
      <text:p text:style-name="P32"><text:span text:style-name="Domyślna_20_czcionka_20_akapitu"><text:span text:style-name="T16"><text:s text:c="124"/>Burmistrza Miasta Kowalewo Pomorskie <text:tab/><text:tab/><text:tab/><text:tab/><text:tab/><text:tab/><text:tab/><text:tab/> <text:s text:c="10"/>z dnia </text:span></text:span><text:span text:style-name="Domyślna_20_czcionka_20_akapitu"><text:span text:style-name="T18">25</text:span></text:span><text:span text:style-name="Domyślna_20_czcionka_20_akapitu"><text:span text:style-name="T16"> lutego 201</text:span></text:span><text:span text:style-name="Domyślna_20_czcionka_20_akapitu"><text:span text:style-name="T17">9</text:span></text:span><text:span text:style-name="Domyślna_20_czcionka_20_akapitu"><text:span text:style-name="T16"> roku.</text:span></text:span></text:p>
      <text:p text:style-name="P12"><text:s text:c="78"/><text:tab/><text:tab/> <text:s text:c="2"/>................................. <text:s/>dnia ....................</text:p>
      <text:p text:style-name="P11">..........................................</text:p>
      <text:p text:style-name="P13">/ pieczęć wnioskodawcy/</text:p>
      <text:p text:style-name="P13"><text:s text:c="96"/>Burmistrz Miasta Kowalewo Pomorskie</text:p>
      <text:p text:style-name="P9">Plac Wolności 1</text:p>
      <text:p text:style-name="P9">87-410 Kowalewo Pomorskie</text:p>
      <text:p text:style-name="P10"/>
      <text:p text:style-name="P14">Miesięczna informacja o aktualnej liczbie uczniów/wychowanków według stanu na pierwszy dzień roboczy miesiąca ....................... <text:s/>20......... <text:s text:c="2"/>roku.</text:p>
      <text:p text:style-name="P10"/>
      <text:p text:style-name="P13">I. Nazwa i adres placówki wychowania przedszkolnego <text:s/>lub szkoły</text:p>
      <text:p text:style-name="P13">................................................................................................................................................................</text:p>
      <text:p text:style-name="P13">II.. Aktualna liczba uczniów/ wychowanków:</text:p>
      <text:p text:style-name="P34"><text:span text:style-name="Domyślna_20_czcionka_20_akapitu"><text:span text:style-name="T9">1. <text:s text:c="2"/>w szkole:</text:span></text:span><text:span text:style-name="Domyślna_20_czcionka_20_akapitu"><text:span text:style-name="T10"> <text:s text:c="3"/>.........................................................</text:span></text:span></text:p>
      <text:p text:style-name="P13">w tym uczniowie :</text:p>
      <text:p text:style-name="P13">a/ objęci kształceniem specjalnym z uwzględnieniem symboli przypisanych kategoriom kształcenia specjalnego (według poszczególnej wagi niepełnosprawności) <text:s/>………………… uczniów;</text:p>
      <text:p text:style-name="P13">b) <text:s/>wczesnym wspomaganiem rozwoju dziecka (według poszczególnej wagi niepełnosprawności) <text:s/>……….. <text:s/>uczniów;</text:p>
      <text:p text:style-name="P13">c) <text:s/>uczestników zajęć rewalidacyjno-wychowawczych <text:s/>(według poszczególnej wagi niepełnosprawności) ................. <text:s/>uczniów;</text:p>
      <text:p text:style-name="P34"><text:span text:style-name="Domyślna_20_czcionka_20_akapitu"><text:span text:style-name="T9">2. <text:s/>w oddziale przedszkolnym przy szkole:</text:span></text:span><text:span text:style-name="Domyślna_20_czcionka_20_akapitu"><text:span text:style-name="T10"> .......................................…</text:span></text:span></text:p>
      <text:p text:style-name="P13">w tym uczniowie :</text:p>
      <text:p text:style-name="P13">a/ objęci kształceniem specjalnym z uwzględnieniem symboli przypisanych kategoriom kształcenia specjalnego (według poszczególnej wagi niepełnosprawności) <text:s/>………………… uczniów;</text:p>
      <text:p text:style-name="P13">b) <text:s/>wczesnym wspomaganiem rozwoju dziecka (według poszczególnej wagi niepełnosprawności) <text:s/>……….. <text:s/>uczniów;</text:p>
      <text:p text:style-name="P13">c) <text:s/>uczestników zajęć rewalidacyjno-wychowawczych <text:s/>(według poszczególnej wagi niepełnosprawności) ................. <text:s/>uczniów;</text:p>
      <text:p text:style-name="P34"><text:span text:style-name="Domyślna_20_czcionka_20_akapitu"><text:span text:style-name="T9">3. <text:s/>uczniów objętych wychowaniem przedszkolnym <text:s/>-</text:span></text:span><text:span text:style-name="Domyślna_20_czcionka_20_akapitu"><text:span text:style-name="T10"> <text:s/>......................…, w tym :</text:span></text:span></text:p>
      <text:p text:style-name="P13">a) uczniów objętych kształceniem specjalnym w wychowaniu przedszkolnym ze wskazaniem symboli przypisanych kategoriom kształcenia specjalnego (według poszczególnej wagi niepełnosprawności)-……………...</text:p>
      <text:p text:style-name="P13">b) uczniów objętych kształceniem specjalnym nie realizujących obowiązku przedszkolnego ze wskazaniem symboli przypisanych kategoriom kształcenia specjalnego (według poszczególnej wagi niepełnosprawności) ……………………..</text:p>
      <text:p text:style-name="P13">c) dzieci objętych wczesnym wspomaganiem rozwoju (według poszczególnej wagi niepełnosprawności ) ……………………..</text:p>
      <text:p text:style-name="P13">d) uczniów realizujących obowiązek rocznego przygotowania przedszkolnego poza placówką wychowania przedszkolnego- ………………………..</text:p>
      <text:p text:style-name="P34"><text:span text:style-name="Domyślna_20_czcionka_20_akapitu"><text:span text:style-name="T10">III. Imienny wykaz wychowanków przedszkoli, oddziałów przedszkolnych i innych form wychowania przedszkolnego spoza terenu Gminy Kowalewo Pomorskie- </text:span></text:span><text:span text:style-name="Domyślna_20_czcionka_20_akapitu"><text:span text:style-name="T13">zgodnie z § 5 ust.3 Uchwały Rady Miejskiej Nr ……. z dnia ……….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isko i imię</text:p>
          </table:table-cell>
          <table:table-cell table:style-name="Tabela1.A1" office:value-type="string">
            <text:p text:style-name="P10">Data urodzenia</text:p>
          </table:table-cell>
          <table:table-cell table:style-name="Tabela1.A1" office:value-type="string">
            <text:p text:style-name="P10">Adres miejsca zamieszkania</text:p>
          </table:table-cell>
          <table:table-cell table:style-name="Tabela1.A1" office:value-type="string">
            <text:p text:style-name="P10">Nazwa i adres gminy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9"/>
      <text:p text:style-name="P9">....................................................…</text:p>
      <text:p text:style-name="P19"><text:soft-page-break/><text:span text:style-name="Domyślna_20_czcionka_20_akapitu"><text:span text:style-name="T15"><text:s text:c="2"/>Załącznik Nr 1 do Zarządzenia </text:span></text:span><text:span text:style-name="Domyślna_20_czcionka_20_akapitu"><text:span text:style-name="T16">Nr </text:span></text:span><text:span text:style-name="Domyślna_20_czcionka_20_akapitu"><text:span text:style-name="T18">23</text:span></text:span><text:span text:style-name="Domyślna_20_czcionka_20_akapitu"><text:span text:style-name="T16">/201</text:span></text:span><text:span text:style-name="Domyślna_20_czcionka_20_akapitu"><text:span text:style-name="T17">9</text:span></text:span></text:p>
      <text:p text:style-name="P23"><text:span text:style-name="Domyślna_20_czcionka_20_akapitu"><text:span text:style-name="T20"><text:s text:c="121"/>Burmistrza Miasta Kowalewo Pomorskie <text:tab/><text:tab/><text:tab/><text:tab/><text:tab/><text:tab/><text:tab/><text:tab/> <text:s text:c="10"/>z dnia </text:span></text:span><text:span text:style-name="Domyślna_20_czcionka_20_akapitu"><text:span text:style-name="T22">25</text:span></text:span><text:span text:style-name="Domyślna_20_czcionka_20_akapitu"><text:span text:style-name="T20"> lutego 201</text:span></text:span><text:span text:style-name="Domyślna_20_czcionka_20_akapitu"><text:span text:style-name="T21">9</text:span></text:span><text:span text:style-name="Domyślna_20_czcionka_20_akapitu"><text:span text:style-name="T20"> roku.</text:span></text:span></text:p>
      <text:p text:style-name="P21"><text:span text:style-name="Domyślna_20_czcionka_20_akapitu"><text:span text:style-name="T20"/></text:span></text:p>
      <text:p text:style-name="P22">................................. <text:s/>dnia ..........................</text:p>
      <text:p text:style-name="P26">..........................................</text:p>
      <text:p text:style-name="P26">/ pieczęć wnioskodawcy/</text:p>
      <text:p text:style-name="P22">Burmistrz Miasta Kowalewo Pomorskie</text:p>
      <text:p text:style-name="P22">Plac Wolności 1</text:p>
      <text:p text:style-name="P22">87-410 Kowalewo Pomorskie</text:p>
      <text:p text:style-name="P28"/>
      <text:p text:style-name="P30"><text:span text:style-name="Domyślna_20_czcionka_20_akapitu"><text:span text:style-name="T24">Roczne rozliczenie wykorzystania dotacji otrzymanej z budżetu Gminy Kowalewo Pomorskie</text:span></text:span></text:p>
      <text:p text:style-name="P24"/>
      <text:p text:style-name="P37">Przedkładam rozliczenie z wykorzystania środków z otrzymanej dotacji za okres <text:s/>od ......do.......... <text:s text:c="2"/>dla ..................................................................</text:p>
      <text:p text:style-name="P37">prowadzonej przez .........................................................................................................................</text:p>
      <text:p text:style-name="P37">*/wpisanej do ewidencji, <text:span text:style-name="T34">prowadzonej przez Gminę Kowalewo Pomorskie, </text:span><text:s/>szkół i placówek niepublicznych - zaświadczenie nr: ............................. <text:s/>z dnia .........................................… / <text:span text:style-name="T32">publicznych szkół – decyzja nr ………………….. <text:s/>z dnia ………………………..</text:span></text:p>
      <text:p text:style-name="P37"/>
      <text:p text:style-name="P37">Część 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25"/>
            <text:p text:style-name="P25"/>
            <text:p text:style-name="P25">M-c</text:p>
          </table:table-cell>
          <table:table-cell table:style-name="Tabela2.A1" table:number-columns-spanned="2" office:value-type="string">
            <text:p text:style-name="P25"/>
            <text:p text:style-name="P25">Liczba uczniów podanych we wniosku <text:s/>/informacji</text:p>
          </table:table-cell>
          <table:covered-table-cell/>
          <table:table-cell table:style-name="Tabela2.A1" table:number-columns-spanned="2" office:value-type="string">
            <text:p text:style-name="P25"/>
            <text:p text:style-name="P25">Faktyczna liczba uczniów</text:p>
          </table:table-cell>
          <table:covered-table-cell/>
          <table:table-cell table:style-name="Tabela2.A1" office:value-type="string">
            <text:p text:style-name="P25">Kwota otrzymanej dotacji</text:p>
          </table:table-cell>
          <table:table-cell table:style-name="Tabela2.A1" office:value-type="string">
            <text:p text:style-name="P25">Kwota należnej dotacji</text:p>
          </table:table-cell>
          <table:table-cell table:style-name="Tabela2.A1" office:value-type="string">
            <text:p text:style-name="P25">Różnica</text:p>
          </table:table-cell>
        </table:table-row>
        <table:table-row>
          <table:covered-table-cell/>
          <table:table-cell table:style-name="Tabela2.A1" office:value-type="string">
            <text:p text:style-name="P26">ogółem</text:p>
            <text:p text:style-name="P26"/>
          </table:table-cell>
          <table:table-cell table:style-name="Tabela2.A1" office:value-type="string">
            <text:p text:style-name="P26">w tym niepełnosprawnych</text:p>
          </table:table-cell>
          <table:table-cell table:style-name="Tabela2.A1" office:value-type="string">
            <text:p text:style-name="P25">ogółem</text:p>
          </table:table-cell>
          <table:table-cell table:style-name="Tabela2.A1" office:value-type="string">
            <text:p text:style-name="P26">w tym niepełnosprawnych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 table:style-name="Tabela2.4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 table:style-name="Tabela2.3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 table:style-name="Tabela2.6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 table:style-name="Tabela2.7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 table:style-name="Tabela2.3">
          <table:table-cell table:style-name="Tabela2.A1" office:value-type="string">
            <text:p text:style-name="P38">Razem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</table:table>
      <text:p text:style-name="P25"/>
      <text:p text:style-name="P25"/>
      <text:p text:style-name="P25"/>
      <text:p text:style-name="P25"/>
      <text:p text:style-name="P25">Uwagi : 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</text:p>
      <text:p text:style-name="P25"/>
      <text:p text:style-name="P25">* <text:span text:style-name="T32">wybrać właściwe</text:span>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Część B</text:p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Rodzaj wydatków finansowanych z otrzymanej dotacji</text:p>
          </table:table-cell>
          <table:table-cell table:style-name="Tabela3.A1" office:value-type="string">
            <text:p text:style-name="P28">Kwota wydatków w okresie sprawozdawczym</text:p>
            <text:p text:style-name="P29"/>
          </table:table-cell>
        </table:table-row>
        <table:table-row>
          <table:table-cell table:style-name="Tabela3.A2" table:number-columns-spanned="2" office:value-type="string">
            <text:p text:style-name="P26">1. Wydatki bieżące przeznaczone na wynagrodzenia i pochodne do wynagrodzeń, z podziałem na: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6">A/ Wynagrodzenia i pochodne nauczycieli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6">B/ Wynagrodzenia i pochodne pracowników administracji i obsługi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6">C/ Wynagrodzenia i pochodne dyrektora</text:p>
          </table:table-cell>
          <table:table-cell table:style-name="Tabela3.A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6">2. Wydatki związane z realizacją zadań organu prowadzącego, o których mowa w art.10 ust.1 ustawy Prawo oświatowe</text:p>
          </table:table-cell>
          <table:table-cell table:style-name="Tabela3.A2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6">3. Zakup środków trwałych oraz wartości niematerialnych i prawnych, o których mowa w art.35 ust.1 pkt 2 ustawy o finansowaniu zadań oświatowych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7">4. Wydatki poniesione na organizację kształcenia specjalnego i zajęć rewalidacyjno-wychowawczych, o których mowa w art. 35 ust.4 ustawy o finansowaniu zadań oświatowych </text:p>
          </table:table-cell>
          <table:table-cell table:style-name="Tabela3.A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6"><text:span text:style-name="T30">5</text:span>. wydatki bieżące inne niż określone w punktach 1-<text:span text:style-name="T30">4</text:span></text:p>
          </table:table-cell>
          <table:table-cell table:style-name="Tabela3.A2" office:value-type="string">
            <text:p text:style-name="P25"/>
          </table:table-cell>
        </table:table-row>
        <table:table-row table:style-name="Tabela3.10">
          <table:table-cell table:style-name="Tabela3.A1" office:value-type="string">
            <text:p text:style-name="P26"/>
            <text:p text:style-name="P26">Kwota dotacji ogółem otrzymanej w okresie sprawozdawczym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6"/>
            <text:p text:style-name="P26">Kwota niewykorzystanej dotacji ogółem</text:p>
            <text:p text:style-name="P26"/>
          </table:table-cell>
          <table:table-cell table:style-name="Tabela3.A1" office:value-type="string">
            <text:p text:style-name="P25"/>
          </table:table-cell>
        </table:table-row>
      </table:table>
      <text:p text:style-name="P25"/>
      <text:p text:style-name="P25">*) Nadpłatę otrzymanej dotacji w wysokości ........................................ <text:s/>zł</text:p>
      <text:p text:style-name="P25">słownie : ...............................................................................................................................</text:p>
      <text:p text:style-name="P25">zobowiązuję się zwrócić na rachunek bankowy Gminy Kowalewo Pomorskie zgodnie z przepisami art. 251 i art. 252 ustawy o finansach publicznych.</text:p>
      <text:p text:style-name="P25"/>
      <text:p text:style-name="P25">OŚWIADCZENIA I PODPISY OSOBY (OSÓB) REPREZENTUJĄCEJ(CYCH) ORGAN PROWADZĄCY</text:p>
      <text:p text:style-name="P25">Oświadczam, że podane dane są zgodne z rzeczywistością.</text:p>
      <text:p text:style-name="P31"><text:span text:style-name="Domyślna_20_czcionka_20_akapitu"><text:span text:style-name="T25">Oświadczam, że znane mi są przepisy o odpowiedzialności za naruszenie dyscypliny finansów publicznych, o których mowa w ustawie z dnia 17 grudnia 2004 roku </text:span></text:span>o odpowiedzialności za <text:span text:style-name="Uwydatnienie"><text:span text:style-name="T27">naruszenie dyscypliny finansów publicznych</text:span></text:span> <text:span text:style-name="Domyślna_20_czcionka_20_akapitu"><text:span text:style-name="T25">(t.j. Dz.U z 201</text:span></text:span><text:span text:style-name="Domyślna_20_czcionka_20_akapitu"><text:span text:style-name="T26">8</text:span></text:span><text:span text:style-name="Domyślna_20_czcionka_20_akapitu"><text:span text:style-name="T25"> r., poz.1</text:span></text:span><text:span text:style-name="Domyślna_20_czcionka_20_akapitu"><text:span text:style-name="T26">458</text:span></text:span><text:span text:style-name="Domyślna_20_czcionka_20_akapitu"><text:span text:style-name="T25">).</text:span></text:span></text:p>
      <text:p text:style-name="P25"><text:s/></text:p>
      <text:p text:style-name="P25"/>
      <text:p text:style-name="P25">.................................................... <text:s text:c="64"/>...........................................</text:p>
      <text:p text:style-name="P25">/imienna pieczątka i podpis osoby <text:s text:c="58"/>/imienna pieczątka i podpis organu sporządzającej sprawozdanie/ <text:s text:c="64"/>prowadzącego/</text:p>
      <text:p text:style-name="P33"/>
      <text:p text:style-name="P33"/>
      <text:p text:style-name="P33">* uwaga wypełnić, gdy wysokość dotacji otrzymanej jest większa od należnej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47:30.092000000</meta:creation-date>
    <dc:date>2019-02-26T14:43:20.232000000</dc:date>
    <meta:editing-duration>PT40M24S</meta:editing-duration>
    <meta:editing-cycles>10</meta:editing-cycles>
    <meta:generator>LibreOffice/5.1.2.2$Windows_X86_64 LibreOffice_project/d3bf12ecb743fc0d20e0be0c58ca359301eb705f</meta:generator>
    <meta:print-date>2019-02-26T14:23:24.333000000</meta:print-date>
    <meta:document-statistic meta:table-count="3" meta:image-count="0" meta:object-count="0" meta:page-count="5" meta:paragraph-count="137" meta:word-count="1139" meta:character-count="11974" meta:non-whitespace-character-count="9556"/>
  </office:meta>
</office:document-meta>
</file>