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"/>
    <style:font-face style:name="OpenSymbol" svg:font-family="OpenSymbol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fa3da" officeooo:paragraph-rsid="001fa3da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officeooo:rsid="001fa3da" officeooo:paragraph-rsid="001fa3da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officeooo:rsid="001fb5bf" officeooo:paragraph-rsid="001fb5bf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rsid="001fb5bf" officeooo:paragraph-rsid="001fa3d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0pt" fo:font-style="italic" officeooo:rsid="001fb5bf" officeooo:paragraph-rsid="001fb5bf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0pt" fo:font-style="italic" officeooo:rsid="0023df0a" officeooo:paragraph-rsid="0023df0a" style:font-size-asian="10pt" style:font-style-asian="italic" style:font-size-complex="10pt" style:font-style-complex="italic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size="10pt" fo:language="pl" fo:country="PL" officeooo:paragraph-rsid="00250040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bold" officeooo:rsid="00208381" officeooo:paragraph-rsid="001fb5bf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208381" officeooo:paragraph-rsid="0020838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25004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paragraph-rsid="00250040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pl" fo:country="PL" officeooo:paragraph-rsid="00250040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250040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250040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0pt" fo:language="pl" fo:country="PL" fo:font-style="normal" fo:font-weight="normal" officeooo:rsid="00208381" officeooo:paragraph-rsid="00250040" fo:background-color="transparent" style:font-name-asian="Calibri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fo:font-style="normal" fo:font-weight="normal" officeooo:paragraph-rsid="00250040" fo:background-color="transparent" style:font-name-asian="Calibri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pt" fo:language="pl" fo:country="PL" fo:font-weight="normal" officeooo:paragraph-rsid="00250040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fo:language="pl" fo:country="PL" fo:font-weight="bold" officeooo:paragraph-rsid="00250040" style:font-size-asian="14pt" style:language-asian="zxx" style:country-asian="none" style:font-weight-asian="bold" style:font-size-complex="14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fo:language="pl" fo:country="PL" officeooo:paragraph-rsid="00250040" style:language-asian="zxx" style:country-asian="none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language="pl" fo:country="PL" officeooo:paragraph-rsid="00250040" style:language-asian="zxx" style:country-asian="none" style:language-complex="zxx" style:country-complex="none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language="pl" fo:country="PL" officeooo:paragraph-rsid="00250040" style:language-asian="zxx" style:country-asian="none" style:language-complex="zxx" style:country-complex="none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fo:font-style="normal" fo:font-weight="normal" officeooo:paragraph-rsid="0025004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style="normal" fo:font-weight="normal" officeooo:paragraph-rsid="0025004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weight="normal" officeooo:paragraph-rsid="002500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fo:language="pl" fo:country="PL" officeooo:paragraph-rsid="00250040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weight="bold" officeooo:paragraph-rsid="0025004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9" style:family="paragraph" style:parent-style-name="Standard" style:master-page-name="Konwertuj_20_2">
      <style:paragraph-properties fo:text-align="center" style:justify-single-word="false" style:page-number="auto"/>
      <style:text-properties fo:font-size="10pt" fo:language="pl" fo:country="PL" fo:font-weight="bold" officeooo:paragraph-rsid="00250040" style:font-size-asian="8.75pt" style:language-asian="zxx" style:country-asian="none" style:font-weight-asian="bold" style:font-size-complex="10pt" style:language-complex="zxx" style:country-complex="none"/>
    </style:style>
    <style:style style:name="P30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2500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2pt" officeooo:paragraph-rsid="00250040" style:font-size-asian="12pt" style:font-size-complex="12pt"/>
    </style:style>
    <style:style style:name="P32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" fo:font-size="12pt" fo:language="pl" fo:country="PL" fo:font-style="normal" fo:font-weight="normal" officeooo:paragraph-rsid="0025004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3" style:family="paragraph" style:parent-style-name="Standard" style:list-style-name="L4">
      <style:paragraph-properties fo:line-height="100%" fo:text-align="justify" style:justify-single-word="false"/>
      <style:text-properties fo:color="#000000" style:font-name="Times New Roman" fo:font-size="12pt" fo:language="pl" fo:country="PL" fo:font-style="normal" fo:font-weight="normal" officeooo:paragraph-rsid="0025004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fo:font-style="normal" fo:font-weight="normal" officeooo:paragraph-rsid="0025004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5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fo:font-style="normal" fo:font-weight="normal" officeooo:paragraph-rsid="0025004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weight="normal" officeooo:paragraph-rsid="002500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fo:font-style="normal" fo:font-weight="normal" officeooo:paragraph-rsid="0025004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officeooo:rsid="001fa3da"/>
    </style:style>
    <style:style style:name="T2" style:family="text">
      <style:text-properties officeooo:rsid="001fb5b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a3da" style:font-weight-asian="bold" style:font-weight-complex="bold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2pt" fo:font-style="normal" fo:font-weight="bold" officeooo:rsid="0020838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officeooo:rsid="0023df0a"/>
    </style:style>
    <style:style style:name="T8" style:family="text">
      <style:text-properties officeooo:rsid="0024ada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style:text-position="0% 100%" fo:language="pl" fo:country="PL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language="pl" fo:country="PL" style:language-asian="zxx" style:country-asian="none" style:language-complex="zxx" style:country-complex="none"/>
    </style:style>
    <style:style style:name="T16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officeooo:rsid="002660ff"/>
    </style:style>
    <style:style style:name="T19" style:family="text">
      <style:text-properties officeooo:rsid="0028b1f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 <text:s text:c="17"/><text:span text:style-name="T1">Projekt</text:span></text:p>
      <text:p text:style-name="P6"/>
      <text:p text:style-name="P6"><text:tab/><text:tab/><text:tab/><text:tab/><text:span text:style-name="T3"> <text:s text:c="6"/></text:span><text:span text:style-name="T4">UCHWAŁA NR………………</text:span></text:p>
      <text:p text:style-name="P5"><text:tab/><text:tab/><text:tab/><text:span text:style-name="T1">RADY MIEJSKIEJ W KOWALEWIE POMORSKIM</text:span></text:p>
      <text:p text:style-name="P6"><text:tab/><text:tab/></text:p>
      <text:p text:style-name="P6"><text:tab/><text:tab/><text:tab/><text:tab/> <text:span text:style-name="T4">z dnia ……………………. 2019 roku</text:span></text:p>
      <text:p text:style-name="P6"/>
      <text:p text:style-name="P1"/>
      <text:p text:style-name="P1"><text:tab/> <text:s text:c="2"/><text:span text:style-name="T3"><text:s/>w sprawie przyjęcia sprawozdania z działalności Komisji Rady Miejskiej</text:span></text:p>
      <text:p text:style-name="P1"/>
      <text:p text:style-name="P1"/>
      <text:p text:style-name="P1"/>
      <text:p text:style-name="P2">Na podstawie art. 21 ust. 3 ustawy z dnia 8 marca 1990 roku o samorządzie gminnym <text:s text:c="18"/>(t.j. Dz. U. z 2018 r., poz. 994, 1000, 1349, 1432 <text:span text:style-name="T19">i poz.2500</text:span>) uchwala się, co następuje:</text:p>
      <text:p text:style-name="P2"/>
      <text:p text:style-name="P2"/>
      <text:p text:style-name="P2">§ 1. Przyjmuje się sprawozdanie z działalności Komisji Rady <text:span text:style-name="T2">Miejskiej w Kowalewie Pomorskim za rok 2018 stanowiące załącznik do niniejszej uchwały.</text:span></text:p>
      <text:p text:style-name="P4"/>
      <text:p text:style-name="P3"/>
      <text:p text:style-name="P3">§ <text:span text:style-name="T7">2</text:span>. Uchwała wchodzi w życie z dniem podjęcia.</text:p>
      <text:p text:style-name="P3"/>
      <text:p text:style-name="P3"/>
      <text:p text:style-name="P8">D. Pilarska-Mądry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tab/><text:tab/><text:span text:style-name="T5"><text:tab/><text:tab/><text:tab/> <text:s/></text:span><text:span text:style-name="T6">UZASADNIENIE</text:span></text:p>
      <text:p text:style-name="P10"/>
      <text:p text:style-name="P10"/>
      <text:p text:style-name="P10"/>
      <text:p text:style-name="P11">Zgodnie z art. 21 ust. 3 ustawy z dnia 8 marca 1990 r. o samorządzie gminnym (t.j. Dz. U. z 2018 r., poz., poz. 994, poz. 1000, poz. 1349, poz. 1432) komisje <text:span text:style-name="T8">podlegają</text:span> <text:span text:style-name="T7">r</text:span>adzie <text:span text:style-name="T7">gminy, przedkładają jej plan pracy oraz</text:span> sprawozdania z działalności. W związku z powyższym podjęcie uchwały jest uzasadnion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9"><text:s text:c="4"/><text:tab/> <text:s text:c="84"/><text:span text:style-name="T9">Załącznik do uchwały Nr <text:s text:c="4"/>/ <text:s text:c="3"/>/19</text:span></text:p>
      <text:p text:style-name="P19"><text:tab/><text:tab/><text:tab/><text:tab/><text:tab/><text:tab/><text:tab/> <text:s text:c="12"/>Rady Miejskiej w Kowalewie Pomorskim </text:p>
      <text:p text:style-name="P19"><text:tab/><text:tab/><text:tab/><text:tab/><text:tab/><text:tab/>z dnia <text:s text:c="18"/>2019 r.</text:p>
      <text:p text:style-name="P20"/>
      <text:p text:style-name="P20">Sprawozdanie <text:s/>z <text:s/>działalności <text:s/>Komisji <text:s/>Rady <text:s/>Miejskiej <text:s/>za <text:s/>rok <text:s/>2018.</text:p>
      <text:p text:style-name="P21"/>
      <text:p text:style-name="P21"/>
      <text:p text:style-name="P22"><text:tab/><text:span text:style-name="T13">W 2018 roku Komisje Rady Miejskiej pracowały na podstawie planów pracy, które zostały przyjęte przez Radę Uchwałą Nr XXIX/258/18 w dniu 31 stycznia 2018 roku. <text:s/>Zadania przyjęte do planu zostały zrealizowane. Komisje w minionym roku odbywały swoje posiedzenia jako posiedzenia samodzielnych komisji lub łączonych. Odbyły się następujące posiedzenia:</text:span></text:p>
      <text:p text:style-name="P15"/>
      <text:p text:style-name="P12">1. Komisja Rewizyjna 9 posiedzeń w tym:</text:p>
      <text:list xml:id="list1824229657" text:style-name="L1">
        <text:list-item>
          <text:p text:style-name="P36">trzy posiedzenia samodzielne,</text:p>
        </text:list-item>
        <text:list-item>
          <text:p text:style-name="P36">dwa wspólne z Komisją Budżetową i Samorządu, </text:p>
        </text:list-item>
        <text:list-item>
          <text:p text:style-name="P36">jedno wspólne z Komisją <text:s/>Oświaty, Kultury, Sportu i Zdrowia,</text:p>
        </text:list-item>
        <text:list-item>
          <text:p text:style-name="P36">dwa wspólnie z Komisją <text:s/>Oświaty, Kultury, Sportu i Zdrowia i Komisją Rozwoju Gospodarczego, Rolnictwa i Integracji Europejskiej,</text:p>
        </text:list-item>
        <text:list-item>
          <text:p text:style-name="P36">jedno wspólne z Komisją Infrastruktury i Drogownictwa oraz Komisją Rozwoju Gospodarczego, <text:s/>Rolnictwa i Integracji Europejskiej, Budżetową i Samorządu.</text:p>
        </text:list-item>
      </text:list>
      <text:p text:style-name="P27"/>
      <text:p text:style-name="P12">2. Komisja Budżetowa i Samorządu 9 posiedzeń w tym:</text:p>
      <text:list xml:id="list1556503127" text:style-name="L2">
        <text:list-item>
          <text:p text:style-name="P30">jedno samodzielne posiedzenie Komisji,</text:p>
        </text:list-item>
        <text:list-item>
          <text:p text:style-name="P30">dwa wspólne posiedzenia z Komisją Rewizyjną,</text:p>
        </text:list-item>
        <text:list-item>
          <text:p text:style-name="P30">dwa wspólne posiedzenia z Komisją Oświaty, Kultury, Sportu i Zdrowia,</text:p>
        </text:list-item>
      </text:list>
      <text:list xml:id="list1439072628" text:style-name="L3">
        <text:list-item>
          <text:p text:style-name="P32">dwa wspólne posiedzenia z Komisją <text:s/>Infrastruktury i Drogownictwa,</text:p>
        </text:list-item>
        <text:list-item>
          <text:p text:style-name="P34">jedno wspólne z Komisją Infrastruktury i Drogownictwa oraz Komisją Rozwoju Gospodarczego, <text:s/>Rolnictwa i Integracji Europejskiej,</text:p>
        </text:list-item>
        <text:list-item>
          <text:p text:style-name="P37">jedno wspólnie z Komisją <text:s/>Oświaty, Kultury, Sportu i Zdrowia i Komisją Rozwoju Gospodarczego, Rolnictwa i Integracji Europejskiej.</text:p>
        </text:list-item>
      </text:list>
      <text:p text:style-name="P12"/>
      <text:p text:style-name="P12">3. Komisja Oświaty, Kultury Sportu <text:s/>i Zdrowia 9 posiedzeń w tym:</text:p>
      <text:list xml:id="list2240558490" text:style-name="L4">
        <text:list-item>
          <text:p text:style-name="P33">jedno wspólne posiedzenie z Komisją Infrastruktury i Drogownictwa,</text:p>
        </text:list-item>
        <text:list-item>
          <text:p text:style-name="P33">dwa samodzielne posiedzenia,</text:p>
        </text:list-item>
        <text:list-item>
          <text:p text:style-name="P33">jedno wspólne z Komisją <text:s/>Rewizyjną,</text:p>
        </text:list-item>
        <text:list-item>
          <text:p text:style-name="P33">dwa wspólne z Komisją Budżetową i Samorządu,</text:p>
        </text:list-item>
        <text:list-item>
          <text:p text:style-name="P33">jedno wspólne posiedzenia z Komisją Infrastruktury i Drogownictwa,</text:p>
        </text:list-item>
        <text:list-item>
          <text:p text:style-name="P33">jedno wspólne z Komisją Budżetową i Samorządu i Komisją Rozwoju Gospodarczego, <text:s/>Rolnictwa i Integracji Europejskiej,</text:p>
        </text:list-item>
        <text:list-item>
          <text:p text:style-name="P33">jedno wspólne z Komisją Rozwoju Gospodarczego, <text:s/>Rolnictwa i Integracji Europejskiej i Komisją Rewizyjną.</text:p>
        </text:list-item>
      </text:list>
      <text:p text:style-name="P16"/>
      <text:p text:style-name="P28">4. Komisja Rozwoju Gospodarczego, Rolnictwa i Integracji Europejskiej 10 posiedzeń <text:s text:c="3"/>w tym:</text:p>
      <text:list xml:id="list1242825174" text:style-name="L5">
        <text:list-item>
          <text:p text:style-name="P35">jedno samodzielne posiedzenie Komisji,</text:p>
        </text:list-item>
        <text:list-item>
          <text:p text:style-name="P35">cztery wspólne posiedzenia z Komisją Infrastruktury i Drogownictwa, </text:p>
        </text:list-item>
      </text:list>
      <text:p text:style-name="P24"/>
      <text:p text:style-name="P24"/>
      <text:p text:style-name="P24"/>
      <text:p text:style-name="P25"><text:soft-page-break/>- 2 -</text:p>
      <text:list xml:id="list143853147730147" text:continue-numbering="true" text:style-name="L5">
        <text:list-header>
          <text:p text:style-name="P35"/>
        </text:list-header>
        <text:list-item>
          <text:p text:style-name="P35">jedno wspólne posiedzenie z Komisją Infrastruktury i Drogownictwa i Komisją Rewizyjną,</text:p>
        </text:list-item>
        <text:list-item>
          <text:p text:style-name="P35">jedno wspólne posiedzenie z Komisją Budżetową i Samorządu i Komisją Oświaty, Kultury, Sportu i Zdrowia,</text:p>
        </text:list-item>
        <text:list-item>
          <text:p text:style-name="P35">dwa wspólne posiedzenia z Komisją Oświaty, Kultury, Sportu i Zdrowia i Komisją Rewizyjną,</text:p>
        </text:list-item>
        <text:list-item>
          <text:p text:style-name="P35">jedno wspólne posiedzenia z Komisją Oświaty, Kultury, Sportu i Zdrowia i Komisją Budżetową i Samorządu.</text:p>
        </text:list-item>
      </text:list>
      <text:p text:style-name="P26"/>
      <text:p text:style-name="P12">5. Komisja Infrastruktury i Drogownictwa 10 posiedzeń w tym:</text:p>
      <text:list xml:id="list3718847012" text:style-name="L6">
        <text:list-item>
          <text:p text:style-name="P31"><text:span text:style-name="T14">jedno</text:span><text:span text:style-name="T15"> wspólne posiedzenie z Komisją Oświaty, Kultury, Sportu i Zdrowia,</text:span></text:p>
        </text:list-item>
        <text:list-item>
          <text:p text:style-name="P31"><text:span text:style-name="T14">cztery</text:span><text:span text:style-name="T16"> </text:span><text:span text:style-name="T14">wspólne posiedzenia z Komisją Rozwoju Gospodarczego, Rolnictwa <text:s text:c="18"/>i Integracji Europejskiej,</text:span></text:p>
        </text:list-item>
        <text:list-item>
          <text:p text:style-name="P31"><text:span text:style-name="T14">jedno</text:span><text:span text:style-name="T15"> wspólne posiedzenie z Komisją Budżetu i Samorządu oraz Komisją Rozwoju Gospodarczego, Rolnictwa i Integracji Europejskiej, </text:span></text:p>
        </text:list-item>
        <text:list-item>
          <text:p text:style-name="P31"><text:span text:style-name="T14">jedno</text:span><text:span text:style-name="T16"> </text:span><text:span text:style-name="T15">wspólne posiedzenie z Komisją Budżetową i Samorządu,</text:span></text:p>
        </text:list-item>
        <text:list-item>
          <text:p text:style-name="P31"><text:span text:style-name="T14">jedno samodzielne</text:span><text:span text:style-name="T15"> posiedzenie,</text:span></text:p>
        </text:list-item>
        <text:list-item>
          <text:p text:style-name="P31"><text:span text:style-name="T14">jedno</text:span><text:span text:style-name="T16"> </text:span><text:span text:style-name="T14">wspólne</text:span><text:span text:style-name="T15"> posiedzenie z Komisją Rozwoju Gospodarczego, Rolnictwa i Komisją Rewizyjną,</text:span><text:span text:style-name="T10"> </text:span></text:p>
        </text:list-item>
        <text:list-item>
          <text:p text:style-name="P31"><text:span text:style-name="T14">jedno</text:span><text:span text:style-name="T16"> </text:span><text:span text:style-name="T14">wspólne</text:span><text:span text:style-name="T15"> posiedzenie z Komisją <text:s/>Budżetu i Samorządu.</text:span></text:p>
        </text:list-item>
      </text:list>
      <text:p text:style-name="P13"/>
      <text:p text:style-name="P14"><text:tab/>Wszystkie Komisje realizowały swoje prace zgodnie z przyjętymi planami prac. <text:s/>Podejmowane tematy i dyskusje były trafne i rzeczowe. Wszystkie Komisje na swych posiedzeniach opiniowały materiały sesyjne, oraz zapoznawały się z projektami uchwał będącymi przedmiotem ich podjęcia <text:span text:style-name="T17">oraz rozpatrywały sprawy przekazane przez Burmistrza <text:s text:c="6"/>i Radę Miejską. </text:span>Radni na posiedzeniach zgłaszali wnioski i postulaty, na które otrzymywali odpowiedzi bezpośrednio podczas posiedzeń.</text:p>
      <text:p text:style-name="P14">Burmistrz oraz pracownicy Urzędu Miejskiego obecni na posiedzeniach na bieżąco informowali o podejmowanych działaniach w Gminie. </text:p>
      <text:p text:style-name="P18">W minionym okresie Rada Miejska obradowała również na dziesięciu Sesjach zwołanych przez Przewodniczącego Rady <text:s/>Miejskiej.</text:p>
      <text:p text:style-name="P18"><text:tab/>Korzystając z okazji podsumowania rocznej pracy Rady Miejskiej chciałbym podziękować Przewodniczącym wszystkich Komisji za realizację postawionych przed nimi zadań.</text:p>
      <text:p text:style-name="P18"/>
      <text:p text:style-name="P18"/>
      <text:p text:style-name="P18"/>
      <text:p text:style-name="P18"/>
      <text:p text:style-name="P23"><text:tab/><text:tab/><text:tab/><text:tab/><text:tab/><text:tab/> <text:s text:c="2"/><text:tab/><text:span text:style-name="T11"> <text:s text:c="5"/></text:span><text:span text:style-name="T12">PRZEWODNICZĄCY <text:s text:c="2"/>KOMISJI</text:span></text:p>
      <text:p text:style-name="P9"><text:tab/><text:tab/><text:tab/><text:tab/><text:tab/><text:tab/><text:tab/> <text:s text:c="21"/>REWIZYJNEJ</text:p>
      <text:p text:style-name="P9"/>
      <text:p text:style-name="P17"><text:tab/><text:tab/><text:tab/><text:tab/><text:tab/><text:tab/><text:tab/> <text:s text:c="14"/>/-/ Wojciech Małkiewicz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"/>
    <style:font-face style:name="OpenSymbol" svg:font-family="OpenSymbol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09:13:03.122000000</meta:creation-date>
    <dc:date>2019-02-28T14:38:52.046000000</dc:date>
    <meta:editing-duration>PT45M36S</meta:editing-duration>
    <meta:editing-cycles>6</meta:editing-cycles>
    <meta:generator>LibreOffice/6.0.4.2$Windows_x86 LibreOffice_project/9b0d9b32d5dcda91d2f1a96dc04c645c450872bf</meta:generator>
    <meta:print-date>2019-02-28T14:22:14.948000000</meta:print-date>
    <meta:document-statistic meta:table-count="0" meta:image-count="0" meta:object-count="0" meta:page-count="5" meta:paragraph-count="62" meta:word-count="715" meta:character-count="5302" meta:non-whitespace-character-count="4332"/>
  </office:meta>
</office:document-meta>
</file>