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053cm" style:rel-column-width="11772*"/>
    </style:style>
    <style:style style:name="Tabela8.B" style:family="table-column">
      <style:table-column-properties style:column-width="13.947cm" style:rel-column-width="5376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11b899" officeooo:paragraph-rsid="0011b899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39d21" officeooo:paragraph-rsid="00139d2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1b899" officeooo:paragraph-rsid="0011b89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4f401" officeooo:paragraph-rsid="00139d2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ad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rsid="00173ade" officeooo:paragraph-rsid="00173ad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3ade" officeooo:paragraph-rsid="00173ad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4f401" officeooo:paragraph-rsid="0014f40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9dc95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9dc95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19dc95" style:font-name-asian="Calibri" style:font-size-asian="10.5pt" style:font-name-complex="Calibri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19dc95" style:font-name-asian="Calibri" style:font-name-complex="Calibri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19dc95" style:font-name-asian="Calibri" style:font-size-asian="13pt" style:font-weight-asian="bold" style:font-name-complex="Calibri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9dc9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019dc95" style:font-name-asian="Calibri" style:font-name-complex="Calibri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19dc95" style:font-name-asian="Calibri" style:font-weight-asian="bold" style:font-name-complex="Calibri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paragraph-rsid="0019dc95" fo:background-color="transparent" style:font-name-asian="Times New Roman1" style:font-size-asian="10.5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paragraph-rsid="0019dc95" fo:background-color="transparent" style:font-name-asian="Times New Roman1" style:font-size-asian="10.5pt" style:font-name-complex="Times New Roman1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paragraph-rsid="0019dc95" fo:background-color="transparent" style:font-name-asian="Times New Roman1" style:font-name-complex="Times New Roman1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officeooo:paragraph-rsid="0019dc95" style:font-name-asian="Calibri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3ade" officeooo:paragraph-rsid="00173ad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19dc95" style:font-name-asian="Calibri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9dc95" style:font-name-asian="Calibri" style:font-size-asian="10.5pt" style:font-name-complex="Calibri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fo:language="pl" fo:country="PL" officeooo:paragraph-rsid="0019dc95"/>
    </style:style>
    <style:style style:name="P27" style:family="paragraph" style:parent-style-name="Standard">
      <style:paragraph-properties fo:line-height="100%" fo:text-align="start" style:justify-single-word="false"/>
      <style:text-properties fo:language="pl" fo:country="PL" officeooo:paragraph-rsid="0019dc95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2.512cm" style:type="right"/>
        </style:tab-stops>
      </style:paragraph-properties>
      <style:text-properties style:use-window-font-color="true" style:font-name="Calibri" fo:font-size="11pt" fo:language="pl" fo:country="PL" fo:font-weight="normal" officeooo:rsid="00173ade" officeooo:paragraph-rsid="0019dc95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2.512cm" style:type="right"/>
        </style:tab-stops>
      </style:paragraph-properties>
      <style:text-properties style:use-window-font-color="true" style:font-name="Calibri" fo:font-size="11pt" fo:language="pl" fo:country="PL" fo:font-weight="normal" officeooo:paragraph-rsid="0019dc95" fo:background-color="transparent" style:font-name-asian="Calibri" style:font-name-complex="Calibri"/>
    </style:style>
    <style:style style:name="P30" style:family="paragraph" style:parent-style-name="Standard">
      <style:paragraph-properties fo:margin-left="4.128cm" fo:margin-right="0cm" fo:line-height="100%" fo:text-align="start" style:justify-single-word="false" fo:text-indent="-0.635cm" style:auto-text-indent="false">
        <style:tab-stops>
          <style:tab-stop style:position="53.658cm"/>
        </style:tab-stops>
      </style:paragraph-properties>
      <style:text-properties style:use-window-font-color="true" style:font-name="Bookman Old Style" fo:font-size="12pt" fo:language="pl" fo:country="PL" fo:font-weight="bold" officeooo:paragraph-rsid="0019dc95" fo:background-color="transparent" style:font-name-asian="Bookman Old Style" style:font-name-complex="Bookman Old Style"/>
    </style:style>
    <style:style style:name="P31" style:family="paragraph" style:parent-style-name="Standard">
      <style:paragraph-properties fo:margin-left="4.128cm" fo:margin-right="0cm" fo:line-height="100%" fo:text-align="justify" style:justify-single-word="false" fo:text-indent="-0.635cm" style:auto-text-indent="false">
        <style:tab-stops>
          <style:tab-stop style:position="53.658cm"/>
        </style:tab-stops>
      </style:paragraph-properties>
      <style:text-properties style:use-window-font-color="true" style:font-name="Bookman Old Style" fo:font-size="12pt" fo:language="pl" fo:country="PL" fo:font-weight="bold" officeooo:paragraph-rsid="0019dc95" fo:background-color="transparent" style:font-name-asian="Bookman Old Style" style:font-name-complex="Bookman Old Style"/>
    </style:style>
    <style:style style:name="P32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Times New Roman1" fo:font-size="14pt" fo:language="pl" fo:country="PL" fo:font-weight="bold" officeooo:paragraph-rsid="0019dc95" fo:background-color="transparent" style:font-name-asian="Times New Roman1" style:font-name-complex="Times New Roman1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32.512cm" style:type="right"/>
        </style:tab-stops>
      </style:paragraph-properties>
      <style:text-properties style:use-window-font-color="true" style:font-name="Calibri" fo:font-size="11pt" fo:language="pl" fo:country="PL" fo:font-weight="normal" officeooo:paragraph-rsid="0019dc95" fo:background-color="transparent" style:font-name-asian="Calibri" style:font-name-complex="Calibri"/>
    </style:style>
    <style:style style:name="T1" style:family="text">
      <style:text-properties officeooo:rsid="0011b899"/>
    </style:style>
    <style:style style:name="T2" style:family="text">
      <style:text-properties officeooo:rsid="00139d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b899" style:font-weight-asian="bold" style:font-weight-complex="bold"/>
    </style:style>
    <style:style style:name="T5" style:family="text">
      <style:text-properties fo:font-weight="bold" officeooo:rsid="0014f401" style:font-weight-asian="bold" style:font-weight-complex="bold"/>
    </style:style>
    <style:style style:name="T6" style:family="text">
      <style:text-properties fo:font-weight="bold" officeooo:rsid="00285042" style:font-weight-asian="bold" style:font-weight-complex="bold"/>
    </style:style>
    <style:style style:name="T7" style:family="text">
      <style:text-properties officeooo:rsid="00173ade"/>
    </style:style>
    <style:style style:name="T8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bold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language="pl" fo:country="PL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language="pl" fo:country="PL" fo:font-weight="normal" fo:background-color="transparent" loext:char-shading-value="0" style:font-name-asian="Times New Roman1" style:font-size-asian="10.5pt" style:font-name-complex="Times New Roman1" style:font-size-complex="12pt"/>
    </style:style>
    <style:style style:name="T13" style:family="text">
      <style:text-properties style:use-window-font-color="true" style:font-name="Times New Roman1" fo:font-size="12pt" fo:language="pl" fo:country="PL" fo:font-weight="normal" officeooo:rsid="001a9951" fo:background-color="transparent" loext:char-shading-value="0" style:font-name-asian="Times New Roman1" style:font-size-asian="10.5pt" style:font-name-complex="Times New Roman1" style:font-size-complex="12pt"/>
    </style:style>
    <style:style style:name="T14" style:family="text">
      <style:text-properties style:use-window-font-color="true" style:font-name="Times New Roman1" fo:font-size="12pt" fo:language="pl" fo:country="PL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style:font-name="Times New Roman1" fo:font-size="10pt" fo:font-weight="bold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style:font-name="Times New Roman1" fo:language="pl" fo:country="PL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1" fo:language="pl" fo:country="PL" fo:font-weight="bold" officeooo:rsid="00285042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style:font-name="Times New Roman1" fo:language="pl" fo:country="PL" fo:font-weight="bold" fo:background-color="transparent" loext:char-shading-value="0" style:font-name-asian="Times New Roman1" style:font-size-asian="10.5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language="pl" fo:country="PL" fo:font-weight="normal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style:font-name="Times New Roman1" fo:language="pl" fo:country="PL" fo:font-weight="normal" officeooo:rsid="001a9951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style:font-name="Times New Roman1" fo:language="pl" fo:country="PL" fo:font-weight="normal" fo:background-color="transparent" loext:char-shading-value="0" style:font-name-asian="Times New Roman1" style:font-size-asian="10.5pt" style:font-name-complex="Times New Roman1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a9951" style:font-weight-asian="normal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officeooo:rsid="001a9951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bold" officeooo:rsid="00285042" style:font-size-asian="12pt" style:font-weight-asian="bold" style:font-size-complex="12pt" style:font-weight-complex="bold"/>
    </style:style>
    <style:style style:name="T29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7"/>- <text:span text:style-name="T7">projekt - </text:span><text:tab/><text:tab/><text:tab/></text:p>
      <text:p text:style-name="P7"><text:tab/><text:tab/><text:tab/><text:tab/><text:span text:style-name="T4">UCHWAŁA NR ……………………..</text:span></text:p>
      <text:p text:style-name="P4"><text:tab/> <text:s text:c="18"/><text:span text:style-name="T1">RADY MIEJSKIEJ W KOWALEWIE POMORSKIM</text:span></text:p>
      <text:p text:style-name="P6"/>
      <text:p text:style-name="P6"><text:tab/><text:tab/><text:tab/><text:tab/> <text:s text:c="5"/><text:span text:style-name="T1">z dnia ……………. 2019 r.</text:span></text:p>
      <text:p text:style-name="P6"/>
      <text:p text:style-name="P3">w sprawie uchwalenia ramowego planu pracy Rady Miejskiej w Kowalewie Pomorskim <text:s text:c="16"/>na 2019 rok</text:p>
      <text:p text:style-name="P1"/>
      <text:p text:style-name="P1"/>
      <text:p text:style-name="P1"><text:tab/><text:span text:style-name="T2">Na podstawie § 17 ust. 6 Statutu Gminy stanowiącego załącznik do uchwały Rady Miejskiej nr XXXVII/321/18 z dnia 26 września 2018 r. (opublikowaną w Dzienniku Urzędowym Województwa Kujawsko-Pomorskiego z 2018 r. poz. 4914) uchwala się co następuje:</text:span></text:p>
      <text:p text:style-name="P1"/>
      <text:p text:style-name="P2">§ 1. Przyjąć ramowy plan pracy Rady Miejskiej w Kowalewie Pomorskim na rok 2019 zgodnie <text:s text:c="7"/>z załącznikiem do niniejszej uchwały.</text:p>
      <text:p text:style-name="P2"/>
      <text:p text:style-name="P2">§ 2. Wykonanie uchwały powierza się Przewodniczącemu Rady Miejskiej w Kowalewie Pomorskim.</text:p>
      <text:p text:style-name="P2"/>
      <text:p text:style-name="P2">§ 3. Uchwała wchodzi w życie z dniem podjęcia.</text:p>
      <text:p text:style-name="P2"/>
      <text:p text:style-name="P2"/>
      <text:p text:style-name="P2"/>
      <text:p text:style-name="P8">K.Przygoc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tab/><text:tab/><text:tab/><text:tab/> <text:s text:c="14"/><text:span text:style-name="T5">UZASADNIENIE</text:span></text:p>
      <text:p text:style-name="P5"/>
      <text:p text:style-name="P10">Celem niniejszej uchwały jest ustalenie planu pracy Rady Miejskiej w Kowalewie Pomorskim na 2019 rok. Przy jego ustaleniu wzięto pod uwagę zarówno tematy, które – stosownie do zapisów ustaw – powinny być rozpatrzone, jak również tematy mające istotne znaczenie dla Gminy. Realizując postanowienia § 17 ust. 6 <text:s/>Statutu Gminy stanowiącego załącznik do uchwały Rady Miejskiej nr XXXVII/321/18 z dnia 26 września 2018 r., opublikowany w Dzienniku Urzędowym Województwa Kujawsko-Pomorskiego z 2018 r. poz.4914, podjęcie niniejszej uchwały jest zasadne.</text:p>
      <text:p text:style-name="P10"/>
      <text:p text:style-name="P10"/>
      <text:p text:style-name="P9">K.Przygock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<text:span text:style-name="T8"><text:tab/><text:tab/><text:tab/><text:tab/><text:tab/><text:tab/><text:tab/><text:tab/> <text:s text:c="32"/></text:span><text:span text:style-name="T9">Projekt </text:span></text:p>
      <text:p text:style-name="P27"><text:span text:style-name="T10"><text:tab/><text:tab/><text:tab/><text:tab/><text:tab/><text:tab/><text:tab/><text:tab/><text:tab/><text:tab/> <text:s text:c="5"/><text:tab/><text:tab/><text:tab/><text:tab/>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T15">Załącznik Nr <text:s text:c="2"/>….<text:tab/><text:tab/><text:tab/><text:tab/><text:tab/><text:tab/><text:tab/> <text:s text:c="3"/><text:tab/><text:tab/><text:tab/><text:tab/>do uchwały <text:s/>Nr …..../...19</text:span><text:span text:style-name="T16"><text:tab/><text:tab/><text:tab/><text:tab/> <text:s text:c="11"/><text:tab/><text:tab/><text:tab/><text:tab/><text:tab/> <text:s text:c="13"/><text:tab/><text:tab/> </text:span><text:span text:style-name="T15">z dnia ….................</text:span><text:span text:style-name="T10"> <text:s/></text:span></text:p>
      <text:p text:style-name="P30"><text:s text:c="65"/></text:p>
      <text:p text:style-name="P31"><text:s text:c="4"/></text:p>
      <text:p text:style-name="P32">Plan pracy Rady Miejskiej na rok 2019</text:p>
      <text:p text:style-name="P33"/>
      <text:p text:style-name="P29"/>
      <text:p text:style-name="P2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">Kwartał</text:p>
          </table:table-cell>
          <table:table-cell table:style-name="Tabela8.B1" office:value-type="string">
            <text:p text:style-name="P15">T E M A T Y K A</text:p>
          </table:table-cell>
        </table:table-row>
        <table:table-row>
          <table:table-cell table:style-name="Tabela8.A2" office:value-type="string">
            <text:p text:style-name="P16"/>
            <text:p text:style-name="P16">I</text:p>
          </table:table-cell>
          <table:table-cell table:style-name="Tabela8.B2" office:value-type="string">
            <text:p text:style-name="P19">1.<text:span text:style-name="T23"> </text:span><text:span text:style-name="T24">Podjęcie uchwały zarządzającej</text:span><text:span text:style-name="T23"> przeprowadzeni</text:span><text:span text:style-name="T24">e</text:span><text:span text:style-name="T23"> wyborów sołtysów, </text:span></text:p>
            <text:p text:style-name="P19"><text:span text:style-name="T23"><text:s text:c="4"/>członków rad sołeckich, przewodniczących zarządów osiedli, członków </text:span></text:p>
            <text:p text:style-name="P19"><text:span text:style-name="T23"><text:s text:c="4"/>zarządów osiedli </text:span></text:p>
            <text:p text:style-name="P19"><text:span text:style-name="T23"><text:s text:c="4"/>oraz członków komisji rewizyjnych. </text:span><text:span text:style-name="T25"><text:s/>/I kwartał/II kwartał/</text:span></text:p>
            <text:p text:style-name="P13"><text:span text:style-name="T17">2. </text:span><text:span text:style-name="T20">Podjęcie uchwał </text:span><text:span text:style-name="T21">w bieżących sprawach.</text:span></text:p>
            <text:p text:style-name="P13"><text:span text:style-name="T17">3.</text:span><text:span text:style-name="T20"> Informacja z realizacji wykonania uchwał Rady Miejskiej. </text:span></text:p>
            <text:p text:style-name="P22"/>
          </table:table-cell>
        </table:table-row>
        <table:table-row>
          <table:table-cell table:style-name="Tabela8.A2" office:value-type="string">
            <text:p text:style-name="P16"/>
            <text:p text:style-name="P16"/>
            <text:p text:style-name="P16"/>
            <text:p text:style-name="P16">II</text:p>
          </table:table-cell>
          <table:table-cell table:style-name="Tabela8.B2" office:value-type="string">
            <text:p text:style-name="P12"/>
            <text:p text:style-name="P17"><text:span text:style-name="T6">1</text:span><text:span text:style-name="T3">.</text:span> P<text:span text:style-name="T11">rzyjęcie sprawozdania z wykonania planu celów finansowo rzeczowych <text:s text:c="2"/></text:span></text:p>
            <text:p text:style-name="P21"><text:s text:c="4"/>Gminy Kowalewo Pom. za rok 2018 – absolutorium – <text:span text:style-name="T26">raport o stanie Gminy.</text:span></text:p>
            <text:p text:style-name="P24"><text:span text:style-name="T28">2</text:span><text:span text:style-name="T27">.</text:span><text:span text:style-name="T29"> Plan zamierzeń Gminy Kowalewo Pomorskie na kadencję <text:s/>2019-2023.</text:span></text:p>
            <text:p text:style-name="P25"><text:span text:style-name="T18">3</text:span><text:span text:style-name="T17">.</text:span><text:span text:style-name="T20"> Podjęcie uchwał </text:span><text:span text:style-name="T21">w bieżących sprawach.</text:span></text:p>
            <text:p text:style-name="P13"><text:span text:style-name="T18">4</text:span><text:span text:style-name="T17">.</text:span><text:span text:style-name="T20"> Informacja z realizacji wykonania uchwał Rady Miejskiej. </text:span></text:p>
            <text:p text:style-name="P20"/>
          </table:table-cell>
        </table:table-row>
        <table:table-row>
          <table:table-cell table:style-name="Tabela8.A2" office:value-type="string">
            <text:p text:style-name="P16"/>
            <text:p text:style-name="P16">III</text:p>
          </table:table-cell>
          <table:table-cell table:style-name="Tabela8.B2" office:value-type="string">
            <text:p text:style-name="P18"/>
            <text:p text:style-name="P25"><text:span text:style-name="T17">1</text:span><text:span text:style-name="T20">. Podjęcie uchwał </text:span><text:span text:style-name="T21">w bieżących sprawach.</text:span></text:p>
            <text:p text:style-name="P14"><text:span text:style-name="T19">2.</text:span><text:span text:style-name="T22"> Informacja z realizacji wykonania uchwał Rady Miejskiej. </text:span></text:p>
            <text:p text:style-name="P20"/>
          </table:table-cell>
        </table:table-row>
        <table:table-row>
          <table:table-cell table:style-name="Tabela8.A2" office:value-type="string">
            <text:p text:style-name="P16"/>
            <text:p text:style-name="P16"/>
            <text:p text:style-name="P16">IV</text:p>
          </table:table-cell>
          <table:table-cell table:style-name="Tabela8.B2" office:value-type="string">
            <text:p text:style-name="P18"/>
            <text:p text:style-name="P17"><text:span text:style-name="T3">1.</text:span> U<text:span text:style-name="T11">chwalenie podatków i opłat lokalnych na 2020 rok.</text:span></text:p>
            <text:p text:style-name="P17"><text:span text:style-name="T3">2. </text:span>U<text:span text:style-name="T11">chwalenie planu celów finansowo - rzeczowych Gminy Kowalewo Pom. <text:s/>na </text:span></text:p>
            <text:p text:style-name="P17"><text:span text:style-name="T11"><text:s text:c="4"/>2020 rok.</text:span></text:p>
            <text:p text:style-name="P17"><text:span text:style-name="T14">3.</text:span><text:span text:style-name="T11"> </text:span><text:span text:style-name="T12">Podjęcie uchwał </text:span><text:span text:style-name="T13">w bieżących sprawach.</text:span></text:p>
            <text:p text:style-name="P14"><text:span text:style-name="T19">4. </text:span><text:span text:style-name="T22">Informacja z realizacji wykonania uchwał Rady Miejskiej. </text:span></text:p>
            <text:p text:style-name="P20"/>
          </table:table-cell>
        </table:table-row>
      </table:table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54:51.078000000</meta:creation-date>
    <dc:date>2019-01-17T10:34:12.711000000</dc:date>
    <meta:editing-duration>PT25M4S</meta:editing-duration>
    <meta:editing-cycles>5</meta:editing-cycles>
    <meta:generator>LibreOffice/6.0.4.2$Windows_x86 LibreOffice_project/9b0d9b32d5dcda91d2f1a96dc04c645c450872bf</meta:generator>
    <meta:print-date>2019-01-09T14:01:56.741000000</meta:print-date>
    <meta:document-statistic meta:table-count="1" meta:image-count="0" meta:object-count="0" meta:page-count="3" meta:paragraph-count="42" meta:word-count="348" meta:character-count="2813" meta:non-whitespace-character-count="2038"/>
  </office:meta>
</office:document-meta>
</file>