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39d21" officeooo:paragraph-rsid="00139d21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39d21" officeooo:paragraph-rsid="0018106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rsid="00139d21" officeooo:paragraph-rsid="00139d2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4f401" officeooo:paragraph-rsid="00139d21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73ade" officeooo:paragraph-rsid="00173ad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73ade" officeooo:paragraph-rsid="0018106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4f401" officeooo:paragraph-rsid="0014f401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4f401" officeooo:paragraph-rsid="0014f401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8106c" officeooo:paragraph-rsid="0018106c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8106c" officeooo:paragraph-rsid="0018106c" style:font-size-asian="10.5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officeooo:paragraph-rsid="00173ad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8106c" officeooo:paragraph-rsid="0018106c" style:font-size-asian="11pt" style:font-size-complex="11pt"/>
    </style:style>
    <style:style style:name="T1" style:family="text">
      <style:text-properties officeooo:rsid="0011b89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899" style:font-weight-asian="bold" style:font-weight-complex="bold"/>
    </style:style>
    <style:style style:name="T4" style:family="text">
      <style:text-properties fo:font-weight="bold" officeooo:rsid="0014f401" style:font-weight-asian="bold" style:font-weight-complex="bold"/>
    </style:style>
    <style:style style:name="T5" style:family="text">
      <style:text-properties officeooo:rsid="00173ad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be5db" style:font-size-asian="11pt" style:font-size-complex="11pt"/>
    </style:style>
    <style:style style:name="T8" style:family="text">
      <style:text-properties fo:font-size="11pt" officeooo:rsid="001c0c4e" style:font-size-asian="11pt" style:font-size-complex="11pt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officeooo:rsid="001c0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27"/>- <text:span text:style-name="T5">projekt - </text:span><text:tab/><text:tab/><text:tab/></text:p>
      <text:p text:style-name="P13"><text:tab/><text:tab/><text:tab/><text:tab/><text:span text:style-name="T3">UCHWAŁA NR ……………………..</text:span></text:p>
      <text:p text:style-name="P5"><text:tab/> <text:s text:c="18"/><text:span text:style-name="T1">RADY MIEJSKIEJ W KOWALEWIE POMORSKIM</text:span></text:p>
      <text:p text:style-name="P12"/>
      <text:p text:style-name="P12"><text:tab/><text:tab/><text:tab/><text:tab/> <text:s text:c="5"/><text:span text:style-name="T1">z dnia ……………. 2019 r.</text:span></text:p>
      <text:p text:style-name="P12"/>
      <text:p text:style-name="P11"><text:span text:style-name="T2"><text:s text:c="9"/>w sprawie przyjęcia planów pracy stałych komisji Rady Miejskiej na rok 2019</text:span> </text:p>
      <text:p text:style-name="P11"/>
      <text:p text:style-name="P11"/>
      <text:p text:style-name="P11"><text:tab/>Na podstawie art. 21 ust.3 ustawy z dnia 8 marca 1990 r. o samorządzie gminnym <text:s text:c="9"/>(<text:span text:style-name="T10">t.j.</text:span><text:span text:style-name="T6">Dz.U. z 2018 r., poz. 994, 1000, 1349,</text:span><text:span text:style-name="T7"> </text:span><text:span text:style-name="T6">1432 </text:span><text:span text:style-name="T8">i poz</text:span><text:span text:style-name="T6"> </text:span><text:span text:style-name="T8">2500</text:span><text:span text:style-name="T6">) uchwala się, co następuje:</text:span></text:p>
      <text:p text:style-name="P14"/>
      <text:p text:style-name="P14">§ 1. Przyjąć plany pracy stałych komisji Rady Miejskiej w Kowalewie Pomorskim na rok 2019:</text:p>
      <text:p text:style-name="P14"/>
      <text:p text:style-name="P14">- Komisji Rewizyjnej stanowiący załącznik Nr 1,</text:p>
      <text:p text:style-name="P14">- Komisji Oświaty, Kultury, Sportu i Zdrowia stanowiący załącznik Nr 2,</text:p>
      <text:p text:style-name="P14">- Komisji Rozwoju Gospodarczego, Rolnictwa i Integracji Europejskiej stanowiący załącznik Nr 3,</text:p>
      <text:p text:style-name="P14">- Komisji Budżetowej i Samorządu stanowiący załącznik Nr 4,</text:p>
      <text:p text:style-name="P14">- Komisji Infrastruktury i Drogownictwa stanowiący załącznik Nr 5,</text:p>
      <text:p text:style-name="P14">- Komisji Skarg, Wniosków i Petycji stanowiący załącznik Nr 6.</text:p>
      <text:p text:style-name="P14"/>
      <text:p text:style-name="P14">§ 2. Wykonanie uchwały powierza się Przewodniczącemu Rady Miejskiej w Kowalewie Pomorskim.</text:p>
      <text:p text:style-name="P14"/>
      <text:p text:style-name="P14">§ 3. Uchwała wchodzi w życie z dniem podjęcia. </text:p>
      <text:p text:style-name="P3"/>
      <text:p text:style-name="P1"/>
      <text:p text:style-name="P7">K.Przygoc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tab/><text:tab/><text:tab/><text:tab/> <text:s text:c="11"/><text:span text:style-name="T4">UZASADNIENIE</text:span></text:p>
      <text:p text:style-name="P4"/>
      <text:p text:style-name="P10">Zgodnie z art. 21 ust. 3 ustawy z dnia 8 marca 1990 r. o samorządzie gminnym <text:s text:c="25"/><text:span text:style-name="T9">(</text:span><text:span text:style-name="T6">Dz.U. z 2018 r., poz. 994, 1000, 1349 </text:span><text:span text:style-name="T7">i </text:span><text:span text:style-name="T6">1432) komisje podlegają radzie gminy, przedkładają jej plan pracy oraz sprawozdania z działalności. Komisje opracowały plany pracy na 2019 rok. Wobec powyższego podjęcie stosownej uchwały jest zasadne.</text:span></text:p>
      <text:p text:style-name="P9"/>
      <text:p text:style-name="P8"/>
      <text:p text:style-name="P6">K.Przygoc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54:51.078000000</meta:creation-date>
    <dc:date>2019-02-28T14:37:32.770000000</dc:date>
    <meta:editing-duration>PT26M53S</meta:editing-duration>
    <meta:editing-cycles>7</meta:editing-cycles>
    <meta:generator>LibreOffice/6.0.4.2$Windows_x86 LibreOffice_project/9b0d9b32d5dcda91d2f1a96dc04c645c450872bf</meta:generator>
    <meta:print-date>2019-02-28T14:38:00.086000000</meta:print-date>
    <meta:document-statistic meta:table-count="0" meta:image-count="0" meta:object-count="0" meta:page-count="3" meta:paragraph-count="19" meta:word-count="208" meta:character-count="1536" meta:non-whitespace-character-count="1120"/>
  </office:meta>
</office:document-meta>
</file>