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" svg:font-family="'Arial,Bold'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>
        <style:tab-stops>
          <style:tab-stop style:position="8.546cm"/>
        </style:tab-stops>
      </style:paragraph-properties>
      <style:text-properties style:font-name="Times New Roman1" fo:font-size="12pt" fo:font-weight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line-height="100%" fo:text-align="center" style:justify-single-word="false">
        <style:tab-stops>
          <style:tab-stop style:position="8.546cm"/>
        </style:tab-stops>
      </style:paragraph-properties>
      <style:text-properties style:font-name="Times New Roman" fo:font-size="12pt" fo:font-weight="bold" style:font-size-asian="12pt" style:font-size-complex="12pt"/>
    </style:style>
    <style:style style:name="P4" style:family="paragraph" style:parent-style-name="Text_20_body">
      <style:paragraph-properties fo:text-align="justify" style:justify-single-word="false" style:text-autospace="none"/>
      <style:text-properties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8.546cm"/>
        </style:tab-stops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12.506cm" fo:margin-right="0cm" fo:line-height="100%" fo:text-align="center" style:justify-single-word="false" fo:text-indent="0cm" style:auto-text-indent="false">
        <style:tab-stops>
          <style:tab-stop style:position="8.546cm"/>
        </style:tab-stops>
      </style:paragraph-properties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8.54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8.546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8.546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8.546cm"/>
        </style:tab-stops>
      </style:paragraph-properties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8.546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0" style:family="paragraph" style:parent-style-name="Text_20_body">
      <style:paragraph-properties fo:margin-left="-1.251cm" fo:margin-right="0cm" fo:line-height="100%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504cm" fo:margin-right="0cm" fo:line-height="100%" fo:text-align="center" style:justify-single-word="false" fo:text-indent="0cm" style:auto-text-indent="false">
        <style:tab-stops>
          <style:tab-stop style:position="8.546cm"/>
        </style:tab-stops>
      </style:paragraph-properties>
      <style:text-properties style:font-name="Times New Roman1" fo:font-size="12pt" fo:font-weight="bold"/>
    </style:style>
    <style:style style:name="P22" style:family="paragraph" style:parent-style-name="Standard">
      <style:paragraph-properties fo:margin-left="7.504cm" fo:margin-right="0cm" fo:line-height="100%" fo:text-align="center" style:justify-single-word="false" fo:text-indent="0cm" style:auto-text-indent="false">
        <style:tab-stops>
          <style:tab-stop style:position="8.546cm"/>
        </style:tab-stops>
      </style:paragraph-properties>
      <style:text-properties style:font-name="Times New Roman1" fo:font-size="12pt" fo:font-style="normal" fo:font-weight="bold" style:font-name-asian="Arial1" style:font-size-asian="12pt" style:font-style-asian="normal" style:font-name-complex="Arial1" style:font-size-complex="12pt" style:font-style-complex="normal"/>
    </style:style>
    <style:style style:name="P23" style:family="paragraph" style:parent-style-name="Text_20_body">
      <style:paragraph-properties fo:margin-left="7.504cm" fo:margin-right="0cm" fo:line-height="100%" fo:text-align="center" style:justify-single-word="false" fo:text-indent="0cm" style:auto-text-indent="false">
        <style:tab-stops>
          <style:tab-stop style:position="8.546cm"/>
        </style:tab-stops>
      </style:paragraph-properties>
      <style:text-properties style:font-name="Times New Roman1" fo:font-size="12pt" fo:font-weight="bold"/>
    </style:style>
    <style:style style:name="P24" style:family="paragraph" style:parent-style-name="Footnote">
      <style:text-properties fo:font-size="8pt" officeooo:paragraph-rsid="001b4997" style:font-size-asian="8pt" style:font-size-complex="8pt"/>
    </style:style>
    <style:style style:name="P25" style:family="paragraph" style:parent-style-name="Text_20_body">
      <style:paragraph-properties fo:line-height="100%" fo:text-align="center" style:justify-single-word="false">
        <style:tab-stops>
          <style:tab-stop style:position="8.546cm"/>
        </style:tab-stops>
      </style:paragraph-properties>
      <style:text-properties style:font-name="Times New Roman" fo:font-size="12pt" fo:font-weight="bold" style:font-size-asian="12pt" style:font-size-complex="12pt"/>
    </style:style>
    <style:style style:name="P2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1b4997" style:font-name-asian="Arial1" style:font-size-asian="12pt" style:font-name-complex="Arial1" style:font-size-complex="12pt"/>
    </style:style>
    <style:style style:name="T1" style:family="text">
      <style:text-properties fo:color="#000000"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2" style:family="text">
      <style:text-properties fo:color="#000000" fo:language="pl" fo:country="PL" fo:font-style="normal" officeooo:rsid="001b4997" style:language-asian="zxx" style:country-asian="none" style:font-style-asian="normal" style:language-complex="zxx" style:country-complex="none" style:font-style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normal" style:font-style-asian="normal" style:font-style-complex="normal"/>
    </style:style>
    <style:style style:name="T5" style:family="text">
      <style:text-properties style:font-name="Times New Roman" fo:font-style="normal" officeooo:rsid="001b4997" style:font-style-asian="normal" style:font-style-complex="normal"/>
    </style:style>
    <style:style style:name="T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style:font-name-asian="TimesNewRomanPSMT" style:font-name-complex="TimesNewRomanPSM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4997" style:font-weight-asian="bold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b4997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font-name-asian="Arial1" style:font-style-asian="normal" style:font-name-complex="Arial1" style:font-style-complex="normal"/>
    </style:style>
    <style:style style:name="T14" style:family="text">
      <style:text-properties fo:font-style="normal" officeooo:rsid="001b4997" style:font-name-asian="Arial1" style:font-style-asian="normal" style:font-name-complex="Arial1" style:font-style-complex="normal"/>
    </style:style>
    <style:style style:name="T15" style:family="text">
      <style:text-properties style:font-name="Times New Roman1" fo:font-weight="normal" style:font-weight-asian="normal" style:font-weight-complex="normal"/>
    </style:style>
    <style:style style:name="T16" style:family="text">
      <style:text-properties style:font-name-asian="Arial1" style:font-name-complex="Arial1"/>
    </style:style>
    <style:style style:name="T17" style:family="text">
      <style:text-properties officeooo:rsid="001b4997" style:font-name-asian="Arial1" style:font-name-complex="Arial1"/>
    </style:style>
    <style:style style:name="T18" style:family="text">
      <style:text-properties style:font-name-asian="Arial,Bold" style:font-name-complex="Arial,Bold"/>
    </style:style>
    <style:style style:name="T19" style:family="text">
      <style:text-properties officeooo:rsid="001b4997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b4997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/>
      <text:p text:style-name="P17">UCHWAŁA Nr .........../……<text:span text:style-name="T1">.../1</text:span><text:span text:style-name="T2">9</text:span></text:p>
      <text:p text:style-name="P17">RADY MIEJSKIEJ W KOWALEWIE POMORSKIM</text:p>
      <text:p text:style-name="P17">z dnia ................. 201<text:span text:style-name="T19">9</text:span> r.</text:p>
      <text:p text:style-name="P17"/>
      <text:p text:style-name="P11"><text:span text:style-name="T16">w sprawie sprzeda</text:span><text:span text:style-name="T18">ż</text:span><text:span text:style-name="T16">y prawa własno</text:span><text:span text:style-name="T18">ś</text:span><text:span text:style-name="T16">ci nieruchomo</text:span><text:span text:style-name="T18">ś</text:span><text:span text:style-name="T16">ci gruntowej, poło</text:span><text:span text:style-name="T18">ż</text:span><text:span text:style-name="T16">onej w </text:span><text:span text:style-name="T17">03 obrębie ewidencyjmym miasta</text:span><text:span text:style-name="T16"> </text:span><text:span text:style-name="T17">Kowalewo Pomorskie</text:span><text:span text:style-name="T16">, stanowi</text:span><text:span text:style-name="T18">ą</text:span><text:span text:style-name="T16">cej własno</text:span><text:span text:style-name="T18">ść </text:span><text:span text:style-name="T16">Gminy Kowalewo Pomorskie na rzecz u</text:span><text:span text:style-name="T18">ż</text:span><text:span text:style-name="T16">ytkownika wieczystego.</text:span></text:p>
      <text:p text:style-name="P18"/>
      <text:p text:style-name="P5"><text:span text:style-name="T10">Na podstawie </text:span><text:span text:style-name="T12">art. 18 ust. 2 pkt 9 lit. "a" </text:span><text:span text:style-name="T10">ustawy z dnia 8 marca 1990 roku o samorządzie gminnym (tekst jedn.: Dz. U. z 201</text:span><text:span text:style-name="T11">8</text:span><text:span text:style-name="T10"> r. poz. </text:span><text:span text:style-name="T11">994</text:span><text:span text:style-name="T10"> z późn. zm.)</text:span><text:span text:style-name="T10"><text:note text:id="ftn1" text:note-class="footnote"><text:note-citation>1</text:note-citation><text:note-body><text:p text:style-name="P24">Zmiany tekstu jednolitego wymienionej ustawy zostały ogłoszone w <text:span text:style-name="T15">Dz. U. z 2018 r. poz. 1000, poz. 1349, poz. 1432 i poz. 2500. </text:span></text:p></text:note-body></text:note></text:span><text:span text:style-name="T10">, </text:span><text:span text:style-name="T6">art. 13 ust. 1, art. 32 ust. 1 i 2, art. 37 ust. 2 pkt 5 </text:span><text:span text:style-name="T4">ustawy z dnia 21 sierpnia 1997 r. <text:s/>o gospodarce nieruchomościami (tekst jedn.: Dz. U. z 2018 r., poz. </text:span><text:span text:style-name="T5">2204</text:span><text:span text:style-name="T4"> z późn. zm.)</text:span><text:span text:style-name="T4"><text:note text:id="ftn2" text:note-class="footnote"><text:note-citation>2</text:note-citation><text:note-body><text:p text:style-name="P24">Zmiany tekstu jednolitego wymienionej ustawy zostały<text:span text:style-name="T3"> ogłoszone w </text:span><text:span text:style-name="T7">Dz. U. z 2017 r. poz. 1509 oraz z 2018 r. poz. 2348. </text:span></text:p></text:note-body></text:note></text:span><text:span text:style-name="T4"> </text:span><text:span text:style-name="T3"><text:s/></text:span><text:span text:style-name="T10">uchwala się, co następuje:</text:span></text:p>
      <text:p text:style-name="P2"><text:s/>§ 1</text:p>
      <text:list xml:id="list4085930636" text:style-name="L1">
        <text:list-header>
          <text:p text:style-name="P26">Wyra<text:span text:style-name="T16">ż</text:span>a si<text:span text:style-name="T16">ę </text:span>zgod<text:span text:style-name="T16">ę </text:span>na sprzeda<text:span text:style-name="T16">ż </text:span>w trybie bezprzetargowym na rzecz u<text:span text:style-name="T16">ż</text:span>ytkownika wieczystego nieruchomo<text:span text:style-name="T16">ś</text:span>ci gruntowej, stanowi<text:span text:style-name="T16">ą</text:span>cej własno<text:span text:style-name="T16">ść </text:span>Gminy Kowalewo Pomorskie, oznaczonej <text:s text:c="21"/>w ewidencji gruntów jako działka nr <text:span text:style-name="T9">157/4</text:span><text:span text:style-name="T8"> </text:span>o powierzchni <text:span text:style-name="T19">0,1737</text:span> ha, <text:span text:style-name="T20"><text:s/></text:span><text:span text:style-name="T21">03 obręb ewidencyjny miasta</text:span><text:span text:style-name="T20"> </text:span><text:span text:style-name="T21">Kowalewo Pomorskie</text:span></text:p>
        </text:list-header>
      </text:list>
      <text:p text:style-name="P20"><text:s text:c="12"/>§ 2</text:p>
      <text:p text:style-name="P6">Wykonanie uchwały powierza się Burmistrzowi Miasta w Kowalewie Pomorskim.</text:p>
      <text:p text:style-name="P7">§ 3</text:p>
      <text:p text:style-name="P6">Uchwała wchodzi w życie z dniem podjęcia.</text:p>
      <text:p text:style-name="P9"/>
      <text:p text:style-name="P8">B. Sławińska-Śliwa</text:p>
      <text:p text:style-name="P19"/>
      <text:p text:style-name="P10"/>
      <text:p text:style-name="P1"/>
      <text:p text:style-name="P1"/>
      <text:p text:style-name="P21"/>
      <text:p text:style-name="P2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<text:soft-page-break/></text:p>
      <text:p text:style-name="P3"/>
      <text:p text:style-name="P3">Uzasadnienie <text:s text:c="142"/></text:p>
      <text:p text:style-name="P14"/>
      <text:p text:style-name="P13"><text:span text:style-name="T10">Rada Miejska zgodnie z właściwością postanawia w</text:span><text:span text:style-name="T13">yrazić zgodę na sprzedaż w trybie bezprzetargowym na rzecz użytkownika wieczystego nieruchomości gruntowej, stanowiącej własność Gminy Kowalewo Pomorskie, oznaczonej w ewidencji gruntów jako działka nr </text:span><text:span text:style-name="T14">157/4</text:span><text:span text:style-name="T13"> <text:s text:c="17"/>o powierzchni 0,</text:span><text:span text:style-name="T14">1737</text:span><text:span text:style-name="T13"> ha, </text:span><text:span text:style-name="T14">03 </text:span><text:span text:style-name="T13">obręb ewidencyjny </text:span><text:span text:style-name="T14">miasta Kowalewo Pomorskie.</text:span></text:p>
      <text:p text:style-name="P12">Zgodnie z treścią art. 37 ust.2 pkt 5 ustawy z dnia 21 sierpnia 1997 r. o gospodarce nieruchomościami nieruchomość jest zbywana w drodze bezprzetargowej, jeżeli sprzedaż nieruchomości następuje na rzecz jej użytkownika wieczystego. Zgodnie z treścią art. 32 ust. 1 i 2 ustawy z dnia 21 sierpnia 1997 r. o gospodarce nieruchomościami, nieruchomość gruntowa oddana w użytkowanie wieczyste może być sprzedana wyłącznie użytkownikowi wieczystemu. </text:p>
      <text:p text:style-name="P12">Z dniem zawarcia umowy sprzeda<text:span text:style-name="T16">ż</text:span>y nieruchomo<text:span text:style-name="T16">ś</text:span>ci wygasa, z mocy prawa, uprzednio ustanowione prawo u<text:span text:style-name="T16">ż</text:span>ytkownika wieczystego.</text:p>
      <text:p text:style-name="P12">Z wnioskiem o zbycie prawa własno<text:span text:style-name="T16">ś</text:span>ci nieruchomo<text:span text:style-name="T16">ś</text:span>ci wyst<text:span text:style-name="T16">ą</text:span>pił u<text:span text:style-name="T16">ż</text:span>ytkownik wieczysty nieruchomości.</text:p>
      <text:p text:style-name="P15"/>
      <text:p text:style-name="P4">Mając na uwadze powyższe przygotowano projekt niniejszej uchwały. </text:p>
      <text:p text:style-name="P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,Bold" svg:font-family="'Arial,Bold'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61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46M20S</meta:editing-duration>
    <meta:editing-cycles>39</meta:editing-cycles>
    <meta:generator>LibreOffice/6.0.5.2$Windows_X86_64 LibreOffice_project/54c8cbb85f300ac59db32fe8a675ff7683cd5a16</meta:generator>
    <dc:date>2019-01-23T14:52:37.671000000</dc:date>
    <meta:print-date>2019-01-23T14:47:27.934000000</meta:print-date>
    <meta:document-statistic meta:table-count="0" meta:image-count="0" meta:object-count="0" meta:page-count="2" meta:paragraph-count="20" meta:word-count="356" meta:character-count="2588" meta:non-whitespace-character-count="2051"/>
    <meta:user-defined meta:name="Info 1"/>
    <meta:user-defined meta:name="Info 2"/>
    <meta:user-defined meta:name="Info 3"/>
    <meta:user-defined meta:name="Info 4"/>
  </office:meta>
</office:document-meta>
</file>