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,Bold" svg:font-family="'TimesNewRoman,Bold'"/>
    <style:font-face style:name="TimesNewRomanPS-BoldMT1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1" svg:font-family="TimesNewRomanPSMT" style:font-family-generic="roman"/>
    <style:font-face style:name="Lucida Sans1" svg:font-family="'Lucida Sans'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1" style:font-size-asian="12pt" style:font-name-complex="TimesNewRomanPSMT1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NewRomanPS-BoldMT1" style:font-size-asian="12pt" style:font-weight-asian="normal" style:font-name-complex="TimesNewRomanPS-BoldMT1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TimesNewRomanPS-BoldMT1" style:font-size-asian="10pt" style:font-weight-asian="normal" style:font-name-complex="TimesNewRomanPS-BoldMT1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TimesNewRomanPS-BoldMT1" style:font-size-asian="10pt" style:font-weight-asian="normal" style:font-name-complex="TimesNewRomanPS-BoldMT1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size="11pt" style:font-name-asian="TimesNewRomanPSMT" style:font-size-asian="11pt" style:font-name-complex="TimesNewRomanPSMT" style:font-size-complex="11pt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style:font-name-asian="TimesNewRomanPSMT1" style:font-name-complex="TimesNewRomanPSMT1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T8" style:family="text"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style:font-name-asian="TimesNewRoman" style:font-name-complex="TimesNewRoman"/>
    </style:style>
    <style:style style:name="T13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fo:font-weight="normal" style:font-name-asian="TimesNewRoman,Bold" style:font-weight-asian="normal" style:font-name-complex="TimesNewRoman,Bold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name-asian="TimesNewRoman" style:font-weight-asian="normal" style:font-name-complex="TimesNewRoman" style:font-weight-complex="normal"/>
    </style:style>
    <style:style style:name="T1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8" style:family="text">
      <style:text-properties fo:font-weight="normal" style:font-name-asian="TimesNewRomanPSMT1" style:font-weight-asian="normal" style:font-name-complex="TimesNewRomanPSMT1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font-name-asian="TimesNewRoman" style:font-name-complex="TimesNewRoman"/>
    </style:style>
    <style:style style:name="T21" style:family="text">
      <style:text-properties style:font-name-asian="TimesNewRoman,Bold" style:font-name-complex="TimesNewRoman,Bold"/>
    </style:style>
    <style:style style:name="T22" style:family="text">
      <style:text-properties style:font-name-asian="TimesNewRomanPS-BoldMT" style:font-name-complex="TimesNewRomanPS-BoldMT"/>
    </style:style>
    <style:style style:name="T23" style:family="text">
      <style:text-properties fo:text-shadow="none" style:font-name-asian="TimesNewRomanPSMT1" style:font-name-complex="TimesNewRomanPSMT1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font-name="TimesNewRoman" style:font-name-asian="TimesNewRoman" style:font-name-complex="TimesNew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4"><text:tab/><text:tab/><text:tab/><text:tab/><text:tab/><text:tab/><text:tab/><text:tab/><text:tab/><text:tab/><text:tab/><text:tab/></text:span><text:span text:style-name="T7">- projekt-</text:span></text:p>
      <text:p text:style-name="P15">UCHWAŁA NR.....................................</text:p>
      <text:p text:style-name="P15">RADY MIEJSKIEJ W KOWALEWIE POMORSKIM</text:p>
      <text:p text:style-name="P16">z dnia …........................................</text:p>
      <text:p text:style-name="Standard"/>
      <text:p text:style-name="P6">w sprawie zmiany uchwały <text:span text:style-name="T5">n</text:span><text:span text:style-name="T11">r XIII/109/16 Rady Miejskiej w Kowalewie Pomorskim z dnia <text:s text:c="10"/>18 maja 2016 r.</text:span><text:span text:style-name="T4"> </text:span><text:span text:style-name="T11">w sprawie uchwalenia statutów sołectw i samorz</text:span><text:span text:style-name="T21">ą</text:span><text:span text:style-name="T11">dów osiedlowych</text:span></text:p>
      <text:p text:style-name="P5"/>
      <text:p text:style-name="P2"><text:span text:style-name="T4">Na podstawie art. 35 ust. 1 ustawy z dnia 8 marca 1990 r. o </text:span><text:span text:style-name="T5">samorządzie </text:span><text:span text:style-name="T4">gminnym (</text:span><text:span text:style-name="T23">t.j. Dz.U.</text:span><text:span text:style-name="T3"> z 2018 <text:s/>r. poz. 994 z późn. zm.</text:span><text:span text:style-name="T8"><text:note text:id="ftn1" text:note-class="footnote"><text:note-citation>1</text:note-citation><text:note-body><text:p text:style-name="P17">Zmiany w ustawie - z 2018 r. poz. 1000, 1349, 1432, 2500.</text:p></text:note-body></text:note></text:span><text:span text:style-name="T4">) uchwala </text:span><text:span text:style-name="T5">się, </text:span><text:span text:style-name="T4">co </text:span><text:span text:style-name="T5">następuje:</text:span></text:p>
      <text:p text:style-name="P7"/>
      <text:p text:style-name="P2"><text:span text:style-name="T1">§ 1. </text:span><text:span text:style-name="T4">W statutach sołectw</text:span><text:span text:style-name="T5">, stanowiących załączniki od nr 1 do nr 23 </text:span><text:span text:style-name="T4">do </text:span><text:span text:style-name="T5">uchwały n</text:span><text:span text:style-name="T11">r XIII/109/16 Rady Miejskiej w Kowalewie Pomorskim z dnia 18 maja 2016 r.</text:span><text:span text:style-name="T4"> </text:span><text:span text:style-name="T13">w sprawie uchwalenia statutów sołectw <text:s/>i samorz</text:span><text:span text:style-name="T14">ą</text:span><text:span text:style-name="T13">dów osiedlowych (Dz. Urz. Woj. Kuj.-Pom. z 2016 r., poz. 1798), </text:span><text:span text:style-name="T4">zmienia </text:span><text:span text:style-name="T5">się treść <text:s text:c="17"/></text:span><text:span text:style-name="T4">§ 5 ust. 4, który otrzymuje </text:span><text:span text:style-name="T5">następujące </text:span><text:span text:style-name="T4">brzmienie:</text:span></text:p>
      <text:p text:style-name="P4"/>
      <text:p text:style-name="P4">„<text:span text:style-name="T9">§ 5. </text:span></text:p>
      <text:p text:style-name="P4"><text:span text:style-name="T15">4. Kadencja Sołtysa, Rady Sołeckiej i Komisji Rewizyjnej trwa 5 lat i ko</text:span><text:span text:style-name="T16">ń</text:span><text:span text:style-name="T15">czy si</text:span><text:span text:style-name="T16">ę </text:span><text:span text:style-name="T15">z upływem kadencji Rady Miejskiej, z uwzgl</text:span><text:span text:style-name="T16">ę</text:span><text:span text:style-name="T15">dnieniem § 11 ust. 2 niniejszego Statutu.</text:span>”</text:p>
      <text:p text:style-name="P8"/>
      <text:p text:style-name="P2"><text:span text:style-name="T1">§ 2. </text:span><text:span text:style-name="T4">W statutach samorządów osiedlowych</text:span><text:span text:style-name="T5">, stanowiących załączniki od nr 24 do nr 25 </text:span><text:span text:style-name="T4">do </text:span><text:span text:style-name="T5">uchwały n</text:span><text:span text:style-name="T11">r XIII/109/16 Rady Miejskiej w Kowalewie Pomorskim z dnia 18 maja 2016 r.</text:span><text:span text:style-name="T4"> </text:span><text:span text:style-name="T13">w sprawie uchwalenia statutów sołectw i samorz</text:span><text:span text:style-name="T14">ą</text:span><text:span text:style-name="T13">dów osiedlowych (Dz. Urz. Woj. Kuj.-Pom. z 2016 r., <text:s text:c="14"/>poz. 1798), zmienionej uchwałą nr XXXIII/296/18 Rady Miejskiej w Kowalewie Pomorskim z dnia 15 czerwca 2018 r. w sprawie zmiany uchwały nr XIII/109/16 Rady Miejskiej w Kowalewie Pomorskim z dnia 18 maja 2016 r. w sprawie uchwalenia statutów sołectw i samorządów osiedlowych (Dz. Urz. Woj. Kuj.-Pom. z 2018 r. poz. 3247), </text:span><text:span text:style-name="T4">zmienia </text:span><text:span text:style-name="T5">się treść </text:span><text:span text:style-name="T4">§ 5 ust. 3, który otrzymuje </text:span><text:span text:style-name="T5">następujące </text:span><text:span text:style-name="T4">brzmienie:</text:span></text:p>
      <text:p text:style-name="P4"/>
      <text:p text:style-name="P4">„<text:span text:style-name="T9">§ 5. </text:span></text:p>
      <text:p text:style-name="P4"><text:span text:style-name="T15">3. Kadencja Zarządu Osiedla, Przewodniczącego oraz Komisji Rewizyjnej trwa 5 lat i ko</text:span><text:span text:style-name="T16">ń</text:span><text:span text:style-name="T15">czy si</text:span><text:span text:style-name="T16">ę <text:s text:c="8"/></text:span><text:span text:style-name="T15">z upływem kadencji Rady Miejskiej, z uwzgl</text:span><text:span text:style-name="T16">ę</text:span><text:span text:style-name="T15">dnieniem § 11 ust. 2 niniejszego Statutu.</text:span>”</text:p>
      <text:p text:style-name="P8"/>
      <text:p text:style-name="P2"><text:span text:style-name="T1">§ 3. </text:span><text:span text:style-name="T15">W statucie sołectwa Piątkowo, stanowiącego załącznik nr 15 </text:span><text:span text:style-name="T17">do </text:span><text:span text:style-name="T18">uchwały n</text:span><text:span text:style-name="T13">r XIII/109/16 Rady Miejskiej w Kowalewie Pomorskim z dnia 18 maja 2016 r.</text:span><text:span text:style-name="T17"> </text:span><text:span text:style-name="T13">w sprawie uchwalenia statutów sołectw <text:s/>i samorz</text:span><text:span text:style-name="T14">ą</text:span><text:span text:style-name="T13">dów osiedlowych (Dz. Urz. Woj. Kuj.-Pom. z 2016 r., poz. 1798), zmienia się </text:span><text:span text:style-name="T17">§ 37, który otrzymuje brzmienie:</text:span></text:p>
      <text:p text:style-name="P11"/>
      <text:p text:style-name="P18"><text:span text:style-name="T15">„§ 37. </text:span>1. Rada Miejska powierza w zarz<text:span text:style-name="T25">ą</text:span>dzanie i korzystanie nast<text:span text:style-name="T25">ę</text:span>puj<text:span text:style-name="T25">ą</text:span>ce składniki mienia komunalnego, stanowi<text:span text:style-name="T25">ą</text:span>cego własno<text:span text:style-name="T25">ść </text:span>gminy:</text:p>
      <text:p text:style-name="P18">1) drogi gminne,</text:p>
      <text:p text:style-name="P18">2) boisko sportowe wraz z terenem rekreacyjnym,</text:p>
      <text:p text:style-name="P18">3) wiejski dom kultury wraz z wyposażeniem i terenem przyległym,</text:p>
      <text:p text:style-name="P18">4) pozostały maj<text:span text:style-name="T25">ą</text:span>tek trwały, zgodnie z ewidencj<text:span text:style-name="T25">ą </text:span>ksi<text:span text:style-name="T25">ę</text:span>gow<text:span text:style-name="T25">ą </text:span>prowadzon<text:span text:style-name="T25">ą </text:span>w Urz<text:span text:style-name="T25">ę</text:span>dzie Miejskim <text:s text:c="17"/>w Kowalewie Pomorskim.</text:p>
      <text:p text:style-name="P18">2. Uprawnienie zebrania wiejskiego w zakresie zarz<text:span text:style-name="T25">ą</text:span>du powierzonym mieniem dotyczy zakresu zwykłego zarz<text:span text:style-name="T25">ą</text:span>du, a w szczególno<text:span text:style-name="T25">ś</text:span>ci:</text:p>
      <text:p text:style-name="P18">1) załatwiania bie<text:span text:style-name="T25">żą</text:span>cych spraw zwi<text:span text:style-name="T25">ą</text:span>zanych ze zwykł<text:span text:style-name="T25">ą </text:span>eksploatacj<text:span text:style-name="T25">ą </text:span>rzeczy,</text:p>
      <text:p text:style-name="P18">2) utrzymania jej w stanie niepogorszonym, w ramach aktualnego jej przeznaczenia.</text:p>
      <text:p text:style-name="P18"><text:soft-page-break/>3. Po<text:span text:style-name="T25">ż</text:span>ytki płyn<text:span text:style-name="T25">ą</text:span>ce ze zwykłego zarz<text:span text:style-name="T25">ą</text:span>du mieniem komunalnym stanowi<text:span text:style-name="T25">ą </text:span>dochody sołectwa.</text:p>
      <text:p text:style-name="P18">4. Na wniosek samorz<text:span text:style-name="T25">ą</text:span>du mieszka<text:span text:style-name="T25">ń</text:span>ców sołectwa Rada Miejska mo<text:span text:style-name="T25">ż</text:span>e przekaza<text:span text:style-name="T25">ć </text:span>sołectwu cz<text:span text:style-name="T25">ęść </text:span>mienia komunalnego innego ni<text:span text:style-name="T25">ż </text:span>wymienionego w ust. 1.</text:p>
      <text:p text:style-name="P18">5. Sołectwo dysponuje nast<text:span text:style-name="T25">ę</text:span>puj<text:span text:style-name="T25">ą</text:span>cymi <text:span text:style-name="T25">ś</text:span>rodkami finansowymi:</text:p>
      <text:p text:style-name="P18">1) funduszami wydzielonymi corocznie w bud<text:span text:style-name="T25">ż</text:span>ecie gminy. Wysoko<text:span text:style-name="T25">ść </text:span>tych <text:span text:style-name="T25">ś</text:span>rodków okre<text:span text:style-name="T25">ś</text:span>lana b<text:span text:style-name="T25">ę</text:span>dzie zgodnie <text:s/>z ustaw<text:span text:style-name="T25">ą </text:span>z dnia 21 lutego 2014 r. o funduszu sołeckim (Dz.U. z 2014, poz. 301 z pó<text:span text:style-name="T25">ź</text:span>n. zm.),</text:p>
      <text:p text:style-name="P18">2) czynszami za najem lokali b<text:span text:style-name="T25">ę</text:span>d<text:span text:style-name="T25">ą</text:span>cych w gestii sołectwa w wysoko<text:span text:style-name="T25">ś</text:span>ci wynikaj<text:span text:style-name="T25">ą</text:span>cej z zawartych umów z najemcami, pomniejszonej o kwot<text:span text:style-name="T25">ę </text:span>podatku VAT nale<text:span text:style-name="T25">ż</text:span>nego, z uwzgl<text:span text:style-name="T25">ę</text:span>dnieniem odlicze<text:span text:style-name="T25">ń</text:span>, zgodnie z obowi<text:span text:style-name="T25">ą</text:span>zuj<text:span text:style-name="T25">ą</text:span>cymi przepisami prawa,</text:p>
      <text:p text:style-name="P18">3) wszelkimi dobrowolnymi wpłatami osób fizycznych i osób prawnych na rzecz samorz<text:span text:style-name="T25">ą</text:span>du sołectwa,</text:p>
      <text:p text:style-name="P18">4) wszelkimi dochodami uzyskanymi z organizacji imprez sołeckich,</text:p>
      <text:p text:style-name="P18">5) dochodami z tytułu nagród uzyskiwanych w konkursach organizowanych przez gmin<text:span text:style-name="T25">ę</text:span>,</text:p>
      <text:p text:style-name="P18">6) innymi dochodami, stanowi<text:span text:style-name="T25">ą</text:span>cymi nagrody z tytułu szczególnych osi<text:span text:style-name="T25">ą</text:span>gni<text:span text:style-name="T25">ęć </text:span>sołectwa.</text:p>
      <text:p text:style-name="P18">6. W ramach posiadanych <text:span text:style-name="T25">ś</text:span>rodków finansowych sołectwo pokrywa koszty zada<text:span text:style-name="T25">ń </text:span>zwi<text:span text:style-name="T25">ą</text:span>zanych <text:s text:c="20"/>z realizacj<text:span text:style-name="T25">ą </text:span>zada<text:span text:style-name="T25">ń </text:span>własnych:</text:p>
      <text:p text:style-name="P18">1) utrzymanie wiejskiego domu kultury wraz z terenem przyległym,</text:p>
      <text:p text:style-name="P18">2) utrzymanie boiska sportowego wraz z terenem rekreacyjnym,</text:p>
      <text:p text:style-name="P18">3) bie<text:span text:style-name="T25">żą</text:span>ce utrzymanie dróg gminnych na terenie sołectwa oraz dbanie o wizerunek i estetyk<text:span text:style-name="T25">ę </text:span>sołectwa,</text:p>
      <text:p text:style-name="P18">4) budowa, utrzymanie i remont wiat przystankowych,</text:p>
      <text:p text:style-name="P18">5) wspomaganie utrzymania jednostek o<text:span text:style-name="T25">ś</text:span>wiatowych, jednostek ochotniczej stra<text:span text:style-name="T25">ż</text:span>y po<text:span text:style-name="T25">ż</text:span>arnej oraz innych jednostek organizacyjnych działaj<text:span text:style-name="T25">ą</text:span>cych na terenie gminy,</text:p>
      <text:p text:style-name="P18">6) sołectwo mo<text:span text:style-name="T25">ż</text:span>e pokry<text:span text:style-name="T25">ć </text:span>koszty innych zada<text:span text:style-name="T25">ń</text:span>, okre<text:span text:style-name="T25">ś</text:span>lonych w odr<text:span text:style-name="T25">ę</text:span>bnych przepisach.</text:p>
      <text:p text:style-name="P18">7. W przypadku, gdy sołectwo nie wykonuje w/w zada<text:span text:style-name="T25">ń</text:span>, b<text:span text:style-name="T25">ą</text:span>d<text:span text:style-name="T25">ź </text:span>wykonuje je nienale<text:span text:style-name="T25">ż</text:span>ycie, upowa<text:span text:style-name="T25">ż</text:span>nia si<text:span text:style-name="T25">ę </text:span>Burmistrza Miasta do zlecenia wykonania tych zada<text:span text:style-name="T25">ń </text:span>podmiotom trzecim, na koszt sołectwa.</text:p>
      <text:p text:style-name="P18">8. Działalno<text:span text:style-name="T25">ść </text:span>finansowa sołectwa podlega nadzorowi i kontroli Komisji Rewizyjnej. Posiedzenie Komisji Rewizyjnej odbywa si<text:span text:style-name="T25">ę </text:span>raz w roku.</text:p>
      <text:p text:style-name="P18">9. Komisja Rewizyjna:</text:p>
      <text:p text:style-name="P18">1) kontroluje działalno<text:span text:style-name="T25">ść </text:span>Sołtysa, Rady Sołeckiej oraz gospodark<text:span text:style-name="T25">ę </text:span>mieniem komunalnym sołectwa <text:s text:c="25"/>i gospodark<text:span text:style-name="T25">ę </text:span>finansow<text:span text:style-name="T25">ą</text:span>,</text:p>
      <text:p text:style-name="P18">2) przedstawia zebraniu wiejskiemu sprawozdanie ze swojej działalno<text:span text:style-name="T25">ś</text:span>ci,</text:p>
      <text:p text:style-name="P18">3) ocenia projekt sprawozdania finansowego i gospodarczego</text:p>
      <text:p text:style-name="P18">10. Sołectwo nie tworzy własnego bud<text:span text:style-name="T25">ż</text:span>etu. Zakres uprawnie<text:span text:style-name="T25">ń </text:span>do prowadzenia gospodarki finansowej sołectwa ustala si<text:span text:style-name="T25">ę </text:span>w ramach bud<text:span text:style-name="T25">ż</text:span>etu gminy.</text:p>
      <text:p text:style-name="P18">11. <text:span text:style-name="T25">Ś</text:span>rodki finansowe sołectwa pochodz<text:span text:style-name="T25">ą</text:span>ce z bud<text:span text:style-name="T25">ż</text:span>etu gminy mog<text:span text:style-name="T25">ą </text:span>by<text:span text:style-name="T25">ć </text:span>przeznaczone tylko na cele sołectwa okre<text:span text:style-name="T25">ś</text:span>lone w planie rzeczowo-finansowym sołectwa. Obsług<text:span text:style-name="T25">ę </text:span>gospodarki finansowej sołectwa zapewnia Burmistrz Miasta.”</text:p>
      <text:p text:style-name="P19"/>
      <text:p text:style-name="P2"><text:span text:style-name="T1">§ 4. </text:span><text:span text:style-name="T5">Pozostała treść uchwały </text:span><text:span text:style-name="T4">nie ulega zmianie.</text:span></text:p>
      <text:p text:style-name="P8"/>
      <text:p text:style-name="P2"><text:span text:style-name="T1">§ 5. </text:span><text:span text:style-name="T4">Wykonanie </text:span><text:span text:style-name="T5">uchwały </text:span><text:span text:style-name="T4">powierza </text:span><text:span text:style-name="T5">się </text:span><text:span text:style-name="T4">Burmistrzowi Miasta </text:span><text:span text:style-name="T5">Kowalewo Pomorskie.</text:span></text:p>
      <text:p text:style-name="P7"/>
      <text:p text:style-name="P3"><text:span text:style-name="T2">§ 6. </text:span><text:span text:style-name="T5">Uchwała </text:span><text:span text:style-name="T4">wchodzi w </text:span><text:span text:style-name="T5">życie </text:span><text:span text:style-name="T4">po </text:span><text:span text:style-name="T5">upływie </text:span><text:span text:style-name="T4">14 dni od dnia </text:span><text:span text:style-name="T5">ogłoszenia </text:span><text:span text:style-name="T4">w Dzienniku </text:span><text:span text:style-name="T5">Urzędowym </text:span><text:span text:style-name="T4">Województwa Kujawsko-Pomorskiego.</text:span></text:p>
      <text:p text:style-name="P8"/>
      <text:p text:style-name="P13">M. Kozińska</text:p>
      <text:p text:style-name="P13"/>
      <text:p text:style-name="Standard"/>
      <text:p text:style-name="Standard"/>
      <text:p text:style-name="Standard"/>
      <text:p text:style-name="P22"><text:soft-page-break/>Uzasadnienie</text:p>
      <text:p text:style-name="P22"/>
      <text:p text:style-name="P12"><text:tab/>Zgodnie z art. 35 ust. 1 ustawy z dnia 8 marca 1990 r. o samorz<text:span text:style-name="T12">ą</text:span>dzie gminnym, organizacj<text:span text:style-name="T12">ę <text:s text:c="6"/></text:span>i zakres działania jednostki pomocniczej okre<text:span text:style-name="T12">ś</text:span>la rada gminy odr<text:span text:style-name="T12">ę</text:span>bnym statutem, po przeprowadzeniu konsultacji z mieszka<text:span text:style-name="T12">ń</text:span>cami.</text:p>
      <text:p text:style-name="P20"><text:span text:style-name="T6"><text:tab/>Dotychczas obowiązująca kadencja Sołtysa, Rady Sołeckiej i Komisji Rewizyjnej wynosiła 4 lata. Nowelizacja ustawy o samorządzie gminnym wprowadziła </text:span>wydłużenie kadencji organów jednostek samorządu terytorialnego z 4 do 5 lat. <text:span text:style-name="T6">W związku z powyższym racjonalnym wydaje się wydłużenie kadencji Sołtysa, Rady Sołeckiej i Komisji Rewizyjnej do 5 lat. O propozycji zmiany statutów w zakresie trwania kadencji Sołtysów, Rady Sołeckiej i Komisji Rewizyjnej, Sołtysi <text:s text:c="12"/>i Przewodniczący zarządów osiedli zostali poinformowani na spotkaniu, które odbyło się <text:s text:c="23"/>20 grudnia 2018 roku. </text:span></text:p>
      <text:p text:style-name="P20"><text:span text:style-name="T6"><text:tab/>Ponadto, w związku z oddaniem do użytkowania i przekazaniem na rzecz sołectwa wiejskiego domu kultury w Piątkowie, należy dokonać zmiany w statucie sołectwa Piątkowo <text:s text:c="16"/>w zakresie </text:span><text:span text:style-name="T10">powierzenia w zarz</text:span><text:span text:style-name="T25">ą</text:span><text:span text:style-name="T10">dzanie i korzystanie mienia komunalnego, stanowi</text:span><text:span text:style-name="T25">ą</text:span><text:span text:style-name="T10">cego własno</text:span><text:span text:style-name="T25">ść </text:span><text:span text:style-name="T10">gminy. </text:span></text:p>
      <text:p text:style-name="P12"><text:tab/>Uchwalenie oraz zmiana statutu jednostki pomocniczej, wymaga przeprowadzenia konsultacji społecznych z mieszka<text:span text:style-name="T12">ń</text:span>cami. Procedur<text:span text:style-name="T12">ę </text:span>przeprowadzania konsultacji społecznych <text:s text:c="17"/>w gminie Kowalewo Pomorskie okre<text:span text:style-name="T12">ś</text:span>la uchwała nr IV/17/11 Rady Miejskiej w Kowalewie Pomorskim z dnia 28 stycznia 2011 r. w sprawie zasad i trybu przeprowadzania konsultacji <text:s text:c="22"/>z mieszka<text:span text:style-name="T12">ń</text:span>cami Gminy Kowalewo Pomorskie (Dz. Urz. Woj. Kuj.- Pom. nr 46, poz. 322).</text:p>
      <text:p text:style-name="P12"><text:tab/>Zgodnie z powy<text:span text:style-name="T12">ż</text:span>sz<text:span text:style-name="T12">ą </text:span>uchwał<text:span text:style-name="T12">ą </text:span>Burmistrz Miasta, zarz<text:span text:style-name="T12">ą</text:span>dzeniem nr 11/2019 <text:span text:style-name="T19">z dnia 4 lutego 2019 roku, zarz</text:span><text:span text:style-name="T20">ą</text:span><text:span text:style-name="T19">dził przeprowadzenie konsultacji społecznych w zakresie zaopin</text:span>iowania projektu zmiany treści statutów sołectw i samorządów osiedlowych, stanowiących załączniki od nr 1 do nr 25 do uchwały nr XIII/109/16 Rady Miejskiej w Kowalewie Pomorskim z dnia 18 maja 2016 r. <text:s text:c="14"/><text:span text:style-name="T15">w sprawie uchwalenia statutów sołectw i samorz</text:span><text:span text:style-name="T14">ą</text:span><text:span text:style-name="T15">dów osiedlowych <text:s/>(Dz. Urz. Woj. Kuj.-Pom. <text:s text:c="12"/>z 2016 r., poz. 1798), zmienionej uchwałą nr XXXIII/296/18 Rady Miejskiej w Kowalewie Pomorskim z dnia 15 czerwca 2018 r. w sprawie zmiany uchwały nr XIII/109/16 Rady Miejskiej <text:s text:c="13"/>w Kowalewie Pomorskim z dnia 18 maja 2016 r. w sprawie uchwalenia statutów sołectw <text:s text:c="25"/>i samorządów osiedlowych (Dz. Urz. Woj. Kuj.-Pom. z 2018 r. poz. 3247).</text:span> Konsultacje te miały na celu poznanie opinii mieszka<text:span text:style-name="T12">ń</text:span>ców sołectw i osiedli w zakresie proponowanej zmiany statutów sołectw i samorządów osiedlowych. Konsultacje zostały przeprowadzone poprzez zamieszczenie proponowanych zmian treści statutów sołectw i samorządów osiedlowych w Biuletynie Informacji Publicznej Urzędu Miejskiego w Kowalewie Pomorskim. </text:p>
      <text:p text:style-name="P12"><text:tab/>Mieszka<text:span text:style-name="T12">ń</text:span>cy sołectw i osiedli mogli zgłasza<text:span text:style-name="T12">ć </text:span>swoje uwagi do przedstawionej zmiany tre<text:span text:style-name="T12">ś</text:span>ci statutów sołectw i samorządów osiedlowych w terminie od 12 lutego 2019 r. do 19 lutego 2019 roku.</text:p>
      <text:p text:style-name="P10"><text:span text:style-name="T11"><text:tab/>W zwi</text:span><text:span text:style-name="T12">ą</text:span><text:span text:style-name="T11">zku z powy</text:span><text:span text:style-name="T12">ż</text:span><text:span text:style-name="T11">szym przedkłada si</text:span><text:span text:style-name="T12">ę </text:span><text:span text:style-name="T11">projekt uchwały </text:span><text:span text:style-name="T22">w sprawie zmiany uchwały <text:s text:c="17"/></text:span><text:span text:style-name="T5">n</text:span><text:span text:style-name="T11">r XIII/109/16 Rady Miejskiej w Kowalewie Pomorskim z dnia 18 maja 2016 r.</text:span><text:span text:style-name="T4"> </text:span><text:span text:style-name="T11">w sprawie uchwalenia statutów sołectw i samorz</text:span><text:span text:style-name="T21">ą</text:span><text:span text:style-name="T11">dów osiedlowych.</text:span></text:p>
      <text:p text:style-name="P9"/>
      <text:p text:style-name="P14">M. Kozińska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,Bold" svg:font-family="'TimesNewRoman,Bold'"/>
    <style:font-face style:name="TimesNewRomanPS-BoldMT1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1" svg:font-family="TimesNewRomanPSMT" style:font-family-generic="roman"/>
    <style:font-face style:name="Lucida Sans1" svg:font-family="'Lucida Sans'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1T10:03:59.80</meta:creation-date>
    <dc:date>2019-02-07T08:17:52.56</dc:date>
    <meta:editing-duration>PT1H35M51S</meta:editing-duration>
    <meta:editing-cycles>17</meta:editing-cycles>
    <meta:generator>OpenOffice/4.1.5$Win32 OpenOffice.org_project/415m1$Build-9789</meta:generator>
    <meta:print-date>2018-05-22T08:17:57.57</meta:print-date>
    <meta:document-statistic meta:table-count="0" meta:image-count="0" meta:object-count="0" meta:page-count="3" meta:paragraph-count="60" meta:word-count="1254" meta:character-count="8995"/>
  </office:meta>
</office:document-meta>
</file>